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center"/>
    </style:style>
    <style:style style:name="TableColumn28" style:family="table-column">
      <style:table-column-properties style:column-width="3.3458in"/>
    </style:style>
    <style:style style:name="TableColumn29" style:family="table-column">
      <style:table-column-properties style:column-width="3.3479in"/>
    </style:style>
    <style:style style:name="Table27" style:family="table">
      <style:table-properties style:width="6.6937in" fo:margin-left="0in" table:align="lef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fo:text-indent="0.4923in"/>
      <style:text-properties fo:text-transform="upperca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justify" fo:text-indent="0.4923in"/>
      <style:text-properties fo:text-transform="uppercase"/>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text-indent="0.4923in"/>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text-indent="0.4923in"/>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fo:text-indent="0.4923in"/>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fo:text-indent="0.4923in"/>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text-indent="0.4923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text-indent="0.4923in"/>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text-indent="0.4923in"/>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ableColumn329" style:family="table-column">
      <style:table-column-properties style:column-width="2.0486in" style:use-optimal-column-width="false"/>
    </style:style>
    <style:style style:name="TableColumn330" style:family="table-column">
      <style:table-column-properties style:column-width="0.534in" style:use-optimal-column-width="false"/>
    </style:style>
    <style:style style:name="TableColumn331" style:family="table-column">
      <style:table-column-properties style:column-width="0.5541in" style:use-optimal-column-width="false"/>
    </style:style>
    <style:style style:name="TableColumn332" style:family="table-column">
      <style:table-column-properties style:column-width="0.7104in" style:use-optimal-column-width="false"/>
    </style:style>
    <style:style style:name="TableColumn333" style:family="table-column">
      <style:table-column-properties style:column-width="0.6881in" style:use-optimal-column-width="false"/>
    </style:style>
    <style:style style:name="TableColumn334" style:family="table-column">
      <style:table-column-properties style:column-width="0.6951in" style:use-optimal-column-width="false"/>
    </style:style>
    <style:style style:name="TableColumn335" style:family="table-column">
      <style:table-column-properties style:column-width="0.8243in" style:use-optimal-column-width="false"/>
    </style:style>
    <style:style style:name="TableColumn336" style:family="table-column">
      <style:table-column-properties style:column-width="0.6333in" style:use-optimal-column-width="false"/>
    </style:style>
    <style:style style:name="TableColumn337" style:family="table-column">
      <style:table-column-properties style:column-width="0.0041in" style:use-optimal-column-width="false"/>
    </style:style>
    <style:style style:name="Table328" style:family="table">
      <style:table-properties style:width="6.6923in" fo:margin-left="0in" table:align="lef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center"/>
    </style:style>
    <style:style style:name="P343" style:parent-style-name="Normal" style:family="paragraph">
      <style:paragraph-properties fo:text-align="center"/>
      <style:text-properties fo:font-weight="bold" style:font-weight-asian="bold"/>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justify"/>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justify"/>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TableCell415" style:family="table-cell">
      <style:table-cell-properties fo:border="none" style:writing-mode="lr-tb" fo:padding-top="0in" fo:padding-left="0.075in" fo:padding-bottom="0in" fo:padding-right="0.075in"/>
    </style:style>
    <style:style style:name="TableCell416" style:family="table-cell">
      <style:table-cell-properties fo:border="none" style:writing-mode="lr-tb" fo:padding-top="0in" fo:padding-left="0.075in" fo:padding-bottom="0in" fo:padding-right="0.075in"/>
    </style:style>
    <style:style style:name="TableCell417" style:family="table-cell">
      <style:table-cell-properties fo:border="none" style:writing-mode="lr-tb" fo:padding-top="0in" fo:padding-left="0.075in" fo:padding-bottom="0in" fo:padding-right="0.075in"/>
    </style:style>
    <style:style style:name="TableCell418" style:family="table-cell">
      <style:table-cell-properties fo:border="none" style:writing-mode="lr-tb" fo:padding-top="0in" fo:padding-left="0.075in" fo:padding-bottom="0in" fo:padding-right="0.075in"/>
    </style:style>
    <style:style style:name="TableCell419" style:family="table-cell">
      <style:table-cell-properties fo:border="none" style:writing-mode="lr-tb" fo:padding-top="0in" fo:padding-left="0.075in" fo:padding-bottom="0in" fo:padding-right="0.075in"/>
    </style:style>
    <style:style style:name="TableCell420" style:family="table-cell">
      <style:table-cell-properties fo:border="none" style:writing-mode="lr-tb" fo:padding-top="0in" fo:padding-left="0.075in" fo:padding-bottom="0in" fo:padding-right="0.075in"/>
    </style:style>
    <style:style style:name="TableCell421" style:family="table-cell">
      <style:table-cell-properties fo:border="none" style:writing-mode="lr-tb"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TableCell424" style:family="table-cell">
      <style:table-cell-properties fo:border="none" style:writing-mode="lr-tb" fo:padding-top="0in" fo:padding-left="0.075in" fo:padding-bottom="0in" fo:padding-right="0.075in"/>
    </style:style>
    <style:style style:name="TableCell425" style:family="table-cell">
      <style:table-cell-properties fo:border="none" style:writing-mode="lr-tb" fo:padding-top="0in" fo:padding-left="0.075in" fo:padding-bottom="0in" fo:padding-right="0.075in"/>
    </style:style>
    <style:style style:name="TableCell426" style:family="table-cell">
      <style:table-cell-properties fo:border="none" style:writing-mode="lr-tb" fo:padding-top="0in" fo:padding-left="0.075in" fo:padding-bottom="0in" fo:padding-right="0.075in"/>
    </style:style>
    <style:style style:name="TableCell427" style:family="table-cell">
      <style:table-cell-properties fo:border="none" style:writing-mode="lr-tb" fo:padding-top="0in" fo:padding-left="0.075in" fo:padding-bottom="0in" fo:padding-right="0.075in"/>
    </style:style>
    <style:style style:name="TableCell428" style:family="table-cell">
      <style:table-cell-properties fo:border="none" style:writing-mode="lr-tb" fo:padding-top="0in" fo:padding-left="0.075in" fo:padding-bottom="0in" fo:padding-right="0.075in"/>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font-weight="bold" style:font-weight-asian="bold"/>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font-weight="bold" style:font-weight-asian="bold"/>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TableCell435" style:family="table-cell">
      <style:table-cell-properties fo:border="none" style:writing-mode="lr-tb" fo:padding-top="0in" fo:padding-left="0.075in" fo:padding-bottom="0in" fo:padding-right="0.075in"/>
    </style:style>
    <style:style style:name="TableCell436" style:family="table-cell">
      <style:table-cell-properties fo:border="none" style:writing-mode="lr-tb" fo:padding-top="0in" fo:padding-left="0.075in" fo:padding-bottom="0in" fo:padding-right="0.075in"/>
    </style:style>
    <style:style style:name="TableCell437" style:family="table-cell">
      <style:table-cell-properties fo:border="none" style:writing-mode="lr-tb" fo:padding-top="0in" fo:padding-left="0.075in" fo:padding-bottom="0in" fo:padding-right="0.075in"/>
    </style:style>
    <style:style style:name="TableCell438" style:family="table-cell">
      <style:table-cell-properties fo:border="none" style:writing-mode="lr-tb" fo:padding-top="0in" fo:padding-left="0.075in" fo:padding-bottom="0in" fo:padding-right="0.075in"/>
    </style:style>
    <style:style style:name="TableCell439" style:family="table-cell">
      <style:table-cell-properties fo:border="none" style:writing-mode="lr-tb" fo:padding-top="0in" fo:padding-left="0.075in" fo:padding-bottom="0in" fo:padding-right="0.075in"/>
    </style:style>
    <style:style style:name="TableCell440" style:family="table-cell">
      <style:table-cell-properties fo:border="none" style:writing-mode="lr-tb" fo:padding-top="0in" fo:padding-left="0.075in" fo:padding-bottom="0in" fo:padding-right="0.075in"/>
    </style:style>
    <style:style style:name="TableCell441" style:family="table-cell">
      <style:table-cell-properties fo:border="none" style:writing-mode="lr-tb" fo:padding-top="0in" fo:padding-left="0.075in" fo:padding-bottom="0in" fo:padding-right="0.075in"/>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TableCell444" style:family="table-cell">
      <style:table-cell-properties fo:border="none" style:writing-mode="lr-tb" fo:padding-top="0in" fo:padding-left="0.075in" fo:padding-bottom="0in" fo:padding-right="0.075in"/>
    </style:style>
    <style:style style:name="TableCell445" style:family="table-cell">
      <style:table-cell-properties fo:border="none" style:writing-mode="lr-tb" fo:padding-top="0in" fo:padding-left="0.075in" fo:padding-bottom="0in" fo:padding-right="0.075in"/>
    </style:style>
    <style:style style:name="TableCell446" style:family="table-cell">
      <style:table-cell-properties fo:border="none" style:writing-mode="lr-tb" fo:padding-top="0in" fo:padding-left="0.075in" fo:padding-bottom="0in" fo:padding-right="0.075in"/>
    </style:style>
    <style:style style:name="TableCell447" style:family="table-cell">
      <style:table-cell-properties fo:border="none" style:writing-mode="lr-tb" fo:padding-top="0in" fo:padding-left="0.075in" fo:padding-bottom="0in" fo:padding-right="0.075in"/>
    </style:style>
    <style:style style:name="TableCell448" style:family="table-cell">
      <style:table-cell-properties fo:border="none" style:writing-mode="lr-tb" fo:padding-top="0in" fo:padding-left="0.075in" fo:padding-bottom="0in" fo:padding-right="0.075in"/>
    </style:style>
    <style:style style:name="TableCell449" style:family="table-cell">
      <style:table-cell-properties fo:border="none" style:writing-mode="lr-tb" fo:padding-top="0in" fo:padding-left="0.075in" fo:padding-bottom="0in" fo:padding-right="0.075in"/>
    </style:style>
    <style:style style:name="TableCell450" style:family="table-cell">
      <style:table-cell-properties fo:border="none" style:writing-mode="lr-tb" fo:padding-top="0in" fo:padding-left="0.075in" fo:padding-bottom="0in" fo:padding-right="0.075in"/>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TableCell453" style:family="table-cell">
      <style:table-cell-properties fo:border="none" style:writing-mode="lr-tb" fo:padding-top="0in" fo:padding-left="0.075in" fo:padding-bottom="0in" fo:padding-right="0.075in"/>
    </style:style>
    <style:style style:name="TableCell454" style:family="table-cell">
      <style:table-cell-properties fo:border="none" style:writing-mode="lr-tb" fo:padding-top="0in" fo:padding-left="0.075in" fo:padding-bottom="0in" fo:padding-right="0.075in"/>
    </style:style>
    <style:style style:name="TableCell455" style:family="table-cell">
      <style:table-cell-properties fo:border="none" style:writing-mode="lr-tb" fo:padding-top="0in" fo:padding-left="0.075in" fo:padding-bottom="0in" fo:padding-right="0.075in"/>
    </style:style>
    <style:style style:name="TableCell456" style:family="table-cell">
      <style:table-cell-properties fo:border="none" style:writing-mode="lr-tb" fo:padding-top="0in" fo:padding-left="0.075in" fo:padding-bottom="0in" fo:padding-right="0.075in"/>
    </style:style>
    <style:style style:name="TableCell457" style:family="table-cell">
      <style:table-cell-properties fo:border="none" style:writing-mode="lr-tb" fo:padding-top="0in" fo:padding-left="0.075in" fo:padding-bottom="0in" fo:padding-right="0.075in"/>
    </style:style>
    <style:style style:name="TableCell458" style:family="table-cell">
      <style:table-cell-properties fo:border="none" style:writing-mode="lr-tb" fo:padding-top="0in" fo:padding-left="0.075in" fo:padding-bottom="0in" fo:padding-right="0.075in"/>
    </style:style>
    <style:style style:name="TableCell459" style:family="table-cell">
      <style:table-cell-properties fo:border="none" style:writing-mode="lr-tb" fo:padding-top="0in" fo:padding-left="0.075in" fo:padding-bottom="0in" fo:padding-right="0.075in"/>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TableCell462" style:family="table-cell">
      <style:table-cell-properties fo:border="none" style:writing-mode="lr-tb" fo:padding-top="0in" fo:padding-left="0.075in" fo:padding-bottom="0in" fo:padding-right="0.075in"/>
    </style:style>
    <style:style style:name="TableCell463" style:family="table-cell">
      <style:table-cell-properties fo:border="none" style:writing-mode="lr-tb" fo:padding-top="0in" fo:padding-left="0.075in" fo:padding-bottom="0in" fo:padding-right="0.075in"/>
    </style:style>
    <style:style style:name="TableCell464" style:family="table-cell">
      <style:table-cell-properties fo:border="none" style:writing-mode="lr-tb" fo:padding-top="0in" fo:padding-left="0.075in" fo:padding-bottom="0in" fo:padding-right="0.075in"/>
    </style:style>
    <style:style style:name="TableCell465" style:family="table-cell">
      <style:table-cell-properties fo:border="none" style:writing-mode="lr-tb" fo:padding-top="0in" fo:padding-left="0.075in" fo:padding-bottom="0in" fo:padding-right="0.075in"/>
    </style:style>
    <style:style style:name="TableCell466" style:family="table-cell">
      <style:table-cell-properties fo:border="none" style:writing-mode="lr-tb" fo:padding-top="0in" fo:padding-left="0.075in" fo:padding-bottom="0in" fo:padding-right="0.075in"/>
    </style:style>
    <style:style style:name="TableCell467" style:family="table-cell">
      <style:table-cell-properties fo:border="none" style:writing-mode="lr-tb" fo:padding-top="0in" fo:padding-left="0.075in" fo:padding-bottom="0in" fo:padding-right="0.075in"/>
    </style:style>
    <style:style style:name="TableCell468" style:family="table-cell">
      <style:table-cell-properties fo:border="none" style:writing-mode="lr-tb" fo:padding-top="0in" fo:padding-left="0.075in" fo:padding-bottom="0in" fo:padding-right="0.075in"/>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TableCell471" style:family="table-cell">
      <style:table-cell-properties fo:border="none" style:writing-mode="lr-tb" fo:padding-top="0in" fo:padding-left="0.075in" fo:padding-bottom="0in" fo:padding-right="0.075in"/>
    </style:style>
    <style:style style:name="TableCell472" style:family="table-cell">
      <style:table-cell-properties fo:border="none" style:writing-mode="lr-tb" fo:padding-top="0in" fo:padding-left="0.075in" fo:padding-bottom="0in" fo:padding-right="0.075in"/>
    </style:style>
    <style:style style:name="TableCell473" style:family="table-cell">
      <style:table-cell-properties fo:border="none" style:writing-mode="lr-tb" fo:padding-top="0in" fo:padding-left="0.075in" fo:padding-bottom="0in" fo:padding-right="0.075in"/>
    </style:style>
    <style:style style:name="TableCell474" style:family="table-cell">
      <style:table-cell-properties fo:border="none" style:writing-mode="lr-tb" fo:padding-top="0in" fo:padding-left="0.075in" fo:padding-bottom="0in" fo:padding-right="0.075in"/>
    </style:style>
    <style:style style:name="TableCell475" style:family="table-cell">
      <style:table-cell-properties fo:border="none" style:writing-mode="lr-tb" fo:padding-top="0in" fo:padding-left="0.075in" fo:padding-bottom="0in" fo:padding-right="0.075in"/>
    </style:style>
    <style:style style:name="TableCell476" style:family="table-cell">
      <style:table-cell-properties fo:border="none" style:writing-mode="lr-tb" fo:padding-top="0in" fo:padding-left="0.075in" fo:padding-bottom="0in" fo:padding-right="0.075in"/>
    </style:style>
    <style:style style:name="TableCell477" style:family="table-cell">
      <style:table-cell-properties fo:border="none" style:writing-mode="lr-tb" fo:padding-top="0in" fo:padding-left="0.075in" fo:padding-bottom="0in" fo:padding-right="0.075in"/>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TableCell480" style:family="table-cell">
      <style:table-cell-properties fo:border="none" style:writing-mode="lr-tb" fo:padding-top="0in" fo:padding-left="0.075in" fo:padding-bottom="0in" fo:padding-right="0.075in"/>
    </style:style>
    <style:style style:name="TableCell481" style:family="table-cell">
      <style:table-cell-properties fo:border="none" style:writing-mode="lr-tb" fo:padding-top="0in" fo:padding-left="0.075in" fo:padding-bottom="0in" fo:padding-right="0.075in"/>
    </style:style>
    <style:style style:name="TableCell482" style:family="table-cell">
      <style:table-cell-properties fo:border="none" style:writing-mode="lr-tb" fo:padding-top="0in" fo:padding-left="0.075in" fo:padding-bottom="0in" fo:padding-right="0.075in"/>
    </style:style>
    <style:style style:name="TableCell483" style:family="table-cell">
      <style:table-cell-properties fo:border="none" style:writing-mode="lr-tb" fo:padding-top="0in" fo:padding-left="0.075in" fo:padding-bottom="0in" fo:padding-right="0.075in"/>
    </style:style>
    <style:style style:name="TableCell484" style:family="table-cell">
      <style:table-cell-properties fo:border="none" style:writing-mode="lr-tb" fo:padding-top="0in" fo:padding-left="0.075in" fo:padding-bottom="0in" fo:padding-right="0.075in"/>
    </style:style>
    <style:style style:name="TableCell485" style:family="table-cell">
      <style:table-cell-properties fo:border="none" style:writing-mode="lr-tb" fo:padding-top="0in" fo:padding-left="0.075in" fo:padding-bottom="0in" fo:padding-right="0.075in"/>
    </style:style>
    <style:style style:name="TableCell486" style:family="table-cell">
      <style:table-cell-properties fo:border="none" style:writing-mode="lr-tb"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TableCell489" style:family="table-cell">
      <style:table-cell-properties fo:border="none" style:writing-mode="lr-tb" fo:padding-top="0in" fo:padding-left="0.075in" fo:padding-bottom="0in" fo:padding-right="0.075in"/>
    </style:style>
    <style:style style:name="TableCell490" style:family="table-cell">
      <style:table-cell-properties fo:border="none" style:writing-mode="lr-tb" fo:padding-top="0in" fo:padding-left="0.075in" fo:padding-bottom="0in" fo:padding-right="0.075in"/>
    </style:style>
    <style:style style:name="TableCell491" style:family="table-cell">
      <style:table-cell-properties fo:border="none" style:writing-mode="lr-tb" fo:padding-top="0in" fo:padding-left="0.075in" fo:padding-bottom="0in" fo:padding-right="0.075in"/>
    </style:style>
    <style:style style:name="TableCell492" style:family="table-cell">
      <style:table-cell-properties fo:border="none" style:writing-mode="lr-tb" fo:padding-top="0in" fo:padding-left="0.075in" fo:padding-bottom="0in" fo:padding-right="0.075in"/>
    </style:style>
    <style:style style:name="TableCell493" style:family="table-cell">
      <style:table-cell-properties fo:border="none" style:writing-mode="lr-tb" fo:padding-top="0in" fo:padding-left="0.075in" fo:padding-bottom="0in" fo:padding-right="0.075in"/>
    </style:style>
    <style:style style:name="TableCell494" style:family="table-cell">
      <style:table-cell-properties fo:border="none" style:writing-mode="lr-tb" fo:padding-top="0in" fo:padding-left="0.075in" fo:padding-bottom="0in" fo:padding-right="0.075in"/>
    </style:style>
    <style:style style:name="TableCell495" style:family="table-cell">
      <style:table-cell-properties fo:border="none" style:writing-mode="lr-tb" fo:padding-top="0in" fo:padding-left="0.075in" fo:padding-bottom="0in" fo:padding-right="0.075in"/>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TableCell498" style:family="table-cell">
      <style:table-cell-properties fo:border="none" style:writing-mode="lr-tb" fo:padding-top="0in" fo:padding-left="0.075in" fo:padding-bottom="0in" fo:padding-right="0.075in"/>
    </style:style>
    <style:style style:name="TableCell499" style:family="table-cell">
      <style:table-cell-properties fo:border="none" style:writing-mode="lr-tb" fo:padding-top="0in" fo:padding-left="0.075in" fo:padding-bottom="0in" fo:padding-right="0.075in"/>
    </style:style>
    <style:style style:name="TableCell500" style:family="table-cell">
      <style:table-cell-properties fo:border="none" style:writing-mode="lr-tb" fo:padding-top="0in" fo:padding-left="0.075in" fo:padding-bottom="0in" fo:padding-right="0.075in"/>
    </style:style>
    <style:style style:name="TableCell501" style:family="table-cell">
      <style:table-cell-properties fo:border="none" style:writing-mode="lr-tb" fo:padding-top="0in" fo:padding-left="0.075in" fo:padding-bottom="0in" fo:padding-right="0.075in"/>
    </style:style>
    <style:style style:name="TableCell502" style:family="table-cell">
      <style:table-cell-properties fo:border="none" style:writing-mode="lr-tb" fo:padding-top="0in" fo:padding-left="0.075in" fo:padding-bottom="0in" fo:padding-right="0.075in"/>
    </style:style>
    <style:style style:name="TableCell503" style:family="table-cell">
      <style:table-cell-properties fo:border="none" style:writing-mode="lr-tb" fo:padding-top="0in" fo:padding-left="0.075in" fo:padding-bottom="0in" fo:padding-right="0.075in"/>
    </style:style>
    <style:style style:name="TableCell504" style:family="table-cell">
      <style:table-cell-properties fo:border="none" style:writing-mode="lr-tb" fo:padding-top="0in" fo:padding-left="0.075in" fo:padding-bottom="0in" fo:padding-right="0.075in"/>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TableCell507" style:family="table-cell">
      <style:table-cell-properties fo:border="none" style:writing-mode="lr-tb" fo:padding-top="0in" fo:padding-left="0.075in" fo:padding-bottom="0in" fo:padding-right="0.075in"/>
    </style:style>
    <style:style style:name="TableCell508" style:family="table-cell">
      <style:table-cell-properties fo:border="none" style:writing-mode="lr-tb" fo:padding-top="0in" fo:padding-left="0.075in" fo:padding-bottom="0in" fo:padding-right="0.075in"/>
    </style:style>
    <style:style style:name="TableCell509" style:family="table-cell">
      <style:table-cell-properties fo:border="none" style:writing-mode="lr-tb" fo:padding-top="0in" fo:padding-left="0.075in" fo:padding-bottom="0in" fo:padding-right="0.075in"/>
    </style:style>
    <style:style style:name="TableCell510" style:family="table-cell">
      <style:table-cell-properties fo:border="none" style:writing-mode="lr-tb" fo:padding-top="0in" fo:padding-left="0.075in" fo:padding-bottom="0in" fo:padding-right="0.075in"/>
    </style:style>
    <style:style style:name="TableCell511" style:family="table-cell">
      <style:table-cell-properties fo:border="none" style:writing-mode="lr-tb" fo:padding-top="0in" fo:padding-left="0.075in" fo:padding-bottom="0in" fo:padding-right="0.075in"/>
    </style:style>
    <style:style style:name="TableCell512" style:family="table-cell">
      <style:table-cell-properties fo:border="none" style:writing-mode="lr-tb" fo:padding-top="0in" fo:padding-left="0.075in" fo:padding-bottom="0in" fo:padding-right="0.075in"/>
    </style:style>
    <style:style style:name="TableCell513" style:family="table-cell">
      <style:table-cell-properties fo:border="none" style:writing-mode="lr-tb" fo:padding-top="0in" fo:padding-left="0.075in" fo:padding-bottom="0in" fo:padding-right="0.075in"/>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TableCell516" style:family="table-cell">
      <style:table-cell-properties fo:border="none" style:writing-mode="lr-tb" fo:padding-top="0in" fo:padding-left="0.075in" fo:padding-bottom="0in" fo:padding-right="0.075in"/>
    </style:style>
    <style:style style:name="TableCell517" style:family="table-cell">
      <style:table-cell-properties fo:border="none" style:writing-mode="lr-tb" fo:padding-top="0in" fo:padding-left="0.075in" fo:padding-bottom="0in" fo:padding-right="0.075in"/>
    </style:style>
    <style:style style:name="TableCell518" style:family="table-cell">
      <style:table-cell-properties fo:border="none" style:writing-mode="lr-tb" fo:padding-top="0in" fo:padding-left="0.075in" fo:padding-bottom="0in" fo:padding-right="0.075in"/>
    </style:style>
    <style:style style:name="TableCell519" style:family="table-cell">
      <style:table-cell-properties fo:border="none" style:writing-mode="lr-tb" fo:padding-top="0in" fo:padding-left="0.075in" fo:padding-bottom="0in" fo:padding-right="0.075in"/>
    </style:style>
    <style:style style:name="TableCell520" style:family="table-cell">
      <style:table-cell-properties fo:border="none" style:writing-mode="lr-tb" fo:padding-top="0in" fo:padding-left="0.075in" fo:padding-bottom="0in" fo:padding-right="0.075in"/>
    </style:style>
    <style:style style:name="TableCell521" style:family="table-cell">
      <style:table-cell-properties fo:border="none" style:writing-mode="lr-tb" fo:padding-top="0in" fo:padding-left="0.075in" fo:padding-bottom="0in" fo:padding-right="0.075in"/>
    </style:style>
    <style:style style:name="TableCell522" style:family="table-cell">
      <style:table-cell-properties fo:border="none" style:writing-mode="lr-tb" fo:padding-top="0in" fo:padding-left="0.075in" fo:padding-bottom="0in" fo:padding-right="0.075in"/>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TableCell525" style:family="table-cell">
      <style:table-cell-properties fo:border="none" style:writing-mode="lr-tb" fo:padding-top="0in" fo:padding-left="0.075in" fo:padding-bottom="0in" fo:padding-right="0.075in"/>
    </style:style>
    <style:style style:name="TableCell526" style:family="table-cell">
      <style:table-cell-properties fo:border="none" style:writing-mode="lr-tb" fo:padding-top="0in" fo:padding-left="0.075in" fo:padding-bottom="0in" fo:padding-right="0.075in"/>
    </style:style>
    <style:style style:name="TableCell527" style:family="table-cell">
      <style:table-cell-properties fo:border="none" style:writing-mode="lr-tb" fo:padding-top="0in" fo:padding-left="0.075in" fo:padding-bottom="0in" fo:padding-right="0.075in"/>
    </style:style>
    <style:style style:name="TableCell528" style:family="table-cell">
      <style:table-cell-properties fo:border="none" style:writing-mode="lr-tb" fo:padding-top="0in" fo:padding-left="0.075in" fo:padding-bottom="0in" fo:padding-right="0.075in"/>
    </style:style>
    <style:style style:name="TableCell529" style:family="table-cell">
      <style:table-cell-properties fo:border="none" style:writing-mode="lr-tb" fo:padding-top="0in" fo:padding-left="0.075in" fo:padding-bottom="0in" fo:padding-right="0.075in"/>
    </style:style>
    <style:style style:name="TableCell530" style:family="table-cell">
      <style:table-cell-properties fo:border="none" style:writing-mode="lr-tb" fo:padding-top="0in" fo:padding-left="0.075in" fo:padding-bottom="0in" fo:padding-right="0.075in"/>
    </style:style>
    <style:style style:name="TableCell531" style:family="table-cell">
      <style:table-cell-properties fo:border="none" style:writing-mode="lr-tb" fo:padding-top="0in" fo:padding-left="0.075in" fo:padding-bottom="0in" fo:padding-right="0.075in"/>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TableCell534" style:family="table-cell">
      <style:table-cell-properties fo:border="none" style:writing-mode="lr-tb" fo:padding-top="0in" fo:padding-left="0.075in" fo:padding-bottom="0in" fo:padding-right="0.075in"/>
    </style:style>
    <style:style style:name="TableCell535" style:family="table-cell">
      <style:table-cell-properties fo:border="none" style:writing-mode="lr-tb" fo:padding-top="0in" fo:padding-left="0.075in" fo:padding-bottom="0in" fo:padding-right="0.075in"/>
    </style:style>
    <style:style style:name="TableCell536" style:family="table-cell">
      <style:table-cell-properties fo:border="none" style:writing-mode="lr-tb" fo:padding-top="0in" fo:padding-left="0.075in" fo:padding-bottom="0in" fo:padding-right="0.075in"/>
    </style:style>
    <style:style style:name="TableCell537" style:family="table-cell">
      <style:table-cell-properties fo:border="none" style:writing-mode="lr-tb" fo:padding-top="0in" fo:padding-left="0.075in" fo:padding-bottom="0in" fo:padding-right="0.075in"/>
    </style:style>
    <style:style style:name="TableCell538" style:family="table-cell">
      <style:table-cell-properties fo:border="none" style:writing-mode="lr-tb" fo:padding-top="0in" fo:padding-left="0.075in" fo:padding-bottom="0in" fo:padding-right="0.075in"/>
    </style:style>
    <style:style style:name="TableCell539" style:family="table-cell">
      <style:table-cell-properties fo:border="none" style:writing-mode="lr-tb" fo:padding-top="0in" fo:padding-left="0.075in" fo:padding-bottom="0in" fo:padding-right="0.075in"/>
    </style:style>
    <style:style style:name="TableCell540" style:family="table-cell">
      <style:table-cell-properties fo:border="none" style:writing-mode="lr-tb" fo:padding-top="0in" fo:padding-left="0.075in" fo:padding-bottom="0in" fo:padding-right="0.075in"/>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TableCell543" style:family="table-cell">
      <style:table-cell-properties fo:border="none" style:writing-mode="lr-tb" fo:padding-top="0in" fo:padding-left="0.075in" fo:padding-bottom="0in" fo:padding-right="0.075in"/>
    </style:style>
    <style:style style:name="TableCell544" style:family="table-cell">
      <style:table-cell-properties fo:border="none" style:writing-mode="lr-tb" fo:padding-top="0in" fo:padding-left="0.075in" fo:padding-bottom="0in" fo:padding-right="0.075in"/>
    </style:style>
    <style:style style:name="TableCell545" style:family="table-cell">
      <style:table-cell-properties fo:border="none" style:writing-mode="lr-tb" fo:padding-top="0in" fo:padding-left="0.075in" fo:padding-bottom="0in" fo:padding-right="0.075in"/>
    </style:style>
    <style:style style:name="TableCell546" style:family="table-cell">
      <style:table-cell-properties fo:border="none" style:writing-mode="lr-tb" fo:padding-top="0in" fo:padding-left="0.075in" fo:padding-bottom="0in" fo:padding-right="0.075in"/>
    </style:style>
    <style:style style:name="TableCell547" style:family="table-cell">
      <style:table-cell-properties fo:border="none" style:writing-mode="lr-tb" fo:padding-top="0in" fo:padding-left="0.075in" fo:padding-bottom="0in" fo:padding-right="0.075in"/>
    </style:style>
    <style:style style:name="TableCell548" style:family="table-cell">
      <style:table-cell-properties fo:border="none" style:writing-mode="lr-tb" fo:padding-top="0in" fo:padding-left="0.075in" fo:padding-bottom="0in" fo:padding-right="0.075in"/>
    </style:style>
    <style:style style:name="TableCell549" style:family="table-cell">
      <style:table-cell-properties fo:border="none" style:writing-mode="lr-tb" fo:padding-top="0in" fo:padding-left="0.075in" fo:padding-bottom="0in" fo:padding-right="0.075in"/>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TableCell552" style:family="table-cell">
      <style:table-cell-properties fo:border="none" style:writing-mode="lr-tb" fo:padding-top="0in" fo:padding-left="0.075in" fo:padding-bottom="0in" fo:padding-right="0.075in"/>
    </style:style>
    <style:style style:name="TableCell553" style:family="table-cell">
      <style:table-cell-properties fo:border="none" style:writing-mode="lr-tb" fo:padding-top="0in" fo:padding-left="0.075in" fo:padding-bottom="0in" fo:padding-right="0.075in"/>
    </style:style>
    <style:style style:name="TableCell554" style:family="table-cell">
      <style:table-cell-properties fo:border="none" style:writing-mode="lr-tb" fo:padding-top="0in" fo:padding-left="0.075in" fo:padding-bottom="0in" fo:padding-right="0.075in"/>
    </style:style>
    <style:style style:name="TableCell555" style:family="table-cell">
      <style:table-cell-properties fo:border="none" style:writing-mode="lr-tb" fo:padding-top="0in" fo:padding-left="0.075in" fo:padding-bottom="0in" fo:padding-right="0.075in"/>
    </style:style>
    <style:style style:name="TableCell556" style:family="table-cell">
      <style:table-cell-properties fo:border="none" style:writing-mode="lr-tb" fo:padding-top="0in" fo:padding-left="0.075in" fo:padding-bottom="0in" fo:padding-right="0.075in"/>
    </style:style>
    <style:style style:name="TableCell557" style:family="table-cell">
      <style:table-cell-properties fo:border="none" style:writing-mode="lr-tb" fo:padding-top="0in" fo:padding-left="0.075in" fo:padding-bottom="0in" fo:padding-right="0.075in"/>
    </style:style>
    <style:style style:name="TableCell558" style:family="table-cell">
      <style:table-cell-properties fo:border="none" style:writing-mode="lr-tb" fo:padding-top="0in" fo:padding-left="0.075in" fo:padding-bottom="0in" fo:padding-right="0.075in"/>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TableCell561" style:family="table-cell">
      <style:table-cell-properties fo:border="none" style:writing-mode="lr-tb" fo:padding-top="0in" fo:padding-left="0.075in" fo:padding-bottom="0in" fo:padding-right="0.075in"/>
    </style:style>
    <style:style style:name="TableCell562" style:family="table-cell">
      <style:table-cell-properties fo:border="none" style:writing-mode="lr-tb" fo:padding-top="0in" fo:padding-left="0.075in" fo:padding-bottom="0in" fo:padding-right="0.075in"/>
    </style:style>
    <style:style style:name="TableCell563" style:family="table-cell">
      <style:table-cell-properties fo:border="none" style:writing-mode="lr-tb" fo:padding-top="0in" fo:padding-left="0.075in" fo:padding-bottom="0in" fo:padding-right="0.075in"/>
    </style:style>
    <style:style style:name="TableCell564" style:family="table-cell">
      <style:table-cell-properties fo:border="none" style:writing-mode="lr-tb" fo:padding-top="0in" fo:padding-left="0.075in" fo:padding-bottom="0in" fo:padding-right="0.075in"/>
    </style:style>
    <style:style style:name="TableCell565" style:family="table-cell">
      <style:table-cell-properties fo:border="none" style:writing-mode="lr-tb" fo:padding-top="0in" fo:padding-left="0.075in" fo:padding-bottom="0in" fo:padding-right="0.075in"/>
    </style:style>
    <style:style style:name="TableCell566" style:family="table-cell">
      <style:table-cell-properties fo:border="none" style:writing-mode="lr-tb" fo:padding-top="0in" fo:padding-left="0.075in" fo:padding-bottom="0in" fo:padding-right="0.075in"/>
    </style:style>
    <style:style style:name="TableCell567" style:family="table-cell">
      <style:table-cell-properties fo:border="none" style:writing-mode="lr-tb" fo:padding-top="0in" fo:padding-left="0.075in" fo:padding-bottom="0in" fo:padding-right="0.075in"/>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TableCell570" style:family="table-cell">
      <style:table-cell-properties fo:border="none" style:writing-mode="lr-tb" fo:padding-top="0in" fo:padding-left="0.075in" fo:padding-bottom="0in" fo:padding-right="0.075in"/>
    </style:style>
    <style:style style:name="TableCell571" style:family="table-cell">
      <style:table-cell-properties fo:border="none" style:writing-mode="lr-tb" fo:padding-top="0in" fo:padding-left="0.075in" fo:padding-bottom="0in" fo:padding-right="0.075in"/>
    </style:style>
    <style:style style:name="TableCell572" style:family="table-cell">
      <style:table-cell-properties fo:border="none" style:writing-mode="lr-tb" fo:padding-top="0in" fo:padding-left="0.075in" fo:padding-bottom="0in" fo:padding-right="0.075in"/>
    </style:style>
    <style:style style:name="TableCell573" style:family="table-cell">
      <style:table-cell-properties fo:border="none" style:writing-mode="lr-tb" fo:padding-top="0in" fo:padding-left="0.075in" fo:padding-bottom="0in" fo:padding-right="0.075in"/>
    </style:style>
    <style:style style:name="TableCell574" style:family="table-cell">
      <style:table-cell-properties fo:border="none" style:writing-mode="lr-tb" fo:padding-top="0in" fo:padding-left="0.075in" fo:padding-bottom="0in" fo:padding-right="0.075in"/>
    </style:style>
    <style:style style:name="TableCell575" style:family="table-cell">
      <style:table-cell-properties fo:border="none" style:writing-mode="lr-tb" fo:padding-top="0in" fo:padding-left="0.075in" fo:padding-bottom="0in" fo:padding-right="0.075in"/>
    </style:style>
    <style:style style:name="TableCell576" style:family="table-cell">
      <style:table-cell-properties fo:border="none" style:writing-mode="lr-tb" fo:padding-top="0in" fo:padding-left="0.075in" fo:padding-bottom="0in" fo:padding-right="0.075in"/>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TableCell579" style:family="table-cell">
      <style:table-cell-properties fo:border="none" style:writing-mode="lr-tb" fo:padding-top="0in" fo:padding-left="0.075in" fo:padding-bottom="0in" fo:padding-right="0.075in"/>
    </style:style>
    <style:style style:name="TableCell580" style:family="table-cell">
      <style:table-cell-properties fo:border="none" style:writing-mode="lr-tb" fo:padding-top="0in" fo:padding-left="0.075in" fo:padding-bottom="0in" fo:padding-right="0.075in"/>
    </style:style>
    <style:style style:name="TableCell581" style:family="table-cell">
      <style:table-cell-properties fo:border="none" style:writing-mode="lr-tb" fo:padding-top="0in" fo:padding-left="0.075in" fo:padding-bottom="0in" fo:padding-right="0.075in"/>
    </style:style>
    <style:style style:name="TableCell582" style:family="table-cell">
      <style:table-cell-properties fo:border="none" style:writing-mode="lr-tb" fo:padding-top="0in" fo:padding-left="0.075in" fo:padding-bottom="0in" fo:padding-right="0.075in"/>
    </style:style>
    <style:style style:name="TableCell583" style:family="table-cell">
      <style:table-cell-properties fo:border="none" style:writing-mode="lr-tb" fo:padding-top="0in" fo:padding-left="0.075in" fo:padding-bottom="0in" fo:padding-right="0.075in"/>
    </style:style>
    <style:style style:name="TableCell584" style:family="table-cell">
      <style:table-cell-properties fo:border="none" style:writing-mode="lr-tb" fo:padding-top="0in" fo:padding-left="0.075in" fo:padding-bottom="0in" fo:padding-right="0.075in"/>
    </style:style>
    <style:style style:name="TableCell585" style:family="table-cell">
      <style:table-cell-properties fo:border="none" style:writing-mode="lr-tb" fo:padding-top="0in" fo:padding-left="0.075in" fo:padding-bottom="0in" fo:padding-right="0.075in"/>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TableCell588" style:family="table-cell">
      <style:table-cell-properties fo:border="none" style:writing-mode="lr-tb" fo:padding-top="0in" fo:padding-left="0.075in" fo:padding-bottom="0in" fo:padding-right="0.075in"/>
    </style:style>
    <style:style style:name="TableCell589" style:family="table-cell">
      <style:table-cell-properties fo:border="none" style:writing-mode="lr-tb" fo:padding-top="0in" fo:padding-left="0.075in" fo:padding-bottom="0in" fo:padding-right="0.075in"/>
    </style:style>
    <style:style style:name="TableCell590" style:family="table-cell">
      <style:table-cell-properties fo:border="none" style:writing-mode="lr-tb" fo:padding-top="0in" fo:padding-left="0.075in" fo:padding-bottom="0in" fo:padding-right="0.075in"/>
    </style:style>
    <style:style style:name="TableCell591" style:family="table-cell">
      <style:table-cell-properties fo:border="none" style:writing-mode="lr-tb" fo:padding-top="0in" fo:padding-left="0.075in" fo:padding-bottom="0in" fo:padding-right="0.075in"/>
    </style:style>
    <style:style style:name="TableCell592" style:family="table-cell">
      <style:table-cell-properties fo:border="none" style:writing-mode="lr-tb" fo:padding-top="0in" fo:padding-left="0.075in" fo:padding-bottom="0in" fo:padding-right="0.075in"/>
    </style:style>
    <style:style style:name="TableCell593" style:family="table-cell">
      <style:table-cell-properties fo:border="none" style:writing-mode="lr-tb" fo:padding-top="0in" fo:padding-left="0.075in" fo:padding-bottom="0in" fo:padding-right="0.075in"/>
    </style:style>
    <style:style style:name="TableCell594" style:family="table-cell">
      <style:table-cell-properties fo:border="none" style:writing-mode="lr-tb" fo:padding-top="0in" fo:padding-left="0.075in" fo:padding-bottom="0in" fo:padding-right="0.075in"/>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TableCell597" style:family="table-cell">
      <style:table-cell-properties fo:border="none" style:writing-mode="lr-tb" fo:padding-top="0in" fo:padding-left="0.075in" fo:padding-bottom="0in" fo:padding-right="0.075in"/>
    </style:style>
    <style:style style:name="TableCell598" style:family="table-cell">
      <style:table-cell-properties fo:border="none" style:writing-mode="lr-tb" fo:padding-top="0in" fo:padding-left="0.075in" fo:padding-bottom="0in" fo:padding-right="0.075in"/>
    </style:style>
    <style:style style:name="TableCell599" style:family="table-cell">
      <style:table-cell-properties fo:border="none" style:writing-mode="lr-tb" fo:padding-top="0in" fo:padding-left="0.075in" fo:padding-bottom="0in" fo:padding-right="0.075in"/>
    </style:style>
    <style:style style:name="TableCell600" style:family="table-cell">
      <style:table-cell-properties fo:border="none" style:writing-mode="lr-tb" fo:padding-top="0in" fo:padding-left="0.075in" fo:padding-bottom="0in" fo:padding-right="0.075in"/>
    </style:style>
    <style:style style:name="TableCell601" style:family="table-cell">
      <style:table-cell-properties fo:border="none" style:writing-mode="lr-tb" fo:padding-top="0in" fo:padding-left="0.075in" fo:padding-bottom="0in" fo:padding-right="0.075in"/>
    </style:style>
    <style:style style:name="TableCell602" style:family="table-cell">
      <style:table-cell-properties fo:border="none" style:writing-mode="lr-tb" fo:padding-top="0in" fo:padding-left="0.075in" fo:padding-bottom="0in" fo:padding-right="0.075in"/>
    </style:style>
    <style:style style:name="TableCell603" style:family="table-cell">
      <style:table-cell-properties fo:border="none" style:writing-mode="lr-tb" fo:padding-top="0in" fo:padding-left="0.075in" fo:padding-bottom="0in" fo:padding-right="0.075in"/>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TableCell606" style:family="table-cell">
      <style:table-cell-properties fo:border="none" style:writing-mode="lr-tb" fo:padding-top="0in" fo:padding-left="0.075in" fo:padding-bottom="0in" fo:padding-right="0.075in"/>
    </style:style>
    <style:style style:name="TableCell607" style:family="table-cell">
      <style:table-cell-properties fo:border="none" style:writing-mode="lr-tb" fo:padding-top="0in" fo:padding-left="0.075in" fo:padding-bottom="0in" fo:padding-right="0.075in"/>
    </style:style>
    <style:style style:name="TableCell608" style:family="table-cell">
      <style:table-cell-properties fo:border="none" style:writing-mode="lr-tb" fo:padding-top="0in" fo:padding-left="0.075in" fo:padding-bottom="0in" fo:padding-right="0.075in"/>
    </style:style>
    <style:style style:name="TableCell609" style:family="table-cell">
      <style:table-cell-properties fo:border="none" style:writing-mode="lr-tb" fo:padding-top="0in" fo:padding-left="0.075in" fo:padding-bottom="0in" fo:padding-right="0.075in"/>
    </style:style>
    <style:style style:name="TableCell610" style:family="table-cell">
      <style:table-cell-properties fo:border="none" style:writing-mode="lr-tb" fo:padding-top="0in" fo:padding-left="0.075in" fo:padding-bottom="0in" fo:padding-right="0.075in"/>
    </style:style>
    <style:style style:name="TableCell611" style:family="table-cell">
      <style:table-cell-properties fo:border="none" style:writing-mode="lr-tb" fo:padding-top="0in" fo:padding-left="0.075in" fo:padding-bottom="0in" fo:padding-right="0.075in"/>
    </style:style>
    <style:style style:name="TableCell612" style:family="table-cell">
      <style:table-cell-properties fo:border="none" style:writing-mode="lr-tb" fo:padding-top="0in" fo:padding-left="0.075in" fo:padding-bottom="0in" fo:padding-right="0.075in"/>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TableCell615" style:family="table-cell">
      <style:table-cell-properties fo:border="none" style:writing-mode="lr-tb" fo:padding-top="0in" fo:padding-left="0.075in" fo:padding-bottom="0in" fo:padding-right="0.075in"/>
    </style:style>
    <style:style style:name="TableCell616" style:family="table-cell">
      <style:table-cell-properties fo:border="none" style:writing-mode="lr-tb" fo:padding-top="0in" fo:padding-left="0.075in" fo:padding-bottom="0in" fo:padding-right="0.075in"/>
    </style:style>
    <style:style style:name="TableCell617" style:family="table-cell">
      <style:table-cell-properties fo:border="none" style:writing-mode="lr-tb" fo:padding-top="0in" fo:padding-left="0.075in" fo:padding-bottom="0in" fo:padding-right="0.075in"/>
    </style:style>
    <style:style style:name="TableCell618" style:family="table-cell">
      <style:table-cell-properties fo:border="none" style:writing-mode="lr-tb" fo:padding-top="0in" fo:padding-left="0.075in" fo:padding-bottom="0in" fo:padding-right="0.075in"/>
    </style:style>
    <style:style style:name="TableCell619" style:family="table-cell">
      <style:table-cell-properties fo:border="none" style:writing-mode="lr-tb" fo:padding-top="0in" fo:padding-left="0.075in" fo:padding-bottom="0in" fo:padding-right="0.075in"/>
    </style:style>
    <style:style style:name="TableCell620" style:family="table-cell">
      <style:table-cell-properties fo:border="none" style:writing-mode="lr-tb" fo:padding-top="0in" fo:padding-left="0.075in" fo:padding-bottom="0in" fo:padding-right="0.075in"/>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weight="bold" style:font-weight-asian="bold"/>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TableCell625" style:family="table-cell">
      <style:table-cell-properties fo:border="none" style:writing-mode="lr-tb" fo:padding-top="0in" fo:padding-left="0.075in" fo:padding-bottom="0in" fo:padding-right="0.075in"/>
    </style:style>
    <style:style style:name="TableCell626" style:family="table-cell">
      <style:table-cell-properties fo:border="none" style:writing-mode="lr-tb" fo:padding-top="0in" fo:padding-left="0.075in" fo:padding-bottom="0in" fo:padding-right="0.075in"/>
    </style:style>
    <style:style style:name="TableCell627" style:family="table-cell">
      <style:table-cell-properties fo:border="none" style:writing-mode="lr-tb" fo:padding-top="0in" fo:padding-left="0.075in" fo:padding-bottom="0in" fo:padding-right="0.075in"/>
    </style:style>
    <style:style style:name="TableCell628" style:family="table-cell">
      <style:table-cell-properties fo:border="none" style:writing-mode="lr-tb" fo:padding-top="0in" fo:padding-left="0.075in" fo:padding-bottom="0in" fo:padding-right="0.075in"/>
    </style:style>
    <style:style style:name="TableCell629" style:family="table-cell">
      <style:table-cell-properties fo:border="none" style:writing-mode="lr-tb" fo:padding-top="0in" fo:padding-left="0.075in" fo:padding-bottom="0in" fo:padding-right="0.075in"/>
    </style:style>
    <style:style style:name="TableCell630" style:family="table-cell">
      <style:table-cell-properties fo:border="none" style:writing-mode="lr-tb" fo:padding-top="0in" fo:padding-left="0.075in" fo:padding-bottom="0in" fo:padding-right="0.075in"/>
    </style:style>
    <style:style style:name="TableCell631" style:family="table-cell">
      <style:table-cell-properties fo:border="none" style:writing-mode="lr-tb" fo:padding-top="0in" fo:padding-left="0.075in" fo:padding-bottom="0in" fo:padding-right="0.075in"/>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TableCell634" style:family="table-cell">
      <style:table-cell-properties fo:border="none" style:writing-mode="lr-tb" fo:padding-top="0in" fo:padding-left="0.075in" fo:padding-bottom="0in" fo:padding-right="0.075in"/>
    </style:style>
    <style:style style:name="TableCell635" style:family="table-cell">
      <style:table-cell-properties fo:border="none" style:writing-mode="lr-tb" fo:padding-top="0in" fo:padding-left="0.075in" fo:padding-bottom="0in" fo:padding-right="0.075in"/>
    </style:style>
    <style:style style:name="TableCell636" style:family="table-cell">
      <style:table-cell-properties fo:border="none" style:writing-mode="lr-tb" fo:padding-top="0in" fo:padding-left="0.075in" fo:padding-bottom="0in" fo:padding-right="0.075in"/>
    </style:style>
    <style:style style:name="TableCell637" style:family="table-cell">
      <style:table-cell-properties fo:border="none" style:writing-mode="lr-tb" fo:padding-top="0in" fo:padding-left="0.075in" fo:padding-bottom="0in" fo:padding-right="0.075in"/>
    </style:style>
    <style:style style:name="TableCell638" style:family="table-cell">
      <style:table-cell-properties fo:border="none" style:writing-mode="lr-tb" fo:padding-top="0in" fo:padding-left="0.075in" fo:padding-bottom="0in" fo:padding-right="0.075in"/>
    </style:style>
    <style:style style:name="TableCell639" style:family="table-cell">
      <style:table-cell-properties fo:border="none" style:writing-mode="lr-tb" fo:padding-top="0in" fo:padding-left="0.075in" fo:padding-bottom="0in" fo:padding-right="0.075in"/>
    </style:style>
    <style:style style:name="TableCell640" style:family="table-cell">
      <style:table-cell-properties fo:border="none" style:writing-mode="lr-tb" fo:padding-top="0in" fo:padding-left="0.075in" fo:padding-bottom="0in" fo:padding-right="0.075in"/>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TableCell643" style:family="table-cell">
      <style:table-cell-properties fo:border="none" style:writing-mode="lr-tb" fo:padding-top="0in" fo:padding-left="0.075in" fo:padding-bottom="0in" fo:padding-right="0.075in"/>
    </style:style>
    <style:style style:name="TableCell644" style:family="table-cell">
      <style:table-cell-properties fo:border="none" style:writing-mode="lr-tb" fo:padding-top="0in" fo:padding-left="0.075in" fo:padding-bottom="0in" fo:padding-right="0.075in"/>
    </style:style>
    <style:style style:name="TableCell645" style:family="table-cell">
      <style:table-cell-properties fo:border="none" style:writing-mode="lr-tb" fo:padding-top="0in" fo:padding-left="0.075in" fo:padding-bottom="0in" fo:padding-right="0.075in"/>
    </style:style>
    <style:style style:name="TableCell646" style:family="table-cell">
      <style:table-cell-properties fo:border="none" style:writing-mode="lr-tb" fo:padding-top="0in" fo:padding-left="0.075in" fo:padding-bottom="0in" fo:padding-right="0.075in"/>
    </style:style>
    <style:style style:name="TableCell647" style:family="table-cell">
      <style:table-cell-properties fo:border="none" style:writing-mode="lr-tb" fo:padding-top="0in" fo:padding-left="0.075in" fo:padding-bottom="0in" fo:padding-right="0.075in"/>
    </style:style>
    <style:style style:name="TableCell648" style:family="table-cell">
      <style:table-cell-properties fo:border="none" style:writing-mode="lr-tb" fo:padding-top="0in" fo:padding-left="0.075in" fo:padding-bottom="0in" fo:padding-right="0.075in"/>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fo:text-indent="0.4923in">
        <style:tab-stops>
          <style:tab-stop style:type="left" style:position="2.0868in"/>
          <style:tab-stop style:type="left" style:position="2.7166in"/>
          <style:tab-stop style:type="left" style:position="3.5826in"/>
          <style:tab-stop style:type="left" style:position="4.3659in"/>
          <style:tab-stop style:type="left" style:position="5in"/>
          <style:tab-stop style:type="left" style:position="5.7083in"/>
          <style:tab-stop style:type="left" style:position="6.1812in"/>
        </style:tab-stops>
      </style:paragraph-properties>
      <style:text-properties fo:font-weight="bold" style:font-weight-asian="bold"/>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style:style>
    <style:style style:name="T693" style:parent-style-name="DefaultParagraphFont" style:family="text">
      <style:text-properties style:text-position="30% 100%"/>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style:tab-stops>
          <style:tab-stop style:type="right" style:position="6.6937in"/>
        </style:tab-stops>
      </style:paragraph-properties>
      <style:text-properties fo:text-transform="uppercase"/>
    </style:style>
    <style:style style:name="P799" style:parent-style-name="Normal" style:family="paragraph">
      <style:paragraph-properties>
        <style:tab-stops>
          <style:tab-stop style:type="right" style:position="6.6937in"/>
        </style:tab-stops>
      </style:paragraph-properties>
    </style:style>
    <style:style style:name="T800" style:parent-style-name="DefaultParagraphFont" style:family="text">
      <style:text-properties fo:text-transform="uppercase"/>
    </style:style>
    <style:style style:name="T801" style:parent-style-name="DefaultParagraphFont" style:family="text">
      <style:text-properties fo:text-transform="uppercase"/>
    </style:style>
    <style:style style:name="P80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PRIVALOMŲJŲ KAKAVOS IR ŠOKOLADO PRODUKTŲ KOKYBĖS REIKALAVIMŲ</text:p>
      <text:p text:style-name="P12"/>
      <text:p text:style-name="P13">1999 m. liepos 1 d. Nr. 288</text:p>
      <text:p text:style-name="P14">Vilnius</text:p>
      <text:p text:style-name="P15"/>
      <text:p text:style-name="P16"/>
      <text:p text:style-name="P17">Vykdydamas Lietuvos Respublikos Vyriausybės 1998 m. sausio 29 d. nutarimą Nr. 112 „Dėl rinkos prekių (paslaugų) kokybės priežiūros priemonių“ (Žin., 1998, Nr.<text:s/><text:a xlink:href="https://www.e-tar.lt/portal/lt/legalAct/TAR.8C1BDEA91935" office:target-frame-name="_blank" xlink:show="new"><text:span text:style-name="T18">12-279</text:span></text:a>),</text:p>
      <text:p text:style-name="P19">1.<text:s/><text:span text:style-name="T20">Tvirtinu</text:span><text:s/>Privalomuosius kakavos ir šokolado produktų kokybės reikalavimus (pridedama).</text:p>
      <text:p text:style-name="P21">2. Nustatau, kad Privalomųjų kakavos ir šokolado produktų kokybės reikalavimų gaminamiems ir importuojamiems šios grupės gaminiams būtų laikomasi nuo 2001 m. sausio 1 d.</text:p>
      <text:p text:style-name="P22"/>
      <text:p text:style-name="P23"/>
      <text:p text:style-name="P24"/>
      <text:p text:style-name="P25">žemės ūkio ministras<text:tab/>edvardas makelis</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suderinta</text:p>
          </table:table-cell>
          <table:table-cell table:style-name="TableCell33">
            <text:p text:style-name="P34">suderinta</text:p>
          </table:table-cell>
        </table:table-row>
        <table:table-row table:style-name="TableRow35">
          <table:table-cell table:style-name="TableCell36">
            <text:p text:style-name="P37">Valstybinės kokybės inspekcijos</text:p>
          </table:table-cell>
          <table:table-cell table:style-name="TableCell38">
            <text:p text:style-name="P39">Respublikinio mitybos</text:p>
          </table:table-cell>
        </table:table-row>
        <table:table-row table:style-name="TableRow40">
          <table:table-cell table:style-name="TableCell41">
            <text:p text:style-name="P42">viršininkas</text:p>
          </table:table-cell>
          <table:table-cell table:style-name="TableCell43">
            <text:p text:style-name="P44">centro direktorė</text:p>
          </table:table-cell>
        </table:table-row>
        <table:table-row table:style-name="TableRow45">
          <table:table-cell table:style-name="TableCell46">
            <text:p text:style-name="P47">B. Pauža</text:p>
          </table:table-cell>
          <table:table-cell table:style-name="TableCell48">
            <text:p text:style-name="P49">K. Kadziauskienė</text:p>
          </table:table-cell>
        </table:table-row>
        <table:table-row table:style-name="TableRow50">
          <table:table-cell table:style-name="TableCell51">
            <text:p text:style-name="P52">1999 06 21</text:p>
          </table:table-cell>
          <table:table-cell table:style-name="TableCell53">
            <text:p text:style-name="P54"/>
          </table:table-cell>
        </table:table-row>
      </table:table>
      <text:p text:style-name="P55"/>
      <text:p text:style-name="P56"/>
      <text:soft-page-break/>
      <text:p text:style-name="P57">PATVIRTINTA</text:p>
      <text:p text:style-name="P58">žemės ūkio ministro</text:p>
      <text:p text:style-name="P59">1999 m. liepos 1 d. įsakymu Nr. 288</text:p>
      <text:p text:style-name="P60"/>
      <text:p text:style-name="P61"><text:span text:style-name="T62">PRIVALOMIEJI KAKAVOS IR ŠOKOLADO PRODUKTŲ KOKYBĖS REIKALAVIMAI</text:span></text:p>
      <text:p text:style-name="P63"/>
      <text:p text:style-name="P64"><text:span text:style-name="T65">Pratarmė</text:span></text:p>
      <text:p text:style-name="P66"/>
      <text:p text:style-name="P67">Šis dokumentas nustato privalomuosius Lietuvos rinkoje parduodamų vietinės gamybos ir importuotų kakavos ir šokolado produktų kokybės, gamybos ir ženklinimo reikalavimus.</text:p>
      <text:p text:style-name="P68">Reikalavimai parengti atsižvelgiant į šiuos dokumentus:</text:p>
      <text:p text:style-name="P69">1. 1973 m. liepos 24 d. EB Tarybos direktyvą Nr. 73/241/EEC „Dėl valstybių narių įstatymų, susijusių su kakavos ir šokolado produktais, suderinimo“;</text:p>
      <text:p text:style-name="P70">2. 1975 m. kovo 4 d. EB Tarybos direktyvą Nr. 75/155/EEC, pakeičiančią ir papildančią direktyvą 73/241/EEC;</text:p>
      <text:p text:style-name="P71">3. 1976 m. liepos 20 d. EB Tarybos direktyvą Nr. 76/628/EEC, pakeičiančią ir papildančią direktyvą 73/241/EEC;</text:p>
      <text:p text:style-name="P72">4. 1978 m. birželio 29 d. EB Tarybos direktyvą Nr. 78/609/EEC, pakeičiančią ir papildančią direktyvą 73/241/EEC;</text:p>
      <text:p text:style-name="P73">5. 1978 m. spalio 10 d. EB Tarybos direktyvą Nr. 78/842/EEC, pakeičiančią ir papildančią direktyvą 73/241/EEC;</text:p>
      <text:p text:style-name="P74">6. 1980 m. birželio 30 d. EB Tarybos direktyvą Nr. 80/608/EEC, pakeičiančią ir papildančią direktyvą 73/241/EEC;</text:p>
      <text:p text:style-name="P75">7. 1989 m. gegužės 3 d. EB Tarybos direktyvą Nr. 89/344/EEC, pakeičiančią ir papildančią direktyvą 73/241/EEC;</text:p>
      <text:p text:style-name="P76">8. Jungtinių tautų maisto ir žemės ūkio organizacija ir Pasaulinė sveikatos organizacija.“Codex alimentarius“ komisija. Maisto kodeksas. 7 tomas:</text:p>
      <text:p text:style-name="P77">8.1. CODEX STAN 86-1981 „Kakavos sviesto rūšys“;</text:p>
      <text:p text:style-name="P78">8.2. CODEX STAN 87-1981“Šokoladas“;</text:p>
      <text:p text:style-name="P79">8.3. CODEX STAN 105-1981 „Kakavos milteliai ir sausi kakavos mišiniai su cukrumi“;</text:p>
      <text:p text:style-name="P80">8.4. CODEX STAN 141-1983 „Kakavos ir šokolado produktų gamyboje naudojami pusgaminiai: kakavos branduoliai, trinta kakava, kakavos išspaudos, kakavos trupiniai“;</text:p>
      <text:p text:style-name="P81">8.5. CODEX STAN 142-1983 „Šokoladas su priedais ir šokoladas su įdaru“;</text:p>
      <text:p text:style-name="P82">8.6. CODEX STAN 147-1985 „Konditerinis kakavos sviestas“.<text:s/></text:p>
      <text:p text:style-name="P83">9. Lietuvos higienos norma HN 53:1998 „Leidžiami vartoti maisto priedai“;</text:p>
      <text:p text:style-name="P84">10. Lietuvos higienos norma HN 54: 1998 „Maistinės žaliavos ir produktai. Didžiausios leidžiamos cheminių teršalų koncentracijos ir didžiausi leidžiami užterštumo radioaktyviais izotopais lygiai“;</text:p>
      <text:p text:style-name="P85">11. Lietuvos higienos norma HN 15: 1998 „Maisto higiena. Bendrieji reikalavimai“;</text:p>
      <text:p text:style-name="P86">12. Lietuvos higienos norma HN 26: 1998 „Maistinės žaliavos ir produktai. Didžiausias leidžiamas bakterinio užterštumo lygis“;</text:p>
      <text:p text:style-name="P87">13. Lietuvos finansų ministerija. Kombinuotoji prekių nomenklatūra. Vilnius, 1999.</text:p>
      <text:p text:style-name="P88">Šiame dokumente nepateikiami reikalavimai, jau reglamentuoti higienos normomis, ženklinimo taisyklėmis ar kitais Lietuvos teisės aktais.</text:p>
      <text:p text:style-name="P89"/>
      <text:p text:style-name="P90"><text:span text:style-name="T91">1</text:span><text:span text:style-name="T92">. Taikymo sritis</text:span></text:p>
      <text:p text:style-name="P93"/>
      <text:p text:style-name="P94"><text:span text:style-name="T95">1.1</text:span><text:span text:style-name="T96">.<text:s/></text:span>Šie reikalavimai taikomi produktams, atitinkantiems 2 skyriuje pateiktas sąvokas.</text:p>
      <text:p text:style-name="P97"><text:span text:style-name="T98">1.2</text:span><text:span text:style-name="T99">.</text:span><text:s/>Jeigu 2 skyriuje išvardyti kakavos ir šokolado produktai pagaminti iš kitų nei nurodyta sąvokų apibrėžimuose žaliavų ir jeigu jų cheminės sudėties rodikliai neatitinka nurodytųjų, tai jų negalima vadinti šiuose reikalavimuose nurodytomis sąvokomis, taip pat su šiomis sąvokomis negalima sudaryti naujų konditerijos produktų pavadinimų.</text:p>
      <text:p text:style-name="P100"><text:span text:style-name="T101">1.3</text:span><text:span text:style-name="T102">.</text:span><text:s/>Šie reikalavimai netaikomi produktams, gaminamiems pagal užsakymus ir skirtiems eksportuoti iš Lietuvos.</text:p>
      <text:p text:style-name="P103"><text:span text:style-name="T104">1.4</text:span><text:span text:style-name="T105">.<text:s/></text:span>2 skyriuje<text:span text:style-name="T106"><text:s/>š</text:span>alia sąvokų pateikiami Lietuvos muitinėje naudojamos „Kombinuotos prekių nomenklatūros“ kakavos ir šokolado produktų kodai.</text:p>
      <text:p text:style-name="P107"/>
      <text:p text:style-name="P108"><text:span text:style-name="T109">2</text:span><text:span text:style-name="T110">. Sąvokos ir kokybės reikalavimai</text:span></text:p>
      <text:p text:style-name="P111"/>
      <text:p text:style-name="P112"><text:span text:style-name="T113">2.1</text:span><text:span text:style-name="T114">. Kakavos pupos</text:span></text:p>
      <text:p text:style-name="P115">Prekės kodas – 1801.00.00.0</text:p>
      <text:p text:style-name="P116">Fermentuotos ir džiovintos kakavos medžio (<text:span text:style-name="T117">Theobroma cacao L.)</text:span><text:s/>sėklos [1].</text:p>
      <text:p text:style-name="P118"><text:span text:style-name="T119">2.2</text:span><text:span text:style-name="T120">. Kakavos branduoliai</text:span></text:p>
      <text:p text:style-name="P121">Prekės kodas – 1801.00.00.0</text:p>
      <text:p text:style-name="P122">Žalios arba kepintos kakavos pupos, kurioms pašalintos luobelės ir daigeliai ir kuriose yra ne daugiau kaip 5% luobelių ar gemalų, o sausoje neriebioje medžiagoje – ne daugiau kaip 10% pelenų [1].</text:p>
      <text:p text:style-name="P123"><text:span text:style-name="T124">2.3</text:span><text:span text:style-name="T125">. Kakavos trupiniai</text:span></text:p>
      <text:p text:style-name="P126">Prekės kodas – 1801.00.00.0</text:p>
      <text:p text:style-name="P127">Mažyčių dalelių formos kakavos pupų gabalėliai, atskirti sijojant, kurių sausoje medžiagoje yra ne mažiau kaip 20% riebalų [1].</text:p>
      <text:p text:style-name="P128"><text:span text:style-name="T129">2.4</text:span><text:span text:style-name="T130">. Trinta kakava</text:span></text:p>
      <text:p text:style-name="P131">Prekės kodas – 1803.10.00.0</text:p>
      <text:soft-page-break/>
      <text:p text:style-name="P132">Išlukštenti kakavos branduoliai mechaniškai susmulkinti iki pastos konsistencijos, neprarandant natūralaus riebalų kiekio [1].</text:p>
      <text:p text:style-name="P133"><text:span text:style-name="T134">2.5</text:span><text:span text:style-name="T135">. Riebios kakavos išspaudos</text:span></text:p>
      <text:p text:style-name="P136">Prekės kodas – 1803.20.00.0</text:p>
      <text:p text:style-name="P137">Hidrauliniu presu išspausti kakavos branduoliai arba trinta kakava, kuriuose yra ne daugiau kaip 9% vandens, o jų sausoje medžiagoje – ne mažiau kaip 20% kakavos sviesto [1].<text:s/></text:p>
      <text:p text:style-name="P138"><text:span text:style-name="T139">2.6</text:span><text:span text:style-name="T140">. Liesos kakavos išspaudos</text:span></text:p>
      <text:p text:style-name="P141">Prekės kodas – 1803.20.00.0</text:p>
      <text:p text:style-name="P142">Kakavos išspaudos, kurių sausojoje medžiagoje yra ne mažiau kaip 8% kakavos sviesto [1].</text:p>
      <text:p text:style-name="P143"><text:span text:style-name="T144">2.7</text:span><text:span text:style-name="T145">. Sraigtinio preso kakavos išspaudos</text:span></text:p>
      <text:p text:style-name="P146">Prekės kodas – 1803.20.00.0</text:p>
      <text:p text:style-name="P147">Sraigtiniu presu išspaustos kakavos pupos, kakavos trupiniai su kakavos branduoliais arba be jų, su hidrauliniu ar sraigtiniu presu išspaustomis kakavos išspaudomis arba be jų [1].<text:span text:style-name="T148"><text:s/></text:span></text:p>
      <text:p text:style-name="P149"><text:span text:style-name="T150">2.8</text:span><text:span text:style-name="T151">. Riebūs kakavos milteliai</text:span></text:p>
      <text:p text:style-name="P152">Prekės kodas – 1805.00.00.0</text:p>
      <text:p text:style-name="P153">Kakavos išspaudos, gautos spaudžiant hidrauliniu presu, mechaniniu būdu sumaltos į miltelius, kurių sausojoje medžiagoje yra ne mažiau kaip 20% kakavos sviesto ir ne daugiau kaip 9% vandens [1].</text:p>
      <text:p text:style-name="P154"><text:span text:style-name="T155">2.9</text:span><text:span text:style-name="T156">. Kakavos milteliai</text:span></text:p>
      <text:p text:style-name="P157">Prekės kodas – 1805.00.00.0</text:p>
      <text:p text:style-name="P158">Kakavos milteliai, kurių sausojoje medžiagoje ne mažiau kaip 8% kakavos sviesto [1].</text:p>
      <text:p text:style-name="P159"><text:span text:style-name="T160">2.10</text:span><text:span text:style-name="T161">. Riebūs kakavos milteliai su cukrumi</text:span></text:p>
      <text:p text:style-name="P162">Prekės kodas – 1806.10.30.0</text:p>
      <text:p text:style-name="P163">Produktas, gautas maišant riebius kakavos miltelius ir cukrų (sacharozę) tokiu santykiu, kad 100 g mišinio būtų ne mažiau kaip 32 g kakavos miltelių [1].</text:p>
      <text:p text:style-name="P164"><text:span text:style-name="T165">2.11</text:span><text:span text:style-name="T166">. Sausasis šokoladinis gėrimas</text:span></text:p>
      <text:p text:style-name="P167">Prekės kodas – 1806.10.30.0</text:p>
      <text:p text:style-name="P168">Produktas, gautas maišant riebius kakavos miltelius ir cukrų (sacharozę) tokiu santykiu, kad 100 g mišinio būtų ne mažiau kaip 25 g kakavos miltelių [1].<text:span text:style-name="T169"><text:s/></text:span></text:p>
      <text:p text:style-name="P170"><text:span text:style-name="T171">2.12</text:span><text:span text:style-name="T172">. Kakavos milteliai su cukrumi</text:span><text:s/></text:p>
      <text:p text:style-name="P173">Prekės kodas – 1806.10.30.0</text:p>
      <text:p text:style-name="P174">Produktas, gautas maišant kakavos miltelius ir cukrų (sacharozę) tokiu santykiu, kad 100 g mišinio būtų ne mažiau kaip 32 g kakavos miltelių [1].</text:p>
      <text:p text:style-name="P175"><text:span text:style-name="T176">2.13</text:span><text:span text:style-name="T177">. Sausasis kakavos gėrimas</text:span></text:p>
      <text:p text:style-name="P178">Prekės kodas – 1806.10.30.0</text:p>
      <text:p text:style-name="P179">Produktas, gautas maišant kakavos miltelius ir cukrų (sacharozę) tokiu santykiu, kad 100 g mišinio būtų ne mažiau kaip 25 g kakavos miltelių [1].</text:p>
      <text:p text:style-name="P180"><text:span text:style-name="T181">2.14</text:span><text:span text:style-name="T182">. Kakavos sviestas</text:span></text:p>
      <text:p text:style-name="P183">Prekės kodas – 1804.00.00.0</text:p>
      <text:p text:style-name="P184">Riebalai, gauti iš kakavos pupų arba kakavos pupų dalių [1,2].</text:p>
      <text:p text:style-name="P185">Kakavos sviestas pagal technologiją yra:</text:p>
      <text:p text:style-name="P186"><text:span text:style-name="T187">2.14.1</text:span><text:span text:style-name="T188">. presuotos kakavos sviestas arba kakavos sviestas –<text:s/></text:span>gaunamas presuojant vieną iš šių žaliavų: kakavos branduolius, trintą kakavą, kakavos išspaudas, liesas kakavos išspaudas. Jo kokybės rodikliai tokie:<text:s/></text:p>
      <text:p text:style-name="P189">šarmais nesihidrolizinančių (nesimuilinančių) medžiagų kiekis, nustatytas naudojant petroleterį, ne didesnis kaip 0,35%;</text:p>
      <text:p text:style-name="P190">laisvųjų riebalų rūgščių kiekis, apskaičiuotas pagal oleino rūgštį, ne didesnis kaip 1,75%;</text:p>
      <text:p text:style-name="P191"><text:span text:style-name="T192">2.14.2</text:span><text:span text:style-name="T193">. sraigtinio preso kakavos sviestas</text:span><text:s/>– gaunamas spaudžiant sraigtiniu presu kakavos pupas arba kakavos pupas su kakavos branduoliais, trinta kakava, kakavos išspaudomis arba liesomis kakavos išspaudomis. Jo kokybės rodikliai tokie:<text:s/></text:p>
      <text:soft-page-break/>
      <text:p text:style-name="P194">šarmais nesihidrolizinančių (nesimuilinančių) medžiagų kiekis, nustatytas naudojant petroleterį, ne didesnis kaip 0,5%;</text:p>
      <text:p text:style-name="P195">laisvųjų riebalų rūgščių kiekis, apskaičiuotas pagal oleino rūgštį, ne didesnis kaip 1,75%;<text:s/></text:p>
      <text:p text:style-name="P196"><text:span text:style-name="T197">2.14.3</text:span><text:span text:style-name="T198">. rafinuotas kakavos sviestas</text:span><text:s/>– gaunamas spaudžiant hidrauliniu arba sraigtiniu presu, ekstrahuojant tirpikliais, įvairiai derinant šiuos procesus, apdorojant vieną ar keletą šių žaliavų: kakavos pupas, kakavos branduolius, kakavos trupinius, trintą kakavą, kakavos išspaudas, liesas kakavos išspaudas, kakavos išspaudas, gautas spaudžiant sraigtiniu presu, ir rafinuojamas laikantis šių sąlygų:</text:p>
      <text:p text:style-name="P199">neutralizuojant plaunamas šarmu arba panašia medžiaga;</text:p>
      <text:p text:style-name="P200">balinant apdorojamas viena ar keletu šių medžiagų – bentonitu, aktyvuota anglimi, kitomis panašiomis medžiagomis.<text:s/></text:p>
      <text:p text:style-name="P201">Kakavos riebalai, paruošti paties rafinuoto kakavos sviesto gamintojo arba kito gamintojo, ir vartojami kaip antrinė žaliava, turi būti pagaminti iš išvardytų medžiagų. Jų kokybės rodikliai yra:</text:p>
      <text:p text:style-name="P202">šarmais nesihidrolizinančių (nesimuilinančių) medžiagų kiekis, nustatytas naudojant petroleterį, ne didesnis kaip 0,5%;</text:p>
      <text:p text:style-name="P203">laisvųjų riebalų rūgščių kiekis, apskaičiuotas pagal oleino rūgštį, ne didesnis kaip 1,75%;</text:p>
      <text:p text:style-name="P204">riebalų, gautų iš lukštų ir gemalų, kiekio dalis neviršija natūraliai kakavos pupelėse esančios jų dalies.</text:p>
      <text:p text:style-name="P205"><text:span text:style-name="T206">2.15</text:span><text:span text:style-name="T207">. Kakavos riebalai</text:span></text:p>
      <text:p text:style-name="P208">Prekės kodas – 1804.00.00.0</text:p>
      <text:p text:style-name="P209">Riebalai, gauti iš kakavos pupų arba kakavos pupų dalių, kai jų kokybės rodikliai neatitinka nurodytų kakavos sviesto rūšių rodiklių [1].</text:p>
      <text:p text:style-name="P210"><text:span text:style-name="T211">2.16</text:span><text:span text:style-name="T212">. Šokoladas</text:span></text:p>
      <text:p text:style-name="P213">Prekės kodai – 1806.20.50.0; 1806.32.90.4</text:p>
      <text:soft-page-break/>
      <text:p text:style-name="P214">Produktas, pagamintas iš kakavos branduolių, trintos kakavos, kai kada papildomai pridedant kakavos sviesto, riebių kakavos miltelių arba kakavos miltelių ir cukraus (sacharozės), kuriame ne mažiau kaip 35% kakavos sausųjų medžiagų, iš jų – 14% kakavos sausųjų neriebiųjų medžiagų bei 18% kakavos sviesto. Šie procentai apskaičiuojami atėmus priedų masę [1].</text:p>
      <text:p text:style-name="P215"><text:span text:style-name="T216">2.17</text:span><text:span text:style-name="T217">. Juodasis šokoladas</text:span></text:p>
      <text:p text:style-name="P218">Prekės kodai – 1806.20.50.0; 1806.32.90.4</text:p>
      <text:p text:style-name="P219">Produktas, pagamintas iš kakavos branduolių, trintos kakavos, kai kada papildomai pridedant kakavos sviesto, riebių kakavos miltelių arba kakavos miltelių, ir cukraus (sacharozės), kuriame ne mažiau kaip 30% kakavos sausųjų medžiagų, iš jų – 12% kakavos sausųjų neriebiųjų medžiagų bei 18% kakavos sviesto. Šie procentai apskaičiuojami atėmus priedų masę [1].</text:p>
      <text:p text:style-name="P220"><text:span text:style-name="T221">2.18</text:span><text:span text:style-name="T222">. Šokolado drožlės</text:span></text:p>
      <text:p text:style-name="P223">Prekės kodas – 1806.20.95.9</text:p>
      <text:p text:style-name="P224">Drožlių arba granulių formos šokoladas, kuriame yra ne mažiau kaip 32% kakavos sausųjų medžiagų, iš jų 12% kakavos sviesto [1].<text:span text:style-name="T225"><text:s/></text:span></text:p>
      <text:p text:style-name="P226"><text:span text:style-name="T227">2.19</text:span><text:span text:style-name="T228">. Riešutinis šokoladas<text:s/></text:span></text:p>
      <text:p text:style-name="P229">Prekės kodas – 1806.32.10.2</text:p>
      <text:p text:style-name="P230">Produktas, pagamintas iš:</text:p>
      <text:p text:style-name="P231">pirma – šokolado, kuriame ne mažiau kaip 32% kakavos sausųjų medžiagų, iš jų 8% kakavos sausųjų neriebiųjų medžiagų;</text:p>
      <text:p text:style-name="P232">antra – smulkiai sumaltų riešutų, kurių kiekis 100 g produkto ne mažesnis kaip 20 g ir ne didesnis kaip 40 g;</text:p>
      <text:p text:style-name="P233">be to, gali būti pridėta:</text:p>
      <text:p text:style-name="P234">pieno arba pieno sausųjų medžiagų, gautų iš visiškai arba iš dalies dehidratuoto riebaus arba nuriebinto pieno, tokiu santykiu, kad galutiniame produkte būtų ne daugiau kaip 5% pieno sausųjų medžiagų, iš jų ne daugiau kaip 1,5% pieno riebalų;</text:p>
      <text:soft-page-break/>
      <text:p text:style-name="P235">sveikų arba skaldytų migdolų, lazdyno ar kitų rūšių riešutų tiek, kad visų riešutų, tarp jų ir sumaltų, kiekis būtų ne didesnis kaip 60% bendrosios produkto masės [3].</text:p>
      <text:p text:style-name="P236"><text:span text:style-name="T237">2.20</text:span><text:span text:style-name="T238">. Šokolado glaistas</text:span></text:p>
      <text:p text:style-name="P239">Prekės kodas – 1806.20.10.0</text:p>
      <text:p text:style-name="P240">Produktas, kuriame yra ne mažiau kaip 31% kakavos sviesto ir 2,5% neriebiųjų kakavos sausųjų medžiagų. Juodajame šokolado glaiste turi būti ne mažiau kaip 31% kakavos sviesto ir 16% neriebiųjų kakavos sausųjų medžiagų [2].</text:p>
      <text:p text:style-name="P241"><text:span text:style-name="T242">2.21</text:span><text:span text:style-name="T243">. Pieniškas šokoladas</text:span></text:p>
      <text:p text:style-name="P244">Prekės kodas – 1806.20.30.0</text:p>
      <text:p text:style-name="P245">Produktas, pagamintas iš kakavos branduolių, trintos kakavos, riebių kakavos miltelių arba kakavos miltelių, cukraus (sacharozės), pieno arba pieno sausųjų medžiagų, gautų iš visiškai arba iš dalies dehidratuoto pieno, lieso pieno, grietinėlės, sviesto arba pieno riebalų su kakavos sviestu, arba be jo, ir turintis:</text:p>
      <text:p text:style-name="P246">ne mažiau kaip 25% kakavos sausųjų medžiagų, iš jų ne mažiau kaip 2,5% kakavos neriebiųjų sausųjų medžiagų;</text:p>
      <text:p text:style-name="P247">ne mažiau kaip 14% pieno sausųjų medžiagų, gautų sutirštinant pieną, iš jų ne mažiau kaip 3,5% pieno riebalų;</text:p>
      <text:p text:style-name="P248">ne daugiau kaip 55% cukraus (sacharozės);</text:p>
      <text:p text:style-name="P249">ne mažiau kaip 25% bendrųjų riebalų.</text:p>
      <text:p text:style-name="P250">Šie procentai apskaičiuojami atėmus priedų masę [2].</text:p>
      <text:p text:style-name="P251"><text:span text:style-name="T252">2.22</text:span><text:span text:style-name="T253">. Pieniškas šokoladas su didesniu pieno kiekiu<text:s/></text:span></text:p>
      <text:p text:style-name="P254">Prekės kodas – 1806.20.30.0</text:p>
      <text:p text:style-name="P255">Produktas, pagamintas iš kakavos branduolių, trintos kakavos, riebių kakavos miltelių arba kakavos miltelių, cukraus (sacharozės), pieno arba pieno sausųjų medžiagų, gautų iš visiškai arba<text:s/><text:soft-page-break/>iš dalies dehidratuoto pieno, lieso pieno, grietinėlės, sviesto arba pieno riebalų su kakavos sviestu, arba be jo, ir turintis:</text:p>
      <text:p text:style-name="P256">ne mažiau kaip 20% kakavos sausųjų medžiagų, iš jų ne mažiau kaip 2,5% kakavos neriebiųjų sausųjų medžiagų;</text:p>
      <text:p text:style-name="P257">ne mažiau kaip 20% pieno sausųjų medžiagų, gautų sutirštinant pieną, iš jų ne mažiau kaip 5% pieno riebalų;</text:p>
      <text:p text:style-name="P258">ne daugiau kaip 55% cukraus (sacharozės);</text:p>
      <text:p text:style-name="P259">ne mažiau kaip 25% bendrųjų riebalų.</text:p>
      <text:p text:style-name="P260">Šie procentai apskaičiuojami atėmus priedų masę [2].</text:p>
      <text:p text:style-name="P261"><text:span text:style-name="T262">2.23</text:span><text:span text:style-name="T263">. Pieniško šokolado drožlės</text:span></text:p>
      <text:p text:style-name="P264">Prekės kodas – 1806.20.70.0</text:p>
      <text:p text:style-name="P265">Drožlių arba granulių formos šokoladas, kuriame yra:</text:p>
      <text:p text:style-name="P266">ne mažiau kaip 20% kakavos sausųjų medžiagų;</text:p>
      <text:p text:style-name="P267">ne mažiau kaip 12% riebalų, iš jų ne mažiau kaip 3% pieno riebalų;</text:p>
      <text:p text:style-name="P268">ne daugiau kaip 66% cukraus (sacharozės) [2].</text:p>
      <text:p text:style-name="P269"><text:span text:style-name="T270">2.24</text:span>.<text:span text:style-name="T271"><text:s/>Pieniškas riešutinis šokoladas<text:s/></text:span></text:p>
      <text:p text:style-name="P272">Prekės kodas – 1806.32.10.2</text:p>
      <text:p text:style-name="P273">Produktas, pagamintas iš:</text:p>
      <text:p text:style-name="P274">pirma – pieniško šokolado, kuriame ne mažiau kaip 10% pieno sausųjų medžiagų;<text:s/></text:p>
      <text:p text:style-name="P275">antra – smulkiai sumaltų riešutų, kurių kiekis 100 g produkto ne mažesnis kaip 15 g ir ne didesnis kaip 40 g. Į produktą gali būti pridėta sveikų arba skaldytų migdolų, lazdyno riešutų arba kitų rūšių riešutų tiek, kad visų riešutų, tarp jų ir sumaltų, kiekis būtų ne didesnis kaip 60% bendrosios produkto masės [2].</text:p>
      <text:p text:style-name="P276"><text:span text:style-name="T277">2.25</text:span><text:span text:style-name="T278">. Pieniško šokolado glaistas</text:span><text:s/></text:p>
      <text:p text:style-name="P279">Prekės kodai – 1806.20.10.0</text:p>
      <text:soft-page-break/>
      <text:p text:style-name="P280">Pieniškas šokoladas, kuriame yra ne mažiau kaip 31% riebalų [1].</text:p>
      <text:p text:style-name="P281"><text:span text:style-name="T282">2.26</text:span><text:span text:style-name="T283">. Baltasis šokoladas</text:span></text:p>
      <text:p text:style-name="P284">Prekės kodas – 1704.90.30.0</text:p>
      <text:p text:style-name="P285">Produktas be dažančiųjų medžiagų, pagamintas iš kakavos sviesto, cukraus (sacharozės), pieno arba pieno sausųjų medžiagų, gautų iš visiškai arba iš dalies dehidratuoto pieno, lieso pieno, grietinėlės, sviesto arba pieno riebalų, turintis:</text:p>
      <text:p text:style-name="P286">ne mažiau kaip 20% kakavos sviesto;</text:p>
      <text:p text:style-name="P287">ne mažiau kaip 14% pieno sausųjų medžiagų, gautų iš išvardytų produktų, iš jų ne mažiau kaip 3,5% pieno riebalų;</text:p>
      <text:p text:style-name="P288">ne daugiau kaip 55% cukraus (sacharozės).</text:p>
      <text:p text:style-name="P289">Šie procentai apskaičiuojami, atėmus priedų masę [2].</text:p>
      <text:p text:style-name="P290"><text:span text:style-name="T291">2.27</text:span><text:span text:style-name="T292">. Šokoladas su įdaru</text:span></text:p>
      <text:p text:style-name="P293">Prekės kodas – 1806.31.00.7</text:p>
      <text:p text:style-name="P294">Produktas su įdaru, nepridedant miltinių ir sausainio gaminių, kurio išorinė dalis yra šokolado, juodojo šokolado, riešutinio šokolado, šokoladinio glaisto, pieniško šokolado, pieniško šokolado su didesniu pieno kiekiu, pieniško riešutinio šokolado, pieniško šokolado glaisto arba baltojo šokolado masė, o jos kiekis ne mažesnis kaip 25% bendrosios produkto masės [1].</text:p>
      <text:p text:style-name="P295"><text:span text:style-name="T296">2.28</text:span><text:span text:style-name="T297">. Šokoladinis saldainis</text:span></text:p>
      <text:p text:style-name="P298">Prekės kodai<text:span text:style-name="T299"><text:s/>–<text:s/></text:span>1806.90.11.2; 1806.90.19.2</text:p>
      <text:p text:style-name="P300">Vieno kąsnio dydžio produktas, pagamintas iš:</text:p>
      <text:p text:style-name="P301">įdaryto šokolado arba derinant šokoladą, juodąjį šokoladą, riešutinį šokoladą, šokoladinį glaistą, pienišką šokoladą, pienišką šokoladą su didesniu pieno kiekiu, pienišką riešutinį šokoladą, pieniško šokolado glaistą arba baltąjį šokoladą su kitomis maisto medžiagomis taip, kad šokolado dalelės būtu aiškiai arba iš dalies matomos, ir jų masė sudarytų ne mažiau kaip 25% bendrosios produkto masės,</text:p>
      <text:soft-page-break/>
      <text:p text:style-name="P302">arba mišinio, sudaryto iš šokolado, juodojo šokolado, riešutinio šokolado, šokoladinio glaisto, pieniško šokolado, pieniško šokolado su didesniu pieno kiekiu, pieniško riešutinio šokolado, pieniško šokolado glaisto arba baltojo šokolado, kuriuose nėra kitų riebalų, o tik kakavos sviestas ir pieno riebalai, ir kitų maisto medžiagų, išskyrus miltinius gaminius arba krakmolą. Be to, šokolado produktų svoris turi būti ne mažesnis kaip 25% bendrosios produkto masės [1].</text:p>
      <text:p text:style-name="P303"><text:span text:style-name="T304">2.29</text:span><text:span text:style-name="T305">. Šokoladas su priedais</text:span></text:p>
      <text:p text:style-name="P306">Prekės kodas – 1806.32.10.2</text:p>
      <text:p text:style-name="P307">Produktas, kuriame ne mažiau kaip 60% bendrosios masės sudaro šokoladas, juodasis šokoladas, pieniškas šokoladas, pieniškas šokoladas su padidintu pieno kiekiu, šokoladinis glaistas, pieniško šokolado glaistas arba baltasis šokoladas, o kitą dalį maisto medžiagos, išskyrus miltinius gaminius, krakmolą ir kitus nei kakavos riebalus, nebent jie yra leistų ingredientų sudėtyje [8.5].</text:p>
      <text:p text:style-name="P308"><text:span text:style-name="T309">2.30</text:span><text:span text:style-name="T310">. Konditerinis kakavos sviestas</text:span></text:p>
      <text:p text:style-name="P311">Prekės kodas – 1806.20.70.0</text:p>
      <text:p text:style-name="P312">Produktas pagamintas iš kakavos sviesto, sausų pieno produktų, cukraus, kurio sausosiose medžiagose yra ne mažiau kaip 20% kakavos sviesto, ne mažiau kaip 3,5% pieno riebalų, ne mažiau kaip 10,5% natūralaus sudėtinių dalių santykio pieno sausųjų neriebalinių medžiagų ir ne daugiau kaip 55% cukraus [8.6].</text:p>
      <text:p text:style-name="P313"/>
      <text:p text:style-name="P314"><text:span text:style-name="T315">3</text:span><text:span text:style-name="T316">. Produktų sudėties reikalavimai</text:span></text:p>
      <text:p text:style-name="P317"/>
      <text:p text:style-name="P318"><text:span text:style-name="T319">3.1</text:span><text:span text:style-name="T320">.<text:s/></text:span>Kakavos ir šokolado produktų sudėtis turi atitikti 3.1 lentelės reikalavimus.</text:p>
      <text:p text:style-name="P321"><text:span text:style-name="T322">3.2</text:span><text:span text:style-name="T323">.</text:span><text:s/>Kakavos ir šokolado produktuose vietoj sacharozės gali būti:</text:p>
      <text:p text:style-name="P324">kristalizuotos gliukozės (dekstrozės), fruktozės, laktozės arba maltozės ne daugiau kaip 5% bendro produkto svorio, to nenurodant etiketėje, jeigu tai nėra būtina;</text:p>
      <text:soft-page-break/>
      <text:p text:style-name="P325">jei kristalizuotos gliukozės (dekstrozės) produkte yra daugiau kaip 5%, bet ne daugiau kaip 20% bendros produkto masės, produkto etiketėje nurodoma: „su kristalizuota gliukoze“ arba „su dekstroze“.</text:p>
      <text:p text:style-name="P326"/>
      <text:p text:style-name="P327">3.1<text:s/>lentelė. Kakavos ir šokolado produktų sudėties reikalavimai</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able:number-columns-spanned="7">
            <text:p text:style-name="P342">Produktų sudėtis (% sausosiose medžiagose)</text:p>
            <text:p text:style-name="P343"/>
          </table:table-cell>
          <table:covered-table-cell/>
          <table:covered-table-cell/>
          <table:covered-table-cell/>
          <table:covered-table-cell/>
          <table:covered-table-cell/>
          <table:covered-table-cell/>
          <table:table-cell>
            <text:p text:style-name="P343"/>
          </table:table-cell>
        </table:table-row>
        <table:table-row table:style-name="TableRow344">
          <table:table-cell table:style-name="TableCell345">
            <text:p text:style-name="P346">Produktas</text:p>
          </table:table-cell>
          <table:table-cell table:style-name="TableCell347">
            <text:p text:style-name="P348">Kakavos sviestas</text:p>
          </table:table-cell>
          <table:table-cell table:style-name="TableCell349">
            <text:p text:style-name="P350">Neriebalinės</text:p>
          </table:table-cell>
          <table:table-cell table:style-name="TableCell351">
            <text:p text:style-name="P352">Bendrosios kakavos</text:p>
          </table:table-cell>
          <table:table-cell table:style-name="TableCell353">
            <text:p text:style-name="P354">Pieno</text:p>
            <text:p text:style-name="P355">riebalai</text:p>
          </table:table-cell>
          <table:table-cell table:style-name="TableCell356">
            <text:p text:style-name="P357">Neriebalinės</text:p>
          </table:table-cell>
          <table:table-cell table:style-name="TableCell358">
            <text:p text:style-name="P359">Iš viso riebalų</text:p>
          </table:table-cell>
          <table:table-cell table:style-name="TableCell360" table:number-columns-spanned="2">
            <text:p text:style-name="P361">Cukrus</text:p>
          </table:table-cell>
          <table:covered-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sausosios kakavos</text:p>
          </table:table-cell>
          <table:table-cell table:style-name="TableCell369">
            <text:p text:style-name="P370">sausosios medžiagos</text:p>
          </table:table-cell>
          <table:table-cell table:style-name="TableCell371">
            <text:p text:style-name="P372"/>
          </table:table-cell>
          <table:table-cell table:style-name="TableCell373">
            <text:p text:style-name="P374">sausosios</text:p>
          </table:table-cell>
          <table:table-cell table:style-name="TableCell375">
            <text:p text:style-name="P376"/>
          </table: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medžiagos</text:p>
          </table:table-cell>
          <table:table-cell table:style-name="TableCell386">
            <text:p text:style-name="P387"/>
          </table:table-cell>
          <table:table-cell table:style-name="TableCell388">
            <text:p text:style-name="P389"/>
          </table:table-cell>
          <table:table-cell table:style-name="TableCell390">
            <text:p text:style-name="P391">pieno medžiagos</text:p>
          </table:table-cell>
          <table:table-cell table:style-name="TableCell392">
            <text:p text:style-name="P393"/>
          </table:table-cell>
          <table:table-cell table:style-name="TableCell394" table:number-columns-spanned="2">
            <text:p text:style-name="P395"/>
          </table:table-cell>
          <table:covered-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row>
        <table:table-row table:style-name="TableRow413">
          <table:table-cell table:style-name="TableCell414">
            <text:p text:style-name="Normal">2.3. Kakavos trupiniai</text:p>
          </table:table-cell>
          <table:table-cell table:style-name="TableCell415">
            <text:p text:style-name="Normal">≥20</text:p>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20</text:p>
          </table:table-cell>
          <table:table-cell table:style-name="TableCell421" table:number-columns-spanned="2">
            <text:p text:style-name="Normal"/>
          </table:table-cell>
          <table:covered-table-cell/>
        </table:table-row>
        <table:table-row table:style-name="TableRow422">
          <table:table-cell table:style-name="TableCell423">
            <text:p text:style-name="Normal">2.4. Trinta kakava</text:p>
          </table:table-cell>
          <table:table-cell table:style-name="TableCell424">
            <text:p text:style-name="Normal">Natūralus kiekis</text:p>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P430"/>
          </table:table-cell>
          <table:table-cell table:style-name="TableCell431" table:number-columns-spanned="2">
            <text:p text:style-name="P432"/>
          </table:table-cell>
          <table:covered-table-cell/>
        </table:table-row>
        <table:table-row table:style-name="TableRow433">
          <table:table-cell table:style-name="TableCell434">
            <text:p text:style-name="Normal">2.5. Riebios kakavos išspaudos</text:p>
          </table:table-cell>
          <table:table-cell table:style-name="TableCell435">
            <text:p text:style-name="Normal">≥20</text:p>
          </table:table-cell>
          <table:table-cell table:style-name="TableCell436">
            <text:p text:style-name="Normal"/>
          </table:table-cell>
          <table:table-cell table:style-name="TableCell437">
            <text:p text:style-name="Normal">≥91</text:p>
          </table:table-cell>
          <table:table-cell table:style-name="TableCell438">
            <text:p text:style-name="Normal"/>
          </table:table-cell>
          <table:table-cell table:style-name="TableCell439">
            <text:p text:style-name="Normal"/>
          </table:table-cell>
          <table:table-cell table:style-name="TableCell440">
            <text:p text:style-name="Normal">≥20</text:p>
          </table:table-cell>
          <table:table-cell table:style-name="TableCell441" table:number-columns-spanned="2">
            <text:p text:style-name="Normal"/>
          </table:table-cell>
          <table:covered-table-cell/>
        </table:table-row>
        <table:table-row table:style-name="TableRow442">
          <table:table-cell table:style-name="TableCell443">
            <text:p text:style-name="Normal">2.6. Liesos kakavos išspaudos</text:p>
          </table:table-cell>
          <table:table-cell table:style-name="TableCell444">
            <text:p text:style-name="Normal">≥8</text:p>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8</text:p>
          </table:table-cell>
          <table:table-cell table:style-name="TableCell450" table:number-columns-spanned="2">
            <text:p text:style-name="Normal"/>
          </table:table-cell>
          <table:covered-table-cell/>
        </table:table-row>
        <table:table-row table:style-name="TableRow451">
          <table:table-cell table:style-name="TableCell452">
            <text:p text:style-name="Normal">2.8. Riebūs kakavos milteliai</text:p>
          </table:table-cell>
          <table:table-cell table:style-name="TableCell453">
            <text:p text:style-name="Normal">≥20</text:p>
          </table:table-cell>
          <table:table-cell table:style-name="TableCell454">
            <text:p text:style-name="Normal"/>
          </table:table-cell>
          <table:table-cell table:style-name="TableCell455">
            <text:p text:style-name="Normal">≥91</text:p>
          </table:table-cell>
          <table:table-cell table:style-name="TableCell456">
            <text:p text:style-name="Normal"/>
          </table:table-cell>
          <table:table-cell table:style-name="TableCell457">
            <text:p text:style-name="Normal"/>
          </table:table-cell>
          <table:table-cell table:style-name="TableCell458">
            <text:p text:style-name="Normal">≥20</text:p>
          </table:table-cell>
          <table:table-cell table:style-name="TableCell459" table:number-columns-spanned="2">
            <text:p text:style-name="Normal"/>
          </table:table-cell>
          <table:covered-table-cell/>
        </table:table-row>
        <table:table-row table:style-name="TableRow460">
          <table:table-cell table:style-name="TableCell461">
            <text:p text:style-name="Normal">2.9. Kakavos milteliai</text:p>
          </table:table-cell>
          <table:table-cell table:style-name="TableCell462">
            <text:p text:style-name="Normal">≥8</text:p>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8</text:p>
          </table:table-cell>
          <table:table-cell table:style-name="TableCell468" table:number-columns-spanned="2">
            <text:p text:style-name="Normal"/>
          </table:table-cell>
          <table:covered-table-cell/>
        </table:table-row>
        <table:table-row table:style-name="TableRow469">
          <table:table-cell table:style-name="TableCell470">
            <text:p text:style-name="Normal">2.10. Riebūs<text:s/><text:soft-page-break/>kakavos milteliai su</text:p>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able:number-columns-spanned="2">
            <text:p text:style-name="Normal"/>
          </table:table-cell>
          <table:covered-table-cell/>
        </table:table-row>
        <table:table-row table:style-name="TableRow478">
          <table:table-cell table:style-name="TableCell479">
            <text:p text:style-name="Normal">cukrumi</text:p>
          </table:table-cell>
          <table:table-cell table:style-name="TableCell480">
            <text:p text:style-name="Normal"/>
          </table:table-cell>
          <table:table-cell table:style-name="TableCell481">
            <text:p text:style-name="Normal"/>
          </table:table-cell>
          <table:table-cell table:style-name="TableCell482">
            <text:p text:style-name="Normal">≥29</text:p>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able:number-columns-spanned="2">
            <text:p text:style-name="Normal"/>
          </table:table-cell>
          <table:covered-table-cell/>
        </table:table-row>
        <table:table-row table:style-name="TableRow487">
          <table:table-cell table:style-name="TableCell488">
            <text:p text:style-name="Normal">2.11. Sausasis šokoladinis gėrimas</text:p>
          </table:table-cell>
          <table:table-cell table:style-name="TableCell489">
            <text:p text:style-name="Normal"/>
          </table:table-cell>
          <table:table-cell table:style-name="TableCell490">
            <text:p text:style-name="Normal"/>
          </table:table-cell>
          <table:table-cell table:style-name="TableCell491">
            <text:p text:style-name="Normal">≥23</text:p>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able:number-columns-spanned="2">
            <text:p text:style-name="Normal"/>
          </table:table-cell>
          <table:covered-table-cell/>
        </table:table-row>
        <table:table-row table:style-name="TableRow496">
          <table:table-cell table:style-name="TableCell497">
            <text:p text:style-name="Normal">2. 12. Kakavos milteliai su cukrumi</text:p>
          </table:table-cell>
          <table:table-cell table:style-name="TableCell498">
            <text:p text:style-name="Normal"/>
          </table:table-cell>
          <table:table-cell table:style-name="TableCell499">
            <text:p text:style-name="Normal"/>
          </table:table-cell>
          <table:table-cell table:style-name="TableCell500">
            <text:p text:style-name="Normal">≥29</text:p>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able:number-columns-spanned="2">
            <text:p text:style-name="Normal"/>
          </table:table-cell>
          <table:covered-table-cell/>
        </table:table-row>
        <table:table-row table:style-name="TableRow505">
          <table:table-cell table:style-name="TableCell506">
            <text:p text:style-name="Normal">2.13. Sausasis kakavos gėrimas</text:p>
          </table:table-cell>
          <table:table-cell table:style-name="TableCell507">
            <text:p text:style-name="Normal"/>
          </table:table-cell>
          <table:table-cell table:style-name="TableCell508">
            <text:p text:style-name="Normal"/>
          </table:table-cell>
          <table:table-cell table:style-name="TableCell509">
            <text:p text:style-name="Normal">≥23</text:p>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able:number-columns-spanned="2">
            <text:p text:style-name="Normal"/>
          </table:table-cell>
          <table:covered-table-cell/>
        </table:table-row>
        <table:table-row table:style-name="TableRow514">
          <table:table-cell table:style-name="TableCell515">
            <text:p text:style-name="Normal">2.16. Šokoladas</text:p>
          </table:table-cell>
          <table:table-cell table:style-name="TableCell516">
            <text:p text:style-name="Normal">≥18</text:p>
          </table:table-cell>
          <table:table-cell table:style-name="TableCell517">
            <text:p text:style-name="Normal">≥14</text:p>
          </table:table-cell>
          <table:table-cell table:style-name="TableCell518">
            <text:p text:style-name="Normal">≥35</text:p>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able:number-columns-spanned="2">
            <text:p text:style-name="Normal"/>
          </table:table-cell>
          <table:covered-table-cell/>
        </table:table-row>
        <table:table-row table:style-name="TableRow523">
          <table:table-cell table:style-name="TableCell524">
            <text:p text:style-name="Normal">2.17. Juodasis šokoladas</text:p>
          </table:table-cell>
          <table:table-cell table:style-name="TableCell525">
            <text:p text:style-name="Normal">≥18</text:p>
          </table:table-cell>
          <table:table-cell table:style-name="TableCell526">
            <text:p text:style-name="Normal">≥12</text:p>
          </table:table-cell>
          <table:table-cell table:style-name="TableCell527">
            <text:p text:style-name="Normal">≥30</text:p>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able:number-columns-spanned="2">
            <text:p text:style-name="Normal"/>
          </table:table-cell>
          <table:covered-table-cell/>
        </table:table-row>
        <table:table-row table:style-name="TableRow532">
          <table:table-cell table:style-name="TableCell533">
            <text:p text:style-name="Normal">2.18. Šokolado drožlės</text:p>
          </table:table-cell>
          <table:table-cell table:style-name="TableCell534">
            <text:p text:style-name="Normal">≥12</text:p>
          </table:table-cell>
          <table:table-cell table:style-name="TableCell535">
            <text:p text:style-name="Normal"/>
          </table:table-cell>
          <table:table-cell table:style-name="TableCell536">
            <text:p text:style-name="Normal">≥32</text:p>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able:number-columns-spanned="2">
            <text:p text:style-name="Normal"/>
          </table:table-cell>
          <table:covered-table-cell/>
        </table:table-row>
        <table:table-row table:style-name="TableRow541">
          <table:table-cell table:style-name="TableCell542">
            <text:p text:style-name="Normal">2.19. Riešutinis šokoladas</text:p>
          </table:table-cell>
          <table:table-cell table:style-name="TableCell543">
            <text:p text:style-name="Normal"/>
          </table:table-cell>
          <table:table-cell table:style-name="TableCell544">
            <text:p text:style-name="Normal">≥8</text:p>
          </table:table-cell>
          <table:table-cell table:style-name="TableCell545">
            <text:p text:style-name="Normal">≥32</text:p>
          </table:table-cell>
          <table:table-cell table:style-name="TableCell546">
            <text:p text:style-name="Normal">≤1,5</text:p>
          </table:table-cell>
          <table:table-cell table:style-name="TableCell547">
            <text:p text:style-name="Normal">≤5</text:p>
          </table:table-cell>
          <table:table-cell table:style-name="TableCell548">
            <text:p text:style-name="Normal"/>
          </table:table-cell>
          <table:table-cell table:style-name="TableCell549" table:number-columns-spanned="2">
            <text:p text:style-name="Normal"/>
          </table:table-cell>
          <table:covered-table-cell/>
        </table:table-row>
        <table:table-row table:style-name="TableRow550">
          <table:table-cell table:style-name="TableCell551">
            <text:p text:style-name="Normal">2.20. Šokoladinis glaistas</text:p>
          </table:table-cell>
          <table:table-cell table:style-name="TableCell552">
            <text:p text:style-name="Normal">≥31</text:p>
          </table:table-cell>
          <table:table-cell table:style-name="TableCell553">
            <text:p text:style-name="Normal">≥2,5</text:p>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able:number-columns-spanned="2">
            <text:p text:style-name="Normal"/>
          </table:table-cell>
          <table:covered-table-cell/>
        </table:table-row>
        <table:table-row table:style-name="TableRow559">
          <table:table-cell table:style-name="TableCell560">
            <text:p text:style-name="Normal">2.20A. Tamsus šokoladinis glaistas</text:p>
          </table:table-cell>
          <table:table-cell table:style-name="TableCell561">
            <text:p text:style-name="Normal">≥31</text:p>
          </table:table-cell>
          <table:table-cell table:style-name="TableCell562">
            <text:p text:style-name="Normal">≥16</text:p>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able:number-columns-spanned="2">
            <text:p text:style-name="Normal"/>
          </table:table-cell>
          <table:covered-table-cell/>
        </table:table-row>
        <table:table-row table:style-name="TableRow568">
          <table:table-cell table:style-name="TableCell569">
            <text:p text:style-name="Normal">2.21. Pieniškas šokoladas</text:p>
          </table:table-cell>
          <table:table-cell table:style-name="TableCell570">
            <text:p text:style-name="Normal"/>
          </table:table-cell>
          <table:table-cell table:style-name="TableCell571">
            <text:p text:style-name="Normal">≥2,5</text:p>
          </table:table-cell>
          <table:table-cell table:style-name="TableCell572">
            <text:p text:style-name="Normal">≥25</text:p>
          </table:table-cell>
          <table:table-cell table:style-name="TableCell573">
            <text:p text:style-name="Normal">≥3,5</text:p>
          </table:table-cell>
          <table:table-cell table:style-name="TableCell574">
            <text:p text:style-name="Normal">≥10,5</text:p>
          </table:table-cell>
          <table:table-cell table:style-name="TableCell575">
            <text:p text:style-name="Normal">≥25</text:p>
          </table:table-cell>
          <table:table-cell table:style-name="TableCell576" table:number-columns-spanned="2">
            <text:p text:style-name="Normal">≤55</text:p>
          </table:table-cell>
          <table:covered-table-cell/>
        </table:table-row>
        <table:table-row table:style-name="TableRow577">
          <table:table-cell table:style-name="TableCell578">
            <text:p text:style-name="Normal">2.22. Pieniškas šokoladas su didesniu</text:p>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able:number-columns-spanned="2">
            <text:p text:style-name="Normal"/>
          </table:table-cell>
          <table:covered-table-cell/>
        </table:table-row>
        <table:table-row table:style-name="TableRow586">
          <table:table-cell table:style-name="TableCell587">
            <text:p text:style-name="Normal">pieno kiekiu</text:p>
          </table:table-cell>
          <table:table-cell table:style-name="TableCell588">
            <text:p text:style-name="Normal"/>
          </table:table-cell>
          <table:table-cell table:style-name="TableCell589">
            <text:p text:style-name="Normal">≥2,5</text:p>
          </table:table-cell>
          <table:table-cell table:style-name="TableCell590">
            <text:p text:style-name="Normal">≥20</text:p>
          </table:table-cell>
          <table:table-cell table:style-name="TableCell591">
            <text:p text:style-name="Normal">≥5</text:p>
          </table:table-cell>
          <table:table-cell table:style-name="TableCell592">
            <text:p text:style-name="Normal">≥20</text:p>
          </table:table-cell>
          <table:table-cell table:style-name="TableCell593">
            <text:p text:style-name="Normal">≥25</text:p>
          </table:table-cell>
          <table:table-cell table:style-name="TableCell594" table:number-columns-spanned="2">
            <text:p text:style-name="Normal">≤55</text:p>
          </table:table-cell>
          <table:covered-table-cell/>
        </table:table-row>
        <table:table-row table:style-name="TableRow595">
          <table:table-cell table:style-name="TableCell596">
            <text:p text:style-name="Normal">2.23. Pieniško šokolado drožlės</text:p>
          </table:table-cell>
          <table:table-cell table:style-name="TableCell597">
            <text:p text:style-name="Normal"/>
          </table:table-cell>
          <table:table-cell table:style-name="TableCell598">
            <text:p text:style-name="Normal"/>
          </table:table-cell>
          <table:table-cell table:style-name="TableCell599">
            <text:p text:style-name="Normal">≥20</text:p>
          </table:table-cell>
          <table:table-cell table:style-name="TableCell600">
            <text:p text:style-name="Normal"/>
          </table:table-cell>
          <table:table-cell table:style-name="TableCell601">
            <text:p text:style-name="Normal">≥3</text:p>
          </table:table-cell>
          <table:table-cell table:style-name="TableCell602">
            <text:p text:style-name="Normal">≥12</text:p>
          </table:table-cell>
          <table:table-cell table:style-name="TableCell603" table:number-columns-spanned="2">
            <text:p text:style-name="Normal">≤66</text:p>
          </table:table-cell>
          <table:covered-table-cell/>
        </table:table-row>
        <table:table-row table:style-name="TableRow604">
          <table:table-cell table:style-name="TableCell605">
            <text:p text:style-name="Normal">2.24. Pieniškas riešutinis šokoladas</text:p>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Sausųjų pieno</text:p>
          </table:table-cell>
          <table:table-cell table:style-name="TableCell610">
            <text:p text:style-name="Normal"/>
          </table:table-cell>
          <table:table-cell table:style-name="TableCell611">
            <text:p text:style-name="Normal"/>
          </table:table-cell>
          <table:table-cell table:style-name="TableCell612" table:number-columns-spanned="2">
            <text:p text:style-name="Normal"/>
          </table:table-cell>
          <table:covered-table-cell/>
        </table:table-row>
        <table:table-row table:style-name="TableRow613">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medžiagų ≥10</text:p>
          </table:table-cell>
          <table:table-cell table:style-name="TableCell619">
            <text:p text:style-name="Normal"/>
          </table:table-cell>
          <table:table-cell table:style-name="TableCell620">
            <text:p text:style-name="Normal"/>
          </table:table-cell>
          <table:table-cell table:style-name="TableCell621" table:number-columns-spanned="2">
            <text:p text:style-name="P622"/>
          </table:table-cell>
          <table:covered-table-cell/>
        </table:table-row>
        <table:table-row table:style-name="TableRow623">
          <table:table-cell table:style-name="TableCell624">
            <text:p text:style-name="Normal">2.25. Pieniško šokolado glaistas</text:p>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31</text:p>
          </table:table-cell>
          <table:table-cell table:style-name="TableCell631" table:number-columns-spanned="2">
            <text:p text:style-name="Normal"/>
          </table:table-cell>
          <table:covered-table-cell/>
        </table:table-row>
        <table:table-row table:style-name="TableRow632">
          <table:table-cell table:style-name="TableCell633">
            <text:p text:style-name="Normal">2.26. Baltasis šokoladas</text:p>
          </table:table-cell>
          <table:table-cell table:style-name="TableCell634">
            <text:p text:style-name="Normal">≥20</text:p>
          </table:table-cell>
          <table:table-cell table:style-name="TableCell635">
            <text:p text:style-name="Normal"/>
          </table:table-cell>
          <table:table-cell table:style-name="TableCell636">
            <text:p text:style-name="Normal"/>
          </table:table-cell>
          <table:table-cell table:style-name="TableCell637">
            <text:p text:style-name="Normal">≥3,5</text:p>
          </table:table-cell>
          <table:table-cell table:style-name="TableCell638">
            <text:p text:style-name="Normal">≥10,5</text:p>
          </table:table-cell>
          <table:table-cell table:style-name="TableCell639">
            <text:p text:style-name="Normal"/>
          </table:table-cell>
          <table:table-cell table:style-name="TableCell640" table:number-columns-spanned="2">
            <text:p text:style-name="Normal">≤55</text:p>
          </table:table-cell>
          <table:covered-table-cell/>
        </table:table-row>
        <table:table-row table:style-name="TableRow641">
          <table:table-cell table:style-name="TableCell642">
            <text:p text:style-name="Normal">2.30. Konditerinis kakavos sviestas</text:p>
          </table:table-cell>
          <table:table-cell table:style-name="TableCell643">
            <text:p text:style-name="Normal">≥20</text:p>
          </table:table-cell>
          <table:table-cell table:style-name="TableCell644">
            <text:p text:style-name="Normal"/>
          </table:table-cell>
          <table:table-cell table:style-name="TableCell645">
            <text:p text:style-name="Normal"/>
          </table:table-cell>
          <table:table-cell table:style-name="TableCell646">
            <text:p text:style-name="Normal">≥3,5</text:p>
          </table:table-cell>
          <table:table-cell table:style-name="TableCell647">
            <text:p text:style-name="Normal">≥10,5</text:p>
          </table:table-cell>
          <table:table-cell table:style-name="TableCell648">
            <text:p text:style-name="Normal"/>
          </table:table-cell>
          <table:table-cell table:style-name="TableCell649" table:number-columns-spanned="2">
            <text:p text:style-name="Normal">≤55</text:p>
          </table:table-cell>
          <table:covered-table-cell/>
        </table:table-row>
      </table:table>
      <text:p text:style-name="P650"/>
      <text:p text:style-name="P651">(≤) mažiau arba lygu; (≥) daugiau arba lygu.</text:p>
      <text:p text:style-name="P652"><text:span text:style-name="T653">3.3</text:span><text:span text:style-name="T654">.</text:span><text:s/>Į trintą kakavą, įvairių rūšių kakavos miltelius, šokoladą ir pienišką šokoladą, baltąjį šokoladą ir šokoladinius saldainius galima dėti natūralių ir identiškų natūralioms sintetinių ar dirbtinių kvapiųjų ir skoninių medžiagų, aromato ir skonio stipriklių, taip pat etilo vaniliną, išskyrus medžiagas, imituojančias natūralaus šokolado arba pieno riebalų skonį ir kvapą.<text:s/></text:p>
      <text:p text:style-name="P655">Produkto pavadinime turi būti nuorodos apie kvapiųjų medžiagų panaudojimą prie šių gaminių pavadinimų:</text:p>
      <text:p text:style-name="P656">trintos kakavos, šokolado glaisto ir pieniško šokolado glaisto, įvairių rūšių kakavos miltelių, šokolado ir pieniško šokolado, išskyrus šokolado glaistą ir baltąjį šokoladą.<text:s/></text:p>
      <text:p text:style-name="P657">Jei kvapūs maisto produktai ar kvapiosios medžiagos nustelbia kitas medžiagas, tuomet turi būti nurodoma taip:</text:p>
      <text:p text:style-name="P658">jei pridėta kvapaus maisto produkto, tai sudėtyje nurodomas jo pavadinimas;</text:p>
      <text:p text:style-name="P659">jei naudojamos kitos kvapiosios medžiagos, o ne etilo vanilinas, produkto pavadinimas papildomas šių medžiagų kilmės nuoroda, užrašant „.............. kvapas“ arba „........ skonis“, tačiau nurodyti natūralias kvapiąsias medžiagas galima tik tada, jeigu jos faktiškai naudojamos;</text:p>
      <text:p text:style-name="P660">jei naudojamas etilo vanilinas, rašoma „su etilo vanilinu“ arba „etilo vanilino kvapas“.</text:p>
      <text:p text:style-name="P661"><text:span text:style-name="T662">3.4</text:span><text:span text:style-name="T663">.</text:span><text:s/>Į visus kakavos ir šokolado produktus, išskyrus kakavos branduolius, gali būti dedama: išvalyto maistinio lecitino,<text:span text:style-name="T664"><text:s/></text:span>kurio peroksidų skaičius ne didesnis kaip 10 mg-ekvivalentų kilograme, poliglicerolio poliricinoleato, sorbitano monostearato, sorbitano tristearato, polioksietieleno (20) sorbitano monostearato, amonio fosfatidų ir fosfatido rūgšties amonio druskos. Produkto etiketėje turi būti nurodomi šie priedai ir jų kiekis procentais, išskyrus tuos atvejus, kai lecitino dedama į šokolado produktus, nurodytus 2.16–2.29 punktuose.<text:s/></text:p>
      <text:p text:style-name="P665">Leidžiama vartoti fosfatido rūgšties amonio druskos priedą išvardytuose kakavos ir šokolado produktuose, išskyrus kakavos branduolius. Produkto etiketėje turi būti nurodytas šis priedas ir jo kiekis procentais, išskyrus tuos atvejus, kai fosfatido rūgšties amonio druskos dedama į įvairias šokolado rūšis, išvardytas 2.16–2.29<text:span text:style-name="T666"><text:s/></text:span>punktuose.</text:p>
      <text:p text:style-name="P667">Bendroje išvardytų produktų masėje negali būti daugiau kaip 0,5% fosfatidų arba fosfatido rūgšties amonio druskos, nors šis kiekis gali būti padidintas iki 1% įvairiuose kakavos milteliuose, pieniškame šokolade su didesniu pieno kiekiu ir šokolado drožlėse, taip pat iki 5% įvairių rūšių greit tirpstančiuose kakavos milteliuose, skirtuose tirpstančių produktų gamybai. Šių priedų kiekis nurodomas ant pakuočių ir kokybės pažymėjimuose.</text:p>
      <text:p text:style-name="P668"><text:span text:style-name="T669">3.5</text:span><text:span text:style-name="T670">.</text:span><text:s/>Į šokoladą, juodąjį šokoladą, šokolado glaistą, pienišką šokoladą, pienišką šokoladą su didesniu pieno kiekiu, pieniško šokolado glaistą ir baltąjį šokoladą galima dėti įvairių maisto medžiagų, išskyrus miltinius gaminius, krakmolą ir ne pieno riebalus.</text:p>
      <text:p text:style-name="P671">Šių medžiagų kiekis negali būti mažesnis kaip 5% arba didesnis kaip 40% bendros produkto masės, jeigu medžiagos dedamos aiškiai matomais gabalėliais, tačiau ne didesnis kaip 30% bendros produkto masės, jei jos yra beformės, bei ne mažesnis kaip 5% ir ne didesnis kaip 40% bendros produkto masės, jei jos pridedamos matoma ar nepastebima forma.</text:p>
      <text:p text:style-name="P672"><text:span text:style-name="T673">3.6</text:span><text:span text:style-name="T674">.<text:s/></text:span>Tuo atveju, jei maisto medžiagos dedamos į šokoladinę šokolado su įdaru ar šokoladinių saldainių dalį, tai šių medžiagų masė neįskaitoma į šokolado masę, nes remiantis 2.27–2.28 punktais, šokoladinės dalies kiekis turi būti ne mažesnis kaip 25% bendros gaminio masės.</text:p>
      <text:p text:style-name="P675"><text:span text:style-name="T676">3.7</text:span><text:span text:style-name="T677">.<text:s/></text:span>Šokoladas, juodasis šokoladas, pieniškas šokoladas, pieniškas šokoladas su didesniu pieno kiekiu, baltasis šokoladas, šokoladas su įdaru ar šokoladiniai saldainiai gali būti iš dalies padengti medžiagomis, kurių turi būti ne daugiau kaip 10% bendros produkto masės.</text:p>
      <text:p text:style-name="P678">Kaip nurodyta 3.5 punkte, kitų maisto medžiagų produktuose gali būti ne daugiau kaip 40 ar 30%, į šį kiekį įskaičiuojant ir dengiamąsias medžiagas.</text:p>
      <text:p text:style-name="P679">Kadangi šokolade su įdaru ir šokoladiniuose saldainiuose įvairių rūšių šokolado turi būti ne mažiau kaip 25% bendros produkto masės, tai į bendrąją gaminio masę įskaičiuojamos ir viršutinio sluoksnio dengiamosios medžiagos.</text:p>
      <text:p text:style-name="P680"/>
      <text:p text:style-name="P681"><text:span text:style-name="T682">4</text:span><text:span text:style-name="T683">. Gamybos sąlygų reikalavimai</text:span></text:p>
      <text:p text:style-name="P684"/>
      <text:p text:style-name="P685"><text:span text:style-name="T686">4.1</text:span><text:span text:style-name="T687">.<text:s/></text:span>Kakavos ir šokolado produktų gamyba, laikymas ir gabenimas turi atitikti HN-15:1998 „Maisto higiena. Bendrieji reikalavimai“.</text:p>
      <text:p text:style-name="P688"><text:span text:style-name="T689">4.2</text:span><text:span text:style-name="T690">.</text:span><text:s/>Nesveikos, suskilusios ir blogos prekinės išvaizdos kakavos pupos, jų luobelės, daigai ir bet kurios kakavos sviesto ekstrahavimo atliekos negali būti naudojamos 2 skyriuje išvardytiems kakavos ir šokolado produktams gaminti.</text:p>
      <text:p text:style-name="P691"><text:span text:style-name="T692">4.3</text:span>. Kakavos sviestui ekstrahuoti neleidžiama naudoti kitų tirpiklių, išskyrus gryną pagrindinę heksano frakciją, kuri distiliuojasi (64–70)<text:span text:style-name="T693">o</text:span>C temperatūroje.</text:p>
      <text:p text:style-name="P694"><text:span text:style-name="T695">4.4</text:span><text:span text:style-name="T696">.</text:span><text:s/>Kakavos pupos, kakavos branduoliai, kakavos trupiniai, trinta kakava, liesos ir riebios kakavos išspaudos, sraigtinio preso kakavos išspaudos, riebūs kakavos milteliai ir kakavos milteliai gali būti šarminami tik šiais vienu ar keliais produktais: kalcio, natrio, kalio, amonio karbonatais ir hidroksidais, magnio hidroksidu ir oksidu, amonio tirpalais, o tokių šarminių priedų kiekis, perskaičiuotas į kalio karbonatą, turi būti ne didesnis kaip 5% produkto sausųjų neriebiųjų medžiagų masės.</text:p>
      <text:p text:style-name="P697">Į šiuos kakavos produktus galima dėti citrinos, vyno ir fosforo rūgšties šarminiams reagentams neutralizuoti, tačiau rūgščių kiekis turi būti ne didesnis kaip 0,5% bendros produktų masės.</text:p>
      <text:p text:style-name="P698">Jei produktas buvo apdorotas aukščiau aprašytu būdu, jo pelenų kiekis turi būti ne didesnis kaip 14% sausųjų neriebiųjų medžiagų masės.</text:p>
      <text:p text:style-name="P699"><text:span text:style-name="T700">4.5</text:span><text:span text:style-name="T701">.</text:span><text:s/>Kakavos sviestas gali būti apdorojamas tik šiais procesais:</text:p>
      <text:p text:style-name="P702">filtravimu, centrifugavimu ar kitais fiziniais procesais, kuriais siekiama jį išvalyti (rafinuoti);</text:p>
      <text:p text:style-name="P703">veikiant labai karštais garais vakuume ar kitais būdais, kuriais siekiama jį dezodoruoti.</text:p>
      <text:p text:style-name="P704">Norint neutralizuoti, rafinuotą kakavos sviestą galima plauti šarmu arba panašia medžiaga;</text:p>
      <text:p text:style-name="P705">norint išbalinti – apdoroti viena ar keletu šių medžiagų – bentonitu, aktyvuota anglimi, kitomis panašiomis medžiagomis.</text:p>
      <text:p text:style-name="P706"/>
      <text:p text:style-name="P707"><text:span text:style-name="T708">5</text:span><text:span text:style-name="T709">. Produktų masės reikalavimai</text:span></text:p>
      <text:p text:style-name="P710"/>
      <text:p text:style-name="P711"><text:span text:style-name="T712">5.1</text:span><text:span text:style-name="T713">.</text:span><text:s/>Šokolado, juodojo šokolado, riešutinio šokolado, pieniško šokolado, pieniško šokolado su didesniu pieno kiekiu, riešutinio pieniško šokolado, baltojo šokolado ir šokolado su įdaru plytelės ir gabalai, kuriu kiekvienas sveria ne mažiau kaip 85 ir ne daugiau kaip 500 g, turi būti pardavinėjami tik 85, 100, 125, 150, 200, 250, 300, 400 ir 500 g masės [2].</text:p>
      <text:p text:style-name="P714"><text:span text:style-name="T715">5.2</text:span><text:span text:style-name="T716">.</text:span><text:s/>Kakavos miltelių produktai, išvardyti 2.8–2.13 punktuose, supakuoti vienetais, kurių neto masė – 50 g arba daugiau, bet ne daugiau kaip 1 kg, gali būti teikiami prekybai atskiromis pakuotėmis, kurių neto masė yra tik 50, 75, 125, 250, 500 g [3].</text:p>
      <text:p text:style-name="P717"/>
      <text:p text:style-name="P718"><text:span text:style-name="T719">6</text:span><text:span text:style-name="T720">. Ženklinimo reikalavimai</text:span></text:p>
      <text:p text:style-name="P721"/>
      <text:p text:style-name="P722"><text:span text:style-name="T723">6.1</text:span>. Produktai ženklinami Lietuvos Respublikoje galiojančių teisės aktų nustatyta tvarka.</text:p>
      <text:p text:style-name="P724"><text:span text:style-name="T725">6.2</text:span><text:span text:style-name="T726">.</text:span><text:s/>Ant produktų pakuotės, konteinerių arba etikečių turi būti nurodyta ryški, lengvai įskaitoma ir nenuplaunama informacija:<text:s/></text:p>
      <text:p text:style-name="P727"><text:span text:style-name="T728">6.2.1</text:span><text:span text:style-name="T729">.<text:s/></text:span>produkto pavadinimas. Ant šokolado su įdaru, šokolado su priedais pakuotės, be produkto pavadinimo, gali būti pateikta papildoma informacija apie įdaro arba priedo produktą;</text:p>
      <text:p text:style-name="P730"><text:span text:style-name="T731">6.2.2</text:span><text:span text:style-name="T732">.</text:span><text:s/>ant produktų, išvardytų 2.10, 2.11, 2.12, 2.13, 2.16, 2.17, 2.21 ir 2.22 punktuose, – nuoroda apie kakavos sausųjų medžiagų kiekį užrašant „ Kakavos sausųjų medžiagų ne mažiau kaip........%“;</text:p>
      <text:p text:style-name="P733"><text:span text:style-name="T734">6.2.3</text:span><text:span text:style-name="T735">.</text:span><text:s/>ant šokolado su įdaru ir šokoladinių saldainių, pagamintų iš kitokių nei šokoladas ir šokolado glaistas šokolado produktų, pakuotės – papildoma nuoroda apie panaudoto šokolado produkto rūšį. Ši nuoroda ant šokoladinių saldainių pakuotės būtina tik tuomet, kai jie glaistyti juoduoju šokoladu, pienišku šokoladu su didesniu pieno kiekiu ar baltuoju šokoladu;<text:span text:style-name="T736"><text:s/></text:span></text:p>
      <text:p text:style-name="P737"><text:span text:style-name="T738">6.2.4</text:span><text:span text:style-name="T739">.</text:span><text:s/>visi kiti duomenys pagal 3.2–3.5 punktus;</text:p>
      <text:p text:style-name="P740"><text:span text:style-name="T741">6.2.5</text:span><text:span text:style-name="T742">.<text:s/></text:span>neto masė, išskyrus produktus, kuriu masė mažesnė kaip 50 g. Tačiau ši išimtis netaikoma produktams, kuriu masė mažesnė kaip 50 g, jeigu jie supakuoti po 2 ir daugiau vienetų ir jų neto masė su įpakavimu yra didesnė kaip 50 g, kai produktai tuščiaviduriai, nurodoma minimali masė;</text:p>
      <text:p text:style-name="P743"><text:span text:style-name="T744">6.2.6</text:span><text:span text:style-name="T745">.</text:span><text:s/>gamintojo arba pakuotojo, arba pardavėjo ir importuotojo pavadinimas, adresas bei prekybos ženklas.</text:p>
      <text:p text:style-name="P746"><text:span text:style-name="T747">6.3</text:span><text:span text:style-name="T748">.<text:s/></text:span>Informacija, nurodyta 6.2.2–6.2.5 punktuose kartu su informacija 6.2.6 turi būti pateikta ant produktų, skirtų didmeninei prekybai, pakuočių arba konteinerių, jeigu jų neto masė yra didesnė kaip 10 kg. Ši informacija apie produktus 2.1 iki 2.7 punktuose gali būti pateikta tik lydinčiuose dokumentuose.</text:p>
      <text:p text:style-name="P749"><text:span text:style-name="T750">6.4</text:span><text:span text:style-name="T751">.</text:span><text:s/>Prie pagrindinių pavadinimų „Šokoladas“ ir „Pieniškas šokoladas“ gali būti papildomos nuorodos, apibūdinančios kokybę, jei:</text:p>
      <text:p text:style-name="P752"><text:span text:style-name="T753">6.4.1</text:span><text:s/>šokolado sudėtyje yra ne mažiau kaip 43% kakavos sausųjų medžiagų ir ne mažiau kaip 26% kakavos sviesto;</text:p>
      <text:p text:style-name="P754"><text:span text:style-name="T755">6.4.2</text:span><text:span text:style-name="T756">.<text:s/></text:span>pieniškame šokolade yra ne daugiau kaip 50% sacharozės, ne mažiau kaip 30% kakavos sausųjų medžiagų ir ne mažiau kaip 18% pieno sausųjų medžiagų, gautų džiovinant, bei ne mažiau kaip 4,5% pieno riebalų.</text:p>
      <text:p text:style-name="P757"><text:span text:style-name="T758">6.5</text:span><text:span text:style-name="T759">.<text:s/></text:span>Ant importuojamo ar eksportuojamo kakavos sviesto taros ir lydinčiuose dokumentuose turi būti nurodyta jo rūšis: presuotos kakavos sviestas, arba sraigtinio preso kakavos sviestas, arba rafinuotas kakavos sviestas.</text:p>
      <text:p text:style-name="P760"/>
      <text:p text:style-name="P761"><text:span text:style-name="T762">7</text:span><text:span text:style-name="T763">. Maisto priedai</text:span></text:p>
      <text:p text:style-name="P764"/>
      <text:p text:style-name="P765">Maisto priedai ir jų kiekiai kakavos ir šokolado produktuose turi atitikti HN 53 „Leidžiami maisto priedai“.<text:s/></text:p>
      <text:p text:style-name="P766"/>
      <text:p text:style-name="P767"><text:span text:style-name="T768">8</text:span><text:span text:style-name="T769">. Teršalai</text:span></text:p>
      <text:p text:style-name="P770"/>
      <text:p text:style-name="P771"><text:span text:style-name="T772">8.1</text:span><text:span text:style-name="T773">.</text:span><text:s/>Kakavos ir šokolado produktų mikrobinis užteršimas neturi viršyti didžiausių leidžiamų mikrobinio užteršimo lygių, nurodytų HN 26 „Maisto žaliavos ir produktai. Didžiausias leidžiamas mikrobinio užterštumo lygis“.</text:p>
      <text:p text:style-name="P774"><text:span text:style-name="T775">8.2</text:span><text:span text:style-name="T776">.</text:span><text:s/>Didžiausios leidžiamos cheminių teršalų koncentracijos ir didžiausi užterštumo radioaktyviais izotopais lygiai turi neviršyti nurodytųjų HN 54 „Maisto žaliavos ir produktai. Didžiausios leidžiamos cheminių teršalų koncentracijos ir didžiausi leidžiami užterštumo radioaktyviais izotopais lygiai“.</text:p>
      <text:p text:style-name="P777"/>
      <text:p text:style-name="P778"><text:span text:style-name="T779">9</text:span><text:span text:style-name="T780">. Bandinių paėmimo ir analizės metodai</text:span></text:p>
      <text:p text:style-name="P781"/>
      <text:p text:style-name="P782"><text:span text:style-name="T783">9.1</text:span><text:span text:style-name="T784">.</text:span><text:s/>Kakavos ir šokolado produktų kokybės rodikliai nustatomi remiantis higienos normose ir Lietuvos standartuose nurodytais metodais.</text:p>
      <text:p text:style-name="P785"><text:span text:style-name="T786">9.2</text:span><text:span text:style-name="T787">.</text:span><text:s/>Nuo šio dokumento paskelbimo dienos kakavos ir šokolado produktai tiriami ir atitinkami kokybės rodikliai nustatomi vadovaujantis tokiais Lietuvos standartais:</text:p>
      <text:p text:style-name="P788">LST 1538-1998 „Konditerijos gaminiai. Priėmimas, bandinių sudarymo ir paruošimo metodai“.</text:p>
      <text:p text:style-name="P789">LST 1423-1996 „Konditerijos gaminiai. Riebalų kiekio nustatymo metodai“.</text:p>
      <text:p text:style-name="P790">LST 1539-1998 „Konditerijos gaminiai. Pelenų ir magnetinių priemaišų kiekio nustatymo metodai“.</text:p>
      <text:p text:style-name="P791">LST 1544-1998 „Miltiniai kepiniai ir konditerijos gaminiai. Sacharidų kiekio nustatymo metodai“;</text:p>
      <text:p text:style-name="P792">LST ISO 660-1995 „Gyvuliniai riebalai ir aliejai. Rūgšties skaičiaus ir rūgštingumo nustatymas“.</text:p>
      <text:p text:style-name="P793"><text:span text:style-name="T794">9.3</text:span><text:span text:style-name="T795">.</text:span><text:s/>Kakavos ir šokolado produktų kokybės rodikliai, kuriems patikrinti galiojančių Lietuvos standartų nėra, laikinai, kol bus priimti atitinkami Lietuvos standartai, gali būti nustatomi šių produktų įmonės standartuose nurodytais metodais.</text:p>
      <text:p text:style-name="P796"/>
      <text:p text:style-name="P797"/>
      <text:p text:style-name="P798">ŽEMĖS ŪKIO PLĖTROS IR MAISTO<text:s/></text:p>
      <text:p text:style-name="P799"><text:span text:style-name="T800">DEPARTAMENTO DIREKTORIUS</text:span><text:span text:style-name="T801"><text:tab/>A. MAZILIAUSKAS</text:span></text:p>
      <text:p text:style-name="P8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08:50:00Z</meta:creation-date>
    <dc:date>2022-06-30T08:50:00Z</dc:date>
    <meta:template xlink:href="Normal.dotm" xlink:type="simple"/>
    <meta:editing-cycles>2</meta:editing-cycles>
    <meta:editing-duration>PT0S</meta:editing-duration>
    <meta:document-statistic meta:page-count="15" meta:paragraph-count="345" meta:word-count="3960" meta:character-count="29001" meta:row-count="1336" meta:non-whitespace-character-count="25386"/>
  </office:meta>
</office:document-meta>
</file>