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widows="0" fo:orphans="0"/>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style:tab-stops>
          <style:tab-stop style:type="left" style:position="0.625in"/>
        </style:tab-stops>
      </style:paragraph-properties>
    </style:style>
    <style:style style:name="P25" style:parent-style-name="Normal" style:family="paragraph">
      <style:paragraph-properties fo:widows="0" fo:orphans="0" fo:text-align="justify" fo:text-indent="0.3937in">
        <style:tab-stops>
          <style:tab-stop style:type="left" style:position="0.6895in"/>
        </style:tab-stops>
      </style:paragraph-properties>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style:style>
    <style:style style:name="P52" style:parent-style-name="Normal" style:family="paragraph">
      <style:paragraph-properties fo:widows="0" fo:orphans="0" fo:text-align="justify"/>
    </style:style>
    <style:style style:name="P53" style:parent-style-name="Normal" style:family="paragraph">
      <style:paragraph-properties fo:widows="0" fo:orphans="0" fo:text-align="justify"/>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style>
    <style:style style:name="P56" style:parent-style-name="Normal" style:family="paragraph">
      <style:paragraph-properties fo:widows="0" fo:orphans="0"/>
    </style:style>
    <style:style style:name="P57" style:parent-style-name="Normal" style:family="paragraph">
      <style:paragraph-properties fo:widows="0" fo:orphans="0"/>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fo:text-align="center"/>
    </style:style>
  </office:automatic-styles>
  <office:body>
    <office:text text:use-soft-page-breaks="true">
      <text:p text:style-name="P1"><text:span text:style-name="T7"/><text:span text:style-name="T8">Lietuvos Respublikos Vyriausybė</text:span></text:p>
      <text:p text:style-name="P9">NUTARIMAS</text:p>
      <text:p text:style-name="P10"/>
      <text:p text:style-name="P11"><text:span text:style-name="T12">DĖL<text:s/></text:span><text:span text:style-name="T13">LIETUVOS RESPUBLIKOS VYRIAUSYBĖS 2003 M. GRUODŽIO 24 D. NUTARIMO NR. 1687 „DĖL VALSTYBINĖS KALBOS IR LIETUVOS RESPUBLIKOS KONSTITUCIJOS PAGRINDŲ EGZAMINŲ IR PAŽYMĖJIMŲ IŠDAVIMO TAISYKLIŲ PATVIRTINIMO“ PAKEITIMO</text:span></text:p>
      <text:p text:style-name="P14"/>
      <text:p text:style-name="P15">2009 m. balandžio 8 d. Nr. 260</text:p>
      <text:p text:style-name="P16">Vilnius</text:p>
      <text:p text:style-name="P17"/>
      <text:p text:style-name="P18">Lietuvos Respublikos Vyriausybė<text:span text:style-name="T19"><text:s/></text:span><text:span text:style-name="T20">nutari</text:span>a:</text:p>
      <text:p text:style-name="P21">Pakeisti Lietuvos Respublikos Vyriausybės 2003 m. gruodžio 24 d. nutarimą Nr. 1687 „Dėl Valstybinės kalbos ir Lietuvos Respublikos Konstitucijos pagrindų egzaminų ir pažymėjimų išdavimo taisyklių patvirtinimo“ (Žin., 2003, Nr.<text:s/><text:a xlink:href="https://www.e-tar.lt/portal/lt/legalAct/TAR.40D215C0C434" office:target-frame-name="_blank" xlink:show="new"><text:span text:style-name="T22">123-5617</text:span></text:a>; 2004, Nr.<text:s/><text:a xlink:href="https://www.e-tar.lt/portal/lt/legalAct/TAR.16438A97BC66" office:target-frame-name="_blank" xlink:show="new"><text:span text:style-name="T23">167-6133</text:span></text:a>):</text:p>
      <text:p text:style-name="P24">1. Įrašyti antraštėje vietoj žodžių „pažymėjimų išdavimo taisyklių“ žodžius „jų išlaikymą patvirtinančių dokumentų išdavimo tvarkos aprašo“.<text:s/></text:p>
      <text:p text:style-name="P25">2. Išdėstyti preambulę taip:</text:p>
      <text:p text:style-name="P26">„Vadovaudamasi Lietuvos Respublikos pilietybės įstatymo (Žin., 2002, Nr.<text:s/><text:a xlink:href="https://www.e-tar.lt/portal/lt/legalAct/TAR.9675AD03F3E1" office:target-frame-name="_blank" xlink:show="new"><text:span text:style-name="T27">95-4087</text:span></text:a>; 2008, Nr.<text:s/><text:a xlink:href="https://www.e-tar.lt/portal/lt/legalAct/TAR.355D7055FE91" office:target-frame-name="_blank" xlink:show="new"><text:span text:style-name="T28">83-3293</text:span></text:a>) 12 straipsnio 2 dalimi ir Lietuvos Respublikos įstatymo „Dėl užsieniečių teisinės padėties“ (Žin., 2004, Nr.<text:s/><text:a xlink:href="https://www.e-tar.lt/portal/lt/legalAct/TAR.42837E5A79DD" office:target-frame-name="_blank" xlink:show="new"><text:span text:style-name="T29">73-2539</text:span></text:a>; 2006, Nr.<text:s/><text:a xlink:href="https://www.e-tar.lt/portal/lt/legalAct/TAR.D79EF0646F5C" office:target-frame-name="_blank" xlink:show="new"><text:span text:style-name="T30">137-5199</text:span></text:a>) 53 straipsnio 6 dalimi, Lietuvos Respublikos Vyriausybė<text:span text:style-name="T31"><text:s/></text:span><text:span text:style-name="T32">nutari</text:span>a:“.</text:p>
      <text:p text:style-name="P33">3. Įrašyti 1 punkte vietoj žodžių „pažymėjimų išdavimo taisykles“ žodžius „jų išlaikymą patvirtinančių dokumentų išdavimo tvarkos aprašą“.</text:p>
      <text:p text:style-name="P34">4. Nurodytuoju nutarimu patvirtintose Valstybinės kalbos ir Lietuvos Respublikos<text:s/><text:soft-page-break/>Konstitucijos pagrindų egzaminų ir pažymėjimų išdavimo taisyklėse:</text:p>
      <text:p text:style-name="P35">4.1. Įrašyti pavadinime vietoj žodžių „pažymėjimų išdavimo taisyklės“ žodžius „jų išlaikymą patvirtinančių dokumentų išdavimo tvarkos aprašas“.</text:p>
      <text:p text:style-name="P36">4.2. Išdėstyti 1 punktą taip:</text:p>
      <text:p text:style-name="P37">„1. Valstybinės kalbos ir Lietuvos Respublikos Konstitucijos pagrindų egzaminų ir jų išlaikymą patvirtinančių dokumentų išdavimo tvarkos aprašas nustato valstybinės kalbos ir Lietuvos Respublikos Konstitucijos pagrindų egzaminų, kuriuos laiko asmenys, siekiantys pagal Lietuvos Respublikos pilietybės įstatymo ( Žin., 2002, Nr.<text:s/><text:a xlink:href="https://www.e-tar.lt/portal/lt/legalAct/TAR.9675AD03F3E1" office:target-frame-name="_blank" xlink:show="new"><text:span text:style-name="T38">95-4087</text:span></text:a>; 2008, Nr.<text:s/><text:a xlink:href="https://www.e-tar.lt/portal/lt/legalAct/TAR.355D7055FE91" office:target-frame-name="_blank" xlink:show="new"><text:span text:style-name="T39">83-3293</text:span></text:a>) nuostatas įgyti Lietuvos Respublikos pilietybę ar Lietuvos Respublikos įstatymo „Dėl užsieniečių teisinės padėties“ (Žin., 2004, Nr.<text:s/><text:a xlink:href="https://www.e-tar.lt/portal/lt/legalAct/TAR.42837E5A79DD" office:target-frame-name="_blank" xlink:show="new"><text:span text:style-name="T40">73-2539</text:span></text:a>; 2006, Nr.<text:s/><text:a xlink:href="https://www.e-tar.lt/portal/lt/legalAct/TAR.D79EF0646F5C" office:target-frame-name="_blank" xlink:show="new"><text:span text:style-name="T41">137-5199</text:span></text:a>) 53 straipsnio 6 dalyje numatytu atveju gauti Lietuvos Respublikos ilgalaikio gyventojo leidimą gyventi Europos Bendrijoje (toliau vadinama – leidimas nuolat gyventi Lietuvos Respublikoje), organizavimą ir pažymėjimų apie išlaikytus egzaminus išdavimą.“</text:p>
      <text:p text:style-name="P42">4.3. Išdėstyti 3 punktą taip:</text:p>
      <text:p text:style-name="P43">„3. Asmuo, siekiantis įgyti Lietuvos Respublikos pilietybę ar gauti leidimą nuolat gyventi Lietuvos Respublikoje ir ketinantis laikyti egzaminus (-ą), švietimo ir mokslo ministro nustatyta tvarka pateikia Komisijai prašymą leisti laikyti egzaminus (-ą).“</text:p>
      <text:p text:style-name="P44">4.4. Išdėstyti 5 punktą taip:</text:p>
      <text:p text:style-name="P45">„5. Asmuo, siekiantis įgyti Lietuvos Respublikos pilietybę ar gauti leidimą nuolat gyventi Lietuvos Respublikoje, pirmiausia laiko valstybinės kalbos egzaminą. Valstybinės kalbos egzaminą sudaro dvi dalys – testas ir pokalbis. Valstybinės kalbos mokėjimui taikoma pirmoji valstybinės kalbos mokėjimo kategorija. Asmuo, dėl objektyvių priežasčių (pvz., neįgalumo) neįstengiantis testo laikyti raštu, jį gali laikyti žodžiu.“</text:p>
      <text:p text:style-name="P46">4.5. Išdėstyti 6 punktą taip:<text:s/></text:p>
      <text:p text:style-name="P47">„6. Valstybinės kalbos egzamino laikyti nereikia tiems asmenims, kurie įgiję pirmąją, antrąją<text:s/><text:soft-page-break/>arba trečiąją valstybinės kalbos mokėjimo kategoriją išlaikydami valstybinės kalbos egzaminą ir pateikia tai patvirtinantį dokumentą, taip pat tiems asmenims, kurie siekia įgyti Lietuvos Respublikos pilietybę ir yra nurodyti Lietuvos Respublikos pilietybės įstatymo 14 straipsnio 2 dalyje.“</text:p>
      <text:p text:style-name="P48">4.6. Įrašyti 7 punkte po žodžio „pilietybę“ žodžius „ar gauti leidimą nuolat gyventi Lietuvos Respublikoje“.</text:p>
      <text:p text:style-name="P49">4.7. Įrašyti 10 punkte po žodžio „pilietybę“ žodžius „ar gauti leidimą nuolat gyventi Lietuvos Respublikoje“.</text:p>
      <text:p text:style-name="P50">4.8. Pripažinti netekusiu galios 11 punktą.<text:s/></text:p>
      <text:p text:style-name="P51"/>
      <text:p text:style-name="P52"/>
      <text:p text:style-name="P53"/>
      <text:p text:style-name="P54">MINISTRAS PIRMININKAS<text:tab/>ANDRIUS KUBILIUS</text:p>
      <text:p text:style-name="P55"/>
      <text:p text:style-name="P56"/>
      <text:p text:style-name="P57"/>
      <text:p text:style-name="P58">ŠVIETIMO IR MOKSLO MINISTRAS<text:tab/>GINTARAS STEPONAVIČIUS</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07T12:05:00Z</meta:creation-date>
    <dc:date>2022-06-07T12:05:00Z</dc:date>
    <meta:print-date>2009-04-10T11:16:00Z</meta:print-date>
    <meta:template xlink:href="Normal.dotm" xlink:type="simple"/>
    <meta:editing-cycles>2</meta:editing-cycles>
    <meta:editing-duration>PT0S</meta:editing-duration>
    <meta:document-statistic meta:page-count="3" meta:paragraph-count="69" meta:word-count="579" meta:character-count="4690" meta:row-count="112" meta:non-whitespace-character-count="4180"/>
  </office:meta>
</office:document-meta>
</file>