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NŲ REFORMOS ĮGYVENDINIMO</text:p>
      <text:p text:style-name="P12"/>
      <text:p text:style-name="P13">1990 m. gruodžio 29 d. Nr. I-907</text:p>
      <text:p text:style-name="P14">Vilnius</text:p>
      <text:p text:style-name="P15"/>
      <text:p text:style-name="P16"><text:span text:style-name="T17">Atsižvelgdama į esamą politinę, ekonominę ir socialinę padėtį, į tai, kad Vyriausybė<text:s/></text:span><text:span text:style-name="T18">nepateikė konkrečios ekonominės programos ir nepakankamai parengė kainų reformos įgyvendinimo ir gyventojų papildomų išlaidų dėl kainų padidėjimo kompensavimo tvarką, Lietuvos Respublikos Aukščiausioji Taryba<text:s/></text:span><text:span text:style-name="T19">nutari</text:span><text:span text:style-name="T20">a:</text:span></text:p>
      <text:p text:style-name="P21"><text:span text:style-name="T22">Nustatyti, kad neparengus ir nepriėm</text:span><text:span text:style-name="T23">us gyventojų realių nuostolių kompensavimo sistemos, kainų reforma yra negalima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54:00Z</meta:creation-date>
    <dc:date>2015-10-12T20:54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45" meta:row-count="30" meta:non-whitespace-character-count="571"/>
  </office:meta>
</office:document-meta>
</file>