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style="italic" style:font-style-asian="italic"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DARBO APMOKĖJIMO ĮSTATYMO 2, 9, 11 STRAIPSNIŲ PAKEITIMO IR PAPILDYMO</text:p>
      <text:p text:style-name="P16">Į S T A T Y M A S</text:p>
      <text:p text:style-name="P17"/>
      <text:p text:style-name="P18">2001 m. kovo 22 d. Nr. IX-223</text:p>
      <text:p text:style-name="P19">Vilnius</text:p>
      <text:p text:style-name="P20"/>
      <text:p text:style-name="P21"><text:span text:style-name="T22">(Žin., 1991, Nr.<text:s/></text:span><text:a xlink:href="https://www.e-tar.lt/portal/lt/legalAct/TAR.A6429E5114B3" office:target-frame-name="_blank" xlink:show="new"><text:span text:style-name="T23">4-104</text:span></text:a><text:span text:style-name="T24">; 1996, Nr.<text:s/></text:span><text:a xlink:href="https://www.e-tar.lt/portal/lt/legalAct/TAR.CA72C0AC6F56" office:target-frame-name="_blank" xlink:show="new"><text:span text:style-name="T25">41-984</text:span></text:a><text:span text:style-name="T26">)<text:s/></text:span></text:p>
      <text:p text:style-name="P27"/>
      <text:p text:style-name="P28"><text:span text:style-name="T29">1</text:span><text:span text:style-name="T30"><text:s/>straipsnis.<text:s/></text:span><text:span text:style-name="T31">2 straipsnio pakeitimas<text:s/></text:span></text:p>
      <text:p text:style-name="P32"><text:span text:style-name="T33">Pakeisti 2 straipsnį ir jį išdėstyti taip:</text:span></text:p>
      <text:p text:style-name="P34"><text:span text:style-name="T35">„</text:span><text:span text:style-name="T36">2</text:span><text:span text:style-name="T37"><text:s/>straipsnis.<text:s/></text:span><text:span text:style-name="T38">Darbo užmokesčio minimum</text:span><text:span text:style-name="T39">as</text:span></text:p>
      <text:p text:style-name="P40"><text:span text:style-name="T41">Lietuvos Respublikos Vyriausybė nustato minimalų valandinį atlygį (minimalią mėnesinę algą).<text:s/></text:span></text:p>
      <text:p text:style-name="P42"><text:span text:style-name="T43">Darbuotojui nustatytas valandinis tarifinis atlygis (mėnesinė alga) negali būti mažesnis už Lietuvos Respublikos Vyriausybės nustatytą minimalų valandinį a</text:span><text:span text:style-name="T44">tlygį (minimalią mėnesinę algą).“</text:span></text:p>
      <text:p text:style-name="Normal"/>
      <text:p text:style-name="P45"><text:span text:style-name="T46">2</text:span><text:span text:style-name="T47"><text:s/>straipsnis.<text:s/></text:span><text:span text:style-name="T48">9 straipsnio 1, 2, 3, 4 dalių pakeitimas</text:span></text:p>
      <text:p text:style-name="P49"><text:span text:style-name="T50">1</text:span><text:span text:style-name="T51">. Pakeisti 9 straipsnio 1 dalį ir ją išdėstyti taip:</text:span></text:p>
      <text:p text:style-name="P52"><text:span text:style-name="T53">„Už kiekvieną prastovos ne dėl darbuotojo kaltės valandą mokama ne mažiau kaip Lietuvos Respubli</text:span><text:span text:style-name="T54">kos Vyriausybės nustatytas minimalus valandinis atlygis, išskyrus atvejus, nurodytus šiame straipsnyje.“</text:span></text:p>
      <text:p text:style-name="P55"><text:span text:style-name="T56">2</text:span><text:span text:style-name="T57">. Pakeisti 9 straipsnio 2 dalį ir ją išdėstyti taip:</text:span></text:p>
      <text:p text:style-name="P58"><text:span text:style-name="T59">„Kai dėl prastovos įstatymų nustatyta tvarka perkelto į kitą darbą darbuotojo darbo<text:s/></text:span><text:span text:style-name="T60">užmokestis sumažėja dėl nuo jo nepriklausančių priežasčių, jam mokamas iki perkėlimo buvęs vidutinis darbo užmokestis. Esant prastovai dėl gamybinių, gamtinių ir kitų Darbo sutarties įstatymo 24 straipsnyje nenurodytų sąlygų, kai šios sąlygos teisės aktų n</text:span><text:span text:style-name="T61">ustatyta tvarka neleidžia saugiai dirbti, kolektyvinėje ar darbo sutartyje gali būti numatytos kitos laikinai perkeltų į kitą darbą darbuotojų apmokėjimo sąlygos.“</text:span></text:p>
      <text:p text:style-name="P62"><text:span text:style-name="T63">3</text:span><text:span text:style-name="T64">. Pakeisti 9 straipsnio 3 dalį ir ją išdėstyti taip:</text:span></text:p>
      <text:p text:style-name="P65"><text:span text:style-name="T66">„Jeigu darbuotojui prastovos a</text:span><text:span text:style-name="T67">tveju nepasiūloma įmonėje esančio kito darbo pagal jo profesiją, specialybę, kvalifikaciją arba specialaus profesinio pasirengimo nereikalaujančio darbo, kurį jis galėtų dirbti nepakenkdamas savo sveikatai, jam už kiekvieną prastovos valandą mokamas jo dvi</text:span><text:span text:style-name="T68">ejų trečdalių vidutinio valandinio darbo užmokesčio dydžio, buvusio iki prastovos, atlygis, bet ne mažesnis nei Lietuvos Respublikos Vyriausybės patvirtintas minimalus valandinis atlygis už kiekvieną prastovos valandą.“</text:span></text:p>
      <text:p text:style-name="P69"><text:span text:style-name="T70">4</text:span><text:span text:style-name="T71">. Pakeisti 9 straipsnio 4 d</text:span><text:span text:style-name="T72">alį ir ją išdėstyti taip:</text:span></text:p>
      <text:p text:style-name="P73"><text:span text:style-name="T74">„Jeigu darbuotojas raštiškai atsisako pasiūlyto darbo pagal savo profesiją, specialybę, kvalifikaciją arba specialaus profesinio pasirengimo nereikalaujančio darbo, kurį jis galėtų dirbti nepakenkdamas savo sveikatai, jam mokama<text:s/></text:span><text:span text:style-name="T75">ne mažiau nei 0,3 Lietuvos Respublikos Vyriausybės nustatyto minimalaus valandinio atlygio už kiekvieną prastovos valandą.“</text:span></text:p>
      <text:p text:style-name="P76"/>
      <text:p text:style-name="P77"><text:span text:style-name="T78">3</text:span><text:span text:style-name="T79"><text:s/>straipsnis.<text:s/></text:span><text:span text:style-name="T80">11 straipsnio 1 dalies papildymas</text:span></text:p>
      <text:p text:style-name="P81"><text:span text:style-name="T82">Papildyti 11 straipsnio 1 dalį nauju antruoju sakiniu ir šią dalį išdės</text:span><text:span text:style-name="T83">tyti taip:</text:span></text:p>
      <text:p text:style-name="P84"><text:span text:style-name="T85">„Darbo užmokestis mokamas darbo metu ne rečiau kaip du kartus per mėnesį. Esant raštiškam darbuotojo prašymui, darbo užmokestis gali būti mokamas ne rečiau kaip vieną kartą per mėnesį. Konkretūs darbo užmokesčio mokėjimo terminai, vieta ir tvark</text:span><text:span text:style-name="T86">a nustatomi kolektyvinėse arba darbo sutartyse.“</text:span></text:p>
      <text:p text:style-name="Normal"/>
      <text:p text:style-name="Normal"/>
      <text:p text:style-name="P87"><text:span text:style-name="T88">Skelbiu šį Lietuvos Respublikos Seimo priimtą įstatymą.<text:s/></text:span></text:p>
      <text:p text:style-name="Normal"/>
      <text:p text:style-name="P89">RESPUBLIKOS PREZIDENTAS<text:tab/>VALDAS ADAMKUS</text:p>
      <text:p text:style-name="P9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3T19:08:00Z</meta:creation-date>
    <dc:date>2015-08-03T19:08:00Z</dc:date>
    <meta:template xlink:href="Normal" xlink:type="simple"/>
    <meta:editing-cycles>2</meta:editing-cycles>
    <meta:editing-duration>PT0S</meta:editing-duration>
    <meta:document-statistic meta:page-count="2" meta:paragraph-count="32" meta:word-count="432" meta:character-count="3176" meta:row-count="115" meta:non-whitespace-character-count="2776"/>
  </office:meta>
</office:document-meta>
</file>