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font-style="italic" style:font-style-asian="italic" style:font-style-complex="italic"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ĖS HERBO, KITŲ HERBŲ IR HERBINIŲ ŽENKLŲ ĮSTATYMO 2, 5, 7, 15 STRAIPSNIŲ PAKEITIMO IR PAPILDYMO ĮSTATYMAS</text:span></text:p>
      <text:p text:style-name="P4"/>
      <text:p text:style-name="P5">2010 m. balandžio 13 d. Nr. XI-745</text:p>
      <text:p text:style-name="P6">Vilnius</text:p>
      <text:p text:style-name="P7"/>
      <text:p text:style-name="P8"><text:span text:style-name="T9">(Žin., 1990, Nr.<text:s/></text:span><text:a xlink:href="https://www.e-tar.lt/portal/lt/legalAct/TAR.55B9E4E382B3" office:target-frame-name="_blank" xlink:show="new"><text:span text:style-name="T10">17-439</text:span></text:a><text:span text:style-name="T11">; 2008, Nr.<text:s/></text:span><text:a xlink:href="https://www.e-tar.lt/portal/lt/legalAct/TAR.588BE2CF896C" office:target-frame-name="_blank" xlink:show="new"><text:span text:style-name="T12">45-1679</text:span></text:a><text:span text:style-name="T13">; 2009, Nr.<text:s/></text:span><text:a xlink:href="https://www.e-tar.lt/portal/lt/legalAct/TAR.29ED4173CCF7" office:target-frame-name="_blank" xlink:show="new"><text:span text:style-name="T14">85-3581</text:span></text:a><text:span text:style-name="T15">)</text:span></text:p>
      <text:p text:style-name="P16"/>
      <text:p text:style-name="P17"><text:span text:style-name="T18">1</text:span><text:span text:style-name="T19"> straipsnis.<text:s/></text:span><text:span text:style-name="T20">2 straipsnio 6 dalies pakeitimas</text:span></text:p>
      <text:p text:style-name="P21"><text:span text:style-name="T22">2 straipsnio 6 dalyje vietoj žodžio „šių“ įrašyti žodžius „valstybės ar savivaldybės“ ir šią dalį išdėstyti taip:</text:span></text:p>
      <text:p text:style-name="P23"><text:span text:style-name="T24">„</text:span><text:span text:style-name="T25">6</text:span><text:span text:style-name="T26">.<text:s/></text:span><text:span text:style-name="T27">Herbinis antspaudas</text:span><text:span text:style-name="T28"><text:s/>– šio įstatymo nustatyta tvarka patvirtintas ženklas su Lietuvo</text:span><text:span text:style-name="T29">s valstybės, apskrities, savivaldybės, miesto, miestelio ar kaimo herbu, skirtas valstybės ar savivaldybės</text:span><text:span text:style-name="T30"><text:s/></text:span><text:span text:style-name="T31">subjektų dokumentų tikrumui ir juos išdavusiam subjektui patvirtinti.“</text:span></text:p>
      <text:p text:style-name="P32"/>
      <text:p text:style-name="P33"><text:span text:style-name="T34">2</text:span><text:span text:style-name="T35"> straipsnis.<text:s/></text:span><text:span text:style-name="T36">5 straipsnio 1 dalies 3 punkto pakeitimas</text:span></text:p>
      <text:p text:style-name="P37"><text:span text:style-name="T38">5 straips</text:span><text:span text:style-name="T39">nio 1 dalies 3 punkte po žodžio „Vyriausybė“ įrašyti žodžius „Ministro Pirmininko tarnyba“, žodžius „apskričių viršininkų administracijos“ išbraukti ir šį punktą išdėstyti taip:</text:span></text:p>
      <text:p text:style-name="P40"><text:span text:style-name="T41">„</text:span><text:span text:style-name="T42">3</text:span><text:span text:style-name="T43">) Lietuvos Respublikos Vyriausybė, Ministro Pirmininko tarnyba,</text:span><text:span text:style-name="T44"><text:s/></text:span><text:span text:style-name="T45">ministerijos, Vyriausybės įstaigos, įstaigos prie ministerijų, Vyriausybės</text:span><text:span text:style-name="T46"><text:s/></text:span><text:span text:style-name="T47">atstovai ir Vyriausybės įgaliotiniai;“.</text:span></text:p>
      <text:p text:style-name="P48"/>
      <text:p text:style-name="P49"><text:span text:style-name="T50">3</text:span><text:span text:style-name="T51"> straipsnis.<text:s/></text:span><text:span text:style-name="T52">7 straipsnio pakeitimas</text:span></text:p>
      <text:p text:style-name="P53"><text:span text:style-name="T54">Pakeisti 7 straipsnį ir jį išdėstyti taip:</text:span></text:p>
      <text:p text:style-name="P55"/>
      <text:p text:style-name="P56"><text:span text:style-name="T57">„</text:span><text:span text:style-name="T58">7</text:span><text:span text:style-name="T59"> straipsnis.<text:s/></text:span><text:span text:style-name="T60">Apskrities herbas</text:span></text:p>
      <text:p text:style-name="P61"><text:span text:style-name="T62">1</text:span><text:span text:style-name="T63">. Apsk</text:span><text:span text:style-name="T64">rities herbas naudojamas reprezentacinėms reikmėms, taip pat organizuojant apskrities renginius.</text:span></text:p>
      <text:p text:style-name="P65"><text:span text:style-name="T66">2</text:span><text:span text:style-name="T67">. Asmenys gali naudoti apskrities herbą tik turėdami Lietuvos Respublikos Vyriausybės ar jos įgaliotos institucijos sutikimą, išskyrus atvejus, kai apskri</text:span><text:span text:style-name="T68">ties herbas ar jo atvaizdas naudojami leidybos, mokslo ir visuomenės informavimo srityse.“</text:span></text:p>
      <text:p text:style-name="P69"/>
      <text:p text:style-name="P70"><text:span text:style-name="T71">4</text:span><text:span text:style-name="T72"> straipsnis.<text:s/></text:span><text:span text:style-name="T73">15 straipsnio 2 dalies pakeitimas ir papildymas</text:span></text:p>
      <text:p text:style-name="P74"><text:span text:style-name="T75">15 straipsnio 2 dalyje po žodžių „naudojimą valstybės“ įrašyti žodžius „ir<text:s/></text:span><text:span text:style-name="T76">savivaldybių“, dalį papildyti 6 punktu ir šią dalį išdėstyti taip:</text:span></text:p>
      <text:p text:style-name="P77"><text:span text:style-name="T78">„</text:span><text:span text:style-name="T79">2</text:span><text:span text:style-name="T80">. Už Lietuvos valstybės herbo, herbinių ženklų ir herbinių antspaudų naudojimą valstybės ir savivaldybių</text:span><text:span text:style-name="T81"><text:s/></text:span><text:span text:style-name="T82">institucijose, įstaigose yra atsakingi:</text:span></text:p>
      <text:p text:style-name="P83"><text:span text:style-name="T84">1</text:span><text:span text:style-name="T85">) Lietuvos Respublikos Seime – Seimo<text:s/></text:span><text:span text:style-name="T86">kancleris;</text:span></text:p>
      <text:p text:style-name="P87"><text:span text:style-name="T88">2</text:span><text:span text:style-name="T89">) Respublikos Prezidento institucijoje – Respublikos Prezidento kanceliarijos kancleris;</text:span></text:p>
      <text:p text:style-name="P90"><text:span text:style-name="T91">3</text:span><text:span text:style-name="T92">) Lietuvos Respublikos Vyriausybėje – Ministro Pirmininko kancleris;</text:span></text:p>
      <text:p text:style-name="P93"><text:span text:style-name="T94">4</text:span><text:span text:style-name="T95">) Lietuvos Respublikos Konstituciniame Teisme, Lietuvos Aukščiausiajame<text:s/></text:span><text:span text:style-name="T96">Teisme, Lietuvos vyriausiajame administraciniame teisme – teismo kancleris, kituose teismuose – teismo pirmininkas;</text:span></text:p>
      <text:p text:style-name="P97"><text:span text:style-name="T98">5</text:span><text:span text:style-name="T99">) kitose valstybės institucijose ir įstaigose, Lietuvos Respublikos diplomatinėse atstovybėse, konsulinėse įstaigose ir specialiosiose<text:s/></text:span><text:span text:style-name="T100">misijose – jų vadovai;</text:span></text:p>
      <text:p text:style-name="P101"><text:span text:style-name="T102">6</text:span><text:span text:style-name="T103">) savivaldybių institucijose – savivaldybės vadovas.“</text:span></text:p>
      <text:p text:style-name="P104"/>
      <text:p text:style-name="P105"/>
      <text:p text:style-name="P106"><text:span text:style-name="T107">5</text:span><text:span text:style-name="T108"> straipsnis.<text:s/></text:span><text:span text:style-name="T109">Įstatymo įgyvendinimas</text:span></text:p>
      <text:p text:style-name="P110"><text:span text:style-name="T111">Lietuvos Respublikos Vyriausybė iki 2010 m. liepos 1 d. priima šio įstatymo įgyvendinamuosius teisės aktus.</text:span></text:p>
      <text:p text:style-name="P112"/>
      <text:p text:style-name="P113"><text:span text:style-name="T114">6</text:span><text:span text:style-name="T115"> straipsnis.<text:s/></text:span><text:span text:style-name="T116">Įstatymo įsigaliojimas</text:span></text:p>
      <text:p text:style-name="P117"><text:span text:style-name="T118">Šis įstatymas, išskyrus 5 straipsnį, įsigalioja 2010 m. liepos 1 d.</text:span></text:p>
      <text:p text:style-name="P119"/>
      <text:p text:style-name="P120"><text:span text:style-name="T121">Skelbiu šį Lietuvos Respublikos Seimo priimtą įstatymą.</text:span></text:p>
      <text:p text:style-name="P122"/>
      <text:p text:style-name="P123"/>
      <text:p text:style-name="P124">RESPUBLIKOS PREZIDENTĖ<text:tab/>DALIA GRYBAUSKAITĖ</text:p>
      <text:p text:style-name="Normal"/>
      <text:p text:style-name="P12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HERBO, KITŲ HERBŲ IR HERBINIŲ ŽENKLŲ ĮSTATYMO 2, 5, 7, 15 STRAIPSNIŲ PAKEITIMO IR PAPILDYMO ĮSTATYMAS</dc:title>
    <meta:initial-creator>Rima</meta:initial-creator>
    <dc:creator>Adlib User</dc:creator>
    <meta:creation-date>2015-06-29T17:47:00Z</meta:creation-date>
    <dc:date>2015-06-29T17:47:00Z</dc:date>
    <meta:template xlink:href="Normal" xlink:type="simple"/>
    <meta:editing-cycles>2</meta:editing-cycles>
    <meta:editing-duration>PT0S</meta:editing-duration>
    <meta:document-statistic meta:page-count="2" meta:paragraph-count="39" meta:word-count="402" meta:character-count="3208" meta:row-count="142" meta:non-whitespace-character-count="2845"/>
  </office:meta>
</office:document-meta>
</file>