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VILNIAUS MIESTO SENIŪNIJŲ</text:p>
      <text:p text:style-name="P12"/>
      <text:p text:style-name="P13">1991 m. balandžio 24 d. Nr. I-1257</text:p>
      <text:p text:style-name="P14">Vilnius</text:p>
      <text:p text:style-name="P15"/>
      <text:p text:style-name="P16"><text:span text:style-name="T17">Vadovaudamasis Lietuvos Respublikos vietos savivaldos pagrindų įstatym</text:span><text:span text:style-name="T18">o 3 straipsnio trečiuoju punktu, Lietuvos Respublikos Aukščiausiosios Tarybos Prezidiumas<text:s/></text:span><text:span text:style-name="T19">nutari</text:span><text:span text:style-name="T20">a:</text:span></text:p>
      <text:p text:style-name="P21"><text:span text:style-name="T22">Siekiant ugdyti gyventojų savivaldą bei geriau tenkinti gyventojų socialinius interesus, sutikti su Vilniaus miesto Tarybos pasiūlymu padalinti miesto teri</text:span><text:span text:style-name="T23">toriją į 20 seniūnijų.</text:span></text:p>
      <text:p text:style-name="P24"/>
      <text:p text:style-name="P25"/>
      <text:p text:style-name="P26"><text:span text:style-name="T27">LIETUVOS RESPUBLIKOS AUKŠČIAUSIOSIOS</text:span></text:p>
      <text:p text:style-name="P28">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14:00Z</meta:creation-date>
    <dc:date>2015-07-04T00:14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86" meta:row-count="27" meta:non-whitespace-character-count="523"/>
  </office:meta>
</office:document-meta>
</file>