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6" style:parent-style-name="DefaultParagraphFont" style:family="text">
      <style:text-properties fo:font-style="italic" style:font-style-asian="italic" style:font-style-complex="italic" fo:color="#000000" fo:letter-spacing="-0.0013in" style:font-size-complex="12pt" style:language-asian="lt" style:country-asian="LT"/>
    </style:style>
    <style:style style:name="T1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8" style:parent-style-name="DefaultParagraphFont" style:family="text">
      <style:text-properties fo:font-style="italic" style:font-style-asian="italic" style:font-style-complex="italic" fo:color="#000000" fo:letter-spacing="-0.0013in" style:font-size-complex="12pt" style:language-asian="lt" style:country-asian="LT"/>
    </style:style>
    <style:style style:name="T1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letter-spacing="-0.0013in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letter-spacing="-0.0013in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4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letter-spacing="-0.0027in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<text:span text:style-name="T6">DĖL<text:s/></text:span><text:span text:style-name="T7">LEADER</text:span><text:span text:style-name="T8"><text:s/>METODO ĮGYVENDINIMO KOORDINAVIMO GRUPĖS SUDARYMO</text:span></text:p>
      <text:p text:style-name="P9"/>
      <text:p text:style-name="P10">2013 m. gruodžio 2 d. Nr. 3D-807</text:p>
      <text:p text:style-name="P11">Vilnius</text:p>
      <text:p text:style-name="P12"/>
      <text:p text:style-name="P13"/>
      <text:p text:style-name="P14"><text:span text:style-name="T15">Siekdamas užtikrinti tinkamą Lietuvos kaimo plėtros 2007–2013 metų programos krypties „</text:span><text:span text:style-name="T16">LEADER</text:span><text:span text:style-name="T17"><text:s/>metodo įgyvendinimas“ priemonių įgyvendinimą bei pasirengti tinkamai įgyvendinti<text:s/></text:span><text:span text:style-name="T18">LEADER</text:span><text:span text:style-name="T19"><text:s/>priemonę 2014–2020 metų programiniu laikotarpiu:</text:span></text:p>
      <text:p text:style-name="P20"><text:span text:style-name="T21">1</text:span><text:span text:style-name="T22">. S u d a r a u<text:s/></text:span><text:span text:style-name="T23">LEADER</text:span><text:span text:style-name="T24"><text:s/>metodo įgyvendinimo koordinavimo grupę (toliau – koordinavimo grupė):</text:span></text:p>
      <text:p text:style-name="P25">Mindaugas Kuklierius – žemės ūkio viceministras, koordinavimo grupės pirmininkas;</text:p>
      <text:p text:style-name="P26">Jurgita Stakėnienė – Žemės ūkio ministerijos Kaimo plėtros departamento direktorė, koordinavimo grupės pirmininko pavaduotoja;</text:p>
      <text:p text:style-name="P27">Vida Ačienė – Nacionalinės mokėjimo agentūros prie Žemės ūkio ministerijos Kaimo plėtros ir žuvininkystės programų departamento direktoriaus pavaduotoja (jos nesant – Neringa Pukalskienė, Nacionalinės mokėjimo agentūros prie Žemės ūkio ministerijos Kaimo plėtros ir žuvininkystės programų departamento Kaimo vystymo programų skyriaus vedėja);<text:s/></text:p>
      <text:p text:style-name="P28">Liucijana Binkevič – Lietuvos savivaldybių asociacijos narė, Vilniaus rajono savivaldybės Žemės ūkio skyriaus vedėja;</text:p>
      <text:p text:style-name="P29">Vincas Blinstrubas – Raseinių rajono vietos veiklos grupės pirmininkas (jo nesant – Vytautas Zubas, Kauno rajono vietos veiklos grupės pirmininkas);</text:p>
      <text:soft-page-break/>
      <text:p text:style-name="P30">Guoda Burokienė – Lietuvos kaimo bendruomenių sąjungos pirmininkė (jos nesant – Erika Buikauskienė, Lietuvos kaimo bendruomenių sąjungos pirmininko pavaduotoja);<text:s/></text:p>
      <text:p text:style-name="P31">Olga Celova – Ūkio ministerijos Europos Sąjungos paramos koordinavimo departamento Struktūrinės paramos skyriaus vedėja (jos nesant – Živilė Bilotienė, Ūkio ministerijos Europos Sąjungos paramos koordinavimo departamento Struktūrinės paramos skyriaus vyriausioji specialistė);</text:p>
      <text:p text:style-name="P32">Jolanta Čironienė – Žemės ūkio ministerijos Vidaus audito departamento Kaimo plėtros fondo paramos audito skyriaus vedėja (jos nesant – Goda Grebelienė, Žemės ūkio ministerijos Vidaus audito departamento Kaimo plėtros fondo paramos audito skyriaus vyriausioji specialistė);</text:p>
      <text:p text:style-name="P33">Raimonda Damulienė – vietos veiklos grupės „Pajūrio kraštas“ pirmininkė (jos nesant – Vilija Vaškienė, Skuodo rajono vietos veiklos grupės pirmininkė);</text:p>
      <text:p text:style-name="P34">Laima Dockevičienė – vietos veiklos grupės „Rietavo iniciatyvos“ projekto vadovė (jos nesant – Loreta Rubežienė, Šiaurės vakarų Lietuvos vietos veiklos grupės pirmininkė);</text:p>
      <text:p text:style-name="P35">Egidijus Giedraitis – Jurbarko rajono vietos veiklos grupės „Nemunas“ ir Vietos veiklos grupių tinklo pirmininkas (jo nesant – Nijolė Tirevičienė, Tauragės rajono vietos veiklos grupės pirmininkė);</text:p>
      <text:p text:style-name="P36">Arūnas Grumadas – Vidaus reikalų ministerijos Regioninės politikos departamento Sanglaudos skatinimo veiksmų programos skyriaus vedėjas (jo nesant – Andrius Valickas, Vidaus reikalų ministerijos Regioninės politikos departamento Regioninės politikos strateginio koordinavimo skyriaus vyriausiasis specialistas);</text:p>
      <text:p text:style-name="P37">Lina Gumbrevičienė – Programos „Leader“ ir žemdirbių mokymo metodikos centro direktorė (jos nesant – Tomas Didžiulis, Programos „Leader“ ir žemdirbių mokymo metodikos centro Programos „Leader“ ir informavimo skyriaus vedėjas);</text:p>
      <text:p text:style-name="P38"><text:span text:style-name="T39">Kristina Indriošienė – Žemės ūkio ministerijos Kaimo plėtros departamento Alternatyviosios veiklos skyriaus vedėja (jos nesant – Inga Venciulytė, Žemės ūkio ministerijos Kaimo plėtros<text:s/></text:span><text:soft-page-break/><text:span text:style-name="T40">departamento Alternatyviosios veiklos skyriaus vedėjo pavaduotoja);</text:span></text:p>
      <text:p text:style-name="P41">Violeta Jankauskienė – Vilniaus rajono vietos veiklos grupės pirmininkė (jos nesant – Josif Rybak – Šalčininkų rajono vietos veiklos grupės pirmininkas);</text:p>
      <text:p text:style-name="P42">Andrius Jautakis – Kultūros ministerijos Europos Sąjungos paramos skyriaus vyriausiasis specialistas (jo nesant – Dovilė Jaugaitė, Kultūros ministerijos Europos Sąjungos paramos skyriaus vyriausioji specialistė);</text:p>
      <text:p text:style-name="P43"><text:span text:style-name="T44">Eglė Kairienė – Žemės ūkio ministerijos Finansų ir biudžeto departamento Biudžeto skyriaus vyriausioji specialistė (jos nesant – Jolanta Armanavičienė, Žemės ūkio ministerijos Finansų ir biudžeto departamento Biudžeto skyriaus vyriausioji specialistė);</text:span></text:p>
      <text:p text:style-name="P45">Alvyda Kazakevičiūtė – Trakų krašto vietos veiklos grupės pirmininkė (jos nesant – Vita Janavičienė, Širvintų rajono vietos veiklos grupės pirmininkė);</text:p>
      <text:p text:style-name="P46">Voldemaras Kesminas – asociacijos „Žuvininkystės regionų vietos veiklos grupių tinklas“ pirmininkas (jo nesant – Arvydas Veikšra, Zarasų ir Visagino žuvininkystės regiono vietos veiklos grupės pirmininkas;</text:p>
      <text:p text:style-name="P47">Sonata Kiselienė – Lietuvos Respublikos žemės ūkio rūmų Mokymų skyriaus vedėja (jos nesant – Edita Burdiliaukienė, Lietuvos Respublikos žemės ūkio rūmų Kooperacijos ir kaimo plėtros skyriaus specialistė);<text:s/></text:p>
      <text:p text:style-name="P48">Reda Kneizevičienė – Sūduvos vietos veiklos grupės pirmininkė (jos nesant – Lina Mineikienė, Marijampolės vietos veiklos grupės pirmininkė);</text:p>
      <text:p text:style-name="P49">Lina Kružinauskienė – Vilkaviškio krašto vietos veiklos grupės pirmininkė (jos nesant – Algimantas Damijonaitis, Šakių krašto vietos veiklos grupės pirmininkas);</text:p>
      <text:p text:style-name="P50">Eugenijus Lunskis – Panevėžio rajono vietos veiklos grupės pirmininkas (jo nesant – Neringa Čemerienė, Kupiškio rajono vietos veiklos grupės projektų vadovė);</text:p>
      <text:p text:style-name="P51">Jūratė Masiulienė – Žemės ūkio ministerijos Žuvininkystės departamento Europos Sąjungos paramos skyriaus vedėja (jos nesant – Tomas Keršys, Žemės ūkio ministerijos Žuvininkystės<text:s/><text:soft-page-break/>departamento Europos Sąjungos paramos skyriaus vyriausiasis specialistas);</text:p>
      <text:p text:style-name="P52">Sigutė Mečkovskienė – Žemės ūkio ministerijos Kaimo plėtros departamento Alternatyviosios veiklos skyriaus vyriausioji specialistė (jos nesant – Žaneta Jucaitytė, Žemės ūkio ministerijos Kaimo plėtros departamento Alternatyviosios veiklos skyriaus vyriausioji specialistė);</text:p>
      <text:p text:style-name="P53">Edita Meškinytė-Kaušilienė – žemės ūkio ministro patarėja (jos nesant – Algirdas Gricius, žemės ūkio ministro patarėjas);</text:p>
      <text:p text:style-name="P54">Vytautas Pranas Mickus – Kaimo plėtros ir verslo konsultantų asociacijos narys;</text:p>
      <text:p text:style-name="P55">Jurijus Nikitinas – Anykščių vietos veiklos grupės projekto vadovas (jo nesant – Sigitas Stonys, asociacijos Pagėgių krašto vietos veiklos grupės projektų vadovas);</text:p>
      <text:p text:style-name="P56">Romas Pakalnis – Valstybinės saugomų teritorijų tarnybos prie Aplinkos ministerijos Apsaugos ir tvarkymo skyriaus vedėjo pavaduotojas (jo nesant – Dalia Čebatariūnaitė, Valstybinės saugomų teritorijų tarnybos prie Aplinkos ministerijos Apsaugos ir tvarkymo skyriaus vyriausioji specialistė);</text:p>
      <text:p text:style-name="P57">Ilona Sadovskaitė – Žemės ūkio ministerijos Kaimo plėtros departamento Alternatyviosios veiklos skyriaus vyriausioji specialistė (jos nesant – Jelena Dokudovič, Žemės ūkio ministerijos Kaimo plėtros departamento Alternatyviosios veiklos skyriaus vyriausioji specialistė);</text:p>
      <text:p text:style-name="P58">Algirdas Sereika – Žemės ūkio ministerijos Teisės departamento direktoriaus pavaduotojas (jo nesant – Aurelijus Mačiulaitis, Žemės ūkio ministerijos Teisės departamento Teisėkūros ir atstovavimo skyriaus vyriausiasis specialistas);</text:p>
      <text:p text:style-name="P59">Raimonda Stankevičiūtė-Vilimienė – Rokiškio vietos veiklos grupės pirmininkė (jos nesant – Paulius Petkevičius, Pasvalio rajono vietos veiklos grupės pirmininkas);</text:p>
      <text:p text:style-name="P60">Klavdija Stepanova – Ukmergės rajono vietos veiklos grupės pirmininkė (jos nesant – Danutė Aleksiūnienė, Elektrėnų savivaldybės vietos veiklos grupės pirmininkė);</text:p>
      <text:p text:style-name="P61">Jolanta Vaičiūnienė – Žemės ūkio ministerijos Kaimo plėtros departamento Alternatyviosios veiklos skyriaus vyriausioji specialistė (jos nesant – Kristina Butvilavičienė, Žemės ūkio<text:s/><text:soft-page-break/>ministerijos Kaimo plėtros departamento Alternatyviosios veiklos skyriaus vyriausioji specialistė);</text:p>
      <text:p text:style-name="P62">Alvydas Varanis – Druskininkų vietos veiklos grupės pirmininkas (jo nesant – Alvydas Valeiša, Varėnos krašto vietos veiklos grupės pirmininkas);</text:p>
      <text:p text:style-name="P63">Ingrida Venciuvienė – Socialinės apsaugos ir darbo ministerijos Šeimos ir bendruomenių departamento direktorė;</text:p>
      <text:p text:style-name="P64">Povilas Zaveckas – Šiaulių rajono partnerystės vietos veiklos grupės pirmininkas (jo nesant – Algirdas Bučys, Akmenės rajono vietos veiklos grupės pirmininkas);<text:s/></text:p>
      <text:p text:style-name="P65">Aleksandras Zinovičius – Vyriausiosios tarnybinės etikos komisijos patarėjas;</text:p>
      <text:p text:style-name="P66"><text:span text:style-name="T67">Marytė Žiubrienė – vietos veiklos grupės „Pakruojo rajono partnerystė“ pirmininkė (jos nesant – Romas Kalvaitis, vietos veiklos grupės „Radviliškio lyderis“ pirmininkas).</text:span></text:p>
      <text:p text:style-name="P68"><text:span text:style-name="T69">2</text:span><text:span text:style-name="T70">. P a v e d u:</text:span></text:p>
      <text:p text:style-name="P71"><text:span text:style-name="T72">2.1</text:span><text:span text:style-name="T73">. koordinavimo grupei pagal poreikį šaukti posėdžius, kuriuose būtų nagrinėjami<text:s/></text:span><text:span text:style-name="T74">LEADER<text:s/></text:span><text:span text:style-name="T75">metodo įgyvendinimo klausimai ir teisės aktų projektai;</text:span></text:p>
      <text:p text:style-name="P76"><text:span text:style-name="T77">2.2</text:span><text:span text:style-name="T78">. koordinavimo grupei pirmajame posėdyje patvirtinti darbo reglamentą;</text:span></text:p>
      <text:p text:style-name="P79"><text:span text:style-name="T80">2.3</text:span><text:span text:style-name="T81">. Žemės ūkio ministerijos Kaimo plėtros departamentui rengti koordinavimo grupės posėdžių medžiagą;</text:span></text:p>
      <text:p text:style-name="P82"><text:span text:style-name="T83">2.4</text:span><text:span text:style-name="T84">. Programos „Leader“ ir žemdirbių mokymo metodikos centrui organizuoti koordinavimo grupės posėdžius.</text:span></text:p>
      <text:p text:style-name="P85"><text:span text:style-name="T86">3</text:span><text:span text:style-name="T87">. N u s t a t a u, kad į šios koordinavimo grupės posėdžius gali būti kviečiami kiti su<text:s/></text:span><text:span text:style-name="T88">LEADER</text:span><text:span text:style-name="T89"><text:s/>metodo įgyvendinimu susiję ekspertai ir specialistai iš kitų institucijų.<text:s/></text:span></text:p>
      <text:p text:style-name="P90"/>
      <text:p text:style-name="P91"/>
      <text:p text:style-name="P92"/>
      <text:p text:style-name="P93"><text:span text:style-name="T94">Žemės ūkio ministras</text:span><text:span text:style-name="T95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2-02-18T13:50:00Z</meta:creation-date>
    <dc:date>2022-02-18T13:50:00Z</dc:date>
    <meta:template xlink:href="Normal.dotm" xlink:type="simple"/>
    <meta:editing-cycles>2</meta:editing-cycles>
    <meta:editing-duration>PT0S</meta:editing-duration>
    <meta:document-statistic meta:page-count="5" meta:paragraph-count="98" meta:word-count="1318" meta:character-count="8536" meta:row-count="252" meta:non-whitespace-character-count="7316"/>
  </office:meta>
</office:document-meta>
</file>