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416in"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fo:letter-spacing="0.0416in"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snap-to-layout-grid="false" fo:text-indent="0.4923in"/>
      <style:text-properties fo:color="#000000" style:language-asian="lt" style:country-asian="LT"/>
    </style:style>
    <style:style style:name="P56" style:parent-style-name="Normal" style:family="paragraph">
      <style:paragraph-properties style:snap-to-layout-grid="false"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style:snap-to-layout-grid="false" fo:text-indent="3.543in"/>
    </style:style>
    <style:style style:name="P61" style:parent-style-name="Normal" style:family="paragraph">
      <style:paragraph-properties style:snap-to-layout-grid="false" fo:text-indent="3.543in"/>
      <style:text-properties fo:color="#000000" style:language-asian="lt" style:country-asian="LT"/>
    </style:style>
    <style:style style:name="P62" style:parent-style-name="Normal" style:family="paragraph">
      <style:paragraph-properties style:snap-to-layout-grid="false" fo:text-indent="3.543in"/>
      <style:text-properties fo:color="#000000" style:language-asian="lt" style:country-asian="LT"/>
    </style:style>
    <style:style style:name="P63" style:parent-style-name="Normal" style:family="paragraph">
      <style:paragraph-properties style:snap-to-layout-grid="false" fo:text-indent="3.543in"/>
      <style:text-properties fo:color="#000000" style:language-asian="lt" style:country-asian="LT"/>
    </style:style>
    <style:style style:name="P64" style:parent-style-name="Normal" style:family="paragraph">
      <style:paragraph-properties style:snap-to-layout-grid="false" fo:text-indent="0.4923in"/>
      <style:text-properties fo:color="#000000" style:language-asian="lt" style:country-asian="LT"/>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P67" style:parent-style-name="Normal" style:family="paragraph">
      <style:paragraph-properties style:snap-to-layout-grid="false" fo:text-indent="0.4923in"/>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font-weight="bold" style:font-weight-asian="bold" style:font-weight-complex="bold"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indent="0.4923in"/>
      <style:text-properties fo:color="#000000" style:language-asian="lt" style:country-asian="LT"/>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text-transform="uppercase" fo:color="#000000" style:language-asian="lt" style:country-asian="LT"/>
    </style:style>
    <style:style style:name="T79" style:parent-style-name="DefaultParagraphFont" style:family="text">
      <style:text-properties fo:font-weight="bold" style:font-weight-asian="bold" style:font-weight-complex="bold" fo:text-transform="uppercase" fo:color="#000000" style:language-asian="lt" style:country-asian="LT"/>
    </style:style>
    <style:style style:name="T80" style:parent-style-name="DefaultParagraphFont" style:family="text">
      <style:text-properties fo:font-weight="bold" style:font-weight-asian="bold" style:font-weight-complex="bold" fo:text-transform="uppercase" fo:color="#000000" style:language-asian="lt" style:country-asian="LT"/>
    </style:style>
    <style:style style:name="P81" style:parent-style-name="Normal" style:family="paragraph">
      <style:paragraph-properties style:snap-to-layout-grid="false" fo:text-indent="0.4923in"/>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snap-to-layout-grid="false" fo:text-indent="0.4923in"/>
    </style:style>
    <style:style style:name="P134" style:parent-style-name="Normal" style:family="paragraph">
      <style:paragraph-properties style:snap-to-layout-grid="false" fo:text-align="center"/>
    </style:style>
    <style:style style:name="T135" style:parent-style-name="DefaultParagraphFont" style:family="text">
      <style:text-properties fo:font-weight="bold" style:font-weight-asian="bold" style:font-weight-complex="bold" fo:text-transform="uppercase" fo:color="#000000" style:language-asian="lt" style:country-asian="LT"/>
    </style:style>
    <style:style style:name="T136" style:parent-style-name="DefaultParagraphFont" style:family="text">
      <style:text-properties fo:font-weight="bold" style:font-weight-asian="bold" style:font-weight-complex="bold" fo:text-transform="uppercase" fo:color="#000000" style:language-asian="lt" style:country-asian="LT"/>
    </style:style>
    <style:style style:name="T137" style:parent-style-name="DefaultParagraphFont" style:family="text">
      <style:text-properties fo:font-weight="bold" style:font-weight-asian="bold" style:font-weight-complex="bold" fo:text-transform="uppercase" fo:color="#000000" style:language-asian="lt" style:country-asian="LT"/>
    </style:style>
    <style:style style:name="P138" style:parent-style-name="Normal" style:family="paragraph">
      <style:paragraph-properties style:snap-to-layout-grid="false" fo:text-indent="0.4923in"/>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style:snap-to-layout-grid="false" fo:text-indent="0.4923in"/>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style:font-weight-complex="bold" fo:text-transform="uppercase" fo:color="#000000" style:language-asian="lt" style:country-asian="LT"/>
    </style:style>
    <style:style style:name="T194" style:parent-style-name="DefaultParagraphFont" style:family="text">
      <style:text-properties fo:font-weight="bold" style:font-weight-asian="bold" style:font-weight-complex="bold" fo:text-transform="uppercase" fo:color="#000000" style:language-asian="lt" style:country-asian="LT"/>
    </style:style>
    <style:style style:name="T195" style:parent-style-name="DefaultParagraphFont" style:family="text">
      <style:text-properties fo:font-weight="bold" style:font-weight-asian="bold" style:font-weight-complex="bold" fo:text-transform="uppercase" fo:color="#000000" style:language-asian="lt" style:country-asian="LT"/>
    </style:style>
    <style:style style:name="P196" style:parent-style-name="Normal" style:family="paragraph">
      <style:paragraph-properties style:snap-to-layout-grid="false" fo:text-indent="0.4923in"/>
      <style:text-properties fo:color="#000000"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style:snap-to-layout-grid="false" fo:text-indent="0.4923in"/>
    </style:style>
    <style:style style:name="P234" style:parent-style-name="Normal" style:family="paragraph">
      <style:paragraph-properties style:snap-to-layout-grid="false" fo:text-align="center"/>
    </style:style>
    <style:style style:name="T235" style:parent-style-name="DefaultParagraphFont" style:family="text">
      <style:text-properties fo:font-weight="bold" style:font-weight-asian="bold" style:font-weight-complex="bold" fo:text-transform="uppercase" fo:color="#000000" style:language-asian="lt" style:country-asian="LT"/>
    </style:style>
    <style:style style:name="T236" style:parent-style-name="DefaultParagraphFont" style:family="text">
      <style:text-properties fo:font-weight="bold" style:font-weight-asian="bold" style:font-weight-complex="bold" fo:text-transform="uppercase" fo:color="#000000" style:language-asian="lt" style:country-asian="LT"/>
    </style:style>
    <style:style style:name="T237" style:parent-style-name="DefaultParagraphFont" style:family="text">
      <style:text-properties fo:font-weight="bold" style:font-weight-asian="bold" style:font-weight-complex="bold" fo:text-transform="uppercase" fo:color="#000000" style:language-asian="lt" style:country-asian="LT"/>
    </style:style>
    <style:style style:name="P238" style:parent-style-name="Normal" style:family="paragraph">
      <style:paragraph-properties style:snap-to-layout-grid="false" fo:text-indent="0.4923in"/>
      <style:text-properties fo:color="#000000"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style:snap-to-layout-grid="false" fo:text-indent="0.4923in"/>
    </style:style>
    <style:style style:name="P258" style:parent-style-name="Normal" style:family="paragraph">
      <style:paragraph-properties style:snap-to-layout-grid="false" fo:text-align="center"/>
    </style:style>
    <style:style style:name="T259" style:parent-style-name="DefaultParagraphFont" style:family="text">
      <style:text-properties fo:font-weight="bold" style:font-weight-asian="bold" style:font-weight-complex="bold" fo:text-transform="uppercase" fo:color="#000000" style:language-asian="lt" style:country-asian="LT"/>
    </style:style>
    <style:style style:name="T260" style:parent-style-name="DefaultParagraphFont" style:family="text">
      <style:text-properties fo:font-weight="bold" style:font-weight-asian="bold" style:font-weight-complex="bold" fo:text-transform="uppercase" fo:color="#000000" style:language-asian="lt" style:country-asian="LT"/>
    </style:style>
    <style:style style:name="T261" style:parent-style-name="DefaultParagraphFont" style:family="text">
      <style:text-properties fo:font-weight="bold" style:font-weight-asian="bold" style:font-weight-complex="bold" fo:text-transform="uppercase" fo:color="#000000" style:language-asian="lt" style:country-asian="LT"/>
    </style:style>
    <style:style style:name="P262" style:parent-style-name="Normal" style:family="paragraph">
      <style:paragraph-properties style:snap-to-layout-grid="false" fo:text-indent="0.4923in"/>
      <style:text-properties fo:color="#000000"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style:snap-to-layout-grid="false" fo:text-align="center"/>
    </style:style>
    <style:style style:name="T270" style:parent-style-name="DefaultParagraphFont" style:family="text">
      <style:text-properties fo:color="#000000" style:font-size-complex="6pt" style:language-asian="lt" style:country-asian="LT"/>
    </style:style>
    <style:style style:name="P271" style:parent-style-name="Normal" style:family="paragraph">
      <style:paragraph-properties fo:break-before="page" style:snap-to-layout-grid="false" fo:text-indent="3.543in"/>
    </style:style>
    <style:style style:name="P272" style:parent-style-name="Normal" style:family="paragraph">
      <style:paragraph-properties style:snap-to-layout-grid="false" fo:text-indent="3.543in"/>
      <style:text-properties fo:color="#000000" style:language-asian="lt" style:country-asian="LT"/>
    </style:style>
    <style:style style:name="P273" style:parent-style-name="Normal" style:family="paragraph">
      <style:paragraph-properties style:snap-to-layout-grid="false" fo:text-indent="3.543in"/>
      <style:text-properties fo:color="#000000" style:language-asian="lt" style:country-asian="LT"/>
    </style:style>
    <style:style style:name="P274" style:parent-style-name="Normal" style:family="paragraph">
      <style:paragraph-properties style:snap-to-layout-grid="false" fo:text-indent="3.54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style:snap-to-layout-grid="false" fo:text-indent="0.4923in"/>
      <style:text-properties fo:color="#000000" style:language-asian="lt" style:country-asian="LT"/>
    </style:style>
    <style:style style:name="P278" style:parent-style-name="Normal" style:family="paragraph">
      <style:paragraph-properties style:snap-to-layout-grid="false" fo:text-align="center"/>
    </style:style>
    <style:style style:name="T279" style:parent-style-name="DefaultParagraphFont" style:family="text">
      <style:text-properties fo:font-weight="bold" style:font-weight-asian="bold" style:font-weight-complex="bold" fo:text-transform="uppercase" fo:color="#000000" style:language-asian="lt" style:country-asian="LT"/>
    </style:style>
    <style:style style:name="P280" style:parent-style-name="Normal" style:family="paragraph">
      <style:paragraph-properties style:snap-to-layout-grid="false" fo:text-indent="0.4923in"/>
      <style:text-properties fo:color="#000000" style:language-asian="lt" style:country-asian="LT"/>
    </style:style>
    <style:style style:name="P281" style:parent-style-name="Normal" style:family="paragraph">
      <style:paragraph-properties style:snap-to-layout-grid="false" fo:text-align="justify" fo:text-indent="0.4923in"/>
      <style:text-properties fo:color="#000000"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284"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287"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290"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293"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296"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299"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02"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05"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P306" style:parent-style-name="Normal" style:family="paragraph">
      <style:paragraph-properties style:snap-to-layout-grid="false" fo:text-align="center"/>
    </style:style>
    <style:style style:name="T307" style:parent-style-name="DefaultParagraphFont" style:family="text">
      <style:text-properties fo:color="#000000" style:font-size-complex="6pt" style:language-asian="lt" style:country-asian="LT"/>
    </style:style>
    <style:style style:name="P308" style:parent-style-name="Normal" style:family="paragraph">
      <style:paragraph-properties fo:break-before="page" style:snap-to-layout-grid="false" fo:text-indent="3.543in"/>
    </style:style>
    <style:style style:name="P309" style:parent-style-name="Normal" style:family="paragraph">
      <style:paragraph-properties style:snap-to-layout-grid="false" fo:text-indent="3.543in"/>
      <style:text-properties fo:color="#000000" style:language-asian="lt" style:country-asian="LT"/>
    </style:style>
    <style:style style:name="P310" style:parent-style-name="Normal" style:family="paragraph">
      <style:paragraph-properties style:snap-to-layout-grid="false" fo:text-indent="3.543in"/>
      <style:text-properties fo:color="#000000" style:language-asian="lt" style:country-asian="LT"/>
    </style:style>
    <style:style style:name="P311" style:parent-style-name="Normal" style:family="paragraph">
      <style:paragraph-properties style:snap-to-layout-grid="false" fo:text-indent="3.54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style:snap-to-layout-grid="false" fo:text-indent="0.4923in"/>
      <style:text-properties fo:color="#000000" style:language-asian="lt" style:country-asian="LT"/>
    </style:style>
    <style:style style:name="P315" style:parent-style-name="Normal" style:family="paragraph">
      <style:paragraph-properties style:snap-to-layout-grid="false" fo:text-align="center"/>
    </style:style>
    <style:style style:name="T316" style:parent-style-name="DefaultParagraphFont" style:family="text">
      <style:text-properties fo:font-weight="bold" style:font-weight-asian="bold" style:font-weight-complex="bold" fo:text-transform="uppercase" fo:color="#000000" style:language-asian="lt" style:country-asian="LT"/>
    </style:style>
    <style:style style:name="P317" style:parent-style-name="Normal" style:family="paragraph">
      <style:paragraph-properties style:snap-to-layout-grid="false" fo:text-indent="0.4923in"/>
      <style:text-properties fo:color="#000000" style:language-asian="lt" style:country-asian="LT"/>
    </style:style>
    <style:style style:name="P318" style:parent-style-name="Normal" style:family="paragraph">
      <style:paragraph-properties style:snap-to-layout-grid="false" fo:text-align="justify" fo:text-indent="0.4923in"/>
      <style:text-properties fo:color="#000000"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21"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24"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27"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30"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33"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36"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39"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42"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45"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48"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51"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54"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57"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60"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63"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66"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69"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72"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75"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78"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81"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84"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87"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90"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93"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96"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99"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P400" style:parent-style-name="Normal" style:family="paragraph">
      <style:paragraph-properties style:snap-to-layout-grid="false" fo:text-align="center"/>
      <style:text-properties fo:color="#000000" style:font-size-complex="6pt" style:language-asian="lt" style:country-asian="LT"/>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POŽEMINIO VANDENS APSAUGOS NUO TARŠOS PAVOJINGOMIS MEDŽIAGOMIS TAISYKLIŲ PATVIRTINIMO</text:p>
      <text:p text:style-name="P15"/>
      <text:p text:style-name="P16">2001 m. rugsėjo 21 d. Nr. 472</text:p>
      <text:p text:style-name="P17">Vilnius</text:p>
      <text:p text:style-name="P18"/>
      <text:p text:style-name="P19"><text:span text:style-name="T20">Vadovaudamasis Lietuvos Respublikos aplinkos apsaugos įstatymo (Žin., 1992, Nr.<text:s/></text:span><text:a xlink:href="https://www.e-tar.lt/portal/lt/legalAct/TAR.E2780B68DE62" office:target-frame-name="_blank" xlink:show="new"><text:span text:style-name="T21">5-75</text:span></text:a><text:span text:style-name="T22">; 1996, Nr.<text:s/></text:span><text:a xlink:href="https://www.e-tar.lt/portal/lt/legalAct/TAR.A497A19DF124" office:target-frame-name="_blank" xlink:show="new"><text:span text:style-name="T23">57-1335</text:span></text:a><text:span text:style-name="T24">; 1997, Nr.<text:s/></text:span><text:a xlink:href="https://www.e-tar.lt/portal/lt/legalAct/TAR.FEB34C56FC81" office:target-frame-name="_blank" xlink:show="new"><text:span text:style-name="T25">65-1540</text:span></text:a><text:span text:style-name="T26">; 2000, Nr.<text:s/></text:span><text:a xlink:href="https://www.e-tar.lt/portal/lt/legalAct/TAR.DA03EC25C86C" office:target-frame-name="_blank" xlink:show="new"><text:span text:style-name="T27">39-1093</text:span></text:a><text:span text:style-name="T28">, Nr.<text:s/></text:span><text:a xlink:href="https://www.e-tar.lt/portal/lt/legalAct/TAR.92012CDDC386" office:target-frame-name="_blank" xlink:show="new"><text:span text:style-name="T29">90-2773</text:span></text:a><text:span text:style-name="T30">) 6 str., Lietuvos Respublikos žemės gelmių įstatymo pakeitimo įstatymo (Žin., 2001, Nr.<text:s/></text:span><text:a xlink:href="https://www.e-tar.lt/portal/lt/legalAct/TAR.FC99661E0C1C" office:target-frame-name="_blank" xlink:show="new"><text:span text:style-name="T31">35-1164</text:span></text:a><text:span text:style-name="T32">) 4 str., Lietuvos Respublikos vandens įstatymo (Žin., 1997, Nr.<text:s/></text:span><text:a xlink:href="https://www.e-tar.lt/portal/lt/legalAct/TAR.B3CC2C0B9BD2" office:target-frame-name="_blank" xlink:show="new"><text:span text:style-name="T33">104-2615</text:span></text:a><text:span text:style-name="T34">; 2000, Nr.<text:s/></text:span><text:a xlink:href="https://www.e-tar.lt/portal/lt/legalAct/TAR.BC5692BB4617" office:target-frame-name="_blank" xlink:show="new"><text:span text:style-name="T35">61-1816</text:span></text:a><text:span text:style-name="T36">) 31, 34–36 str., Lietuvos Respublikos aplinkos ministerijos nuostatų 6.4 p. bei įvertindamas Europos Sąjungos direktyvų nuostatas:</text:span></text:p>
      <text:p text:style-name="P37"><text:span text:style-name="T38">1</text:span><text:span text:style-name="T39">.<text:s/></text:span><text:span text:style-name="T40">Tvirtinu</text:span><text:span text:style-name="T41"><text:s/>Požeminio vandens apsaugos nuo taršos pavojingomis medžiagomis taisykles (pridedama).</text:span></text:p>
      <text:p text:style-name="P42"><text:span text:style-name="T43">2</text:span><text:span text:style-name="T44">.<text:s/></text:span><text:span text:style-name="T45">Pavedu</text:span><text:span text:style-name="T46"><text:s/>Lietuvos geologijos tarnybai prie Aplinkos ministerijos nustatyta tvarka išduodant leidimus naudoti žemės gelmių išteklius bei ertmes ir Aplinkos ministerijos regionų aplinkos apsaugos departamentams vykdant aplinkos apsaugos valstybinę kontrolę bei išduodant gamtos išteklių naudojimo leidimus kontroliuoti šių Požeminio vandens apsaugos nuo taršos pavojingomis medžiagomis taisyklių įgyvendinimą.</text:span></text:p>
      <text:p text:style-name="P47"><text:span text:style-name="T48">3</text:span><text:span text:style-name="T49">. Šio įsakymo vykdymo kontrolę<text:s/></text:span><text:span text:style-name="T50">pavedu</text:span><text:span text:style-name="T51"><text:s/>viceministrui V. Augliui.</text:span></text:p>
      <text:p text:style-name="P52"><text:span text:style-name="T53">4</text:span><text:span text:style-name="T54">. Aplinkos ministerijos informacijos kompiuterinėje sistemoje vadovautis reikšminiais žodžiais: „valdymo sistema“, „vanduo“.</text:span></text:p>
      <text:p text:style-name="P55"/>
      <text:p text:style-name="P56"/>
      <text:p text:style-name="P57"><text:span text:style-name="T58">APLINKOS MINISTRAS</text:span><text:span text:style-name="T59"><text:tab/>ARŪNAS KUNDROTAS</text:span></text:p>
      <text:p text:style-name="P60"/>
      <text:soft-page-break/>
      <text:p text:style-name="P61">PATVIRTINTA</text:p>
      <text:p text:style-name="P62">Lietuvos Respublikos aplinkos ministro<text:s/></text:p>
      <text:p text:style-name="P63">2001 m. rugsėjo 21 d. įsakymu Nr. 472</text:p>
      <text:p text:style-name="P64"/>
      <text:p text:style-name="P65"><text:span text:style-name="T66">POŽEMINIO VANDENS APSAUGOS NUO TARŠOS PAVOJINGOMIS MEDŽIAGOMIS TAISYKLĖS</text:span></text:p>
      <text:p text:style-name="P67"/>
      <text:p text:style-name="P68"><text:span text:style-name="T69">Požeminio vandens apsaugos nuo taršos pavojingomis medžiagomis</text:span><text:span text:style-name="T70"><text:s/></text:span><text:span text:style-name="T71">taisyklės (toliau – taisyklės) parengtos siekiant įgyvendinti Lietuvos Respublikos vandens įstatymo (Žin., 1997, Nr.<text:s/></text:span><text:a xlink:href="https://www.e-tar.lt/portal/lt/legalAct/TAR.B3CC2C0B9BD2" office:target-frame-name="_blank" xlink:show="new"><text:span text:style-name="T72">104-2615</text:span></text:a><text:span text:style-name="T73">) ir Lietuvos Respublikos žemės gelmių įstatymo pakeitimo įstatymo (Žin., 2001, Nr.<text:s/></text:span><text:a xlink:href="https://www.e-tar.lt/portal/lt/legalAct/TAR.FC99661E0C1C" office:target-frame-name="_blank" xlink:show="new"><text:span text:style-name="T74">35-1164</text:span></text:a><text:span text:style-name="T75">) nuostatas bei perkelti į Lietuvos teisės aktus Europos Sąjungos Tarybos direktyvos 80/68/EEB „Dėl požeminio vandens apsaugos nuo taršos tam tikromis pavojingomis medžiagomis“ reikalavimu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Taisyklių paskirtis – apsaugoti požeminį vandenį nuo taršos tam tikromis pavojingomis medžiagomis draudžiant išleisti taisyklių I priede nurodytas pavojingas medžiagas ir ribojant taisyklių II priede nurodytų pavojingų medžiagų išleidimą.</text:span></text:p>
      <text:p text:style-name="P85"><text:span text:style-name="T86">2</text:span><text:span text:style-name="T87">. Pagrindinės taisyklėse vartojamos sąvokos:</text:span></text:p>
      <text:p text:style-name="P88"><text:span text:style-name="T89">požeminis vanduo –<text:s/></text:span><text:span text:style-name="T90">žemės gelmėse natūraliai susikaupęs ar dirbtinai infiltruotas vanduo;</text:span></text:p>
      <text:p text:style-name="P91"><text:span text:style-name="T92">požeminio vandens telkinys</text:span><text:span text:style-name="T93"><text:s/>– vienas ar keli vandeningieji sluoksniai kiekybės ir kokybės rodikliais apibrėžtu požeminiu vandeniu;</text:span></text:p>
      <text:p text:style-name="P94"><text:span text:style-name="T95">pavojingos medžiagos –<text:s/></text:span><text:span text:style-name="T96">medžiagos, nurodytos šių taisyklių I ir II prieduose;</text:span></text:p>
      <text:p text:style-name="P97"><text:span text:style-name="T98">pavojingų medžiagų naudojimas –<text:s/></text:span><text:span text:style-name="T99">bet kuris technologinis procesas, susijęs su pavojingų medžiagų gamyba, perdirbimu ar vartojimu, arba bet kuris kitas technologinis procesas, kuriam tokios medžiagos yra reikalingos;</text:span></text:p>
      <text:p text:style-name="P100"><text:span text:style-name="T101">tiesioginis pavojingų medžiagų išleidimas į požeminius vandenis</text:span><text:span text:style-name="T102"><text:s/>– taisyklių I ar II prieduose nurodytų pavojingų medžiagų išleidimas į požeminius vandenis neperleidžiant jų per dirvą ar podirvį;</text:span></text:p>
      <text:p text:style-name="P103"><text:span text:style-name="T104">netiesioginis pavojingų medžiagų išleidimas į požeminius vandenis –<text:s/></text:span><text:span text:style-name="T105">tai teršalų išleidimas į požeminį vandenį perleidžiant juos per dirvą ar podirvį;</text:span></text:p>
      <text:p text:style-name="P106"><text:span text:style-name="T107">buitinės nuotekos –<text:s/></text:span><text:span text:style-name="T108">skystos atliekos, susidarančios žmonių buitinės veiklos metu;<text:s/></text:span></text:p>
      <text:p text:style-name="P109"><text:span text:style-name="T110">žemės gelmių išteklių ir ertmių naudojimas</text:span><text:span text:style-name="T111"><text:s/>– veikla, kuria siekiama išgauti žemės gelmėse esančias naudingąsias iškasenas, požeminį vandenį, žemės gelmių šiluminę energiją, įrengti ir panaudoti žemės gelmių ertmes.</text:span></text:p>
      <text:p text:style-name="P112"><text:span text:style-name="T113">3</text:span><text:span text:style-name="T114">. Taisyklės netaikomos:</text:span></text:p>
      <text:p text:style-name="P115"><text:span text:style-name="T116">3.1</text:span><text:span text:style-name="T117">. buitinėms nuotekoms iš pavienių gyvenamųjų namų, neprijungtų prie kanalizacijos tinklų ir esančių už vandenviečių sanitarinės apsaugos zonos ribų;</text:span></text:p>
      <text:p text:style-name="P118"><text:span text:style-name="T119">3.2</text:span><text:span text:style-name="T120">. buitinėms nuotekoms, kurios valomos filtracijos įrenginiuose pagal Lietuvos Respublikos aplinkos ministro patvirtintas taisykles;</text:span></text:p>
      <text:p text:style-name="P121"><text:span text:style-name="T122">3.3</text:span><text:span text:style-name="T123">. nuotekoms, išleidžiamoms į paviršinio vandens telkinius;</text:span></text:p>
      <text:p text:style-name="P124"><text:span text:style-name="T125">3.4</text:span><text:span text:style-name="T126">. išleidžiant pavojingas medžiagas, nurodytas taisyklių I ir II prieduose, kai į požeminius vandenis šių medžiagų gali patekti tokie maži kiekiai arba tokių mažų koncentracijų (tai pagrindžiama tyrimais), jog dėl to nekiltų joks pavojus požeminio vandens kokybei;</text:span></text:p>
      <text:p text:style-name="P127"><text:span text:style-name="T128">3.5</text:span><text:span text:style-name="T129">. išleidžiant nuotekas, kuriose yra radioaktyviųjų medžiagų;</text:span></text:p>
      <text:p text:style-name="P130"><text:span text:style-name="T131">3.6</text:span><text:span text:style-name="T132">. kai pavojingų medžiagų išleidimas į požeminius vandenis reglamentuojamas kitais mūsų šalyje patvirtintais teisės aktais.</text:span></text:p>
      <text:p text:style-name="P133"/>
      <text:p text:style-name="P134"><text:span text:style-name="T135">II</text:span><text:span text:style-name="T136">.<text:s/></text:span><text:span text:style-name="T137">TIESIOGINIS PAVOJINGŲ MEDŽIAGŲ IŠLEIDIMAS</text:span></text:p>
      <text:p text:style-name="P138"/>
      <text:p text:style-name="P139"><text:span text:style-name="T140">4</text:span><text:span text:style-name="T141">. Draudžiama tiesiogiai išleisti į požeminį vandenį bet kokias nuotekas ar naudoti žemės gelmių ertmes toksinėms medžiagoms laidoti bei laikyti.</text:span></text:p>
      <text:p text:style-name="P142"><text:span text:style-name="T143">5</text:span><text:span text:style-name="T144">. Juridiniai ir fiziniai asmenys, naudojantys žemės gelmių išteklius ir ertmes, taip pat užsiimantys kitokia veikla, kurią vykdant naudojamos pavojingos medžiagos, turi užtikrinti, kad taisyklių I priede nurodytos pavojingos medžiagos nepatektų į požeminius vandenis ir taisyklių II priede nurodytų pavojingų medžiagų tiesioginis patekimas į požeminius vandenis būtų nuolat mažinamas.</text:span></text:p>
      <text:p text:style-name="P145"><text:span text:style-name="T146">6</text:span><text:span text:style-name="T147">. Lietuvos Respublikos žemės gelmių įstatymo pakeitimo įstatymo (Žin., 2001, Nr.<text:s/></text:span><text:a xlink:href="https://www.e-tar.lt/portal/lt/legalAct/TAR.FC99661E0C1C" office:target-frame-name="_blank" xlink:show="new"><text:span text:style-name="T148">35-1164</text:span></text:a><text:span text:style-name="T149">) 13 straipsnio nustatyta tvarka išduodant juridiniams ir fiziniams asmenims leidimą naudoti žemės gelmių išteklius ir ertmes išimtiniais atvejais gali būti leista taisyklių I ir II prieduose nurodytas medžiagas išleisti į požeminius vandenis, kai:</text:span></text:p>
      <text:p text:style-name="P150"><text:span text:style-name="T151">6.1</text:span><text:span text:style-name="T152">. tie požeminiai vandenys netinka ir akivaizdu, jog ateityje netiks naudoti buitinėms ar žemės ūkio reikmėms;</text:span></text:p>
      <text:p text:style-name="P153"><text:span text:style-name="T154">6.2</text:span><text:span text:style-name="T155">. į tą patį požeminio vandens sluoksnį grąžinamas vanduo, susidarantis naftos gavybos metu ar panaudotas šiluminei energijai išgauti;</text:span></text:p>
      <text:p text:style-name="P156"><text:span text:style-name="T157">6.3</text:span><text:span text:style-name="T158">. vėl suleidžiamas (grąžinamas) išsiurbtas požeminis vanduo iš šachtų arba dėl civilinės statybos ar priežiūros darbų;</text:span></text:p>
      <text:p text:style-name="P159"><text:span text:style-name="T160">6.4</text:span><text:span text:style-name="T161">. gamtinės dujos arba suskystintos naftos dujos sandėliavimo tikslais suleidžiamos į geologinius klodus, kurie dėl gamtinių priežasčių niekada nebus naudojami kitiems tikslams, arba į kitus geologinius klodus užtikrinant, kad tai nepablogins požeminio vandens būklės;</text:span></text:p>
      <text:p text:style-name="P162"><text:span text:style-name="T163">6.5</text:span><text:span text:style-name="T164">. pavojingos medžiagos išleidžiamos nedideliais kiekiais moksliniais tikslais, kurių paskirtis – apibūdinti, apsaugoti ar pagerinti požeminio vandens telkinių būklę. Šiuo atveju išleidžiamų medžiagų kiekis jokiu būdu negali viršyti medžiagų kiekio, būtino tik minėtiems tikslams pasiekti.</text:span></text:p>
      <text:p text:style-name="P165"><text:span text:style-name="T166">7</text:span><text:span text:style-name="T167">. Juridiniai ir fiziniai asmenys gali gauti leidimą taisyklių I ir II prieduose nurodytas medžiagas išleisti į požeminį vandenį tik atlikę išankstinius tyrimus ir pagal Lietuvos Respublikos žemės gelmių įstatymo pakeitimo įstatymo (Žin., 2001, Nr.<text:s/></text:span><text:a xlink:href="https://www.e-tar.lt/portal/lt/legalAct/TAR.FC99661E0C1C" office:target-frame-name="_blank" xlink:show="new"><text:span text:style-name="T168">35-1164</text:span></text:a><text:span text:style-name="T169">) 14 straipsnio reikalavimus parengę žemės gelmių išteklių arba ertmių naudojimo projektą (projektą tvirtina ir leidimą išduoda Lietuvos geologijos tarnyba). Šie išankstiniai tyrimai ir projekto techniniai sprendiniai turi užtikrinti, kad taisyklių I ir II prieduose nurodytos pavojingos medžiagos nepateks į kitus vandeninguosius sluoksnius ir neturės poveikio kitų žemės gelmių išteklių naudojimui.</text:span></text:p>
      <text:p text:style-name="P170"><text:span text:style-name="T171">8</text:span><text:span text:style-name="T172">. Žemės gelmių išteklių arba ertmių naudojimo projekte, suteikiančiame teisę veiklai, kurią vykdant taisyklių I ar II prieduose nurodytos medžiagos gali tiesiogiai patekti į požeminius vandenis, turi būti nurodytos šios sąlygos:</text:span></text:p>
      <text:p text:style-name="P173"><text:span text:style-name="T174">8.1</text:span><text:span text:style-name="T175">. nustatyta pavojingų medžiagų išleidimo vieta;</text:span></text:p>
      <text:p text:style-name="P176"><text:span text:style-name="T177">8.2</text:span><text:span text:style-name="T178">. nurodytas pavojingų medžiagų išleidimo būdas;</text:span></text:p>
      <text:p text:style-name="P179"><text:span text:style-name="T180">8.3</text:span><text:span text:style-name="T181">. numatytos pagrindinės prevencijos priemonės, ypač atsižvelgiant į patenkančių į požeminius vandenis pavojingų medžiagų kilmę ir koncentracijas, esamos aplinkos pobūdį, taip pat į atstumą iki vartojimui skirtų, ypač geriamojo, mineralinio ar šiluminio, vandens šaltinių ir galimą jiems poveikį;</text:span></text:p>
      <text:p text:style-name="P182"><text:span text:style-name="T183">8.4</text:span><text:span text:style-name="T184">. nurodyti maksimalūs pavojingų medžiagų kiekiai, kurie nustatytu periodiškumu gali patekti į požeminius vandenis, ir šių medžiagų ribinių koncentracijų reikalavimai;</text:span></text:p>
      <text:p text:style-name="P185"><text:span text:style-name="T186">8.5</text:span><text:span text:style-name="T187">. numatytos priemonės, suteikiančios galimybę tirti (stebėti) į požeminius vandenis patenkančias pavojingas medžiagas;</text:span></text:p>
      <text:p text:style-name="P188"><text:span text:style-name="T189">8.6</text:span><text:span text:style-name="T190">. prireikus turi būti numatytos priemonės požeminio vandens, ypač jo kokybės, monitoringui vykdyti.</text:span></text:p>
      <text:p text:style-name="P191"/>
      <text:p text:style-name="P192"><text:span text:style-name="T193">III</text:span><text:span text:style-name="T194">.<text:s/></text:span><text:span text:style-name="T195">NETIESIOGINIS PAVOJINGŲ MEDŽIAGŲ IŠLEIDIMAS</text:span></text:p>
      <text:p text:style-name="P196"/>
      <text:p text:style-name="P197"><text:span text:style-name="T198">9</text:span><text:span text:style-name="T199">. Juridiniai ir fiziniai asmenys, laikantys ar šalinantys pavojingas medžiagas arba vykdantys kitokią veiklą, dėl kurios pavojingos medžiagos gali netiesiogiai patekti į požeminius vandenis, turi imtis priemonių, kad taisyklių I priede nurodytos pavojingos medžiagos nebūtų netiesiogiai išleidžiamos į požeminius vandenis, o taisyklių II priede nurodytų medžiagų netiesioginis išleidimas į požeminius vandenis būtų nuolat mažinamas.</text:span></text:p>
      <text:p text:style-name="P200"><text:span text:style-name="T201">10</text:span><text:span text:style-name="T202">. Juridiniai ir fiziniai asmenys bei įmonės, vykdantys 9 punkte nurodytą veiklą, privalo atlikti išankstinius tyrimus (tyrimai atliekami tik tuo atveju, kai yra numatoma vykdyti netiesioginį pavojingų medžiagų išleidimą) ir aplinkos ministro nustatyta tvarka gauti gamtos išteklių naudojimo leidimą.</text:span></text:p>
      <text:p text:style-name="P203"><text:span text:style-name="T204">11</text:span><text:span text:style-name="T205">. Paraiškoje gamtos išteklių naudojimo leidimui gauti ir pačiame leidime, suteikiančiame teisę šalinti ar laikyti pavojingas medžiagas, arba vykdyti veiklą, dėl kurios taisyklių I ar II prieduose nurodytos medžiagos gali netiesiogiai patekti į požeminius vandenis, turi būti nurodytos šios sąlygos:</text:span></text:p>
      <text:p text:style-name="P206"><text:span text:style-name="T207">11.1</text:span><text:span text:style-name="T208">. nustatyta vieta, kurioje pavojingos medžiagos šalinamos ar laikomos;</text:span></text:p>
      <text:p text:style-name="P209"><text:span text:style-name="T210">11.2</text:span><text:span text:style-name="T211">. nurodyti šalinimo ir laikymo būdai;</text:span></text:p>
      <text:p text:style-name="P212"><text:span text:style-name="T213">11.3</text:span><text:span text:style-name="T214">. numatytos pagrindinės prevencijos priemonės, ypač atsižvelgiant į esančias šalinamas ar laikomas pavojingas medžiagas, jų kilmę bei koncentracijas, esamos aplinkos pobūdį, taip pat į atstumą iki vartojimui skirtų, ypač geriamojo, mineralinio ir gamybinio, vandens šaltinių ir galimą jiems poveikį;</text:span></text:p>
      <text:p text:style-name="P215"><text:span text:style-name="T216">11.4</text:span><text:span text:style-name="T217">. nurodyti maksimalūs kiekiai šalinamų ar laikomų nuotekų, kuriose yra taisyklių I ir II prieduose nurodytų pavojingų medžiagų, ir pagal galimybes šių medžiagų kiekiai bei jų ribinių koncentracijų reikalavimai;</text:span></text:p>
      <text:p text:style-name="P218"><text:span text:style-name="T219">11.5</text:span><text:span text:style-name="T220">. nurodytos prevencinės techninės priemonės taisyklių I ir II prieduose nurodytoms medžiagoms patekus į požeminius vandenis;</text:span></text:p>
      <text:p text:style-name="P221"><text:span text:style-name="T222">11.6</text:span><text:span text:style-name="T223">. prireikus turi būti numatytos priemonės požeminio vandens, ypač jo kokybės, monitoringui vykdyti.</text:span></text:p>
      <text:p text:style-name="P224"><text:span text:style-name="T225">12</text:span><text:span text:style-name="T226">. Paraiška gamtos išteklių naudojimo leidimui gauti pavojingoms medžiagoms šalinti, laikyti arba kitokiai veiklai vykdyti, kurios metu taisyklių I ar II prieduose nurodytos pavojingos medžiagos gali netiesiogiai patekti į požeminius vandenis, privalo būti suderinta su Lietuvos geologijos tarnyba ir vietos savivaldybe. Šios institucijos privalo patikrinti, ar požeminio vandens apsaugos priemonės yra pakankamos ir numatomas pavojingų medžiagų patekimas į požeminius vandenis yra pateisinamas. Derindama paraišką Lietuvos geologijos tarnyba atsižvelgia į išankstinius tyrimus ir prireikus gali pareikalauti, kad veiklos vykdytojas taikytų papildomas technines požeminio vandens apsaugos priemones.</text:span></text:p>
      <text:p text:style-name="P227"><text:span text:style-name="T228">13</text:span><text:span text:style-name="T229">. Aplinkos ministerijos regionų aplinkos apsaugos departamentai gali priimti sprendimą išduoti ar atsisakyti išduoti gamtos išteklių naudojimo leidimą. Leidimas šalinti, laikyti pavojingas medžiagas arba vykdyti kitokią veiklą, kurios metu taisyklių I ar II prieduose nurodytos pavojingos medžiagos gali netiesiogiai patekti į požeminius vandenis, išduodamas, kai numatytos sąlygos užtikrina pakankamą požeminio vandens apsaugą ir yra vykdomas (arba numatomas vykdyti) atitinkamas požeminio vandens telkinio monitoringas (pastarąjį – monitoringo – klausimą, derindama paraišką, nagrinėja Lietuvos geologijos tarnyba).</text:span></text:p>
      <text:p text:style-name="P230"><text:span text:style-name="T231">14</text:span><text:span text:style-name="T232">. Gamtos išteklių naudojimo leidimai, išduoti pavojingoms medžiagoms šalinti, laikyti arba kitokiai veiklai vykdyti, kurios metu taisyklių I ar II prieduose nurodytos pavojingos medžiagos gali netiesiogiai patekti į požeminius vandenis, turi būti peržiūrimi ir atnaujinami ne rečiau kaip kas ketveri metai.</text:span></text:p>
      <text:p text:style-name="P233"/>
      <text:p text:style-name="P234"><text:span text:style-name="T235">IV</text:span><text:span text:style-name="T236">.<text:s/></text:span><text:span text:style-name="T237">IŠANKSTINIŲ TYRIMŲ REIKALAVIMAI</text:span></text:p>
      <text:p text:style-name="P238"/>
      <text:p text:style-name="P239"><text:span text:style-name="T240">15</text:span><text:span text:style-name="T241">. Išankstiniai tyrimai atliekami pagal su Lietuvos geologijos tarnyba suderintą programą. Lietuvos geologijos tarnyba gali nustatyti papildomus išankstinių tyrimų reikalavimus.</text:span></text:p>
      <text:p text:style-name="P242"><text:span text:style-name="T243">16</text:span><text:span text:style-name="T244">. Atliekant taisyklių 7 ir 10 punktuose nurodytus išankstinius tyrimus, turi būti nustatyta:</text:span></text:p>
      <text:p text:style-name="P245"><text:span text:style-name="T246">16.1</text:span><text:span text:style-name="T247">. hidrogeologinės sąlygos vietovių, kuriose galimas taisyklių I ar II prieduose nurodytų medžiagų patekimas į požeminius vandenis;</text:span></text:p>
      <text:p text:style-name="P248"><text:span text:style-name="T249">16.2</text:span><text:span text:style-name="T250">. dirvos ir podirvio pralaidumas bei filtravimo savybės;</text:span></text:p>
      <text:p text:style-name="P251"><text:span text:style-name="T252">16.3</text:span><text:span text:style-name="T253">. požeminio vandens užteršimo rizika ir numatomas kokybės pokytis;</text:span></text:p>
      <text:p text:style-name="P254"><text:span text:style-name="T255">16.4</text:span><text:span text:style-name="T256">. kitos sąlygos, kad pagal išankstinius tyrimus būtų galima spręsti, ar pavojingų medžiagų patekimas į požeminius vandenis aplinkosauginiu požiūriu yra pateisinamas.</text:span></text:p>
      <text:p text:style-name="P257"/>
      <text:p text:style-name="P258"><text:span text:style-name="T259">V</text:span><text:span text:style-name="T260">.<text:s/></text:span><text:span text:style-name="T261">PRIEŽIŪRA IR ATSAKOMYBĖ</text:span></text:p>
      <text:p text:style-name="P262"/>
      <text:p text:style-name="P263"><text:span text:style-name="T264">17</text:span><text:span text:style-name="T265">. Šių taisyklių laikymąsi pagal savo kompetenciją prižiūri Lietuvos geologijos tarnyba, Lietuvos Respublikos aplinkos ministerijos regionų aplinkos apsaugos departamentai ir Valstybinė aplinkos apsaugos inspekcija.</text:span></text:p>
      <text:p text:style-name="P266"><text:span text:style-name="T267">18</text:span><text:span text:style-name="T268">. Fiziniai ir juridiniai asmenys, pažeidę šių taisyklių reikalavimus, atsako Lietuvos Respublikos įstatymų nustatyta tvarka.</text:span></text:p>
      <text:p text:style-name="P269"><text:span text:style-name="T270">______________</text:span></text:p>
      <text:p text:style-name="P271"/>
      <text:p text:style-name="P272">Požeminio vandens apsaugos nuo taršos</text:p>
      <text:p text:style-name="P273">pavojingomis medžiagomis taisyklių</text:p>
      <text:p text:style-name="P274"><text:span text:style-name="T275">I</text:span><text:span text:style-name="T276"><text:s/>priedas</text:span></text:p>
      <text:p text:style-name="P277"/>
      <text:p text:style-name="P278"><text:span text:style-name="T279">Pavojingų medžiagų, kurių išleidimas į požeminius vandenis turi būti nutrauktas, sąrašas</text:span></text:p>
      <text:p text:style-name="P280"/>
      <text:p text:style-name="P281">Šiame sąraše pateikiamos medžiagos ir jų grupės, kurių išleidimas į požeminius vandenis palaipsniui turi būti nutrauktas pagal Europos Sąjungos Tarybos direktyvą 80/68/EEB „Dėl požeminio vandens apsaugos nuo taršos tam tikromis pavojingomis medžiagomis“. Medžiagos, kurios dėl mažesnio toksiškumo ir patvarumo ar dėl mažesnės rizikos bioakumuliacijos požiūriu nepriskirtinos prie šio sąrašo, pateikiamos II priede.</text:p>
      <text:p text:style-name="P282"><text:span text:style-name="T283">1</text:span><text:span text:style-name="T284">. Organiniai halogenų junginiai ir medžiagos, kurios tokius junginius gali sudaryti vandens aplinkoje.</text:span></text:p>
      <text:p text:style-name="P285"><text:span text:style-name="T286">2</text:span><text:span text:style-name="T287">. Organiniai fosforo junginiai.</text:span></text:p>
      <text:p text:style-name="P288"><text:span text:style-name="T289">3</text:span><text:span text:style-name="T290">. Organiniai alavo junginiai.</text:span></text:p>
      <text:p text:style-name="P291"><text:span text:style-name="T292">4</text:span><text:span text:style-name="T293">. Medžiagos, kurios vandens aplinkoje arba dėl vandens aplinkos poveikio turi kancerogeninių, mutageninių ar teratogeninių (toksinių reprodukcijai) savybių.</text:span></text:p>
      <text:p text:style-name="P294"><text:span text:style-name="T295">5</text:span><text:span text:style-name="T296">. Gyvsidabris ir jo junginiai.</text:span></text:p>
      <text:p text:style-name="P297"><text:span text:style-name="T298">6</text:span><text:span text:style-name="T299">. Kadmis ir jo junginiai.</text:span></text:p>
      <text:p text:style-name="P300"><text:span text:style-name="T301">7</text:span><text:span text:style-name="T302">. Naftos produktai ir angliavandeniliai.</text:span></text:p>
      <text:p text:style-name="P303"><text:span text:style-name="T304">8</text:span><text:span text:style-name="T305">. Cianidai.</text:span></text:p>
      <text:p text:style-name="P306"><text:span text:style-name="T307">______________</text:span></text:p>
      <text:p text:style-name="P308"/>
      <text:p text:style-name="P309">Požeminio vandens apsaugos nuo taršos</text:p>
      <text:p text:style-name="P310">pavojingomis medžiagomis taisyklių</text:p>
      <text:p text:style-name="P311"><text:span text:style-name="T312">II</text:span><text:span text:style-name="T313"><text:s/>priedas</text:span></text:p>
      <text:p text:style-name="P314"/>
      <text:p text:style-name="P315"><text:span text:style-name="T316">Pavojingų medžiagų, kurių išleidimas į požeminius vandenis turi būti mažinamas, sąrašas</text:span></text:p>
      <text:p text:style-name="P317"/>
      <text:p text:style-name="P318">Šiame sąraše pateikiamos medžiagos ir jų grupės, kurių išleidimas į požeminius vandenis turi būti mažinamas pagal Europos Sąjungos Tarybos direktyvą 80/68/EEB „Dėl požeminio vandens apsaugos nuo taršos tam tikromis pavojingomis medžiagomis“.</text:p>
      <text:p text:style-name="P319"><text:span text:style-name="T320">1</text:span><text:span text:style-name="T321">. Metalai ir metaloidai bei jų junginiai:</text:span></text:p>
      <text:p text:style-name="P322"><text:span text:style-name="T323">1.1</text:span><text:span text:style-name="T324">. cinkas</text:span></text:p>
      <text:p text:style-name="P325"><text:span text:style-name="T326">1.2</text:span><text:span text:style-name="T327">. varis</text:span></text:p>
      <text:p text:style-name="P328"><text:span text:style-name="T329">1.3</text:span><text:span text:style-name="T330">. nikelis</text:span></text:p>
      <text:p text:style-name="P331"><text:span text:style-name="T332">1.4</text:span><text:span text:style-name="T333">. chromas</text:span></text:p>
      <text:p text:style-name="P334"><text:span text:style-name="T335">1.5</text:span><text:span text:style-name="T336">. švinas</text:span></text:p>
      <text:p text:style-name="P337"><text:span text:style-name="T338">1.6</text:span><text:span text:style-name="T339">. selenas</text:span></text:p>
      <text:p text:style-name="P340"><text:span text:style-name="T341">1.7</text:span><text:span text:style-name="T342">. arsenas</text:span></text:p>
      <text:p text:style-name="P343"><text:span text:style-name="T344">1.8</text:span><text:span text:style-name="T345">. stibis</text:span></text:p>
      <text:p text:style-name="P346"><text:span text:style-name="T347">1.9</text:span><text:span text:style-name="T348">. molibdenas</text:span></text:p>
      <text:p text:style-name="P349"><text:span text:style-name="T350">1.10</text:span><text:span text:style-name="T351">. titanas</text:span></text:p>
      <text:p text:style-name="P352"><text:span text:style-name="T353">1.11</text:span><text:span text:style-name="T354">. alavas</text:span></text:p>
      <text:p text:style-name="P355"><text:span text:style-name="T356">1.12</text:span><text:span text:style-name="T357">. baris</text:span></text:p>
      <text:p text:style-name="P358"><text:span text:style-name="T359">1.13</text:span><text:span text:style-name="T360">. berilis</text:span></text:p>
      <text:p text:style-name="P361"><text:span text:style-name="T362">1.14</text:span><text:span text:style-name="T363">. boras</text:span></text:p>
      <text:p text:style-name="P364"><text:span text:style-name="T365">1.15</text:span><text:span text:style-name="T366">. uranas</text:span></text:p>
      <text:p text:style-name="P367"><text:span text:style-name="T368">1.16</text:span><text:span text:style-name="T369">. vanadis</text:span></text:p>
      <text:p text:style-name="P370"><text:span text:style-name="T371">1.17</text:span><text:span text:style-name="T372">. kobaltas</text:span></text:p>
      <text:p text:style-name="P373"><text:span text:style-name="T374">1.18</text:span><text:span text:style-name="T375">. talis</text:span></text:p>
      <text:p text:style-name="P376"><text:span text:style-name="T377">1.19</text:span><text:span text:style-name="T378">. telūras</text:span></text:p>
      <text:p text:style-name="P379"><text:span text:style-name="T380">1.20</text:span><text:span text:style-name="T381">. sidabras</text:span></text:p>
      <text:p text:style-name="P382"><text:span text:style-name="T383">2</text:span><text:span text:style-name="T384">. Biocidai ir jų dariniai, nepatenkantys į I priedo sąrašą.</text:span></text:p>
      <text:p text:style-name="P385"><text:span text:style-name="T386">3</text:span><text:span text:style-name="T387">. Medžiagos, neigiamai veikiančios požeminio vandens skonį ir (ar) kvapą, bei junginiai, sudarantys tokias medžiagas vandenyje, dėl kurių jis tampa netinkamas vartoti.</text:span></text:p>
      <text:p text:style-name="P388"><text:span text:style-name="T389">4</text:span><text:span text:style-name="T390">. Toksiški ir patvarūs organiniai silikono junginiai, taip pat medžiagos, kurios gali sudaryti tokius junginius vandenyje, neįskaitant biologiškai nekenksmingų junginių arba junginių, kurie vandenyje greitai virsta nekenksmingomis medžiagomis.</text:span></text:p>
      <text:p text:style-name="P391"><text:span text:style-name="T392">5</text:span><text:span text:style-name="T393">. Neorganiniai fosforo junginiai ir elementinis fosforas.</text:span></text:p>
      <text:p text:style-name="P394"><text:span text:style-name="T395">6</text:span><text:span text:style-name="T396">. Fluoridai.</text:span></text:p>
      <text:p text:style-name="P397"><text:span text:style-name="T398">7</text:span><text:span text:style-name="T399">. Amoniakas ir nitritai.</text:span></text:p>
      <text:p text:style-name="P40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6T14:22:00Z</meta:creation-date>
    <dc:date>2016-04-06T14:22:00Z</dc:date>
    <meta:template xlink:href="Normal" xlink:type="simple"/>
    <meta:editing-cycles>2</meta:editing-cycles>
    <meta:editing-duration>PT0S</meta:editing-duration>
    <meta:document-statistic meta:page-count="3" meta:paragraph-count="152" meta:word-count="2055" meta:character-count="16211" meta:row-count="511" meta:non-whitespace-character-count="14308"/>
  </office:meta>
</office:document-meta>
</file>