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style>
    <style:style style:name="T42" style:parent-style-name="DefaultParagraphFont" style:family="text">
      <style:text-properties fo:text-transform="uppercase" fo:color="#000000" style:font-size-complex="11pt" style:language-asian="lt" style:country-asian="LT"/>
    </style:style>
    <style:style style:name="P43" style:parent-style-name="Normal" style:family="paragraph">
      <style:paragraph-properties fo:text-indent="3.543in"/>
      <style:text-properties fo:color="#000000" style:font-size-complex="11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font-weight="bold" style:font-weight-asian="bold" style:font-weight-complex="bold"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 style:parent-style-name="Normal" style:family="paragraph">
      <style:paragraph-properties fo:text-align="justify" fo:text-indent="0.4923in"/>
      <style:text-properties fo:color="#000000" style:font-size-complex="4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font-size-complex="4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5" style:parent-style-name="Normal" style:family="paragraph">
      <style:paragraph-properties fo:text-align="justify" fo:text-indent="0.4923in"/>
      <style:text-properties fo:color="#000000" style:font-size-complex="4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1" style:parent-style-name="Normal" style:family="paragraph">
      <style:paragraph-properties fo:text-align="justify" fo:text-indent="0.4923in"/>
      <style:text-properties fo:color="#000000" style:font-size-complex="4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LEIDIMŲ VYKDYTI STUDIJAS IŠDAVIMO IR REGISTRAVIMO TVARKOS PATVIRTINIMO</text:p>
      <text:p text:style-name="P16"/>
      <text:p text:style-name="P17">2003 m. spalio 30 d. Nr. ISAK-1503</text:p>
      <text:p text:style-name="P18">Vilnius</text:p>
      <text:p text:style-name="P19"/>
      <text:p text:style-name="P20"><text:span text:style-name="T21">Vadovaudamasis Lietuvos Respublikos Vyriausybės 2003 m. rugsėjo 9 d. nutarimo Nr. 1153 „Dėl Aukštųjų mokyklų steigimo ir leidimų vykdyti studijas išdavimo tvarkos patvirtinimo“ (Žin., 2003, Nr.<text:s/></text:span><text:a xlink:href="https://www.e-tar.lt/portal/lt/legalAct/TAR.08A53DA55444" office:target-frame-name="_blank" xlink:show="new"><text:span text:style-name="T22">87-3944</text:span></text:a><text:span text:style-name="T23">) 3 punktu,</text:span></text:p>
      <text:p text:style-name="P24"><text:span text:style-name="T25">Tvirtinu</text:span><text:span text:style-name="T26"><text:s/>Leidimų vykdyti studijas išdavimo ir registravimo tvarką (pridedama).</text:span></text:p>
      <text:p text:style-name="P27"/>
      <text:p text:style-name="P28"/>
      <text:p text:style-name="P29"/>
      <text:p text:style-name="P30"><text:span text:style-name="T31">ŠVIETIMO IR MOKSLO MINISTRAS</text:span><text:span text:style-name="T32"><text:tab/>ALGIRDAS MONKEVIČIUS</text:span></text:p>
      <text:soft-page-break/>
      <text:p text:style-name="P33"><text:span text:style-name="T42">Patvirtinta</text:span></text:p>
      <text:p text:style-name="P43">Lietuvos Respublikos švietimo ir<text:s/></text:p>
      <text:p text:style-name="P44">mokslo ministro 2003 m. spalio<text:s/></text:p>
      <text:p text:style-name="P45"><text:span text:style-name="T46">30 d. įsakymu Nr. ISAK-1503</text:span></text:p>
      <text:p text:style-name="P47"/>
      <text:p text:style-name="P48"><text:span text:style-name="T49">LEIDIMŲ VYKDYTI STUDIJAS IŠDAVIMO IR REGISTRAV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eidimų vykdyti studijas išdavimo ir registravimo tvarka (toliau vadinama – tvarka) nustato leidimų, kurie suteikia teisę vykdyti studijas pagal studijų programas, įtrauktas į Studijų ir mokymo programų registrą, nevalstybinėse aukštosiose mokyklose, taip pat leidimų, kurie suteikia teisę vykdyti studijas pagal kitų šalių aukštųjų mokyklų studijų programas ir užsiimti kita su studijomis susijusia veikla (toliau kartu vadinami – leidimai vykdyti studijas), formą ir turinį, išdavimo, papildymo, panaikinimo ir registravimo tvarką, taip pat šių leidimų turėtojų teises ir pareigas.</text:span></text:p>
      <text:p text:style-name="P59"><text:span text:style-name="T60">2</text:span><text:span text:style-name="T61">.</text:span><text:span text:style-name="T62"><text:s/></text:span><text:span text:style-name="T63">Šioje tvarkoje vartojamos sąvokos:</text:span></text:p>
      <text:p text:style-name="P64"><text:span text:style-name="T65">Studijas vykdantis subjektas</text:span><text:span text:style-name="T66"><text:s/>– aukštoji mokykla arba kitas juridinis asmuo, turintis šios tvarkos nustatyta tvarka išduotą leidimą vykdyti studijas. Užsienio aukštosios mokyklos filiale studijas vykdantis subjektas yra užsienio aukštoji mokykla.</text:span></text:p>
      <text:p text:style-name="P67"><text:span text:style-name="T68">Studijų rūšys</text:span><text:span text:style-name="T69"><text:s/>– neuniversitetinės studijos ir universitetinės studijos.</text:span></text:p>
      <text:p text:style-name="P70"><text:span text:style-name="T71">Kitos šioje tvarkoje vartojamos sąvokos atitinka sąvokas, apibrėžtas Lietuvos Respublikos aukštojo mokslo įstatyme (Žin., 2000, Nr.<text:s/></text:span><text:a xlink:href="https://www.e-tar.lt/portal/lt/legalAct/TAR.E064628D5A4F" office:target-frame-name="_blank" xlink:show="new"><text:span text:style-name="T72">27-715</text:span></text:a><text:span text:style-name="T73">).</text:span></text:p>
      <text:p text:style-name="P74"><text:span text:style-name="T75">3</text:span><text:span text:style-name="T76">. Sprendimą dėl pritarimo leidimo vykdyti studijas išdavimui ar panaikinimui priima Lietuvos Respublikos Vyriausybė Švietimo ir mokslo ministerijos (toliau vadinama – Ministerija) teikimu, vadovaudamasi Aukštųjų mokyklų steigimo ir leidimų vykdyti studijas išdavimo tvarka, patvirtinta Lietuvos Respublikos Vyriausybės 2003 m. rugsėjo 9 d. nutarimu Nr. 1153 (Žin., 2003, Nr.<text:s/></text:span><text:a xlink:href="https://www.e-tar.lt/portal/lt/legalAct/TAR.08A53DA55444" office:target-frame-name="_blank" xlink:show="new"><text:span text:style-name="T77">87-3944</text:span></text:a><text:span text:style-name="T78">). Leidimus vykdyti studijas išduoda Ministerija.</text:span></text:p>
      <text:p text:style-name="P79"><text:span text:style-name="T80">4</text:span><text:span text:style-name="T81">. Ministerijos Registrų skyrius išduotus leidimus vykdyti studijas registruoja švietimo ir mokslo ministro nustatytos formos leidimų vykdyti studijas registravimo žurnale.</text:span></text:p>
      <text:p text:style-name="P82"><text:span text:style-name="T83">5</text:span><text:span text:style-name="T84">. Kiekvienam leidimą vykdyti studijas gavusiam studijas vykdančiam subjektui Ministerijos Registrų skyrius sudaro nuolatinio saugojimo bylą.</text:span></text:p>
      <text:p text:style-name="P85"><text:span text:style-name="T86">6</text:span><text:span text:style-name="T87">. Leidimas vykdyti studijas išduodamas neterminuotam laikui.</text:span></text:p>
      <text:p text:style-name="P88"><text:span text:style-name="T89">7</text:span><text:span text:style-name="T90">. Leidimas vykdyti studijas gali būti papildytas nauja studijų kryptimi, pakopa arba studijų rūšimi (Lietuvos nevalstybinei aukštajai mokyklai – ir nauja švietimo veiklos rūšimi) šios tvarkos nustatyta tvarka, išduodant naują leidimą vykdyti studijas.</text:span></text:p>
      <text:p text:style-name="P91"><text:span text:style-name="T92">8</text:span><text:span text:style-name="T93">. Leidimas vykdyti studijas išduodamas, papildomas ir panaikinamas švietimo ir mokslo ministro įsakymu. Studijas vykdančiam subjektui, išduodant leidimą vykdyti studijas pagal kitų valstybių aukštųjų mokyklų studijų programas, švietimo ir mokslo ministro įsakyme turi būti nurodyta ir vykdomos (vykdomų) studijų programos (programų) pavadinimas (pavadinimai). Lietuvos nevalstybinės aukštosios mokyklos vykdomų studijų programos registruojamos Ministerijos nustatyta tvarka.</text:span></text:p>
      <text:p text:style-name="P94"><text:span text:style-name="T95">9</text:span><text:span text:style-name="T96">. Švietimo ir mokslo ministro įsakymas dėl leidimo vykdyti studijas išdavimo, papildymo ar panaikinimo skelbiamas leidinio „Valstybės žinios“ priede „Informaciniai pranešimai“. Ministerijos interneto tinklalapyje adresu www.mokykla.smm.lt nurodomi šie duomenys:</text:span></text:p>
      <text:p text:style-name="P97"><text:span text:style-name="T98">9.1</text:span><text:span text:style-name="T99">. studijas vykdančio subjekto pavadinimas, teisinė forma, kodas, buveinės adresas;<text:s/></text:span></text:p>
      <text:p text:style-name="P100"><text:span text:style-name="T101">9.2</text:span><text:span text:style-name="T102">. leidimų vykdyti studijas rūšis (rūšys);<text:s/></text:span></text:p>
      <text:p text:style-name="P103"><text:span text:style-name="T104">9.3</text:span><text:span text:style-name="T105">. Lietuvos nevalstybinės aukštosios mokyklos – švietimo veiklos rūšies (rūšių) kodas (kodai) ir pavadinimas (pavadinimai); kitų studijas vykdančių subjektų – studijų rūšis (rūšys);</text:span></text:p>
      <text:p text:style-name="P106"><text:span text:style-name="T107">9.4</text:span><text:span text:style-name="T108">. studijų kryptis (kryptys) ir pakopa (pakopos), studijų programos (programų) pavadinimas (pavadinimai);</text:span></text:p>
      <text:p text:style-name="P109"><text:span text:style-name="T110">9.5</text:span><text:span text:style-name="T111">. leidimo vykdyti studijas registravimo numeris;</text:span></text:p>
      <text:p text:style-name="P112"><text:span text:style-name="T113">9.6</text:span><text:span text:style-name="T114">. leidimo vykdyti studijas išdavimo data, leidimo vykdyti studijas papildymo datos ir leidimo vykdyti studijas panaikinimo data (jeigu leidimas vykdyti studijas buvo papildytas arba panaikintas).</text:span></text:p>
      <text:p text:style-name="P115"><text:span text:style-name="T116">10</text:span><text:span text:style-name="T117">. Ministerijos Registrų skyrius per 5 darbo dienas nuo leidimo vykdyti studijas išdavimo dienos praneša Juridinių asmenų registro tvarkytojui Juridinių asmenų registro nuostatuose nurodytus duomenis.</text:span></text:p>
      <text:p text:style-name="P118"/>
      <text:p text:style-name="P119"><text:span text:style-name="T120">II</text:span><text:span text:style-name="T121">.<text:s/></text:span><text:span text:style-name="T122">LEIDIMŲ VYKDYTI STUDIJAS RŪŠYS IR TURINYS</text:span></text:p>
      <text:p text:style-name="P123"/>
      <text:p text:style-name="P124"><text:span text:style-name="T125">11</text:span><text:span text:style-name="T126">. Leidimų vykdyti studijas rūšys yra šios:<text:s/></text:span></text:p>
      <text:p text:style-name="P127"><text:span text:style-name="T128">11.1</text:span><text:span text:style-name="T129">. leidimas Lietuvos nevalstybinei aukštajai mokyklai vykdyti:</text:span></text:p>
      <text:p text:style-name="P130"><text:span text:style-name="T131">11.1.1</text:span><text:span text:style-name="T132">. aukštojo mokslo universitetines studijas;</text:span></text:p>
      <text:p text:style-name="P133"><text:span text:style-name="T134">11.1.2</text:span><text:span text:style-name="T135">. aukštojo mokslo neuniversitetines studijas;</text:span></text:p>
      <text:p text:style-name="P136"><text:span text:style-name="T137">11.2</text:span><text:span text:style-name="T138">. leidimas užsienio aukštosios mokyklos filialui vykdyti studijas pagal tos užsienio aukštosios mokyklos studijų programas ir užsiimti kita su studijomis susijusia veikla;</text:span></text:p>
      <text:p text:style-name="P139"><text:span text:style-name="T140">11.3</text:span><text:span text:style-name="T141">. leidimas Lietuvos aukštajai mokyklai arba kitam juridiniam asmeniui vykdyti studijas pagal kitos šalies aukštosios mokyklos studijų programas ir užsiimti kita su studijomis susijusia veikla.</text:span></text:p>
      <text:p text:style-name="P142"><text:span text:style-name="T143">12</text:span><text:span text:style-name="T144">. Leidime vykdyti studijas turi būti šie rekvizitai:</text:span></text:p>
      <text:p text:style-name="P145"><text:span text:style-name="T146">12.1</text:span><text:span text:style-name="T147">. leidimą vykdyti studijas išdavusios institucijos pavadinimas;</text:span></text:p>
      <text:p text:style-name="P148"><text:span text:style-name="T149">12.2</text:span><text:span text:style-name="T150">. leidimo vykdyti studijas blanko numeris;</text:span></text:p>
      <text:p text:style-name="P151"><text:span text:style-name="T152">12.3</text:span><text:span text:style-name="T153">. studijas vykdančio subjekto pavadinimas, kodas, buveinės adresas;</text:span></text:p>
      <text:p text:style-name="P154"><text:span text:style-name="T155">12.4</text:span><text:span text:style-name="T156">. studijas vykdančio subjekto teisinė forma;</text:span></text:p>
      <text:p text:style-name="P157"><text:span text:style-name="T158">12.5</text:span><text:span text:style-name="T159">. studijų kryptis (kryptys) ir pakopa (pakopos);</text:span></text:p>
      <text:p text:style-name="P160"><text:span text:style-name="T161">12.6</text:span><text:span text:style-name="T162">. išduodamo (išduodamų) diplomo (diplomų) pavadinimas (pavadinimai);</text:span></text:p>
      <text:p text:style-name="P163"><text:span text:style-name="T164">12.7</text:span><text:span text:style-name="T165">. leidimo vykdyti studijas išdavimo data ir leidimo vykdyti studijas papildymo datos (jeigu leidimas vykdyti studijas buvo papildytas);</text:span></text:p>
      <text:p text:style-name="P166"><text:span text:style-name="T167">12.8</text:span><text:span text:style-name="T168">. leidimo vykdyti studijas registravimo numeris;</text:span></text:p>
      <text:p text:style-name="P169"><text:span text:style-name="T170">12.9</text:span><text:span text:style-name="T171">. leidimą išdavusios institucijos vadovo vardas, pavardė ir parašas, kuris tvirtinamas Ministerijos antspaudu.</text:span></text:p>
      <text:p text:style-name="P172"><text:span text:style-name="T173">13</text:span><text:span text:style-name="T174">. Šios tvarkos 11.1 punkte nurodytame leidime vykdyti studijas papildomai turi būti nurodyta:</text:span></text:p>
      <text:p text:style-name="P175"><text:span text:style-name="T176">13.1</text:span><text:span text:style-name="T177">. studijas vykdančio subjekto tipas;</text:span></text:p>
      <text:p text:style-name="P178"><text:span text:style-name="T179">13.2</text:span><text:span text:style-name="T180">. švietimo veiklos rūšies (rūšių) kodas (kodai) ir pavadinimas (pavadinimai).</text:span></text:p>
      <text:p text:style-name="P181"><text:span text:style-name="T182">14</text:span><text:span text:style-name="T183">. Šios tvarkos 11.2 punkte nurodytame leidime vykdyti studijas papildomai turi būti nurodytas užsienio aukštosios mokyklos filialo Lietuvoje buveinės adresas ir vykdomų studijų rūšis (rūšys).</text:span></text:p>
      <text:p text:style-name="P184"><text:span text:style-name="T185">15</text:span><text:span text:style-name="T186">. Šios tvarkos 11.3 punkte nurodytame leidime vykdyti studijas papildomai turi būti nurodyta užsienio aukštosios mokyklos, pagal kurios studijų programas vykdomos studijos, pavadinimas, buveinės adresas ir vykdomų studijų rūšis (rūšys).</text:span></text:p>
      <text:p text:style-name="P187"/>
      <text:p text:style-name="P188"><text:span text:style-name="T189">III</text:span><text:span text:style-name="T190">.<text:s/></text:span><text:span text:style-name="T191">DOKUMENTAI, KURIŲ REIKIA LEIDIMUI VYKDYTI STUDIJAS GAUTI AR PAPILDYTI</text:span></text:p>
      <text:p text:style-name="P192"/>
      <text:p text:style-name="P193"><text:span text:style-name="T194">16</text:span><text:span text:style-name="T195">. Studijas vykdantis subjektas, gavęs Lietuvos Respublikos Vyriausybės pritarimą dėl leidimo vykdyti studijas išdavimo ir norintis pirmą kartą gauti leidimą vykdyti studijas, Ministerijos Registrų skyriui pateikia:</text:span></text:p>
      <text:p text:style-name="P196"><text:span text:style-name="T197">16.1</text:span><text:span text:style-name="T198">. prašymą, kuriame nurodomi šie duomenys: studijas vykdančio subjekto pavadinimas, teisinė forma, kodas, buveinės adresas, telefono ir fakso numeriai, mokymo padalinio adresas (tuo atveju, jeigu nesutampa su buveinės adresu), padalinio telefono ir fakso numeriai, Lietuvos Respublikos Vyriausybės nutarimo dėl pritarimo leidimo vykdyti studijas išdavimui data ir numeris, studijas vykdančio subjekto vadovo arba jo įgalioto asmens, užpildžiusio prašymą, pareigos, vardas<text:s/></text:span><text:soft-page-break/><text:span text:style-name="T199">ir pavardė, prašymo padavimo data. Prašyme turi būti nurodyta studijų kryptis (kryptys), studijų pakopa (pakopos), studijų programa (programos), studijų rūšis (rūšys). Lietuvos nevalstybinės aukštosios mokyklos prašyme taip pat nurodoma švietimo veiklos rūšies (rūšių) kodas (kodai) ir pavadinimas (pavadinimai);</text:span></text:p>
      <text:p text:style-name="P200"><text:span text:style-name="T201">16.2</text:span><text:span text:style-name="T202">. dokumentą, patvirtinantį, kad sumokėta valstybės rinkliava už leidimo vykdyti studijas išdavimą.</text:span></text:p>
      <text:p text:style-name="P203"><text:span text:style-name="T204">17</text:span><text:span text:style-name="T205">. Studijas vykdantis subjektas, norintis papildyti leidimą vykdyti studijas nauja studijų kryptimi, pakopa arba studijų rūšimi (Lietuvos nevalstybinė aukštoji mokykla – ir nauja švietimo veiklos rūšimi), Ministerijos Mokslo ir studijų departamentui pateikia:</text:span></text:p>
      <text:p text:style-name="P206"><text:span text:style-name="T207">17.1</text:span><text:span text:style-name="T208">. prašymą, kuriame nurodomi šie duomenys: studijas vykdančio subjekto pavadinimas, teisinė forma, kodas, buveinės adresas, telefono ir fakso numeriai, mokymo padalinio adresas (tuo atveju, jeigu nesutampa su buveinės adresu), padalinio telefono ir fakso numeriai, švietimo ir mokslo ministro įsakymo dėl leidimo vykdyti studijas išdavimo aukštajai mokyklai data ir numeris, studijas vykdančio subjekto vadovo arba jo įgalioto asmens, užpildžiusio prašymą, pareigos, vardas ir pavardė, prašymo padavimo data. Prašyme turi būti nurodyta vykdoma (vykdomos) ir numatoma (numatomos) vykdyti studijų kryptis (kryptys), studijų pakopa (pakopos), studijų programa (programos), studijų rūšis (rūšys). Lietuvos nevalstybinės aukštosios mokyklos prašyme taip pat nurodoma švietimo veiklos rūšies (rūšių) kodas (kodai) ir pavadinimas (pavadinimai);</text:span></text:p>
      <text:p text:style-name="P209"><text:span text:style-name="T210">17.2</text:span><text:span text:style-name="T211">. paraišką leidimo vykdyti studijas papildymui (lietuvių kalba arba originalo kalba su vertimu, patvirtintu teisės aktų nustatyta tvarka), kurią sudaro šios tvarkos 18 punkte nurodyti dokumentai;</text:span></text:p>
      <text:p text:style-name="P212"><text:span text:style-name="T213">17.3</text:span><text:span text:style-name="T214">. Studijų kokybės vertinimo centro atlikto paraiškos leidimo vykdyti studijas papildymui nauja studijų kryptimi, pakopa arba studijų rūšimi (Lietuvos nevalstybinei aukštajai mokyklai – ir nauja švietimo veiklos rūšimi) dokumentų vertinimo suvestinę;</text:span></text:p>
      <text:p text:style-name="P215"><text:span text:style-name="T216">17.4</text:span><text:span text:style-name="T217">. Valstybinės darbo inspekcijos išvadą apie tai, kad numatomos darbo vietos ir darbo priemonės atitinka darbuotojų saugos ir sveikatos reikalavimus naujos studijų krypties, pakopos arba studijų rūšies (Lietuvos nevalstybinei aukštajai mokyklai – ir naujos švietimo veiklos rūšies) vykdymui;</text:span></text:p>
      <text:p text:style-name="P218"><text:span text:style-name="T219">17.5</text:span><text:span text:style-name="T220">. jeigu studijas vykdančio subjekto numatomos naujos studijų krypties, pakopos arba studijų rūšies (Lietuvos nevalstybinei aukštajai mokyklai – ir naujos švietimo veiklos rūšies) vykdymui pastatyti nauji statiniai arba pritaikyti esami, keičiant jų paskirtį, – Aplinkos ministerijos nustatyta tvarka statinių pripažinimo tinkamais naudoti aktų kopijas.</text:span></text:p>
      <text:p text:style-name="P221"><text:span text:style-name="T222">18</text:span><text:span text:style-name="T223">. Studijas vykdantis subjektas, norintis gauti šios tvarkos 17.3 punkte nurodytą paraiškos leidimo vykdyti studijas papildymui nauja studijų kryptimi, pakopa arba studijų rūšimi (Lietuvos nevalstybinė aukštoji mokykla – ir nauja švietimo veiklos rūšimi) dokumentų vertinimo suvestinę, Studijų kokybės vertinimo centrui (lietuvių kalba arba originalo kalba su vertimu, patvirtintu teisės aktų nustatyta tvarka), pateikia:</text:span></text:p>
      <text:p text:style-name="P224"><text:span text:style-name="T225">18.1</text:span><text:span text:style-name="T226">. prašymą įvertinti pasirengimą vykdyti naują studijų kryptį, pakopą arba studijų rūšį (Lietuvos nevalstybinė aukštoji mokykla – ir naują švietimo veiklos rūšį);</text:span></text:p>
      <text:p text:style-name="P227"><text:span text:style-name="T228">18.2</text:span><text:span text:style-name="T229">. leidimo vykdyti studijas kopiją;</text:span></text:p>
      <text:p text:style-name="P230"><text:span text:style-name="T231">18.3</text:span><text:span text:style-name="T232">. Lietuvos nevalstybinė aukštoji mokykla papildomai pateikia:</text:span></text:p>
      <text:p text:style-name="P233"><text:span text:style-name="T234">18.3.1</text:span><text:span text:style-name="T235">. dokumentus, įrodančius, kad steigėjai turi materialinę bazę, būtiną nevalstybinės aukštosios mokyklos numatomai naujai švietimo veiklos rūšiai, studijų krypčiai arba studijų pakopai vykdyti;</text:span></text:p>
      <text:p text:style-name="P236"><text:span text:style-name="T237">18.3.2</text:span><text:span text:style-name="T238">. Ministerijos nustatytos formos nevalstybinės aukštosios mokyklos papildytą veiklos (verslo) planą naujai švietimo veiklos rūšiai, studijų krypčiai arba studijų pakopai vykdyti;</text:span></text:p>
      <text:p text:style-name="P239"><text:span text:style-name="T240">18.3.3</text:span><text:span text:style-name="T241">. naujos švietimo veiklos rūšies, studijų krypties arba pakopos studijų programų, kurias numatoma vykdyti, aprašus, parengtus Studijų kokybės vertinimo centro nustatyta tvarka;</text:span></text:p>
      <text:p text:style-name="P242"><text:span text:style-name="T243">18.3.4</text:span><text:span text:style-name="T244">. pasirengimą (mokslo krypčių, mokslininkų, sutinkančių dirbti nevalstybinėje aukštojoje mokykloje, sąrašai, jų mokslinės veiklos apibūdinimai ir šios veiklos pagrindimas) nevalstybinės aukštosios mokyklos numatomai mokslinei veiklai (jeigu numatomos vykdyti neuniversitetinės studijos, – taikomajai mokslinei veiklai);</text:span></text:p>
      <text:p text:style-name="P245"><text:span text:style-name="T246">18.4</text:span><text:span text:style-name="T247">. užsienio aukštoji mokykla – filialo Lietuvoje steigėja papildomai pateikia:</text:span></text:p>
      <text:p text:style-name="P248"><text:span text:style-name="T249">18.4.1</text:span><text:span text:style-name="T250">. ketinamų vykdyti naujos studijų rūšies, krypties arba pakopos studijų programų aprašus, parengtus Studijų kokybės vertinimo centro nustatyta tvarka, kuriuose numatomų vykdyti studijų materialinė bazė ir pedagoginis personalas aprašomi dvejopai: turimi užsienio aukštosios mokyklos filialo steigėjo ir numatomi Lietuvoje;</text:span></text:p>
      <text:p text:style-name="P251"><text:span text:style-name="T252">18.4.2</text:span><text:span text:style-name="T253">. pažymą apie numatomos (numatomų) vykdyti naujos studijų rūšies, krypties arba pakopos studijų programos (programų) įvertinimą ir (arba) akreditavimą;</text:span></text:p>
      <text:p text:style-name="P254"><text:span text:style-name="T255">18.4.3</text:span><text:span text:style-name="T256">. tos užsienio valstybės studijų kokybę prižiūrinčios institucijos informacinį raštą apie numatomų naujos studijų rūšies, krypties arba pakopos studijų programų vykdymo kokybės priežiūrą užsienio aukštosios mokyklos filiale, priežiūros kalendorinį planą ir galimybes įtraukti Lietuvos atstovus į kokybės priežiūros procedūras;</text:span></text:p>
      <text:p text:style-name="P257"><text:span text:style-name="T258">18.4.4</text:span><text:span text:style-name="T259">. tos užsienio valstybės aukštojo mokslo sritį reguliuojančios valstybės institucijos tarpininkavimo raštą dėl Lietuvoje numatomų vykdyti naujos studijų rūšies, krypties arba pakopos studijų programų;</text:span></text:p>
      <text:p text:style-name="P260"><text:span text:style-name="T261">18.5</text:span><text:span text:style-name="T262">. subjektas, vykdantis studijas pagal kitų valstybių aukštųjų mokyklų studijų programas, papildomai pateikia:</text:span></text:p>
      <text:p text:style-name="P263"><text:span text:style-name="T264">18.5.1</text:span><text:span text:style-name="T265">. ketinamų vykdyti naujos studijų rūšies, krypties arba pakopos studijų programų aprašus, parengtus Studijų kokybės vertinimo centro nustatyta tvarka, kuriuose numatomų vykdyti studijų materialinė bazė ir pedagoginis personalas aprašomi dvejopai: turimi užsienio aukštojoje mokykloje, pagal kurios studijų programas numatoma vykdyti studijas, ir numatomi Lietuvoje;</text:span></text:p>
      <text:p text:style-name="P266"><text:span text:style-name="T267">18.5.2</text:span><text:span text:style-name="T268">. pažymą apie kitos valstybės aukštosios mokyklos arba jos numatomos vykdyti naujos studijų rūšies, krypties arba pakopos studijų programos (programų) įvertinimą ir (arba) akreditavimą;</text:span></text:p>
      <text:p text:style-name="P269"><text:span text:style-name="T270">18.5.3</text:span><text:span text:style-name="T271">. tos užsienio valstybės studijų kokybę prižiūrinčios institucijos informacinį raštą apie Lietuvoje numatomų vykdyti naujos studijų rūšies, krypties arba pakopos studijų programų kokybės priežiūrą, priežiūros kalendorinį planą ir galimybes įtraukti Lietuvos atstovus į kokybės priežiūros procedūras;</text:span></text:p>
      <text:p text:style-name="P272"><text:span text:style-name="T273">18.5.4</text:span><text:span text:style-name="T274">. tos užsienio valstybės aukštojo mokslo sritį reguliuojančios valstybės institucijos tarpininkavimo raštą dėl Lietuvoje numatomų vykdyti naujos studijų rūšies, krypties arba pakopos studijų programų;</text:span></text:p>
      <text:p text:style-name="P275"><text:span text:style-name="T276">18.5.5</text:span><text:span text:style-name="T277">. užsienio aukštosios mokyklos, pagal kurios studijų programas ketinama vykdyti studijas Lietuvoje, įgaliojimą vykdyti numatomas naujos studijų rūšies, krypties arba pakopos studijų programas, kuriame turi būti nurodyti užsienio aukštosios mokyklos įsipareigojimai:</text:span></text:p>
      <text:p text:style-name="P278"><text:span text:style-name="T279">18.5.5.1</text:span><text:span text:style-name="T280">. užtikrinti (nurodomos konkrečios priemonės), kad numatomų vykdyti naujos studijų rūšies, krypties arba pakopos studijų programų Lietuvoje kokybė atitiktų studijų programų toje užsienio aukštojoje mokykloje kokybę;</text:span></text:p>
      <text:p text:style-name="P281"><text:span text:style-name="T282">18.5.5.2</text:span><text:span text:style-name="T283">. asmenims, baigusiems studijas Lietuvoje, išduoti tos užsienio valstybės pripažintus šios užsienio aukštosios mokyklos diplomus ir jų priedus, kuriuose turi būti pateikta informacija apie suteiktą kvalifikaciją, naujos studijų rūšies, krypties arba pakopos studijų programos trukmę ir apimtį;</text:span></text:p>
      <text:p text:style-name="P284"><text:span text:style-name="T285">18.5.5.3</text:span><text:span text:style-name="T286">. pranešti apie įgaliojimo pabaigą numatomų vykdyti naujos studijų rūšies, krypties arba pakopos studijų programą.</text:span></text:p>
      <text:p text:style-name="P287"><text:span text:style-name="T288">19</text:span><text:span text:style-name="T289">. Ne vėliau kaip per 15 dienų nuo šios tvarkos 17 punkte nurodytų dokumentų ir informacijos gavimo dienos Ministerijos Mokslo ir studijų departamentas turi teisę pareikalauti papildomų dokumentų ir informacijos, jeigu jų reikia sprendimui dėl leidimo vykdyti studijas papildymo nauja studijų kryptimi, pakopa arba studijų rūšimi (Lietuvos nevalstybinei aukštajai mokyklai – ir nauja švietimo veiklos rūšimi) priimti.</text:span></text:p>
      <text:p text:style-name="P290"/>
      <text:p text:style-name="P291"><text:span text:style-name="T292">IV</text:span><text:span text:style-name="T293">.<text:s/></text:span><text:span text:style-name="T294">DOKUMENTŲ NAGRINĖJIMO TVARKA IR TERMINAI</text:span></text:p>
      <text:p text:style-name="P295"/>
      <text:p text:style-name="P296"><text:span text:style-name="T297">20</text:span><text:span text:style-name="T298">. Studijų kokybės vertinimo centras ne vėliau kaip per 3 mėnesius nuo visų šios tvarkos 18 punkte nurodytų dokumentų gavimo dienos atlieka studijas vykdančio subjekto paraiškos<text:s/></text:span><text:soft-page-break/><text:span text:style-name="T299">leidimo vykdyti studijas papildymui nauja studijų kryptimi, pakopa arba studijų rūšimi (Lietuvos nevalstybinei aukštajai mokyklai – ir nauja švietimo veiklos rūšimi) dokumentų vertinimą ir pateikia vertinimo suvestinę studijas vykdančiam subjektui.</text:span></text:p>
      <text:p text:style-name="P300"><text:span text:style-name="T301">21</text:span><text:span text:style-name="T302">. Švietimo ir mokslo ministras įsakymą dėl leidimo vykdyti studijas išdavimo išleidžia per 5 darbo dienas nuo šios tvarkos 16 punkte nurodytų visų dokumentų ir duomenų pateikimo dienos.</text:span></text:p>
      <text:p text:style-name="P303"><text:span text:style-name="T304">22</text:span><text:span text:style-name="T305">. Ministerija sprendimą dėl leidimo vykdyti studijas papildymo nauja studijų kryptimi, pakopa arba studijų rūšimi (Lietuvos nevalstybinei aukštajai mokyklai – ir nauja švietimo veiklos rūšimi) priima per 30 dienų nuo visų šios tvarkos 17 punkte nurodytų dokumentų ir informacijos pateikimo dienos. Ministerija priima sprendimą nepildyti leidimo vykdyti studijas, jeigu šios tvarkos 18.1–18.5 punktuose nurodyti dokumentai Studijų kokybės vertinimo centro buvo įvertinti neigiamai.</text:span></text:p>
      <text:p text:style-name="P306"><text:span text:style-name="T307">23</text:span><text:span text:style-name="T308">. Ministerijai pritarus papildyti leidimą vykdyti studijas nauja studijų kryptimi, pakopa arba studijų rūšimi (Lietuvos nevalstybinei aukštajai mokyklai – ir nauja švietimo veiklos rūšimi), Ministerijos Registrų skyriui pateikia:</text:span></text:p>
      <text:p text:style-name="P309"><text:span text:style-name="T310">23.1</text:span><text:span text:style-name="T311">. Ministerijos Mokslo ir studijų departamentas – aiškinamąjį raštą ir šios tvarkos 17.1 punkte nurodytus dokumentus;</text:span></text:p>
      <text:p text:style-name="P312"><text:span text:style-name="T313">23.2</text:span><text:span text:style-name="T314">. studijas vykdantis subjektas pateikia dokumentą, patvirtinantį, kad sumokėta valstybės rinkliava už leidimo vykdyti studijas išdavimą, ir turimą leidimą vykdyti studijas.</text:span></text:p>
      <text:p text:style-name="P315"><text:span text:style-name="T316">24</text:span><text:span text:style-name="T317">. Leidimo vykdyti studijas papildymas įforminamas švietimo ir mokslo ministro įsakymu.</text:span></text:p>
      <text:p text:style-name="P318"/>
      <text:p text:style-name="P319"><text:span text:style-name="T320">V</text:span><text:span text:style-name="T321">.<text:s/></text:span><text:span text:style-name="T322">LEIDIMO VYKDYTI STUDIJAS PANAIKINIMAS IR DUBLIKATO IŠDAVIMAS<text:s/></text:span></text:p>
      <text:p text:style-name="P323"/>
      <text:p text:style-name="P324"><text:span text:style-name="T325">25</text:span><text:span text:style-name="T326">. Lietuvos Respublikos Vyriausybei priėmus sprendimą pritarti leidimo vykdyti studijas panaikinimui, švietimo ir mokslo ministras per 5 darbo dienas nuo Lietuvos Respublikos Vyriausybės nutarimo įsigaliojimo dienos išleidžia įsakymą dėl leidimo vykdyti studijas panaikinimo. Ministerijos Mokslo ir studijų departamentas praneša studijas vykdančiam subjektui leidimo vykdyti studijas panaikinimo priežastis, o Ministerijos Registrų skyrius – Juridinių asmenų registro tvarkytojui Juridinių asmenų registro nuostatuose nurodytus duomenis.<text:s/></text:span></text:p>
      <text:p text:style-name="P327"><text:span text:style-name="T328">26</text:span><text:span text:style-name="T329">. Studijas vykdančiam subjektui pateikus prašymą dėl leidimo vykdyti studijas dublikato išdavimo ir dokumentą, patvirtinantį, kad sumokėta valstybės rinkliava už leidimo vykdyti studijas dublikato išdavimą, Ministerijos Registrų skyrius per 5 darbo dienas nuo šių dokumentų gavimo dienos išduoda leidimo vykdyti studijas dublikatą, remdamasis Ministerijoje turimais duomenimis apie studijas vykdantį subjektą. Leidimo vykdyti studijas dublikato blanke, be šios tvarkos 12 punkte nurodytų duomenų, nurodoma dublikato išdavimo data, o blanko viršutiniame dešiniajame kampe įrašoma: „DUBLIKATAS“.</text:span></text:p>
      <text:p text:style-name="P330"/>
      <text:p text:style-name="P331"><text:span text:style-name="T332">VI</text:span><text:span text:style-name="T333">.<text:s/></text:span><text:span text:style-name="T334">LEIDIMŲ VYKDYTI STUDIJAS TURĖTOJŲ TEISĖS IR PAREIGOS</text:span></text:p>
      <text:p text:style-name="P335"/>
      <text:p text:style-name="P336"><text:span text:style-name="T337">27</text:span><text:span text:style-name="T338">. Studijas vykdantis subjektas turi teisę:</text:span></text:p>
      <text:p text:style-name="P339"><text:span text:style-name="T340">27.1</text:span><text:span text:style-name="T341">. verstis leidime vykdyti studijas nurodyta veikla;</text:span></text:p>
      <text:p text:style-name="P342"><text:span text:style-name="T343">27.2</text:span><text:span text:style-name="T344">. reikalauti, kad Ministerija paaiškintų leidimo vykdyti studijas panaikinimo arba atsisakymo papildyti leidimą vykdyti studijas priežastis;</text:span></text:p>
      <text:p text:style-name="P345"><text:span text:style-name="T346">27.3</text:span><text:span text:style-name="T347">. pakartotinai pateikti paraišką leidimo vykdyti studijas papildymui nauja studijų kryptimi, pakopa arba studijų rūšimi (Lietuvos nevalstybinė aukštoji mokykla – ir nauja švietimo veiklos rūšimi) praėjus ne mažiau kaip vieneriems metams nuo Ministerijos priimto sprendimo nepildyti leidimo vykdyti studijas;</text:span></text:p>
      <text:p text:style-name="P348"><text:span text:style-name="T349">27.4</text:span><text:span text:style-name="T350">. per 20 dienų nuo Ministerijos sprendimo nepildyti leidimo vykdyti studijas nauja studijų kryptimi, pakopa arba studijų rūšimi (Lietuvos aukštajai mokyklai – ir nauja švietimo veiklos rūšimi) vieną kartą pateikti apeliaciją švietimo ir mokslo ministrui, kurią nagrinėja švietimo ir mokslo ministro sudaryta apeliacinė ekspertų komisija.</text:span></text:p>
      <text:p text:style-name="P351"><text:span text:style-name="T352">28</text:span><text:span text:style-name="T353">. Lietuvos nevalstybinė aukštoji mokykla turi teisę pradėti naujos švietimo rūšies veiklą, studijų krypties arba pakopos vykdymą nuo studijų programų įregistravimo Studijų ir mokymo programų registre dienos.<text:s/></text:span></text:p>
      <text:p text:style-name="P354"><text:span text:style-name="T355">29</text:span><text:span text:style-name="T356">. Kiti studijas vykdantys subjektai turi teisę pradėti veiklą arba naujos studijų rūšies, krypties arba pakopos vykdymą nuo leidimo vykdyti studijas išdavimo arba papildymo dienos.</text:span></text:p>
      <text:p text:style-name="P357"><text:span text:style-name="T358">30</text:span><text:span text:style-name="T359">. Studijas vykdantis subjektas privalo:</text:span></text:p>
      <text:p text:style-name="P360"><text:span text:style-name="T361">30.1</text:span><text:span text:style-name="T362">. laikytis Lietuvos Respublikos aukštojo mokslo įstatymo, kitų teisės aktų ir šios tvarkos reikalavimų;</text:span></text:p>
      <text:p text:style-name="P363"><text:span text:style-name="T364">30.2</text:span><text:span text:style-name="T365">. praradęs leidimą vykdyti studijas, per 3 darbo dienas raštu kreiptis į Ministerijos Registrų skyrių dėl leidimo vykdyti studijas dublikato išdavimo šios tvarkos 26 punkte nustatyta tvarka;</text:span></text:p>
      <text:p text:style-name="P366"><text:span text:style-name="T367">30.3</text:span><text:span text:style-name="T368">. per 3 darbo dienas nuo studijas vykdančio subjekto rekvizitų pasikeitimo kreiptis į Ministerijos Registrų skyrių dėl leidimo vykdyti studijas patikslinimo.</text:span></text:p>
      <text:p text:style-name="P369"><text:span text:style-name="T370">31</text:span><text:span text:style-name="T371">. Subjektas, gavęs leidimą vykdyti studijas pagal kitų valstybių užsienio aukštųjų mokyklų studijų programas, iki kiekvienų mokslo metų pradžios privalo pateikti Ministerijos Mokslo ir studijų departamentui vykdomų, nebevykdomų ir tos pačios studijų rūšies, krypties ir pakopos, kuriai leidimas vykdyti studijas jau buvo išduotas, naujai pradedamų vykdyti studijų programų sąrašus, kuriuose turi būti nurodyti tokie duomenys:</text:span></text:p>
      <text:p text:style-name="P372"><text:span text:style-name="T373">31.1</text:span><text:span text:style-name="T374">. studijų programos pavadinimas lietuvių ir anglų kalbomis;</text:span></text:p>
      <text:p text:style-name="P375"><text:span text:style-name="T376">31.2</text:span><text:span text:style-name="T377">. studijų programos specializacijų pavadinimai lietuvių ir anglų kalbomis (jeigu yra);</text:span></text:p>
      <text:p text:style-name="P378"><text:span text:style-name="T379">31.3</text:span><text:span text:style-name="T380">. studijų programos anotacija;</text:span></text:p>
      <text:p text:style-name="P381"><text:span text:style-name="T382">31.4</text:span><text:span text:style-name="T383">. minimalus išsilavinimas norint pradėti studijas;</text:span></text:p>
      <text:p text:style-name="P384"><text:span text:style-name="T385">31.5</text:span><text:span text:style-name="T386">. studijų trukmė, apimtis, forma;</text:span></text:p>
      <text:p text:style-name="P387"><text:span text:style-name="T388">31.6</text:span><text:span text:style-name="T389">. suteikiamas kvalifikacinis laipsnis ir (arba) profesinė kvalifikacija;</text:span></text:p>
      <text:p text:style-name="P390"><text:span text:style-name="T391">31.7</text:span><text:span text:style-name="T392">. išduodamo išsilavinimo pažymėjimo pavadinimas;</text:span></text:p>
      <text:p text:style-name="P393"><text:span text:style-name="T394">31.8</text:span><text:span text:style-name="T395">. ekspertinį vertinimą (akreditavimą) atlikusios institucijos pavadinimas.</text:span></text:p>
      <text:p text:style-name="P396"/>
      <text:p text:style-name="P397"><text:span text:style-name="T398">VII</text:span><text:span text:style-name="T399">.<text:s/></text:span><text:span text:style-name="T400">BAIGIAMOSIOS NUOSTATOS</text:span></text:p>
      <text:p text:style-name="P401"/>
      <text:p text:style-name="P402"><text:span text:style-name="T403">32</text:span><text:span text:style-name="T404">. Per 5 darbo dienas nuo šios tvarkos 31 punkte nurodytų duomenų gavimo dienos nustatyta tvarka pakeičiamas įsakymas dėl leidimo vykdyti studijas išdavimo, papildymo ar panaikinimo, jame nurodant naujai pradedamas vykdyti ir nebevykdomas studijų programas. Ministerijos interneto tinklalapyje patikslinamas studijas vykdančio subjekto vykdomų Lietuvoje studijų programų sąrašas.</text:span></text:p>
      <text:p text:style-name="P405"><text:span text:style-name="T4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6</text:page-number></text:span></text:p></draw:text-box></draw:frame></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3T12:30:00Z</meta:creation-date>
    <dc:date>2018-03-13T12:30:00Z</dc:date>
    <meta:template xlink:href="Normal.dotm" xlink:type="simple"/>
    <meta:editing-cycles>2</meta:editing-cycles>
    <meta:editing-duration>PT0S</meta:editing-duration>
    <meta:document-statistic meta:page-count="7" meta:paragraph-count="115" meta:word-count="2716" meta:character-count="21885" meta:row-count="306" meta:non-whitespace-character-count="19284"/>
  </office:meta>
</office:document-meta>
</file>