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fo:text-align="center"/>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LIETUVOS RESPUBLIKOS VYRIAUSYBĖS 1997 M. LIEPOS 24 D. NUTARIMO NR. 801 „DĖL ATSTOVAVIMO VALSTYBEI AKCINĖSE BENDROVĖSE IR UŽDAROSIOSE AKCINĖSE BENDROVĖSE“ DALINIO PAKEITIMO</text:p>
      <text:p text:style-name="P15"/>
      <text:p text:style-name="P16">1997 m. gruodžio 17 d. Nr. 14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Atstovavimo valstybei akcinėse bendrovėse ir uždarosiose akcinėse bendrovėse tvarką, patvirtintą Lietuvos Respublikos Vyriausybės 1997 m. liepos 24 d. nutarimu Nr. 801 „Dėl atstovavimo valstybei akcinėse bendrovėse ir uždarosiose akcinėse bendrovėse“ (Žin., 1997, Nr.<text:s/></text:span><text:a xlink:href="https://www.e-tar.lt/portal/lt/legalAct/TAR.7384456DA56B" office:target-frame-name="_blank" xlink:show="new"><text:span text:style-name="T25">71-1810</text:span></text:a><text:span text:style-name="T26">):</text:span></text:p>
      <text:p text:style-name="P27"><text:span text:style-name="T28">1</text:span><text:span text:style-name="T29">. Išdėstyti 14.10 punktą taip:</text:span></text:p>
      <text:p text:style-name="P30"><text:span text:style-name="T31">„</text:span><text:span text:style-name="T32">14.10</text:span><text:span text:style-name="T33">. dėl valdininko, deleguoto į bendrovės, kurioje valstybė turi akcijų, teikiančių ne mažiau kaip 2/3 balsų, valdybą, kai stebėtojų taryba nesudaroma, balsavimo, priimant sprendimus valdybos posėdžių darbotvarkėse numatatytais klausimais, kurie pagal kompetenciją priskirtini stebėtojų tarybai“.</text:span></text:p>
      <text:p text:style-name="P34"><text:span text:style-name="T35">2</text:span><text:span text:style-name="T36">. Papildyti nurodytąją tvarką šiuo 14.12 punktu:</text:span></text:p>
      <text:p text:style-name="P37"><text:span text:style-name="T38">„</text:span><text:span text:style-name="T39">14.12</text:span><text:span text:style-name="T40">. dėl valdininko, deleguoto į komercinio banko valdymo organus (stebėtojų tarybą, valdybą), balsavimo priimant sprendimus šių valdymo organų posėdžių darbotvarkėse numatytais klausimais, pagal šią tvarką priskirtais Lietuvos Respublikos Vyriausybės kompetencijai, taip pat priimant sprendimus dėl banko tarybos ir valdybos reglamentų, tarybos kompetencijai priskirtų tvarkų ir kitų banko norminių aktų tvirtinimo, taip pat banko strategiją ir valdymą liečiančiais klausimais“.</text:span></text:p>
      <text:p text:style-name="P41"/>
      <text:p text:style-name="P42"/>
      <text:p text:style-name="P43"/>
      <text:p text:style-name="P44">MINISTRAS PIRMININKAS<text:tab/>GEDIMINAS VAGNORIUS</text:p>
      <text:p text:style-name="P45"/>
      <text:p text:style-name="P46"/>
      <text:p text:style-name="P47"/>
      <text:p text:style-name="P48">Žemės ir miškų ūkio ministras,</text:p>
      <text:p text:style-name="P49">pavaduojantis ūkio ministrą<text:tab/>Vytautas Knaš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9:22:00Z</meta:creation-date>
    <dc:date>2021-09-20T09:22:00Z</dc:date>
    <meta:template xlink:href="Normal.dotm" xlink:type="simple"/>
    <meta:editing-cycles>2</meta:editing-cycles>
    <meta:editing-duration>PT0S</meta:editing-duration>
    <meta:document-statistic meta:page-count="1" meta:paragraph-count="17" meta:word-count="206" meta:character-count="1696" meta:row-count="53" meta:non-whitespace-character-count="1507"/>
  </office:meta>
</office:document-meta>
</file>