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margin-right="3.0798in" fo:background-color="#FFFFFF"/>
    </style:style>
    <style:style style:name="P10" style:parent-style-name="Normal" style:family="paragraph">
      <style:paragraph-properties fo:widows="0" fo:orphans="0" fo:margin-right="3.0798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SVEIKATOS APSAUGOS MINISTRO 1998 M. GRUODŽIO 31 D. ĮSAKYMO NR. 799 „DĖL HIGIENINĖS DARBO APLINKOS VEIKSNIŲ KLASIFIKACIJOS TVIRTINIMO“ IR LIETUVOS RESPUBLIKOS SVEIKATOS APSAUGOS MINISTRO 1995 M. BIRŽELIO 7 D. ĮSAKYMO NR. 295 „DĖL PAVYZDINIŲ ĮMONIŲ DARBO MEDICINOS TARNYBŲ (MEDICINOS PUNKTŲ) NUOSTATŲ PATVIRTINIMO“ PRIPAŽINIMO NETEKUSIU GALIOS</text:span></text:p>
      <text:p text:style-name="P6"/>
      <text:p text:style-name="P7">2007 m. gruodžio 14 d. Nr. V-1032</text:p>
      <text:p text:style-name="P8">Vilnius<text:s/></text:p>
      <text:p text:style-name="P9"/>
      <text:p text:style-name="P10"/>
      <text:p text:style-name="P11"><text:span text:style-name="T12">Pripažįstu</text:span><text:s/>netekusiais galios:</text:p>
      <text:p text:style-name="P13">1. Lietuvos Respublikos sveikatos apsaugos ministro 1998 m. gruodžio 31 d. įsakymą Nr. 799 „Dėl higieninės darbo aplinkos veiksnių klasifikacijos tvirtinimo“ (Žin., 1999, Nr. 3-78);</text:p>
      <text:p text:style-name="P14">2. Lietuvos Respublikos sveikatos apsaugos ministro 2002 m. spalio 4 d. įsakymą Nr. 489 „Dėl sveikatos apsaugos ministro 1998 m. gruodžio 31 d. įsakymo Nr. 799 „Dėl higieninės darbo aplinkos veiksnių klasifikacijos tvirtinimo“ pakeitimo“ (Žin., 2002, Nr. 98-4384).</text:p>
      <text:p text:style-name="P15">3. Lietuvos Respublikos sveikatos apsaugos ministro 1995 m. birželio 7 d. įsakymą Nr. 295 „Dėl pavyzdinių įmonių darbo medicinos tarnybų (medicinos punktų) nuostatų patvirtinimo“ (Žin., 1995, Nr. 49-1221).</text:p>
      <text:p text:style-name="P16"/>
      <text:p text:style-name="P17"/>
      <text:p text:style-name="P18"/>
      <text:p text:style-name="P1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2-04T08:50:00Z</meta:creation-date>
    <dc:date>2019-02-04T08:50:00Z</dc:date>
    <meta:template xlink:href="Normal.dotm" xlink:type="simple"/>
    <meta:editing-cycles>2</meta:editing-cycles>
    <meta:editing-duration>PT0S</meta:editing-duration>
    <meta:document-statistic meta:page-count="1" meta:paragraph-count="50" meta:word-count="184" meta:character-count="1156" meta:row-count="113" meta:non-whitespace-character-count="1022"/>
  </office:meta>
</office:document-meta>
</file>