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LIETUVOS RESPUBLIKOS VYRIAUSYBĖS 1997 M. GEGUŽĖS 27 D. NUTARIMO NR. 519 „DĖL LIETUVOS RESPUBLIKOS VYRIAUSYBĖS 1997–</text:span><text:span text:style-name="T16">2000</text:span><text:span text:style-name="T17"><text:s/>METŲ VEIKLOS PROGRAMOS ĮGYVENDINIMO PRIEMONIŲ“ DALINIO PAKEITIMO</text:span></text:p>
      <text:p text:style-name="P18"/>
      <text:p text:style-name="P19">1997 m. liepos 14 d. Nr. 761</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Padaryti Lietuvos Respublikos Vyriausybės 1997 m. gegužės 27 d. nutarimu Nr. 519 „Dėl Lietuvos Respublikos Vyriausybės 1997–2000 metų veiklos programos įgyvendinimo priemonių“ (Žin., 1997, Nr.<text:s/></text:span><text:a xlink:href="https://www.e-tar.lt/portal/lt/legalAct/TAR.BEC03257A2E7" office:target-frame-name="_blank" xlink:show="new"><text:span text:style-name="T28">48-1165</text:span></text:a><text:span text:style-name="T29">, Nr.<text:s/></text:span><text:a xlink:href="https://www.e-tar.lt/portal/lt/legalAct/TAR.BBF9841C716C" office:target-frame-name="_blank" xlink:show="new"><text:span text:style-name="T30">59-1379</text:span></text:a><text:span text:style-name="T31">, Nr.<text:s/></text:span><text:a xlink:href="https://www.e-tar.lt/portal/lt/legalAct/TAR.0A663B81E2E5" office:target-frame-name="_blank" xlink:show="new"><text:span text:style-name="T32">66-1634</text:span></text:a><text:span text:style-name="T33">) patvirtintose Lietuvos Respublikos Vyriausybės 1997–2000 metų veiklos programos įgyvendinimo priemonėse šiuos pakeitimus:</text:span></text:p>
      <text:p text:style-name="P34"><text:span text:style-name="T35">1</text:span><text:span text:style-name="T36">. II skyriaus „Užsienio politika“ 1 punkto pastraipoje „1961 metų Romos konvenciją dėl atlikėjų, fonogramų gamintojų ir transliuojančiųjų organizacijų teisių apsaugos“ nurodytą šios konvencijos pateikimo Lietuvos Respublikos Seimui ratifikuoti terminą iš 1997 metų II ketvirčio perkelti į 1997 metų IV ketvirtį.</text:span></text:p>
      <text:p text:style-name="P37"><text:span text:style-name="T38">2</text:span><text:span text:style-name="T39">. III skyriuje „Vidaus politika“:</text:span></text:p>
      <text:p text:style-name="P40"><text:span text:style-name="T41">2.1</text:span><text:span text:style-name="T42">. skirsnio „Teisinės sistemos reforma ir teisėtvarka“ 2 punkto pastraipoje „Policijos“ nurodytą šio įstatymo projekto parengimo terminą iš 1997 metų II ketvirčio perkelti į 1998 m. balandžio 1 dieną;<text:s/></text:span></text:p>
      <text:p text:style-name="P43"><text:span text:style-name="T44">2.2</text:span><text:span text:style-name="T45">. skirsnio „Sutvarkyti mokesčius ir jų administravimą“ 1 punkto:</text:span></text:p>
      <text:p text:style-name="P46"><text:span text:style-name="T47">2.2.1</text:span><text:span text:style-name="T48">. pastraipoje „Įmonių pajamų mokesčio“ nurodytą šio įstatymo projekto parengimo terminą iš 1997 metų II ketvirčio perkelti į 1997 metų III ketvirtį;</text:span></text:p>
      <text:p text:style-name="P49"><text:span text:style-name="T50">2.2.2</text:span><text:span text:style-name="T51">. pastraipoje „Audito“ nurodytą šio įstatymo projekto parengimo terminą iš 1997 metų II ketvirčio perkelti į 1997 metų IV ketvirtį;</text:span></text:p>
      <text:p text:style-name="P52"><text:span text:style-name="T53">2.3</text:span><text:span text:style-name="T54">. skirsnio „Skatinti verslą ir investicijas (Įstatymų ir kitų teisės aktų rengimas)“ 2 punkto pastraipoje „Šiaulių laisvosios ekonominės zonos“ nurodytą Lietuvos Respublikos Vyriausybės nutarimo projekto parengimo terminą iš 1997 metų II ketvirčio perkelti į 1997 metų III ketvirtį;</text:span></text:p>
      <text:p text:style-name="P55"><text:span text:style-name="T56">2.4</text:span><text:span text:style-name="T57">. skirsnio „Pramonė ir energetika“:</text:span></text:p>
      <text:p text:style-name="P58"><text:span text:style-name="T59">2.4.1</text:span><text:span text:style-name="T60">. 1 punkto pastraipoje „Ignalinos atominės elektrinės valdymo“nurodytą įstatymo projekto parengimo terminą iš 1997 metų II ketvirčio perkelti į 1997 metų III ketvirtį;</text:span></text:p>
      <text:p text:style-name="P61"><text:span text:style-name="T62">2.4.2</text:span><text:span text:style-name="T63">. 11 punkte nurodytą pasiūlymų dėl energijos tiekimo ir vartojimo apskaitos gerinimo parengimo terminą iš 1997 metų II ketvirčio perkelti į 1997 metų III ketvirtį;</text:span></text:p>
      <text:p text:style-name="P64"><text:span text:style-name="T65">2.4.3</text:span><text:span text:style-name="T66">. 13 punkte vietoj žodžių „akcinėms bendrovėms „Lietuvos energija“ ir „Lietuvos dujos“įrašyti žodžius „akcinei bendrovei „Lietuvos energija“ ir nurodytą įvykdymo terminą iš 1997 metų II ketvirčio perkelti į 1997 metų III ketvirtį;</text:span></text:p>
      <text:p text:style-name="P67"><text:span text:style-name="T68">2.5</text:span><text:span text:style-name="T69">. skirsnio „Prekybos, kainų ir muitų politika“ 2 punkto pastraipoje „dėl Lietuvos Respublikos Vyriausybės 1996 m. sausio 24 d. nutarimo Nr. 125 „Dėl Laikinojo prekių išvežimo perdirbti tvarkos patvirtinimo“ dalinio pakeitimo“ nurodytą įvykdymo terminą iš 1997 metų II ketvirčio perkelti į 1997 metų III ketvirtį;</text:span></text:p>
      <text:p text:style-name="P70"><text:span text:style-name="T71">2.6</text:span><text:span text:style-name="T72">. skirsnio „Socialinė apsauga ir darbas (Parama šeimai, vaikų teisių apsauga ir jaunimo socialinė politika)“ 3 punkte nurodytą Lietuvos moterų pažangos programos įgyvendinimo iki 2000 metų veiksmų plano parengimo terminą iš 1997 metų II ketvirčio perkelti į 1997 metų III ketvirtį;</text:span></text:p>
      <text:p text:style-name="P73"><text:span text:style-name="T74">2.7</text:span><text:span text:style-name="T75">. skirsnio „Sveikatos apsauga (Sveikatos apsaugos sistemos valdymas)“ 1 punkto pastraipoje „Sveikatos sistemos įstatymo pakeitimo ir papildymo bei kitų su juo susijusių įstatymų pakeitimo ir papildymo“ ir pastraipoje „Gydytojo medicinos praktikos įstatymo pakeitimo ir papildymo“ nurodytus įstatymų projektų parengimo terminus iš 1997 metų II ketvirčio perkelti į 1997 metų III ketvirtį;</text:span></text:p>
      <text:p text:style-name="P76"><text:span text:style-name="T77">2.8</text:span><text:span text:style-name="T78">. skirsnio „Kultūra“:</text:span></text:p>
      <text:p text:style-name="P79"><text:span text:style-name="T80">2.8.1</text:span><text:span text:style-name="T81">. 1 punkto pastraipose „Kino“, „Autorių ir gretutinių teisių“ ir „Meno kūrėjų ir jų organizacijų įstatymo pakeitimo ir papildymo“nurodytus įstatymų projektų parengimo terminus iš 1997 metų II ketvirčio perkelti į 1997 metų IV ketvirtį;</text:span></text:p>
      <text:p text:style-name="P82"><text:span text:style-name="T83">2.8.2</text:span><text:span text:style-name="T84">. 2 punkto pastraipoje „kino filmų registro nuostatus“ ir pastraipoje „kino filmų ir videofilmų distribucijos, nuomos ir viešo rodymo tvarką“nurodytus šių nuostatų ir tvarkos parengimo terminus iš 1997 metų II ketvirčio perkelti į 1997 metų IV ketvirtį, pastraipoje „teatrų ir koncertinių organizacijų finansavimo tvarką“ nurodytą šios tvarkos parengimo terminą iš 1997 metų IV ketvirčio perkelti į 1998 metų II pusmetį, pastraipoje „valstybės garantijų teikimo įvežamoms kultūros vertybių parodoms taisykles“ nurodytą šių taisyklių parengimo terminą iš 1997 metų II ketvirčio perkelti į 1997 metų IV ketvirtį;</text:span></text:p>
      <text:p text:style-name="P85"><text:span text:style-name="T86">2.9</text:span><text:span text:style-name="T87">. skirsnio „Statyba ir urbanistika, butų komunalinis ūkis (Butų ir komunalinio ūkio srityje)“ 1 punkto pastraipoje „Daugiabučių namų butų savininkų bendrijų įstatymo pakeitimo“ nurodytą šio įstatymo projekto parengimo terminą iš 1997 metų II ketvirčio perkelti į 1997 metų III ketvirtį;</text:span></text:p>
      <text:p text:style-name="P88"><text:span text:style-name="T89">2.10</text:span><text:span text:style-name="T90">. skirsnio „Svarbiausi valstybės renginiai“:</text:span></text:p>
      <text:p text:style-name="P91"><text:span text:style-name="T92">2.10.1</text:span><text:span text:style-name="T93">. 2 punkto pastraipoje „M. Daukšos „Postilės“ 400 metų minėjimą“nurodytą renginio organizavimo terminą iš 1997 metų IV ketvirčio perkelti į 1999 metų II pusmetį;</text:span></text:p>
      <text:p text:style-name="P94"><text:span text:style-name="T95">2.10.2</text:span><text:span text:style-name="T96">. papildyti 2 punktą šiomis pastraipomis:</text:span></text:p>
      <text:p text:style-name="P97"><text:span text:style-name="T98">„Mindaugo karūnavimo – Lietuvos valstybės dienos minėjimą“ – nurodžius, jog organizuojama kasmet, liepos 6 dieną;</text:span></text:p>
      <text:p text:style-name="P99"><text:span text:style-name="T100">„Baltijos šalių teatro ir kino festivalį“ – nurodžius, jog organizuojama 1998 metų II pusmetyje, 1999 metų II pusmetyje ir 2000 metų II pusmetyje.</text:span></text:p>
      <text:p text:style-name="P101"/>
      <text:p text:style-name="P102"/>
      <text:p text:style-name="P103"/>
      <text:p text:style-name="P104"><text:span text:style-name="T105">Ministras Pirmininkas</text:span><text:span text:style-name="T106"><text:tab/>Gediminas Vagnorius</text:span></text:p>
      <text:p text:style-name="P107"/>
      <text:p text:style-name="P108"/>
      <text:p text:style-name="P109"/>
      <text:p text:style-name="P110">Valdymo reformų<text:s/></text:p>
      <text:p text:style-name="P111">ir savivaldybių reikalų ministras<text:tab/>Kęstutis Skreb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4T09:34:00Z</meta:creation-date>
    <dc:date>2021-11-04T09:34:00Z</dc:date>
    <meta:template xlink:href="Normal.dotm" xlink:type="simple"/>
    <meta:editing-cycles>2</meta:editing-cycles>
    <meta:editing-duration>PT0S</meta:editing-duration>
    <meta:document-statistic meta:page-count="2" meta:paragraph-count="44" meta:word-count="744" meta:character-count="5602" meta:row-count="163" meta:non-whitespace-character-count="4902"/>
  </office:meta>
</office:document-meta>
</file>