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7, 11, 14 STRAIPSNIŲ PAKEITIMO</text:p>
      <text:p text:style-name="P16">Į S T A T Y M A S</text:p>
      <text:p text:style-name="P17"/>
      <text:p text:style-name="P18">1997 m. birželio 26 d. Nr. VIII-325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 straipsnio 4 punkto pakeitimas</text:span></text:p>
      <text:p text:style-name="P30"><text:span text:style-name="T31">7 straipsnio 4 punkte vietoj žodžių „apskričių valdytojai“ įrašyti žodžius „apskričių viršininkai“ ir šį punktą išdėstyti taip:</text:span></text:p>
      <text:p text:style-name="P32"><text:span text:style-name="T33">„</text:span><text:span text:style-name="T34">4</text:span><text:span text:style-name="T35">) apskričių viršininkai;“</text:span><text:span text:style-name="T36">.</text:span></text:p>
      <text:p text:style-name="P37"/>
      <text:p text:style-name="P38"><text:span text:style-name="T39">2</text:span><text:span text:style-name="T40"><text:s/>straipsnis.<text:s/></text:span><text:span text:style-name="T41">11 straipsnio pakeitimas</text:span></text:p>
      <text:p text:style-name="P42"><text:span text:style-name="T43">11 straipsnio pavadinime vietoj žodžių „Apskrities valdytojo“ įrašyti žodžius „Apskrities viršininko“, straipsnyje vietoj žodžių „Apskrities valdytojas“ įrašyti žodžius „Apskrities viršininkas“ ir šį st</text:span><text:span text:style-name="T44">raipsnį išdėstyti taip:</text:span></text:p>
      <text:p text:style-name="P45"><text:span text:style-name="T46">„</text:span><text:span text:style-name="T47">11</text:span><text:span text:style-name="T48"><text:s/>straipsnis.</text:span><text:span text:style-name="T49"><text:tab/></text:span><text:span text:style-name="T50">Apskrities viršininko kompetencija kilnojamųjų kultūros vertybių apsaugos srityje</text:span></text:p>
      <text:p text:style-name="P51"><text:span text:style-name="T52">Apskrities viršininkas:</text:span></text:p>
      <text:p text:style-name="P53"><text:span text:style-name="T54">1</text:span><text:span text:style-name="T55">) kaupia informaciją apie į Registrą įrašytas kultūros vertybes, esančias apskrityje;</text:span></text:p>
      <text:p text:style-name="P56"><text:span text:style-name="T57">2</text:span><text:span text:style-name="T58">) turi teisę</text:span><text:span text:style-name="T59"><text:s/>siūlyti Kultūros ministerijai įrašyti kultūros vertybes į Registrą;</text:span></text:p>
      <text:p text:style-name="P60"><text:span text:style-name="T61">3</text:span><text:span text:style-name="T62">) rengia kultūros vertybių apsaugos, konservavimo ir restauravimo apskrities reikšmės programas ir įstatymo nustatyta tvarka kooperuoja lėšas šioms programoms finansuoti;</text:span></text:p>
      <text:p text:style-name="P63"><text:span text:style-name="T64">4</text:span><text:span text:style-name="T65">)<text:s/></text:span><text:span text:style-name="T66">steigia, finansuoja, kontroliuoja, reorganizuoja ir likviduoja apskrities muziejų bei kitas apskrities reikšmės institucijas, susijusias su kilnojamųjų kultūros vertybių apsauga;</text:span></text:p>
      <text:p text:style-name="P67"><text:span text:style-name="T68">5</text:span><text:span text:style-name="T69">) skiria ir atleidžia apskrities muziejaus vadovą bei vyriausiąjį fondų<text:s/></text:span><text:span text:style-name="T70">saugotoją, gavęs Kultūros ministerijos raštišką sutikimą.“</text:span></text:p>
      <text:p text:style-name="P71"/>
      <text:p text:style-name="P72"><text:span text:style-name="T73">3</text:span><text:span text:style-name="T74"><text:s/>straipsnis.<text:s/></text:span><text:span text:style-name="T75">14 straipsnio 5 dalies pakeitimas</text:span></text:p>
      <text:p text:style-name="P76"><text:span text:style-name="T77">14 straipsnio 5 dalyje vietoj žodžių „apskrities valdytojas“ įrašyti žodžius „apskrities viršininkas“ ir šią dalį išdėstyti taip:</text:span></text:p>
      <text:p text:style-name="P78"><text:span text:style-name="T79">„</text:span><text:span text:style-name="T80">5</text:span><text:span text:style-name="T81">. Kilnojamąją kultūros vertybę įrašyti į Registrą gali siūlyti kilnojamosios kultūros vertybės savininkas, savivaldybė, apskrities viršininkas arba Kultūros ministerija. Jeigu kilnojamoji kultūros vertybė neįrašoma į Registrą, Kultūros ministerija siūlym</text:span><text:span text:style-name="T82">ą pateikusiam asmeniui ar institucijai turi duoti motyvuotą atsakymą.“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Normal"/>
      <text:p text:style-name="P87">RESPUBLIKOS PREZIDENTAS<text:tab/>ALGIRDAS BRAZAUSKA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5:17:00Z</meta:creation-date>
    <dc:date>2015-10-13T05:17:00Z</dc:date>
    <meta:template xlink:href="Normal" xlink:type="simple"/>
    <meta:editing-cycles>2</meta:editing-cycles>
    <meta:editing-duration>PT0S</meta:editing-duration>
    <meta:document-statistic meta:page-count="1" meta:paragraph-count="29" meta:word-count="272" meta:character-count="2183" meta:row-count="92" meta:non-whitespace-character-count="1940"/>
  </office:meta>
</office:document-meta>
</file>