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font-style="italic" style:font-style-asian="italic"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margin-left="0.4916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font-style="italic" style:font-style-asian="italic"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keep-together="alway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keep-together="alway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together="alway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font-style="italic" style:font-style-asian="italic"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font-style="italic" style:font-style-asian="italic"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font-style="italic" style:font-style-asian="italic"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font-style="italic" style:font-style-asian="italic"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style:style>
    <style:style style:name="P423" style:parent-style-name="Normal" style:family="paragraph">
      <style:paragraph-properties fo:text-align="justify" fo:margin-left="0.4916in">
        <style:tab-stops/>
      </style:paragraph-properties>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style="italic" style:font-style-asian="italic" fo:color="#000000"/>
    </style:style>
    <style:style style:name="P452" style:parent-style-name="Normal" style:family="paragraph">
      <style:paragraph-properties>
        <style:tab-stops>
          <style:tab-stop style:type="right" style:position="6.6937in"/>
        </style:tab-stops>
      </style:paragraph-properties>
    </style:style>
    <style:style style:name="P45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PUSLAIDININKINIŲ GAMINIŲ TOPOGRAFIJŲ TEISINĖS APSAUGOS</text:span><text:span text:style-name="T16"><text:line-break/>ĮSTATYMAS</text:span></text:p>
      <text:p text:style-name="P17"/>
      <text:p text:style-name="P18">1998 m. birželio 16 d. Nr. VIII-791</text:p>
      <text:p text:style-name="P19">Vilnius</text:p>
      <text:p text:style-name="P20"/>
      <text:p text:style-name="P21"><text:span text:style-name="T22">I</text:span><text:span text:style-name="T23"><text:s/>SKYRIUS</text:span></text:p>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Šis įstatymas nustato puslaidininkinių gaminių topografijų teisinę apsaugą ir reglamentuoja fizinių ir juridinių asmenų teises bei pareigas, atsirandančias sukūrus ir naudojant puslaidininkinių gaminių topografijas.</text:span></text:p>
      <text:p text:style-name="P32"/>
      <text:p text:style-name="P33"><text:span text:style-name="T34">2</text:span><text:span text:style-name="T35"><text:s/>straipsnis.<text:s/></text:span><text:span text:style-name="T36">Įstatyme vartojamos sąvokos</text:span></text:p>
      <text:p text:style-name="P37"><text:span text:style-name="T38">1</text:span><text:span text:style-name="T39">.<text:s/></text:span><text:span text:style-name="T40">Puslaidininkinis gaminys</text:span><text:span text:style-name="T41"><text:s/>– galutinis arba tarpinis gaminys, turintis vieną ar kelis puslaidininkinės ir vieną ar kelis laidžios ar izoliuojančios medžiagos sluoksnius, sudarančius tam tikrą erdvinį darinį. Šis gaminys atlieka elektroninio įtaiso funkciją arba elektroninio įtaiso ir kitas funkcijas.</text:span></text:p>
      <text:p text:style-name="P42"><text:span text:style-name="T43">2</text:span><text:span text:style-name="T44">.<text:s/></text:span><text:span text:style-name="T45">Puslaidininkinio</text:span><text:span text:style-name="T46"><text:s/></text:span><text:span text:style-name="T47">gaminio</text:span><text:span text:style-name="T48"><text:s/></text:span><text:span text:style-name="T49">topografija<text:s/></text:span><text:span text:style-name="T50">(toliau –<text:s/></text:span><text:span text:style-name="T51">topografija</text:span><text:span text:style-name="T52">) – tarpusavyje susijusių piešinių</text:span><text:span text:style-name="T53">,</text:span><text:span text:style-name="T54"><text:s/>perteikiančių puslaidininkinio gaminio sluoksnių erdvinį išdėstymą, visuma. Kiekvienas piešinys atitinka visą ar dalį sluoksnio vaizdo</text:span><text:span text:style-name="T55">.</text:span><text:span text:style-name="T56"><text:s/>Piešinį gali sudaryti standartiniai žymėjimo simboliai, įvairūs sutartiniai ženklai bei kiti grafiniai vaizdai.</text:span></text:p>
      <text:p text:style-name="P57"><text:span text:style-name="T58">3</text:span><text:span text:style-name="T59">.<text:s/></text:span><text:span text:style-name="T60">Komercinis naudojimas</text:span><text:span text:style-name="T61"><text:s/>– topografijos pardavimas, nuoma ar bet kuris kitas platinimo būdas siekiant naudos arba siūlymas atlikti šiuos veiksmus.<text:s/></text:span></text:p>
      <text:p text:style-name="Normal"/>
      <text:p text:style-name="P62"><text:span text:style-name="T63">II</text:span><text:span text:style-name="T64"><text:s/>SKYRIUS</text:span></text:p>
      <text:p text:style-name="P65"><text:span text:style-name="T66">TOPOGRAFIJŲ APSAUGA</text:span></text:p>
      <text:p text:style-name="Normal"/>
      <text:p text:style-name="P67"><text:span text:style-name="T68">3</text:span><text:span text:style-name="T69"><text:s/>straipsnis.<text:s/></text:span><text:span text:style-name="T70">Teisinės apsaugos objektas</text:span></text:p>
      <text:p text:style-name="P71"><text:span text:style-name="T72">1</text:span><text:span text:style-name="T73">. Teisinė apsauga, nustatyta šiame įstatyme, taikoma tik tokiai topografijai, kuri yra originali, kūrėjo intelektinės veiklos produktas ir nėra naudojama puslaidininkinių gaminių pramonėje.</text:span></text:p>
      <text:p text:style-name="P74"><text:span text:style-name="T75">2</text:span><text:span text:style-name="T76">. Topografija, kurios elementai yra naudojami puslaidininkinių gaminių pramonėje, ginama tiek, kiek tokių elementų derinys kaip visuma atitinka šio straipsnio 1 dalyje nurodytas sąlygas.</text:span></text:p>
      <text:p text:style-name="P77"><text:span text:style-name="T78">3</text:span><text:span text:style-name="T79">. Topografijai suteikiama apsauga netaikoma topografijos koncepcijai, gamybos procesui, įrengimams, jų sistemai ar topografijoje užkoduotai informacijai.</text:span></text:p>
      <text:p text:style-name="P80"/>
      <text:p text:style-name="P81"><text:span text:style-name="T82">4</text:span><text:span text:style-name="T83"><text:s/>straipsnis.<text:s/></text:span><text:span text:style-name="T84">Teisių subjektai</text:span></text:p>
      <text:p text:style-name="P85"><text:span text:style-name="T86">1</text:span><text:span text:style-name="T87">. Fizinis asmuo, sukūręs topografiją, yra šios topografijos autorius. Autoriui priklauso autorystės teisė, teisė į autoriaus vardą ir teisė į topografijos neliečiamybę. Išimtinės teisės disponuoti topografija autoriui suteikiamos įregistravus topografiją Valstybiniame patentų biure.</text:span></text:p>
      <text:p text:style-name="P88"><text:span text:style-name="T89">2</text:span><text:span text:style-name="T90">. Jeigu topografiją sukuria keletas autorių, kiekvienas jų yra šios topografijos bendraautoris.</text:span></text:p>
      <text:p text:style-name="P91"><text:span text:style-name="T92">3</text:span><text:span text:style-name="T93">. Kai topografija sukuriama dirbant pagal darbo sutartį, išimtinės teisės į topografiją priklauso darbdaviui, jeigu sutartyje nenumatyta kitaip.</text:span></text:p>
      <text:p text:style-name="P94"><text:span text:style-name="T95">4</text:span><text:span text:style-name="T96">. Kai topografija sukuriama pagal sutartį, išimtinės teisės į topografiją priklauso užsakovui, jeigu sutartyje nenumatyta kitaip.</text:span></text:p>
      <text:p text:style-name="P97"><text:span text:style-name="T98">5</text:span><text:span text:style-name="T99">. Bendraautoriu nelaikomas asmuo, suteikęs materialinę, techninę ar organizacinę pagalbą topografijos autoriui arba padėjęs įforminti topografijos teisinės apsaugos dokumentus.</text:span></text:p>
      <text:p text:style-name="P100"/>
      <text:p text:style-name="P101"><text:span text:style-name="T102">5</text:span><text:span text:style-name="T103"><text:s/>straipsnis.<text:s/></text:span><text:span text:style-name="T104">Išimtinės teisės</text:span></text:p>
      <text:p text:style-name="P105"><text:span text:style-name="T106">Išimtinės teisės įgalina leisti ar uždrausti šiuos veiksmus:</text:span></text:p>
      <text:p text:style-name="P107"><text:span text:style-name="T108">1</text:span><text:span text:style-name="T109">) atgaminti topografiją bet kokia forma ir bet kokiu būdu;</text:span></text:p>
      <text:p text:style-name="P110"><text:span text:style-name="T111">2</text:span><text:span text:style-name="T112">) naudoti topografiją ar puslaidininkinį gaminį, pagamintą naudojant šią topografiją, komerciniams tikslams arba importuoti šiems tikslams.</text:span></text:p>
      <text:p text:style-name="P113"/>
      <text:p text:style-name="P114"><text:span text:style-name="T115">6</text:span><text:span text:style-name="T116"><text:s/>straipsnis.<text:s/></text:span><text:span text:style-name="T117">Veiksmai, nepažeidžiantys išimtinių teisių</text:span></text:p>
      <text:p text:style-name="P118"><text:span text:style-name="T119">1</text:span><text:span text:style-name="T120">. Išimtinės teisės netaikomos, kai:</text:span></text:p>
      <text:p text:style-name="P121"><text:span text:style-name="T122">1</text:span><text:span text:style-name="T123">) topografija atgaminama asmeniškai naudoti nekomerciniams tikslams;</text:span></text:p>
      <text:p text:style-name="P124"><text:span text:style-name="T125">2</text:span><text:span text:style-name="T126">) topografija atgaminama analizės, įvertinimo ar mokymo tikslams;</text:span></text:p>
      <text:p text:style-name="P127"><text:span text:style-name="T128">3</text:span><text:span text:style-name="T129">) komerciniams tikslams naudojama nauja topografija, kuri yra sukurta analizuojant ar vertinant saugomą topografiją ir atitinka šio įstatymo 3 straipsnio 1 ir 2 dalių reikalavimus</text:span><text:span text:style-name="T130">.</text:span></text:p>
      <text:p text:style-name="P131"><text:span text:style-name="T132">2</text:span><text:span text:style-name="T133">. Asmeniui, kuris įsigyja topografiją ar puslaidininkinį gaminį nežinodamas ir negalėdamas žinoti, kad šie yra saugomi išimtinių teisių, negali būti trukdoma juos naudoti komerciniams tikslams. Jeigu veiksmai atliekami po to, kai asmuo sužino ar turėjo sužinoti</text:span><text:span text:style-name="T134"><text:s/></text:span><text:span text:style-name="T135">apie tokią topografijos ar puslaidininkinio gaminio apsaugą, teisių savininko reikalavimu naudotojas turi sumokėti atitinkamą atlyginimą.</text:span></text:p>
      <text:p text:style-name="P136"><text:span text:style-name="T137">3</text:span><text:span text:style-name="T138">. Kai topografijos ar puslaidininkinio gaminio, kuriame panaudota topografija, originalą ar kopiją parduoda topografijos savininkas arba originalas ar kopija parduodama jo sutikimu, išimtinės teisės, apibūdintos 5 straipsnio 2 punkte, ją įsigijusiam asmeniui netaikomos.</text:span></text:p>
      <text:p text:style-name="P139"/>
      <text:p text:style-name="P140"><text:span text:style-name="T141">7</text:span><text:span text:style-name="T142"><text:s/>straipsnis.<text:s/></text:span><text:span text:style-name="T143">Išimtinių teisių</text:span><text:span text:style-name="T144"><text:s/></text:span><text:span text:style-name="T145">galiojimas</text:span></text:p>
      <text:p text:style-name="P146"><text:span text:style-name="T147">1</text:span><text:span text:style-name="T148">. Išimtinės teisės įsigalioja nuo ankstesniosios iš šių datų:</text:span></text:p>
      <text:p text:style-name="P149"><text:span text:style-name="T150">1</text:span><text:span text:style-name="T151">) pirmojo komercinio topografijos panaudojimo pasaulyje;</text:span></text:p>
      <text:p text:style-name="P152"><text:span text:style-name="T153">2</text:span><text:span text:style-name="T154">) paraiškos registruoti topografiją padavimo Valstybiniam patentų biurui.</text:span></text:p>
      <text:p text:style-name="P155"><text:span text:style-name="T156">2</text:span><text:span text:style-name="T157">. Išimtinių teisių į topografiją galiojimo laikas baigiasi po 10 metų nuo ankstesniosios iš šių datų:</text:span></text:p>
      <text:p text:style-name="P158"><text:span text:style-name="T159">1</text:span><text:span text:style-name="T160">) kalendorinių metų, kuriais topografija ar puslaidininkinis gaminys, pagamintas naudojant šią topografiją, buvo pirmą kartą pasaulyje panaudotas komerciniams tikslams, pabaigos;</text:span></text:p>
      <text:p text:style-name="P161"><text:span text:style-name="T162">2</text:span><text:span text:style-name="T163">) kalendorinių metų, kuriais buvo pateikta paraiška Valstybiniam patentų biurui registruoti topografiją, pabaigos</text:span><text:span text:style-name="T164">.</text:span></text:p>
      <text:p text:style-name="P165"><text:span text:style-name="T166">3</text:span><text:span text:style-name="T167">. Jei per 15 metų nuo sukūrimo topografija niekur pasaulyje nepanaudojama komerciniams tikslams ar nepaduodama paraiška ją registruoti, teisių apsauga tokiai topografijai negali būti taikoma. Teisė pateikti paraišką registruoti topografiją Valstybiname patentų biure baigiasi, pasibaigus šio įstatymo 10 straipsnio 3 dalyje nustatytam laikotarpiui.</text:span></text:p>
      <text:p text:style-name="P168"/>
      <text:p text:style-name="P169"><text:span text:style-name="T170">8</text:span><text:span text:style-name="T171"><text:s/>straipsnis.<text:s/></text:span><text:span text:style-name="T172">Pirmalaikio naudojimo teisė</text:span></text:p>
      <text:p text:style-name="P173"><text:span text:style-name="T174">1</text:span><text:span text:style-name="T175">. Fiziniai ir juridiniai asmenys, kurie teisėtai</text:span><text:span text:style-name="T176"><text:s/></text:span><text:span text:style-name="T177">naudoja ar yra visiškai pasirengę naudoti topografiją iki paraiškos registruoti topografiją padavimo datos ar iki pirmojo topografijos panaudojimo komerciniams tikslams datos, gali toliau naudoti topografiją, kaip ir naudojo ar buvo numatę naudoti.<text:s/></text:span></text:p>
      <text:p text:style-name="P178"><text:span text:style-name="T179">2</text:span><text:span text:style-name="T180">. Pirmalaikio naudojimo teisė gali būti perduota tik kartu su įmone arba su ta įmonės ar jos veiklos dalimi, kurioje topografija buvo panaudota.</text:span></text:p>
      <text:p text:style-name="P181"/>
      <text:p text:style-name="P182"><text:span text:style-name="T183">9</text:span><text:span text:style-name="T184"><text:s/>straipsnis</text:span><text:span text:style-name="T185">.<text:s/></text:span><text:span text:style-name="T186">Topografijos žymėjimas</text:span></text:p>
      <text:p text:style-name="P187"><text:span text:style-name="T188">Topografija ar puslaidininkiniai gaminiai, pagaminti naudojant saugomą topografiją, gali būti žymimi simboliu T.</text:span></text:p>
      <text:p text:style-name="Normal"/>
      <text:p text:style-name="P189"><text:span text:style-name="T190">III</text:span><text:span text:style-name="T191"><text:s/>SKYRIUS</text:span></text:p>
      <text:p text:style-name="P192"><text:span text:style-name="T193">TOPOGRAFIJŲ REGISTRAVIMAS</text:span></text:p>
      <text:p text:style-name="Normal"/>
      <text:p text:style-name="P194"><text:span text:style-name="T195">10</text:span><text:span text:style-name="T196"><text:s/>straipsnis.<text:s/></text:span><text:span text:style-name="T197">Paraiškos padavimas</text:span></text:p>
      <text:p text:style-name="P198"><text:span text:style-name="T199">1</text:span><text:span text:style-name="T200">. Asmuo, norintis registruoti topografiją, paduoda paraišką Valstybiniam patentų biurui.<text:s/></text:span></text:p>
      <text:p text:style-name="P201"><text:span text:style-name="T202">2</text:span><text:span text:style-name="T203">. Paraišką pareiškėjo vardu gali paduoti ir jo atstovas. Užsienio valstybių fiziniai ir juridiniai asmenys paraiškas Valstybiniam patentų biurui paduoda ir vėliau visus veiksmus atlieka tik per Lietuvos Respublikos patentinius patikėtinius.</text:span></text:p>
      <text:p text:style-name="P204"><text:span text:style-name="T205">3</text:span><text:span text:style-name="T206">. Paraiška turi būti paduodama ne vėliau kaip per 2 metus nuo pirmojo komercinio topografijos panaudojimo pasaulyje</text:span><text:span text:style-name="T207">.</text:span></text:p>
      <text:p text:style-name="P208"><text:span text:style-name="T209">4</text:span><text:span text:style-name="T210">. Paraišką sudaro šie dokumentai:</text:span></text:p>
      <text:p text:style-name="P211"><text:span text:style-name="T212">1</text:span><text:span text:style-name="T213">) prašymas registruoti topografiją. Jame turi būti nurodyta topografijos pirmojo komercinio panaudojimo data, jei topografija buvo panaudota iki paraiškos padavimo datos;</text:span></text:p>
      <text:p text:style-name="P214"><text:span text:style-name="T215">2</text:span><text:span text:style-name="T216">) topografijos aprašymas ir visa medžiaga, būtina jai identifikuoti ar iliustruoti;</text:span></text:p>
      <text:p text:style-name="P217"><text:span text:style-name="T218">3</text:span><text:span text:style-name="T219">) dokumentas, įrodantis pirmojo topografijos komercinio panaudojimo datą, jei ta data yra ankstesnė už prašymo registruoti topografiją, padavimo datą;</text:span></text:p>
      <text:p text:style-name="P220"><text:span text:style-name="T221">4</text:span><text:span text:style-name="T222">) dokumentas, patvirtinantis, kad sumokėtas mokestis;</text:span></text:p>
      <text:p text:style-name="P223"><text:span text:style-name="T224">5</text:span><text:span text:style-name="T225">) įgaliojimas, jei paraišką paduoda pareiškėjo atstovas;<text:s/></text:span></text:p>
      <text:p text:style-name="P226"><text:span text:style-name="T227">6</text:span><text:span text:style-name="T228">) pareiškimas dėl autorystės arba dokumentas, patvirtinantis autoriaus teisių perdavimą.</text:span></text:p>
      <text:p text:style-name="P229"><text:span text:style-name="T230">5</text:span><text:span text:style-name="T231">. Prašymas registruoti topografiją rašomas lietuvių kalba. Jei kiti dokumentai pateikiami ne lietuvių kalba, per 3 mėnesius nuo paraiškos padavimo datos Valstybiniam patentų biurui turi būti pateiktas jų vertimas į lietuvių kalbą.</text:span></text:p>
      <text:p text:style-name="P232"><text:span text:style-name="T233">6</text:span><text:span text:style-name="T234">. Paraiškos padavimo data laikoma ta diena, kai Valstybinis patentų biuras gauna šio straipsnio 4 dalies 1–4 punktuose išvardytus dokumentus.</text:span></text:p>
      <text:p text:style-name="P235"><text:span text:style-name="T236">7</text:span><text:span text:style-name="T237">. Iki paraiškos paskelbimo pareiškėjas ar jo atstovas gali pildyti, tikslinti ar keisti duomenis pateiktuose dokumentuose, išskyrus topografiją.</text:span></text:p>
      <text:p text:style-name="P238"><text:span text:style-name="T239">8</text:span><text:span text:style-name="T240">. Valstybinis patentų biuras užtikrina, kad medžiaga, pateikta topografijai registruoti, nebus viešai prieinama, jei pareiškėjas nurodo, kad tai komercinė paslaptis. Ši nuostata nedraudžia pateikti medžiagą, jeigu to reikalaujama teismo ar kitos kompetentingos institucijos nurodyme.</text:span></text:p>
      <text:p text:style-name="P241"><text:span text:style-name="T242">9</text:span><text:span text:style-name="T243">. Paraiškos dokumentų reikalavimus nustato Valstybinis patentų biuras.</text:span></text:p>
      <text:p text:style-name="P244"/>
      <text:p text:style-name="P245"><text:span text:style-name="T246">11</text:span><text:span text:style-name="T247"><text:s/>straipsnis</text:span><text:span text:style-name="T248">.<text:s/></text:span><text:span text:style-name="T249">Ekspertizė</text:span></text:p>
      <text:p text:style-name="P250"><text:span text:style-name="T251">1</text:span><text:span text:style-name="T252">. Valstybinis patentų biuras patikrina, ar paraiška topografijai registruoti atitinka šio įstatymo 3 straipsnio 3 dalies ir 10 straipsnio reikalavimus.</text:span></text:p>
      <text:p text:style-name="P253"><text:span text:style-name="T254">2</text:span><text:span text:style-name="T255">. Valstybinis patentų biuras, nustatęs, kad paraiška neatitinka šio įstatymo 3 straipsnio 3 dalies reikalavimų, priima sprendimą neregistruoti topografijos.</text:span></text:p>
      <text:p text:style-name="P256"><text:span text:style-name="T257">3</text:span><text:span text:style-name="T258">. Valstybinis patentų biuras, nustatęs, kad paraiška topografijai registruoti neatitinka šio įstatymo 10 straipsnio reikalavimų, pareiškėjui ar jo atstovui siunčia pranešimą. Jei per 3 mėnesius nuo šio pranešimo išsiuntimo dienos reikalavimai neįvykdomi, paraiška pripažįstama nepaduota.</text:span></text:p>
      <text:p text:style-name="P259"><text:span text:style-name="T260">4</text:span><text:span text:style-name="T261">. Valstybinis patentų biuras, priėmęs sprendimą registruoti topografiją, per 1 mėnesį</text:span><text:span text:style-name="T262"><text:s/></text:span><text:span text:style-name="T263">apie tai praneša pareiškėjui ar jo atstovui.</text:span></text:p>
      <text:p text:style-name="P264"/>
      <text:p text:style-name="P265"><text:span text:style-name="T266">12</text:span><text:span text:style-name="T267"><text:s/>straipsnis.<text:s/></text:span><text:span text:style-name="T268">Apeliacijos pareiškimas</text:span></text:p>
      <text:p text:style-name="P269"><text:span text:style-name="T270">1</text:span><text:span text:style-name="T271">. Pareiškėjas, nesutinkantis su Valstybinio patentų biuro sprendimu pripažinti paraišką nepaduota, per 3 mėnesius nuo pranešimo išsiuntimo dienos gali pareikšti apeliaciją Valstybinio patentų biuro Apeliaciniam skyriui.</text:span></text:p>
      <text:p text:style-name="P272"><text:span text:style-name="T273">2</text:span><text:span text:style-name="T274">. Apeliacija pareiškiama raštu.</text:span></text:p>
      <text:p text:style-name="P275"><text:span text:style-name="T276">3</text:span><text:span text:style-name="T277">. Apeliacijos pareiškimo ir nagrinėjimo tvarką nustato Valstybinis patentų biuras.</text:span></text:p>
      <text:p text:style-name="P278"/>
      <text:p text:style-name="P279"><text:span text:style-name="T280">13</text:span><text:span text:style-name="T281"><text:s/>straipsnis.<text:s/></text:span><text:span text:style-name="T282">Topografijos registravimas ir skelbimas<text:s/></text:span></text:p>
      <text:p text:style-name="P283"><text:span text:style-name="T284">1</text:span><text:span text:style-name="T285">. Topografija registruojama Lietuvos Respublikos topografijų registre.</text:span></text:p>
      <text:p text:style-name="P286"><text:span text:style-name="T287">2</text:span><text:span text:style-name="T288">. Apie registravimą skelbiama Valstybinio patentų biuro oficialiame biuletenyje.</text:span></text:p>
      <text:p text:style-name="P289"><text:span text:style-name="T290">3</text:span><text:span text:style-name="T291">. Kiekvieno asmens prašymu Valstybinis patentų biuras išduoda išrašą iš Lietuvos Respublikos topografijų registro. Patvirtintas registro išrašas yra oficialus dokumentas.</text:span></text:p>
      <text:p text:style-name="P292"/>
      <text:p text:style-name="P293"><text:span text:style-name="T294">14</text:span><text:span text:style-name="T295"><text:s/>straipsnis.<text:s/></text:span><text:span text:style-name="T296">Protesto pareiškimas</text:span></text:p>
      <text:p text:style-name="P297"><text:span text:style-name="T298">1</text:span><text:span text:style-name="T299">. Suinteresuoti asmenys, vadovaudamiesi šio įstatymo 3 straipsnio nuostatomis, per 3 mėnesius nuo topografijos registravimo paskelbimo dienos gali pareikšti</text:span><text:span text:style-name="T300"><text:s/></text:span><text:span text:style-name="T301">protestą dėl topografijos registravimo. Protesto pareiškimo ir nagrinėjimo tvarką nustato Valstybinis patentų biuras.<text:s/></text:span></text:p>
      <text:p text:style-name="P302"><text:span text:style-name="T303">2</text:span><text:span text:style-name="T304">. Protestas turi būti pareikštas raštu. Topografijos savininkas per 3 mėnesius nuo pareiškimo apie protestą išsiuntimo dienos turi teisę pateikti argumentuotą atsakymą.</text:span></text:p>
      <text:p text:style-name="P305"><text:span text:style-name="T306">3</text:span><text:span text:style-name="T307">. Jeigu Apeliacinis skyrius atmeta protestą, Valstybinis patentų biuras apie tai praneša protestą padavusiam asmeniui ir užprotestuotos topografijos savininkui.</text:span></text:p>
      <text:p text:style-name="P308"><text:span text:style-name="T309">4</text:span><text:span text:style-name="T310">. Jeigu Apeliacinis skyrius protestą pripažįsta teisėtu, registracija panaikinama. Valstybinio patentų biuro sprendimas skelbiamas oficialiame biuletenyje.</text:span></text:p>
      <text:p text:style-name="P311"/>
      <text:p text:style-name="P312"><text:span text:style-name="T313">15</text:span><text:span text:style-name="T314"><text:s/>straipsnis.<text:s/></text:span><text:span text:style-name="T315">Liudijimo išdavimas</text:span></text:p>
      <text:p text:style-name="P316"><text:span text:style-name="T317">Jeigu 14 straipsnyje numatytomis sąlygomis protestas nepaduodamas arba atmetamas, Valstybinis patentų biuras savininkui išduoda topografijos registravimo liudijimą.</text:span></text:p>
      <text:p text:style-name="P318"/>
      <text:p text:style-name="P319"><text:span text:style-name="T320">IV</text:span><text:span text:style-name="T321"><text:s/>SKYRIUS</text:span></text:p>
      <text:p text:style-name="P322"><text:span text:style-name="T323">IŠIMTINIŲ TEISIŲ PERDAVIMAS</text:span></text:p>
      <text:p text:style-name="Normal"/>
      <text:p text:style-name="P324"><text:span text:style-name="T325">16</text:span><text:span text:style-name="T326"><text:s/>straipsnis.<text:s/></text:span><text:span text:style-name="T327">Išimtinių</text:span><text:span text:style-name="T328"><text:s/></text:span><text:span text:style-name="T329">teisių perdavimas</text:span></text:p>
      <text:p text:style-name="P330"><text:span text:style-name="T331">1</text:span><text:span text:style-name="T332">. Išimtinės teisės į topografiją kitam asmeniui visiškai arba iš dalies perduodamos pagal rašytinę sutartį.<text:s/></text:span></text:p>
      <text:p text:style-name="P333"><text:span text:style-name="T334">2</text:span><text:span text:style-name="T335">. Išimtinių teisių į topografiją perdavimo sutartis galioja tik įrašius sutartį į Lietuvos Respublikos topografijų registrą.</text:span></text:p>
      <text:p text:style-name="P336"><text:span text:style-name="T337">3</text:span><text:span text:style-name="T338">. Išimtinės teisės į topografiją gali būti paveldimos įstatymų nustatyta tvarka.</text:span></text:p>
      <text:p text:style-name="P339"/>
      <text:p text:style-name="P340"><text:span text:style-name="T341">17</text:span><text:span text:style-name="T342"><text:s/>straipsnis.<text:s/></text:span><text:span text:style-name="T343">Licencijos naudoti topografiją suteikimas</text:span></text:p>
      <text:p text:style-name="P344"><text:span text:style-name="T345">1</text:span><text:span text:style-name="T346">. Topografijos savininkas turi teisę suteikti kitam asmeniui išimtinę ar neišimtinę licenciją naudoti topografiją.</text:span></text:p>
      <text:p text:style-name="P347"><text:span text:style-name="T348">2</text:span><text:span text:style-name="T349">. Licencinė sutartis įrašoma į Lietuvos Respublikos topografijų registrą ir įsigalioja nuo įrašymo dienos.</text:span></text:p>
      <text:p text:style-name="P350"/>
      <text:p text:style-name="P351"><text:span text:style-name="T352">V</text:span><text:span text:style-name="T353"><text:s/>SKYRIUS</text:span></text:p>
      <text:p text:style-name="P354"><text:span text:style-name="T355">TOPOGRAFIJOS REGISTRACIJOS PRIPAŽINIMAS NEGALIOJANČIA. REGISTRACIJOS PANAIKINIMAS</text:span></text:p>
      <text:p text:style-name="Normal"/>
      <text:p text:style-name="P356"><text:span text:style-name="T357">18</text:span><text:span text:style-name="T358"><text:s/>straipsnis.<text:s/></text:span><text:span text:style-name="T359">Topografijos registracijos pripažinimas negaliojančia</text:span></text:p>
      <text:p text:style-name="P360"><text:span text:style-name="T361">1</text:span><text:span text:style-name="T362">. Po liudijimo išdavimo suinteresuoto asmens reikalavimu teismas gali pripažinti topografijos registraciją negaliojančia.</text:span></text:p>
      <text:p text:style-name="P363"><text:span text:style-name="T364">2</text:span><text:span text:style-name="T365">. Teismas, priėmęs sprendimą topografijos registraciją pripažinti negaliojančia, išsiunčia sprendimo nuorašą Valstybiniam patentų biurui. Šis duomenis apie topografijos registracijos pripažinimą negaliojančia skelbia oficialiame biuletenyje.</text:span></text:p>
      <text:p text:style-name="P366"/>
      <text:p text:style-name="P367"><text:span text:style-name="T368">19</text:span><text:span text:style-name="T369"><text:s/>straipsnis.<text:s/></text:span><text:span text:style-name="T370">Išimtinių teisių atsisakymas</text:span></text:p>
      <text:p text:style-name="P371"><text:span text:style-name="T372">1</text:span><text:span text:style-name="T373">. Topografijos savininkas gali atsisakyti išimtinių teisių paduodamas Valstybiniam patentų biurui raštišką prašymą panaikinti topografijos registraciją. Registracija panaikinama nuo prašymo gavimo Valstybiniame patentų biure dienos.</text:span></text:p>
      <text:p text:style-name="P374"><text:span text:style-name="T375">2</text:span><text:span text:style-name="T376">. Apie topografijos registracijos panaikinimą skelbiama Valstybinio patentų biuro oficialiame biuletenyje.</text:span></text:p>
      <text:p text:style-name="P377"/>
      <text:p text:style-name="P378"><text:span text:style-name="T379">VI</text:span><text:span text:style-name="T380"><text:s/>SKYRIUS</text:span></text:p>
      <text:p text:style-name="P381"><text:span text:style-name="T382">GINČŲ NAGRINĖJIMAS. TEISIŲ GYNIMAS</text:span></text:p>
      <text:p text:style-name="P383"/>
      <text:p text:style-name="P384"><text:span text:style-name="T385">20</text:span><text:span text:style-name="T386"><text:s/>straipsnis.<text:s/></text:span><text:span text:style-name="T387">Ginčų nagrinėjimas</text:span></text:p>
      <text:p text:style-name="P388"><text:span text:style-name="T389">Ginčus dėl topografijos registravimo ir naudojimo nagrinėja šios institucijos:</text:span></text:p>
      <text:p text:style-name="P390"><text:span text:style-name="T391">1</text:span><text:span text:style-name="T392">) Valstybinio patentų biuro Apeliacinis skyrius – dėl topografijos registravimo iki liudijimo išdavimo;</text:span></text:p>
      <text:p text:style-name="P393"><text:span text:style-name="T394">2</text:span><text:span text:style-name="T395">) Vilniaus apygardos teismas – dėl Valstybinio patentų biuro Apeliacinio skyriaus sprendimų ir kitus ginčus, kilusius po liudijimo išdavimo.</text:span></text:p>
      <text:p text:style-name="P396"/>
      <text:p text:style-name="P397"><text:span text:style-name="T398">21</text:span><text:span text:style-name="T399"><text:s/>straipsnis.<text:s/></text:span><text:span text:style-name="T400">Teisių į topografiją gynimas</text:span></text:p>
      <text:p text:style-name="P401"><text:span text:style-name="T402">Teisių pažeidimo atveju</text:span><text:span text:style-name="T403"><text:s/></text:span><text:span text:style-name="T404">topografijos autorius arba savininkas gali reikalauti:</text:span></text:p>
      <text:p text:style-name="P405"><text:span text:style-name="T406">1</text:span><text:span text:style-name="T407">) grąžinti padėtį, buvusią iki teisių pažeidimo, ir nutraukti arba panaikinti</text:span><text:span text:style-name="T408"><text:s/></text:span><text:span text:style-name="T409">veiksmus, pažeidžiančius arba sukeliančius galimybę pažeisti teises;</text:span></text:p>
      <text:p text:style-name="P410"><text:span text:style-name="T411">2</text:span><text:span text:style-name="T412">) atlyginti padarytus nuostolius, įskaitant ir pažeidėjo neteisėtai gautą pelną;</text:span></text:p>
      <text:p text:style-name="P413"><text:span text:style-name="T414">3</text:span><text:span text:style-name="T415">) taikyti kitas įstatymų numatytas priemones, susijusias su jo teisių apsauga.</text:span></text:p>
      <text:p text:style-name="P416"/>
      <text:p text:style-name="P417"><text:span text:style-name="T418">VII</text:span><text:span text:style-name="T419"><text:s/>SKYRIUS</text:span></text:p>
      <text:p text:style-name="P420"><text:span text:style-name="T421">TARPTAUTINĖS SUTARTYS</text:span></text:p>
      <text:p text:style-name="P422"/>
      <text:p text:style-name="P423"><text:span text:style-name="T424">22</text:span><text:span text:style-name="T425"><text:s/>straipsnis.<text:s/></text:span><text:span text:style-name="T426">Tarptautinės sutartys. Užsienio šalių fizinių ir juridinių asmenų teisės</text:span></text:p>
      <text:p text:style-name="P427"><text:span text:style-name="T428">1</text:span><text:span text:style-name="T429">. Jeigu tarptautinės sutartys, kurias pasirašo Lietuvos Respublika, nustato kitokius reikalavimus negu šis įstatymas ar kiti teisės aktai, taikomi tarptautinių sutarčių reikalavimai.</text:span></text:p>
      <text:p text:style-name="P430"><text:span text:style-name="T431">2</text:span><text:span text:style-name="T432">. Užsienio šalių fiziniai ir juridiniai asmenys naudojasi visomis šiame įstatyme bei kituose topografijų apsaugą reglamentuojančiuose Lietuvos Respublikos norminiuose aktuose nustatytomis teisėmis.</text:span></text:p>
      <text:p text:style-name="P433"/>
      <text:p text:style-name="P434"><text:span text:style-name="T435">VIII</text:span><text:span text:style-name="T436"><text:s/>SKYRIUS</text:span></text:p>
      <text:p text:style-name="P437"><text:span text:style-name="T438">BAIGIAMOSIOS NUOSTATOS</text:span></text:p>
      <text:p text:style-name="P439"/>
      <text:p text:style-name="P440"><text:span text:style-name="T441">23</text:span><text:span text:style-name="T442"><text:s/>straipsnis.<text:s/></text:span><text:span text:style-name="T443">Įstatymo įsigaliojimas</text:span></text:p>
      <text:p text:style-name="P444"><text:span text:style-name="T445">1</text:span><text:span text:style-name="T446">. Šiame įstatyme nustatoma apsauga netaikoma topografijoms, kurios buvo naudojamos komerciniams tikslams daugiau kaip 2 metus iki šio įstatymo įsigaliojimo.</text:span></text:p>
      <text:p text:style-name="P447"><text:span text:style-name="T448">2</text:span><text:span text:style-name="T449">. Įstatymas įsigalioja nuo 1998 m. gruodžio 1 d.</text:span></text:p>
      <text:p text:style-name="Normal"/>
      <text:p text:style-name="P450"><text:span text:style-name="T451">Skelbiu šį Lietuvos Respublikos Seimo priimtą įstatymą.</text:span></text:p>
      <text:p text:style-name="Normal"/>
      <text:p text:style-name="Normal"/>
      <text:p text:style-name="Normal"/>
      <text:p text:style-name="P452">RESPUBLIKOS PREZIDENTAS<text:tab/>VALDAS ADAMKUS</text:p>
      <text:p text:style-name="P4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2T11:54:00Z</meta:creation-date>
    <dc:date>2017-04-12T11:54:00Z</dc:date>
    <meta:template xlink:href="Normal.dotm" xlink:type="simple"/>
    <meta:editing-cycles>2</meta:editing-cycles>
    <meta:editing-duration>PT0S</meta:editing-duration>
    <meta:document-statistic meta:page-count="5" meta:paragraph-count="243" meta:word-count="1826" meta:character-count="13909" meta:row-count="373" meta:non-whitespace-character-count="12326"/>
  </office:meta>
</office:document-meta>
</file>