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fo:background-color="#FFFFFF"/>
      <style:text-properties fo:color="#000000" style:font-size-complex="12pt"/>
    </style:style>
    <style:style style:name="P13" style:parent-style-name="Normal" style:family="paragraph">
      <style:paragraph-properties fo:text-align="center" fo:background-color="#FFFFFF"/>
      <style:text-properties fo:font-weight="bold" style:font-weight-asian="bold" fo:color="#000000" style:font-size-complex="12pt"/>
    </style:style>
    <style:style style:name="P14" style:parent-style-name="Normal" style:family="paragraph">
      <style:paragraph-properties fo:text-align="center" fo:background-color="#FFFFFF"/>
      <style:text-properties fo:font-weight="bold" style:font-weight-asian="bold" fo:color="#000000" style:font-size-complex="12pt"/>
    </style:style>
    <style:style style:name="P15" style:parent-style-name="Normal" style:family="paragraph">
      <style:paragraph-properties fo:text-align="center" fo:background-color="#FFFFFF"/>
      <style:text-properties fo:color="#000000" style:font-size-complex="12pt"/>
    </style:style>
    <style:style style:name="P16" style:parent-style-name="Normal" style:family="paragraph">
      <style:paragraph-properties fo:text-align="center" fo:background-color="#FFFFFF"/>
      <style:text-properties fo:color="#000000" style:font-size-complex="12pt"/>
    </style:style>
    <style:style style:name="P17" style:parent-style-name="Normal" style:family="paragraph">
      <style:paragraph-properties fo:text-align="center" fo:background-color="#FFFFFF"/>
      <style:text-properties fo:color="#000000" style:font-size-complex="12pt"/>
    </style:style>
    <style:style style:name="P18" style:parent-style-name="Normal" style:family="paragraph">
      <style:paragraph-properties fo:text-align="center" fo:background-color="#FFFFFF"/>
      <style:text-properties fo:color="#000000" style:font-size-complex="12p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break-before="page" fo:margin-left="3.5437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text-indent="3.543in"/>
    </style:style>
    <style:style style:name="T109" style:parent-style-name="DefaultParagraphFont" style:family="text">
      <style:text-properties fo:color="#000000" style:font-size-complex="12pt"/>
    </style:style>
    <style:style style:name="P110" style:parent-style-name="Normal" style:family="paragraph">
      <style:paragraph-properties fo:text-indent="3.543in"/>
    </style:style>
    <style:style style:name="T111" style:parent-style-name="DefaultParagraphFont" style:family="text">
      <style:text-properties fo:color="#000000" style:font-size-complex="12pt"/>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language-asian="lt" style:country-asian="LT"/>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font-size-complex="12pt" style:language-asian="lt" style:country-asian="LT"/>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break-before="page" fo:text-align="center"/>
    </style:style>
    <style:style style:name="T222" style:parent-style-name="DefaultParagraphFont" style:family="text">
      <style:text-properties fo:font-weight="bold" style:font-weight-asian="bold" fo:text-transform="uppercase"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font-size-complex="12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font-size-complex="12p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PASKOLŲ GARANTIJŲ FONDO</text:p>
      <text:p text:style-name="P15"/>
      <text:p text:style-name="P16">1997 m. rugpjūčio 22 d. Nr. 91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teigti garantijų instituciją – uždarąją akcinę bendrovę draudimo įmonę Žemės ūkio paskolų garantijų fondą (toliau vadinama – fondas), veikiantį pagal Lietuvos Respublikos valstybės skolos įstatymą, Lietuvos Respublikos draudimo įstatymą, Lietuvos Respublikos akcinių bendrovių įstatymą, kitus teisės aktus, savo įstatus ir šį nutarimą.</text:span></text:p>
      <text:p text:style-name="P26"><text:span text:style-name="T27">2</text:span><text:span text:style-name="T28">. Patvirtinti Uždarosios akcinės bendrovės draudimo įmonės Žemės ūkio paskolų garantijų fondo veiklos nuostatas (pridedama).</text:span></text:p>
      <text:p text:style-name="P29"><text:span text:style-name="T30">3</text:span><text:span text:style-name="T31">. Nustatyti, kad:</text:span></text:p>
      <text:p text:style-name="P32"><text:span text:style-name="T33">3.1</text:span><text:span text:style-name="T34">. fondas teikia garantijas bankams dėl ūkininkams teikiamų paskolų, sudarydamas su ūkininkais jų civilinės atsakomybės už paskolų grąžinimą draudimo sutartis (toliau vadinama – draudimo sutartys). Fondo garantijų įvykdymą garantuoja valstybė;</text:span></text:p>
      <text:p text:style-name="P35"><text:span text:style-name="T36">3.2</text:span><text:span text:style-name="T37">. Žemės ir miškų ūkio ministerija vykdo fondo steigėjos funkcijas;</text:span></text:p>
      <text:p text:style-name="P38"><text:span text:style-name="T39">3.3</text:span><text:span text:style-name="T40">. valstybė turi 100 procentų fondo akcijų. Žemės ir miškų ūkio ministerija, kaip vienintelė valstybei nuosavybės teise priklausančių visų fondo akcijų turėtoja, įgaliojama fondo veiklos klausimais priimti fondo visuotinio akcininkų susirinkimo nutarimams prilygstančius raštiškus sprendimus, įgyvendinančius šį nutarimą;</text:span></text:p>
      <text:p text:style-name="P41"><text:span text:style-name="T42">3.4</text:span><text:span text:style-name="T43">. ne mažiau kaip 50 procentų fondo grynojo pelno skiriama privalomiesiems ir kitiems rezervams suformuoti, kol jie pasieks 50 procentų įstatinio kapitalo;</text:span></text:p>
      <text:p text:style-name="P44"><text:span text:style-name="T45">3.5</text:span><text:span text:style-name="T46">. fondo nuostoliai pirmiausia dengiami iš draudimo techninių atidėjimų, privalomųjų ir kitų rezervų. Jeigu draudimo techniniai atidėjimai, privalomieji ir kiti rezervai jau panaudoti nuostoliams padengti, nuostoliams toliau pasiekus 25 procentus įstatinio kapitalo vertės, Žemės ir miškų ūkio ministerija sustabdo draudimo įmokų mokėjimą ir įpareigoja fondo valdybą sustabdyti naujų draudimo sutarčių sudarymą, informuoti apie tai bankus, apsvarstyti nuostolių atsiradimo priežastis ir ne vėliau kaip per 20 dienų Lietuvos Respublikos Vyriausybei pateikti išvadas bei pasiūlymus;</text:span></text:p>
      <text:p text:style-name="P47"><text:span text:style-name="T48">3.6</text:span><text:span text:style-name="T49">. fondas draudimo sutartimi užtikrina 80 procentų paskolos grąžinimą, likusią riziką prisiima paskolą išdavęs bankas;</text:span></text:p>
      <text:p text:style-name="P50"><text:span text:style-name="T51">3.7</text:span><text:span text:style-name="T52">. paskolos gavėjas turi sudaryti su fondu sutartį dėl savo reikalavimo teisės į skolas, atsiradusias patiekus paskolos gavėjo gaminamą produkciją pirkėjams, perleidimo arba (ir) dėl įsipareigojimų perleisti nuosavybės teises į įsigytą už paskolą žemės ūkio techniką ir kitus įrengimus;</text:span></text:p>
      <text:p text:style-name="P53"><text:span text:style-name="T54">3.8</text:span><text:span text:style-name="T55">. fondo veiklą prižiūri ir atskaitomybę pagal Lietuvos Respublikos draudimo įstatymą nustato Valstybinė draudimo priežiūros tarnyba prie Finansų ministerijos;</text:span></text:p>
      <text:p text:style-name="P56"><text:span text:style-name="T57">3.9</text:span><text:span text:style-name="T58">. fondas vykdo banko suteiktų ūkininkams, apdraudusiems savo civilinę atsakomybę, paskolų ir fondo sudarytų draudimo sutarčių apskaitą, iki kiekvieno mėnesio 20 d. pateikia Žemės ir miškų ūkio ministerijai bei Finansų ministerijai sudarytų draudimo sutarčių ataskaitų ir informuoja apie kitų fondo įsipareigojimų vykdymą;</text:span></text:p>
      <text:p text:style-name="P59"><text:span text:style-name="T60">3.10</text:span><text:span text:style-name="T61">. sudaroma fondo valdyba, kurios pirmininkas už fondo veiklą kas ketvirtį (iki kito mėnesio 25 d.) raštiškai atsiskaito Žemės ir miškų ūkio ministerijai;</text:span></text:p>
      <text:p text:style-name="P62"><text:span text:style-name="T63">3.11</text:span><text:span text:style-name="T64">. fondo finansinė atskaitomybė ne rečiau kaip kartą per metus turi būti tikrinama nepriklausomo auditoriaus. Fondo valdybos pirmininkas ne vėliau kaip per tris mėnesius nuo finansinių metų pabaigos pateikia Lietuvos Respublikos Vyriausybei metinę finansinę atskaitomybę kartu su audito išvada;<text:s/></text:span></text:p>
      <text:p text:style-name="P65"><text:span text:style-name="T66">3.12</text:span><text:span text:style-name="T67">. Lietuvos Respublikos Vyriausybės 1997 m. kovo 12 d. nutarimu Nr. 213 „Dėl Kaimo rėmimo fondo sudarymo“ (Žin., 1997, Nr.<text:s/></text:span><text:a xlink:href="https://www.e-tar.lt/portal/lt/legalAct/TAR.F30C617E334A" office:target-frame-name="_blank" xlink:show="new"><text:span text:style-name="T68">23-545</text:span></text:a><text:span text:style-name="T69">) sudaryto Kaimo rėmimo fondo lėšos naudojamos taip:</text:span></text:p>
      <text:p text:style-name="P70"><text:span text:style-name="T71">7 mln. litų – fondo akcijoms apmokėti;</text:span></text:p>
      <text:p text:style-name="P72"><text:span text:style-name="T73">13 mln. litų – draudimo įmokoms mokėti ir ne mažiau kaip 1 mln. litų – organizaciniam fondui;</text:span></text:p>
      <text:p text:style-name="P74"><text:span text:style-name="T75">3.13</text:span><text:span text:style-name="T76">. draudimo įmokoms mokėti skirtos lėšos Lietuvos Respublikos Vyriausybės sprendimu gali būti naudojamos fondo įstatiniam kapitalui padidinti;</text:span></text:p>
      <text:p text:style-name="P77"><text:span text:style-name="T78">3.14</text:span><text:span text:style-name="T79">. Žemės ir miškų ūkio ministerija, atsižvelgdama į apskrities viršininko administracijos Kaimo reikalų departamento rajono žemės ūkio skyriaus konkursų komisijos (toliau vadinama – konkursų komisija) teikimą, gali apmokėti dalį palūkanų (iki 30 procentų), jeigu paskola buvo paimta naujai žemės ūkio technikai, kurios sąrašą tvirtina žemės ir miškų ūkio ministras, įsigyti ir ne mažiau kaip vienerius metus grąžinama bei palūkanos mokamos paskolos sutartyje numatyta tvarka. Palūkanos mokamos iš specialiai tam Lietuvos valstybės biudžete numatytų lėšų;</text:span></text:p>
      <text:p text:style-name="P80"><text:span text:style-name="T81">3.15</text:span><text:span text:style-name="T82">. draudimo įmokos dydis apskaičiuojamas pagal ūkininkų civilinės atsakomybės už paskolų grąžinimą draudimo taisykles, patvirtintas vadovaujantis Lietuvos Respublikos draudimo įstatymu (maksimali riba – 5 procentai draudžiamos sumos).</text:span></text:p>
      <text:p text:style-name="P83"><text:span text:style-name="T84">Fondo administravimo išlaidoms gali būti naudojama ne daugiau kaip 20 procentų kiekvienos gautos draudimo įmokos.</text:span></text:p>
      <text:p text:style-name="P85"><text:span text:style-name="T86">4</text:span><text:span text:style-name="T87">. Suteikti valstybės garantiją už fondo 1997 metais sudarytas draudimo sutartis su sąlyga, kad draudimo suma vienu metu neviršytų 60 mln. litų.<text:s/></text:span></text:p>
      <text:p text:style-name="P88"><text:span text:style-name="T89">5</text:span><text:span text:style-name="T90">. Nustatyti, kad fondui neįvykdžius draudimo sutartyse numatytų įsipareigojimų arba įvykdžius ne visus, juos įvykdo Lietuvos Respublikos Vyriausybė.</text:span></text:p>
      <text:p text:style-name="P91"><text:span text:style-name="T92">6</text:span><text:span text:style-name="T93">. Žemės ir miškų ūkio ministerija turi parengti ir patvirtinti fondo įstatus, kurie atitiktų šiuo nutarimu patvirtintas fondo veiklos nuostatas ir kuriuose būtų numatyta, kad fondo stebėtojų taryba nesudaroma, o fondo valdyba renkama iš penkių asmenų: po vieną Žemės ir miškų ūkio ministerijos, Finansų ministerijos ir Teisingumo ministerijos atstovą, fondo administracijos vadovo ir valstybės konsultanto žemės ūkio klausimais.<text:s/></text:span></text:p>
      <text:p text:style-name="P94"><text:span text:style-name="T95">7</text:span><text:span text:style-name="T96">. Pavesti žemės ir miškų ūkio ministrui pasirašyti fondo steigimo dokumentus.</text:span></text:p>
      <text:p text:style-name="P97"/>
      <text:p text:style-name="P98"/>
      <text:p text:style-name="P99"/>
      <text:p text:style-name="P100">TEISINGUMO MINISTRAS,</text:p>
      <text:p text:style-name="P101">PAVADUOJANTIS MINISTRĄ PIRMININKĄ<text:tab/>VYTAUTAS PAKALNIŠKIS</text:p>
      <text:p text:style-name="P102"/>
      <text:p text:style-name="P103"/>
      <text:p text:style-name="P104"/>
      <text:p text:style-name="P105">ŽEMĖS IR MIŠKŲ ŪKIO MINISTRAS<text:tab/>VYTAUTAS KNAŠYS</text:p>
      <text:soft-page-break/>
      <text:p text:style-name="P106"><text:span text:style-name="T107">PATVIRTINTA</text:span></text:p>
      <text:p text:style-name="P108"><text:span text:style-name="T109">Lietuvos Respublikos Vyriausybės</text:span></text:p>
      <text:p text:style-name="P110"><text:span text:style-name="T111">1997 m. rugpjūčio 22 d. nutarimu Nr. 912</text:span></text:p>
      <text:p text:style-name="P112"/>
      <text:p text:style-name="P113"><text:span text:style-name="T114">Uždarosios akcinės bendrovės draudimo įmonės Žemės ūkio paskolų garantijų fondo veiklos nuostatos</text:span></text:p>
      <text:p text:style-name="P115"/>
      <text:p text:style-name="P116"><text:span text:style-name="T117">Bendroji dalis</text:span></text:p>
      <text:p text:style-name="P118"/>
      <text:p text:style-name="P119"><text:span text:style-name="T120">1</text:span><text:span text:style-name="T121">. Uždaroji akcinė bendrovė draudimo įmonė Žemės ūkio paskolų garantijų fondas (toliau vadinama – fondas) teikia garantijas bankams dėl ūkininkams teikiamų paskolų, sudarydamas su ūkininkais jų civilinės atsakomybės už paskolos grąžinimą draudimo sutartis (toliau vadinama – draudimo sutartys), kuriose numatyta, kad draudimo išmokos gavėjas yra paskolą ūkininkui suteikęs bankas.</text:span></text:p>
      <text:p text:style-name="P122"><text:span text:style-name="T123">2</text:span><text:span text:style-name="T124">. Vienam ūkininkui ar jų grupės, dalyvaujančios įgyvendinant bendrą verslo projektą, įgaliotam atstovui tenkanti draudimo suma pagal draudimo sutartį neturi būti didesnė kaip 150 tūkst. litų, o bendra draudimo suma pagal visas draudimo sutartis dėl tam paskolos gavėjui teikiamų paskolų vienu metu neturi būti didesnė kaip 300 tūkst. litų.</text:span></text:p>
      <text:p text:style-name="P125"><text:span text:style-name="T126">3</text:span><text:span text:style-name="T127">. Fondo valdyba, gavusi apskrities viršininko administracijos Kaimo reikalų departamento rajono žemės ūkio skyriaus konkursų komisijos (toliau vadinama – konkursų komisija) teikimą ir paskolos bei įkeitimo sutarčių tarp banko ir ūkininko projektus, per 7 dienas nuo jų gavimo išnagrinėja ūkininko prašymą ir, jeigu pateikti dokumentai atitinka 2 ir 9 punktų reikalavimus, priima sprendimą sudaryti su juo draudimo sutartį. Jeigu draudimo sutartys pagal 2 ir 9 punktus negali būti sudarytos, ne vėliau kaip per 7 dienas nuo dokumentų gavimo fondas praneša ūkininkui, dėl kokių priežasčių prašymas sudaryti draudimo sutartį buvo atmestas.</text:span></text:p>
      <text:p text:style-name="P128"><text:span text:style-name="T129">4</text:span><text:span text:style-name="T130">. Kai ne mažiau kaip vienerius metus paskola grąžinama ir palūkanos mokamos paskolos sutartyje numatyta tvarka, paskolos gavėjas antraisiais ir vėlesniais po paskolos gavimo metais gali kreiptis į Žemės ir miškų ūkio ministeriją su prašymu sumokėti dalį palūkanų (iki 30 procentų), jeigu paskola buvo paimta naujai žemės ūkio technikai, kurios sąrašą tvirtina žemės ir miškų ūkio ministras, įsigyti.</text:span></text:p>
      <text:p text:style-name="P131"><text:span text:style-name="T132">5</text:span><text:span text:style-name="T133">. Sprendimus dėl teikimo Žemės ir miškų ūkio ministerijai dėl draudimo įmokų mokėjimo konkursų komisijos priima gavusios ir išnagrinėjusios dokumentus, nurodytus 9 punkte.</text:span></text:p>
      <text:p text:style-name="P134"/>
      <text:p text:style-name="P135"><text:span text:style-name="T136">Draudimo sutarčių sudarymo sąlygos</text:span></text:p>
      <text:p text:style-name="P137"/>
      <text:p text:style-name="P138"><text:span text:style-name="T139">6</text:span><text:span text:style-name="T140">. Draudimo sutartis sudaroma, jeigu ūkininkas:</text:span></text:p>
      <text:p text:style-name="P141"><text:span text:style-name="T142">6.1</text:span><text:span text:style-name="T143">. įregistruotas nustatytąja tvarka, turi ne mažiau kaip 9 hektarus nuosavybės teise priklausančios žemės (sudarantys draudimo sutartis nuo 1999 m. sausio 1 d. – 3 hektarus) ir ūkininkauja ne trumpiau kaip 2 metus;</text:span></text:p>
      <text:p text:style-name="P144"><text:span text:style-name="T145">6.2</text:span><text:span text:style-name="T146">. pateikia verslo planą (verslo projektą);</text:span></text:p>
      <text:p text:style-name="P147"><text:span text:style-name="T148">6.3</text:span><text:span text:style-name="T149">. investuoja ne mažiau kaip 10 procentų savo lėšų į verslo projektą, kuriam įgyvendinti imama paskola;</text:span></text:p>
      <text:p text:style-name="P150"><text:span text:style-name="T151">6.4</text:span><text:span text:style-name="T152">. įkeičia bankui dalį savo turto (ne daugiau kaip už 30 procentų gaunamos paskolos sumos) ir nustatytąja tvarka įregistruoja įkeitimą;<text:s/></text:span></text:p>
      <text:p text:style-name="P153"><text:span text:style-name="T154">6.5</text:span><text:span text:style-name="T155">. perleidžia fondui teisę reikalauti atsiskaityti už patiektą produkciją pirkėjams arba (ir) įsipareigoja perleisti nuosavybės teises į įsigytą už paskolą žemės ūkio techniką ir kitus įrengimus. Reikalavimo teisę fondas pradeda realizuoti po to, kai išmokama draudimo išmoka;</text:span></text:p>
      <text:p text:style-name="P156"><text:span text:style-name="T157">6.6</text:span><text:span text:style-name="T158">. paskolos sutartyje su banku numato, kad:</text:span></text:p>
      <text:p text:style-name="P159"><text:span text:style-name="T160">6.6.1</text:span><text:span text:style-name="T161">. teikiama (ūkininkui ar jų grupei) paskola bus naudojama tik gamybiniams pastatams pirkti, statyti bei rekonstruoti, žemės ūkio technikai bei kitiems įrengimams įsigyti ir su tuo susijusioms paslaugoms apmokėti;</text:span></text:p>
      <text:p text:style-name="P162"><text:span text:style-name="T163">6.6.2</text:span><text:span text:style-name="T164">. paskola nebus naudojama darbo užmokesčiui ir įstatymų nustatytiems mokesčiams mokėti;</text:span></text:p>
      <text:p text:style-name="P165"><text:span text:style-name="T166">6.6.3</text:span><text:span text:style-name="T167">. pateiks bankui dokumentus tiesiogiai apmokėti už perkamas materialines vertybes bei teikiamas paslaugas;</text:span></text:p>
      <text:p text:style-name="P168"><text:span text:style-name="T169">6.6.4</text:span><text:span text:style-name="T170">. įsigytas už tokias paskolas turtas nebus parduotas, perleistas, išnuomotas, įkeistas kitiems asmenims arba naudojamas kitaip, negu numatyta paskolos sutartyje;<text:s/></text:span></text:p>
      <text:p text:style-name="P171"><text:span text:style-name="T172">6.6.5</text:span><text:span text:style-name="T173">. paskolos sutartis įsigalios įsigaliojus draudimo sutarčiai;</text:span></text:p>
      <text:p text:style-name="P174"><text:span text:style-name="T175">6.7</text:span><text:span text:style-name="T176">. atsidaro paskolą suteiksiančiame banke einamąją ir paskolinę sąskaitas, jeigu bankas to pageidauja.<text:s/></text:span></text:p>
      <text:p text:style-name="P177"><text:span text:style-name="T178">7</text:span><text:span text:style-name="T179">. Ūkininkų civilinės atsakomybės už paskolų grąžinimą draudimo taisyklėse turi būti numatyti draudiminiai įvykiai, kuriems atsitikus fondas išmoka draudimo išmokas, nedraudinimiai įvykiai bei draudimo išmokų apskaičiavimo ir mokėjimo tvarka, taip pat ir sąlyga, pagal kurią draudimo išmoka turi būti mokama tuo atveju, kai po banko reikalavimo skolininkui pašalinti paskolos sutarties pažeidimus jie per banko nustatytą terminą, kuris negali būti trumpesnis kaip 30 dienų, lieka nepašalinti.<text:s/></text:span></text:p>
      <text:p text:style-name="P180"><text:span text:style-name="T181">8</text:span><text:span text:style-name="T182">. Draudimo sutartyje turi būti numatyta, kad:</text:span></text:p>
      <text:p text:style-name="P183"><text:span text:style-name="T184">8.1</text:span><text:span text:style-name="T185">. draudimo išmokos gavėjas yra paskolą išdavęs bankas.</text:span></text:p>
      <text:p text:style-name="P186"><text:span text:style-name="T187">8.2</text:span><text:span text:style-name="T188">. nustatomas draudimo sutarties terminas, ne ilgesnis nei 5 metai.</text:span></text:p>
      <text:p text:style-name="P189"/>
      <text:p text:style-name="P190"><text:span text:style-name="T191">Draudimo sutarčių sudarymas</text:span></text:p>
      <text:p text:style-name="P192"/>
      <text:p text:style-name="P193"><text:span text:style-name="T194">9</text:span><text:span text:style-name="T195">. Ūkininkas, pageidaujantis sudaryti draudimo sutartį, pateikia konkursų komisijai:</text:span></text:p>
      <text:p text:style-name="P196"><text:span text:style-name="T197">9.1</text:span><text:span text:style-name="T198">. paraišką mokėti draudimo įmoką už draudiminę apsaugą dėl ūkininkui teikiamos paskolos, kurioje nurodoma paskolos paskirtis, prašomos draudimo sumos ir draudimo įmokos dydis, paskolos draudimo sutarties terminai, taip pat prašymą sudaryti draudimo sutartį;</text:span></text:p>
      <text:p text:style-name="P199"><text:span text:style-name="T200">9.2</text:span><text:span text:style-name="T201">. verslo planą (verslo projektą);</text:span></text:p>
      <text:p text:style-name="P202"><text:span text:style-name="T203">9.3</text:span><text:span text:style-name="T204">. įrodymus, kad turi ne mažiau kaip 9 hektarus (nuo 1999 m. sausio 1 d. – 3 hektarus) jam nuosavybės teise priklausančios žemės, ūkininkauja ne trumpiau kaip 2 metus, gali įkeisti bankui savo turto, ne mažiau kaip už 20 procentų gaunamos paskolos sumos, ir investuoja ne mažiau kaip 10 procentų savo lėšų į verslo projektą, kuriam įgyvendinti imama paskola.</text:span></text:p>
      <text:p text:style-name="P205"><text:span text:style-name="T206">10</text:span><text:span text:style-name="T207">. Konkursų komisija ne vėliau kaip per 10 dienų nuo 9 punkte nurodytų dokumentų pateikimo juos išnagrinėja ir priima sprendimą dėl teikimo Žemės ir miškų ūkio ministerijai dėl draudimo įmokos mokėjimo rašymo. Teikimas ne vėliau kaip per 2 darbo dienas nuo sprendimo priėmimo išsiunčiamas Žemės ir miškų ūkio ministerijai, vienas jo nuorašas kartu su ūkininko prašymu sudaryti draudimo sutartį siunčiamas fondui, o kitas – ūkininkui. Paaiškėjus (bet ne vėliau kaip per 10 dienų nuo dokumentų pateikimo), kad dokumentai neatitinka 9 punkte nurodytų reikalavimų ar pateikti ne visi, konkursų komisijos pirmininkas raštiškai informuoja apie tai ūkininką.</text:span></text:p>
      <text:p text:style-name="P208"><text:span text:style-name="T209">11</text:span><text:span text:style-name="T210">. Konkursų komisija privalo sudaryti ūkininkui sąlygas nedelsiant ir tinkamai užpildyti prašymą sudaryti draudimo sutartį, žemės ir miškų ūkio ministerijos nustatytos formos paraišką mokėti draudimo įmoką ir kitus dokumentus.</text:span></text:p>
      <text:p text:style-name="P211"><text:span text:style-name="T212">12</text:span><text:span text:style-name="T213">. Fondo valdyba, išnagrinėjusi 3 punkte nurodytus dokumentus, ne vėliau kaip per 7 dienas priima sprendimą dėl draudimo sutarties sudarymo ar atsisakymo ją sudaryti ir apie tai ne vėliau kaip per 2 dienas raštu informuoja Žemės ir miškų ūkio ministeriją bei paskolos gavėją.</text:span></text:p>
      <text:p text:style-name="P214"><text:span text:style-name="T215">13</text:span><text:span text:style-name="T216">. Žemės ir miškų ūkio ministras per 2 dienas nuo sprendimo dėl draudimo sutarties sudarymo gavimo pasirašo finansinius dokumentus dėl Kaimo rėmimo fondo lėšų naudojimo draudimo įmokoms mokėti.</text:span></text:p>
      <text:p text:style-name="P217"><text:span text:style-name="T218">14</text:span><text:span text:style-name="T219">. Fondo valdybos pirmininkas ar jo įgaliotas asmuo draudimo sutartį su ūkininku pasirašo ne vėliau kaip per 7 darbo dienas nuo sprendimo dėl draudimo sutarties sudarymo priėmimo.</text:span></text:p>
      <text:p text:style-name="P220"/>
      <text:soft-page-break/>
      <text:p text:style-name="P221"><text:span text:style-name="T222">Rizikos ir nuostolių paskirstymas tarp<text:s/></text:span></text:p>
      <text:p text:style-name="P223"><text:span text:style-name="T224">paskolą išdavusio banko ir fondo</text:span></text:p>
      <text:p text:style-name="P225"/>
      <text:p text:style-name="P226"><text:span text:style-name="T227">15</text:span><text:span text:style-name="T228">. Fondas užtikrina 80 procentų neatgautos paskolos grąžinimą, likusią riziką prisiima paskolą išdavęs bankas.</text:span></text:p>
      <text:p text:style-name="P229"><text:span text:style-name="T230">16</text:span><text:span text:style-name="T231">. Paskolos gavėjui laiku negrąžinus paskolos ar jos dalies, bankas turi teisę reikalauti, kad fondas išmokėtų draudimo sutartyje numatytą išmoką tik tuo atveju, kai paskolos gavėjas nepatenkina banko reikalavimo ar patenkina jį nevisiškai. Banko paraiška išmokėti draudimo išmokas apsvarstoma fondo valdyboje. Fondo valdyba, įsitikinusi, kad atsitiko draudiminis įvykis, priima sprendimą mokėti iki 80 procentų skirtumo nuo negrąžintos paskolos sumos. Jeigu bankui patenkinus savo reikalavimus iš ūkininko ir gavus draudimo išmoką banko gauta suma paskolai padengti viršija paskolos dydį (neskaitant palūkanų ir delspinigių), ši paskolą viršijanti suma grąžinama fondui. Nustatytąja tvarka pardavęs įkeistą turtą, bankas privalo apie tai informuoti fondą.</text:span></text:p>
      <text:p text:style-name="P232"/>
      <text:p text:style-name="P233"><text:span text:style-name="T234">Paskolų, kurios apdraustos draudimo sutartimi,<text:s/></text:span></text:p>
      <text:p text:style-name="P235"><text:span text:style-name="T236">naudojimo kontrolė</text:span></text:p>
      <text:p text:style-name="P237"/>
      <text:p text:style-name="P238"><text:span text:style-name="T239">17</text:span><text:span text:style-name="T240">. Fondas kaupia informaciją apie:</text:span></text:p>
      <text:p text:style-name="P241"><text:span text:style-name="T242">17.1</text:span><text:span text:style-name="T243">. visų išduotų (ir informacijos teikimo momentu galiojančių) kiekvienam ūkininkui, sudariusiam draudimo sutartį, suteiktų paskolų sumą ir skaičių, taip pat kitų ūkininkui suteiktų paskolų sumą ir skaičių;</text:span></text:p>
      <text:p text:style-name="P244"><text:span text:style-name="T245">17.2</text:span><text:span text:style-name="T246">. kiekvieno ūkininko, sudariusio draudimo sutartį, laiku negrąžintų paskolų sumą ir skaičių, faktinių įsiskolinimų dydį bei išieškotų paskolų sumą ir skaičių;</text:span></text:p>
      <text:p text:style-name="P247"><text:span text:style-name="T248">17.3</text:span><text:span text:style-name="T249">. kiekvieno ūkininko, sudariusio draudimo sutartį, įkeisto turto realizavimą.</text:span></text:p>
      <text:p text:style-name="P250"><text:span text:style-name="T251">18</text:span><text:span text:style-name="T252">. Fondas pradeda tvarkyti ūkininko, sudariusio draudimo sutartį, bylą, kurioje registruojami visi pateikti dokumentai ir sprendimai dėl draudimo sutarties sudarymo ir draudimo įmokų mokėjimo. Byla tvarkoma, iki bankui grąžinama paskola arba išmokama draudimo išmoka ir fondas realizuoja 6.5 punkte nustatytą teisę, po to saugoma 5 metus.</text:span></text:p>
      <text:p text:style-name="P253"><text:span text:style-name="T254">19</text:span><text:span text:style-name="T255">. Išdavęs paskolą bankas, apmokėjęs už įsigyjamus, statomus ir rekonstruojamus gamybinius pastatus, žemės ūkio techniką bei kitus įrengimus, ne vėliau kaip per 24 valandas praneša turto įkeitimą registruojančioms institucijoms apie tai, kad ūkininko pagal paskolos sutartį įsigytas turtas negali būti parduotas, perleistas, išnuomotas ar įkeistas be fondo sutikimo. Fondas, sudaręs draudimo sutartis, ne vėliau kaip per 24 valandas praneša turto įkeitimą registruojančioms institucijoms apie tai, kad fondui išmokėjus draudimo išmoką ūkininkas jam perleis nuosavybės teises į įsigytą už paskolą žemės ūkio techniką ir kitus įrengimus.</text:span></text:p>
      <text:p text:style-name="P256"><text:span text:style-name="T257">20</text:span><text:span text:style-name="T258">. Fondo administracijos vadovas kiekviename fondo valdybos posėdyje informuoja valdybą apie paskolų, dėl kurių sudarytos draudimo sutartys, būklę ir teikia atitinkamus pasiūlymus.</text:span></text:p>
      <text:p text:style-name="P259"><text:span text:style-name="T260">21</text:span><text:span text:style-name="T261">. Jeigu draudimo techniniai atidėjimai, privalomieji ir kiti rezervai jau panaudoti nuostoliams padengti, nuostoliams toliau pasiekus 25 procentus įstatinio kapitalo vertės, Žemės ir miškų ūkio ministerija sustabdo draudimo įmokų mokėjimą ir įpareigoja fondo valdybą sustabdyti naujų draudimo sutarčių sudarymą, informuoti apie tai bankus, apsvarstyti nuostolių atsiradimo priežastis ir ne vėliau kaip per 20 dienų pateikti Lietuvos Respublikos Vyriausybei išvadas ir pasiūlymus.</text:span></text:p>
      <text:p text:style-name="P262"><text:span text:style-name="T263">22</text:span><text:span text:style-name="T264">. Kiekvienas išmokų pagal draudimo sutartis išmokėjimo atvejis turi būti apsvarstytas fondo valdyboje.</text:span></text:p>
      <text:p text:style-name="P265"><text:span text:style-name="T266">23</text:span><text:span text:style-name="T267">. Fondui administruoti skiriama ne daugiau kaip 20 procentų kiekvienos gautos draudimo įmokos.</text:span></text:p>
      <text:p text:style-name="P268"><text:span text:style-name="T269">24</text:span><text:span text:style-name="T270">. Žemės ir miškų ūkio ministras ir fondo valdybos pirmininkas už fondo veiklą kas pusmetį atsiskaito Lietuvos Respublikos Vyriausybei.</text:span></text:p>
      <text:p text:style-name="P271"><text:span text:style-name="T2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09:44:00Z</meta:creation-date>
    <dc:date>2016-12-06T09:44:00Z</dc:date>
    <meta:template xlink:href="Normal.dotm" xlink:type="simple"/>
    <meta:editing-cycles>2</meta:editing-cycles>
    <meta:editing-duration>PT0S</meta:editing-duration>
    <meta:document-statistic meta:page-count="5" meta:paragraph-count="442" meta:word-count="1836" meta:character-count="15940" meta:row-count="1118" meta:non-whitespace-character-count="14546"/>
  </office:meta>
</office:document-meta>
</file>