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keep-with-next="always" fo:keep-together="always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keep-with-next="always" fo:keep-together="always"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P6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UNIKALAUS IDENTIFIKAVIMO KODO SUTEIKIMO LIETUVOS RESPUBLIKOS JŪRININKŲ REGISTRO OBJEKTAMS TVARKOS APRAŠO PATVIRTINIMO</text:p>
      <text:p text:style-name="P15"/>
      <text:p text:style-name="P16">2007 m. kovo 27 d. Nr. 3-100</text:p>
      <text:p text:style-name="P17">Vilnius</text:p>
      <text:p text:style-name="P18"/>
      <text:p text:style-name="P19">Vadovaudamasis Lietuvos Respublikos jūrininkų registro nuostatų, patvirtintų Lietuvos Respublikos Vyriausybės 2006 m. gruodžio 6 d. nutarimu Nr. 1212 (Žin., 2006, Nr.<text:s/><text:a xlink:href="https://www.e-tar.lt/portal/lt/legalAct/TAR.C4FEF981265B" office:target-frame-name="_blank" xlink:show="new"><text:span text:style-name="T20">134-5082</text:span></text:a>),<text:s/>12.1.1 punktu,</text:p>
      <text:p text:style-name="P21"><text:span text:style-name="T22">tvirtinu</text:span><text:s/>Unikalaus identifikavimo kodo suteikimo Lietuvos Respublikos jūrininkų registro objektams tvarkos aprašą (pridedama).</text:p>
      <text:p text:style-name="P23"/>
      <text:p text:style-name="P24"/>
      <text:p text:style-name="P25"><text:span text:style-name="T26">SUSISIEKIMO MINISTRAS</text:span><text:span text:style-name="T27"><text:tab/>ALGIRDAS BUTKEVIČIUS</text:span></text:p>
      <text:p text:style-name="P28">______________</text:p>
      <text:p text:style-name="P29"/>
      <text:p text:style-name="P30"/>
      <text:soft-page-break/>
      <text:p text:style-name="P31">PATVIRTINTA</text:p>
      <text:p text:style-name="P32">Lietuvos Respublikos susisiekimo ministro<text:s/></text:p>
      <text:p text:style-name="P33">2007 m. kovo 27 d. įsakymu Nr. 3-100</text:p>
      <text:p text:style-name="P34"/>
      <text:p text:style-name="P35"><text:span text:style-name="T36">UNIKALAUS IDENTIFIKAVIMO KODO SUTEIKIMO LIETUVOS RESPUBLIKOS JŪRININKŲ REGISTRO OBJEKTAMS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Unikalaus identifikavimo kodo suteikimo Lietuvos Respublikos<text:s/>jūrininkų registro objektams tvarkos aprašas reglamentuoja unikalaus identifikavimo kodo suteikimo Lietuvos Respublikos jūrininkų registro (toliau – registras) objektams, registruotiems registre, tvarką.</text:p>
      <text:p text:style-name="P44">2. Unikalaus registro objekto identifikavimo kodo paskirtis – atpažinti registre įregistruotus jūrininkus.</text:p>
      <text:p text:style-name="P45">3. Unikalus registro objekto identifikavimo kodas yra vienas iš registre saugomų duomenų.</text:p>
      <text:p text:style-name="P46">4. Visi jūrininkai įregistruojami, išregistruojami, duomenys apie juos įrašomi, taisomi, keičiami ir tvarkomi vadovaujantis Lietuvos Respublikos jūrininkų registro nuostatais, patvirtintais Lietuvos Respublikos Vyriausybės 2006 m. gruodžio 6 d. nutarimu Nr. 1212 „Dėl Lietuvos Respublikos jūrininkų registro“ (Žin., 2006, Nr.<text:s/><text:a xlink:href="https://www.e-tar.lt/portal/lt/legalAct/TAR.C4FEF981265B" office:target-frame-name="_blank" xlink:show="new"><text:span text:style-name="T47">134-5082</text:span></text:a>), ir kitais teisės aktais, reglamentuojančiais jūrininkų registravimą.</text:p>
      <text:p text:style-name="P48"/>
      <text:p text:style-name="P49"><text:span text:style-name="T50">II</text:span><text:span text:style-name="T51">.<text:s/></text:span><text:span text:style-name="T52">UNIKALŲ IDENTIFIKAVIMO KODĄ SUTEIKIANTI ĮSTAIGA</text:span></text:p>
      <text:p text:style-name="P53"/>
      <text:p text:style-name="P54">5. Unikalų identifikavimo kodą suteikianti įstaiga yra<text:s/>registro tvarkymo įstaiga – Lietuvos saugios laivybos administracija (toliau – Administracija).</text:p>
      <text:p text:style-name="P55">6. Administracija registre įregistruotiems jūrininkams – registro objektams – suteikia unikalų identifikavimo kodą.</text:p>
      <text:p text:style-name="P56">7. Administracija užtikrina, kad, suteikiant registro objektui unikalų identifikavimo kodą, registre įrašyti duomenys atitiktų duomenų teikėjo pateiktus duomenis.</text:p>
      <text:p text:style-name="P57"/>
      <text:p text:style-name="P58"><text:span text:style-name="T59">III</text:span><text:span text:style-name="T60">.<text:s/></text:span><text:span text:style-name="T61">UNIKALAUS IDENTIFIKAVIMO KODO SUTEIKIMAS</text:span></text:p>
      <text:p text:style-name="P62"/>
      <text:p text:style-name="P63">8. Pirmą kartą į registro duomenų bazę įrašant duomenis apie registro objektą, registro objektui suteikiamas unikalus identifikavimo kodas. Šis kodas naudojamas registro objektui identifikuoti ir sąveikai su kitais valstybės registrais ir informacinėmis sistemomis užtikrinti.</text:p>
      <text:p text:style-name="P64">9. Registro objektui suteikiamas unikalus identifikavimo kodas sudaromas iš 10 simbolių. Registro objektą išregistravus, kodas nesikeičia.</text:p>
      <text:p text:style-name="P65">10. Registre unikalus identifikavimo kodas suteikiamas automatiniu būdu eilės tvarka.</text:p>
      <text:p text:style-name="P66">11. Unikalaus identifikavimo kodo pavyzdys: kur X – bet koks sveikas<text:s/>skaičius.</text:p>
      <text:p text:style-name="P67">12. Išregistruoto registro objekto kodas negali būti naudojamas kitiems registro objektams identifikuoti.</text:p>
      <text:p text:style-name="P68">______________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2T02:46:00Z</meta:creation-date>
    <dc:date>2015-07-02T02:46:00Z</dc:date>
    <meta:template xlink:href="Normal" xlink:type="simple"/>
    <meta:editing-cycles>2</meta:editing-cycles>
    <meta:editing-duration>PT0S</meta:editing-duration>
    <meta:document-statistic meta:page-count="2" meta:paragraph-count="35" meta:word-count="369" meta:character-count="3138" meta:row-count="116" meta:non-whitespace-character-count="2804"/>
  </office:meta>
</office:document-meta>
</file>