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6 M. SAUSIO 6 D. ĮSAKYMO Nr. VA-2 „DĖL PANAUDOTO APDOROTO TABAKO ATLEIDIMO NUO AKCIZŲ TVARKOS APRAŠO PATVIRTINIMO“ PAKEITIMO</text:p>
      <text:p text:style-name="P8"/>
      <text:p text:style-name="P9">2010 m. balandžio 27 d. Nr. VA-47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okesčių inspekcijos prie Lietuvos Respublikos finansų ministerijos viršininko 2006 m. sausio 6 d. įsakymą Nr. VA-2 „Dėl Panaudoto apdoroto tabako atleidimo nuo akcizų tvarkos aprašo“ (Žin., 2006, Nr.<text:s/></text:span><text:a xlink:href="https://www.e-tar.lt/portal/lt/legalAct/TAR.DD4B5CA6DC49" office:target-frame-name="_blank" xlink:show="new"><text:span text:style-name="T16">6-230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 Respublikos akcizų įstatymo (Žin., 2001, Nr.<text:s/></text:span><text:a xlink:href="https://www.e-tar.lt/portal/lt/legalAct/TAR.B9E1D301256F" office:target-frame-name="_blank" xlink:show="new"><text:span text:style-name="T23">98-3482</text:span></text:a><text:span text:style-name="T24">; 2010, Nr.<text:s/></text:span><text:a xlink:href="https://www.e-tar.lt/portal/lt/legalAct/TAR.7E421A12D76D" office:target-frame-name="_blank" xlink:show="new"><text:span text:style-name="T25">45-2174</text:span></text:a><text:span text:style-name="T26">) 33 straipsnio 2 dalimi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7">87-2212</text:span></text:a><text:span text:style-name="T28">; 2004, Nr. 82-2966), 18.11 punktu bei siekdamas užtikrinti tinkamą sunaudoto apdoroto tabako atleidimą nuo akcizų:“;</text:span></text:p>
      <text:p text:style-name="P29"><text:span text:style-name="T30">2</text:span><text:span text:style-name="T31">. Nurodytuoju įsakymu patvirtinto Panaudoto apdoroto tabako atleidimo nuo akcizų tvarkos aprašo 2 punktą išdėstau taip:</text:span></text:p>
      <text:p text:style-name="P32"><text:span text:style-name="T33">„</text:span><text:span text:style-name="T34">2</text:span><text:span text:style-name="T35">. Tvarkos aprašas parengtas vadovaujantis Lietuvos Respublikos akcizų įstatymo (Žin., 2001, Nr.<text:s/></text:span><text:a xlink:href="https://www.e-tar.lt/portal/lt/legalAct/TAR.B9E1D301256F" office:target-frame-name="_blank" xlink:show="new"><text:span text:style-name="T36">98-3482</text:span></text:a><text:span text:style-name="T37">; 2010, Nr.<text:s/></text:span><text:a xlink:href="https://www.e-tar.lt/portal/lt/legalAct/TAR.7E421A12D76D" office:target-frame-name="_blank" xlink:show="new"><text:span text:style-name="T38">45-2174</text:span></text:a><text:span text:style-name="T39">; toliau – Akcizų įstatymas) 33 straipsnio 2 dalies nuostatomis.“;</text:span></text:p>
      <text:p text:style-name="P40"><text:span text:style-name="T41">3</text:span><text:span text:style-name="T42">. Nurodytuoju įsakymu patvirtintoje Sprendimo dėl panaudoto apdoroto tabako atleidimo nuo akcizų FR1004 formoje išdėstau preambulę taip:</text:span></text:p>
      <text:p text:style-name="P43"><text:span text:style-name="T44">„Vadovaudamasis Lietuvos Respublikos akcizų įstatymo (Žin., 2001, Nr.<text:s/></text:span><text:a xlink:href="https://www.e-tar.lt/portal/lt/legalAct/TAR.B9E1D301256F" office:target-frame-name="_blank" xlink:show="new"><text:span text:style-name="T45">98-3482</text:span></text:a><text:span text:style-name="T46">; 2010, Nr.<text:s/></text:span><text:a xlink:href="https://www.e-tar.lt/portal/lt/legalAct/TAR.7E421A12D76D" office:target-frame-name="_blank" xlink:show="new"><text:span text:style-name="T47">45-2174</text:span></text:a><text:span text:style-name="T48">; toliau – Akcizų įstatymas) 33 straipsnio 2 dalimi bei atsižvelgdamas į _____ m. ________________d. Išvadą dėl prašymo atleisti nuo akcizų panaudotą apdorotą tabaką Nr._________,“.</text:span></text:p>
      <text:p text:style-name="P49"/>
      <text:p text:style-name="P50"/>
      <text:p text:style-name="P51"/>
      <text:p text:style-name="P52"><text:span text:style-name="T53">Viršininkas<text:s/></text:span><text:span text:style-name="T54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08T06:36:00Z</meta:creation-date>
    <dc:date>2016-04-08T06:36:00Z</dc:date>
    <meta:template xlink:href="Normal" xlink:type="simple"/>
    <meta:editing-cycles>2</meta:editing-cycles>
    <meta:editing-duration>PT0S</meta:editing-duration>
    <meta:document-statistic meta:page-count="1" meta:paragraph-count="44" meta:word-count="324" meta:character-count="2506" meta:row-count="117" meta:non-whitespace-character-count="2226"/>
  </office:meta>
</office:document-meta>
</file>