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SUSISIEKIMO MINISTRO 2008 M. SAUSIO 21 D. ĮSAKYMO NR. 3-13 „DĖL SAUGAUS EISMO AUTOMOBILIŲ KELIAIS ĮSTATYMO ĮGYVENDINIMO“ PAKEITIMO</text:p>
      <text:p text:style-name="P5"/>
      <text:p text:style-name="P6">2008 m. liepos 28 d. Nr. 3-279</text:p>
      <text:p text:style-name="P7">Vilnius</text:p>
      <text:p text:style-name="P8"/>
      <text:p text:style-name="P9"><text:span text:style-name="T10">Pakeičiu</text:span><text:s/>Lietuvos Respublikos susisiekimo ministro 2008 m. sausio 21 d. įsakymą Nr. 3-13 „Dėl Saugaus eismo automobilių keliais įstatymo įgyvendinimo“ (Žin., 2008, Nr.<text:s/><text:a xlink:href="https://www.e-tar.lt/portal/lt/legalAct/TAR.9B49E0923562" office:target-frame-name="_blank" xlink:show="new"><text:span text:style-name="T11">26-946</text:span></text:a>, Nr. 27, Nr. 75-2980):</text:p>
      <text:p text:style-name="P12">1. Išdėstau 2.2.8 punktą taip:</text:p>
      <text:p text:style-name="P13">„2.2.8. nustatyti vairuotojų pirminio mokymo tvarką;“.</text:p>
      <text:p text:style-name="P14">2. Pripažįstu netekusiu galios 2.2.13 punktą.</text:p>
      <text:p text:style-name="P15"/>
      <text:p text:style-name="P16"/>
      <text:p text:style-name="P17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10T11:23:00Z</meta:creation-date>
    <dc:date>2016-04-10T11:23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697" meta:row-count="40" meta:non-whitespace-character-count="614"/>
  </office:meta>
</office:document-meta>
</file>