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0 M. liepos 21 D. ĮSAKYMO NR. 195 „DĖL VALSTYBĖS BIUDŽETO LĖŠŲ IŠDAVIMO IŠ VALSTYBĖS IŽDO SĄSKAITOS TAISYKLIŲ PATVIRTINIMO“ PAKEITIMO</text:p>
      <text:p text:style-name="P9"/>
      <text:p text:style-name="P10">2011 m. gruodžio 8 d. Nr. 1K-403</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7, Nr. 90-3604):</text:span></text:p>
      <text:p text:style-name="P18"><text:span text:style-name="T19">1</text:span><text:span text:style-name="T20">. Papildau šiuo 7</text:span><text:span text:style-name="T21">1</text:span><text:span text:style-name="T22"><text:s/></text:span><text:span text:style-name="T23">punktu:</text:span></text:p>
      <text:p text:style-name="P24"><text:span text:style-name="T25">„</text:span><text:span text:style-name="T26">7</text:span><text:span text:style-name="T27">1</text:span><text:span text:style-name="T28">. Valstybės iždo departamentas perveda valstybės biudžeto lėšas pagal asignavimų valdytojų, jiems pavaldžių biudžetinių įstaigų ir kitų subjektų pateiktas mokėjimo paraiškas:</text:span></text:p>
      <text:p text:style-name="P29"><text:span text:style-name="T30">7</text:span><text:span text:style-name="T31">1</text:span><text:span text:style-name="T32">.1</text:span><text:span text:style-name="T33">. skirtas darbo užmokesčiui, stipendijoms, gyventojų pajamų mokesčiui, socialinio draudimo įmokoms, skolos valstybės vardu valdymo išlaidoms, ES ir kitos tarptautinės finansinės paramos bei bendrojo finansavimo lėšoms pervesti nepriklausomai nuo mokėtinos sumos, taip pat kitoms išlaidoms, kai biudžetinės įstaigos ar kito subjekto vienos dienos mokėtinų išlaidų suma yra iki 8,0 mln. litų, – 3 darbo dieną po mokėjimo paraiškos gavimo dienos arba mokėjimo paraiškoje nurodytą išlaidų apmokėjimo dieną, kai mokėjimo data yra vėlesnė negu 3 darbo dienos;</text:span></text:p>
      <text:p text:style-name="P34"><text:span text:style-name="T35">7</text:span><text:span text:style-name="T36">1</text:span><text:span text:style-name="T37">.2</text:span><text:span text:style-name="T38">. skirtas kitiems tikslams:</text:span></text:p>
      <text:p text:style-name="P39"><text:span text:style-name="T40">7</text:span><text:span text:style-name="T41">1</text:span><text:span text:style-name="T42">.2.1</text:span><text:span text:style-name="T43">. per laikotarpį nuo 3 iki 5 darbo dienų po mokėjimo paraiškos gavimo dienos, kai biudžetinės įstaigos ar kito subjekto vienos dienos mokėtinų išlaidų suma yra nuo 8,0 mln. litų iki 15,0 mln. litų, arba mokėjimo paraiškoje nurodytą išlaidų apmokėjimo datą, kai mokėjimo data yra vėlesnė negu 5 darbo dienos;</text:span></text:p>
      <text:p text:style-name="P44"><text:span text:style-name="T45">7</text:span><text:span text:style-name="T46">1</text:span><text:span text:style-name="T47">.2.2</text:span><text:span text:style-name="T48">. per laikotarpį nuo 3 iki 10 darbo dienų po mokėjimo paraiškos gavimo dienos, kai biudžetinės įstaigos ar kito subjekto vienos dienos mokėtinų išlaidų suma yra nuo 15,0 mln. litų iki 40,0 mln. litų, arba mokėjimo paraiškoje nurodytą išlaidų apmokėjimo dieną, kai mokėjimo data yra vėlesnė negu 10 darbo dienų;</text:span></text:p>
      <text:p text:style-name="P49"><text:span text:style-name="T50">7</text:span><text:span text:style-name="T51">1</text:span><text:span text:style-name="T52">.2.3</text:span><text:span text:style-name="T53">. per laikotarpį nuo 3 iki 20 darbo dienų po mokėjimo paraiškos gavimo dienos, kai biudžetinės įstaigos ar kito subjekto vienos dienos mokėtinų išlaidų suma yra nuo 40,0 mln. litų, arba mokėjimo paraiškoje nurodytą išlaidų apmokėjimo dieną, kai mokėjimo data yra vėlesnė negu 20 darbo dienų.“</text:span></text:p>
      <text:p text:style-name="P54"><text:span text:style-name="T55">2</text:span><text:span text:style-name="T56">. Papildau šiuo 7</text:span><text:span text:style-name="T57">2</text:span><text:span text:style-name="T58"><text:s/>punktu:</text:span></text:p>
      <text:p text:style-name="P59"><text:span text:style-name="T60">„</text:span><text:span text:style-name="T61">7</text:span><text:span text:style-name="T62">2</text:span><text:span text:style-name="T63">. Valstybės biudžeto asignavimai gali būti pervedami anksčiau, negu numatyta taisyklių 7</text:span><text:span text:style-name="T64">1</text:span><text:span text:style-name="T65"><text:s/>punkte, laikantis šios tvarkos:</text:span></text:p>
      <text:p text:style-name="P66"><text:span text:style-name="T67">7</text:span><text:span text:style-name="T68">2</text:span><text:span text:style-name="T69">.1</text:span><text:span text:style-name="T70">. asignavimų valdytojai, jiems pavaldžios biudžetinės įstaigos ir kiti subjektai pateikia raštu paaiškinimą, kuriame nurodomos nuo asignavimų valdytojų, jiems pavaldžių biudžetinių įstaigų ir kitų subjektų nepriklausančios objektyvios priežastys, kodėl konkrečios mokėjimo paraiškos (nurodomas mokėjimo paraiškos numeris ir registravimo data VBAM sistemoje) nebuvo galimybės pateikti įvertinant taisyklių 7</text:span><text:span text:style-name="T71">1</text:span><text:span text:style-name="T72"><text:s/>punkte nustatytus mokėjimo paraiškų apmokėjimo terminus, kokia būtų finansinių pasekmių (delspinigiai, palūkanos, baudos ar pan.) piniginė išraiška, jeigu mokėjimo paraiška būtų apmokama laikantis taisyklių 7</text:span><text:span text:style-name="T73">1</text:span><text:span text:style-name="T74"><text:s/>punkte nustatytų mokėjimo paraiškų apmokėjimo terminų, ir nurodo išlaidų apmokėjimo datą;</text:span></text:p>
      <text:p text:style-name="P75"><text:span text:style-name="T76">7</text:span><text:span text:style-name="T77">2</text:span><text:span text:style-name="T78">.2</text:span><text:span text:style-name="T79">. gavus mokėjimo paraišką ir paaiškinimą, organizuojamas Valstybės iždo departamento atstovų – direktoriaus, direktoriaus pavaduotojų, skyriaus, atsakingo už valstybės pinigų srautų prognozavimą, ir skyriaus, atsakingo už valstybės biudžeto asignavimų išmokėjimą, vedėjų –<text:s/></text:span><text:soft-page-break/><text:span text:style-name="T80">pasitarimas, kurio metu įvertinamas gautas paaiškinimas, valstybės piniginių išteklių likučių ir pinigų srautų prognozių duomenys, galimų alternatyvų ekonomiškumas ir priimamas sprendimas dėl valstybės biudžeto asignavimų skyrimo datos, kuri įrašoma pasitarimo protokole.“</text:span></text:p>
      <text:p text:style-name="P81"><text:span text:style-name="T82">3</text:span><text:span text:style-name="T83">. Išdėstau 17 punktą taip:</text:span></text:p>
      <text:p text:style-name="P84"><text:span text:style-name="T85">„</text:span><text:span text:style-name="T86">17</text:span><text:span text:style-name="T87">. Asignavimų valdytojai, jiems pavaldžios biudžetinės įstaigos ir kiti subjektai mokėjimo paraiškas pateikia Valstybės iždo departamentui ne vėliau kaip likus 3 darbo dienoms iki biudžetinių metų pabaigos. Vėliau pateiktos mokėjimo paraiškos yra neapmokamos. Kai asignavimų valdytojai, jiems pavaldžios biudžetinės įstaigos ir kiti subjektai pateikia mokėjimo paraiškas vėliau negu likus 3 darbo dienoms iki biudžetinių metų pabaigos, sprendimai dėl valstybės biudžeto asignavimų skyrimo gali būti priimti, laikantis taisyklių 7</text:span><text:span text:style-name="T88">2</text:span><text:span text:style-name="T89"><text:s/>punkte nustatytos tvarkos. Nusprendus neskirti valstybės biudžeto asignavimų, mokėjimo paraiška atmetama.“</text:span></text:p>
      <text:p text:style-name="P90"><text:span text:style-name="T91">4</text:span><text:span text:style-name="T92">. Papildau šiuo 17</text:span><text:span text:style-name="T93">1</text:span><text:span text:style-name="T94"><text:s/>punktu:</text:span></text:p>
      <text:p text:style-name="P95"><text:span text:style-name="T96">„</text:span><text:span text:style-name="T97">17</text:span><text:span text:style-name="T98">1</text:span><text:span text:style-name="T99">. Kai asignavimų valdytojo, jam pavaldžios biudžetinės įstaigos ar kito subjekto asignavimų plano vykdymas per pirmus dešimt mėnesių nesiekia 80 procentų ir Valstybės iždo departamentas pastebi, kad asignavimų valdytojo, jam pavaldžios biudžetinės įstaigos ar kito subjekto prašomos i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 ar kitą subjektą raštu teikti paaiškinimą, kuriame būtų pagrindžiamas išlaidų poreikis pagal atskirus ekonominės klasifikacijos straipsnius.“</text:span></text:p>
      <text:p text:style-name="P100"><text:span text:style-name="T101">5</text:span><text:span text:style-name="T102">. Įrašau 18 punkte vietoj žodžių „nurodytų terminų“ žodžius „nurodyto termino“.</text:span></text:p>
      <text:p text:style-name="P103"><text:span text:style-name="T104">6</text:span><text:span text:style-name="T105">. Įrašau 19 punkte vietoj žodžių „nurodytais terminais“ žodžius „nurodytu terminu“.</text:span></text:p>
      <text:p text:style-name="P106"><text:span text:style-name="T107">7</text:span><text:span text:style-name="T108">. Pripažįstu netekusiu galios 33.5 punktą.</text:span></text:p>
      <text:p text:style-name="P109"><text:span text:style-name="T110">8</text:span><text:span text:style-name="T111">. Išdėstau 35.1.2 punktą taip:</text:span></text:p>
      <text:p text:style-name="P112"><text:span text:style-name="T113">„</text:span><text:span text:style-name="T114">35.1.2</text:span><text:span text:style-name="T115">.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patvirtintomis Lietuvos Respublikos finansų ministro 2011 m. rugpjūčio 11 d. įsakymu Nr. 1K-275 (Žin., 2011, Nr.<text:s/></text:span><text:a xlink:href="https://www.e-tar.lt/portal/lt/legalAct/TAR.25BA7587E3E4" office:target-frame-name="_blank" xlink:show="new"><text:span text:style-name="T116">103-4853</text:span></text:a><text:span text:style-name="T117">), teikiamomis prognozėmis, parengia finansavimo pažymą, kurioje nurodo galimą finansuotiną einamųjų metų valstybės biudžeto išlaidų sumą. Finansavimo pažymą tvirtina finansų ministras arba jo pavedimu kitas asmuo. Iki nepasikeičia dėl valstybės biudžeto pajamų surinkimo susiklosčiusios taisyklių 35 punkto pirmoje pastraipoje nurodytos aplinkybės, finansavimo pažyma peržiūrima ne rečiau kaip kas savaitę. Jeigu nepriimamas sprendimas dėl finansavimo pažymos pakeitimo, lieka galioti prieš tai patvirtinta finansavimo pažyma;“.</text:span></text:p>
      <text:p text:style-name="P118"><text:span text:style-name="T119">9</text:span><text:span text:style-name="T120">. Papildau nauju X skyriumi (ankstesnįjį X skyrių laikau atitinkamai XI skyriumi, o ankstesniuosius 46–51 punktus – atitinkamai 47–52 punktais):</text:span></text:p>
      <text:p text:style-name="P121"/>
      <text:p text:style-name="P122"><text:span text:style-name="T123">„</text:span><text:span text:style-name="T124">x</text:span><text:span text:style-name="T125">.<text:s/></text:span><text:span text:style-name="T126">VALSTYBĖS BIUDŽETO LĖŠŲ IŠmokėjimo KONTROLĖ</text:span></text:p>
      <text:p text:style-name="P127"/>
      <text:p text:style-name="P128"><text:span text:style-name="T129">46</text:span><text:span text:style-name="T130">. Kai asignavimų valdytojų, jiems pavaldžių biudžetinių įstaigų ir kitų subjektų asignavimų poreikio prognozės, kurias jie teikia Finansų ministerijai finansų ministro nustatyta tvarka, neatitinka asignavimų poreikio prognozių tikslumo kriterijaus (vidutinė svertinė vieno mėnesio einamaisiais metais kasdienių prognozių paklaida turi būti ne didesnė kaip 35 procentai), Finansų ministerija:</text:span></text:p>
      <text:p text:style-name="P131"><text:span text:style-name="T132">46.1</text:span><text:span text:style-name="T133">. gali raštu įspėti asignavimų valdytojus, jiems pavaldžias biudžetines įstaigas ir kitus subjektus apie prognozių tikslumo kriterijaus viršijimą;</text:span></text:p>
      <text:p text:style-name="P134"><text:span text:style-name="T135">46.2</text:span><text:span text:style-name="T136">. jeigu praėjus dviem mėnesiams nuo mėnesio, kurį buvo atliktas prognozių tikslumo vertinimas, pabaigos asignavimų valdytojo, jam pavaldžios biudžetinės įstaigos ar kito subjekto<text:s/></text:span><text:soft-page-break/><text:span text:style-name="T137">teikiamos prognozės ir toliau neatitinka tikslumo kriterijaus, Finansų ministerija gali raštu informuoti asignavimų valdytoją, jam pavaldžią biudžetinę įstaigą ar kitą subjektą, kad mokėjimo paraiškos pagal ekonominės klasifikacijos, patvirtintos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38">69-3135</text:span></text:a><text:span text:style-name="T139">; 2010, Nr.<text:s/></text:span><text:a xlink:href="https://www.e-tar.lt/portal/lt/legalAct/TAR.95CFC0AE8F5C" office:target-frame-name="_blank" xlink:show="new"><text:span text:style-name="T140">36-1732</text:span></text:a><text:span text:style-name="T141">), 2.2, 2.8, 3.1 ir 3.2 straipsnius du mėnesius bus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142"><text:span text:style-name="T143">46.3</text:span><text:span text:style-name="T144">. jeigu asignavimų valdytojas, jam pavaldi biudžetinė įstaiga ar kitas subjektas, kuriam buvo pritaikyta taisyklių 46.2 punkte nustatyta valstybės biudžeto asignavimų skyrimo tvarka, per kitus du mėnesius viršija prognozių tikslumo kriterijų, Finansų ministerija gali raštu informuoti asignavimų valdytoją, jam pavaldžią biudžetinę įstaigą ar kitą subjektą, kad mokėjimo paraiškos pagal ekonominės klasifikacijos 2.2, 2.8, 3.1 ir 3.2 straipsnius iki biudžetinių metų pabaigos gali būti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145"/>
      <text:p text:style-name="P146"/>
      <text:p text:style-name="P147"><text:span text:style-name="T148">FINANSŲ MINISTRĖ</text:span><text:span text:style-name="T14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5-08-12T08:14:00Z</meta:creation-date>
    <dc:date>2015-08-12T08:14:00Z</dc:date>
    <meta:template xlink:href="Normal" xlink:type="simple"/>
    <meta:editing-cycles>2</meta:editing-cycles>
    <meta:editing-duration>PT0S</meta:editing-duration>
    <meta:document-statistic meta:page-count="3" meta:paragraph-count="39" meta:word-count="1203" meta:character-count="9325" meta:row-count="204" meta:non-whitespace-character-count="8161"/>
  </office:meta>
</office:document-meta>
</file>