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T12" style:parent-style-name="DefaultParagraphFont" style:family="text">
      <style:text-properties fo:font-weight="bold" style:font-weight-asian="bold" fo:color="#000000"/>
    </style:style>
    <style:style style:name="T13" style:parent-style-name="DefaultParagraphFont" style:family="text">
      <style:text-properties fo:font-weight="bold" style:font-weight-asian="bold" fo:color="#000000" style:text-position="super 62.5%"/>
    </style:style>
    <style:style style:name="T14" style:parent-style-name="DefaultParagraphFont" style:family="text">
      <style:text-properties fo:font-size="10pt" style:font-size-asian="10pt"/>
    </style:style>
    <style:style style:name="P15" style:parent-style-name="Normal" style:family="paragraph">
      <style:text-properties style:font-size-complex="12pt"/>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fo:color="#000000"/>
    </style:style>
    <style:style style:name="P26" style:parent-style-name="Normal" style:family="paragraph">
      <style:paragraph-properties fo:text-align="justify" fo:text-indent="0.4923in"/>
      <style:text-properties fo:font-weight="bold" style:font-weight-asian="bold"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P32" style:parent-style-name="Normal" style:family="paragraph">
      <style:paragraph-properties fo:text-align="justify" fo:margin-left="0.7875in">
        <style:tab-stops/>
      </style:paragraph-properties>
    </style:style>
    <style:style style:name="T33" style:parent-style-name="DefaultParagraphFont" style:family="text">
      <style:text-properties fo:color="#000000"/>
    </style:style>
    <style:style style:name="P34" style:parent-style-name="Normal" style:family="paragraph">
      <style:paragraph-properties fo:text-align="justify" fo:margin-left="0.7875in">
        <style:tab-stops/>
      </style:paragraph-properties>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P39" style:parent-style-name="Normal" style:family="paragraph">
      <style:paragraph-properties fo:text-align="justify" fo:margin-left="0.7875in">
        <style:tab-stops/>
      </style:paragraph-properties>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margin-left="0.7875in">
        <style:tab-stops/>
      </style:paragraph-properties>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margin-left="0.7875in">
        <style:tab-stops/>
      </style:paragraph-properties>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margin-left="0.7875in">
        <style:tab-stops/>
      </style:paragraph-properties>
    </style:style>
    <style:style style:name="T66" style:parent-style-name="DefaultParagraphFont" style:family="text">
      <style:text-properties fo:color="#000000"/>
    </style:style>
    <style:style style:name="P67" style:parent-style-name="Normal" style:family="paragraph">
      <style:paragraph-properties fo:text-align="justify" fo:margin-left="0.7875in">
        <style:tab-stops/>
      </style:paragraph-properties>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fo:color="#000000"/>
    </style:style>
    <style:style style:name="T73" style:parent-style-name="DefaultParagraphFont" style:family="text">
      <style:text-properties fo:font-weight="bold" style:font-weight-asian="bold" fo:color="#000000"/>
    </style:style>
    <style:style style:name="P74" style:parent-style-name="Normal" style:family="paragraph">
      <style:paragraph-properties fo:text-align="center"/>
      <style:text-properties fo:font-weight="bold" style:font-weight-asian="bold" fo:color="#000000"/>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fo:color="#000000"/>
    </style:style>
    <style:style style:name="P77" style:parent-style-name="Normal" style:family="paragraph">
      <style:paragraph-properties fo:text-align="center"/>
      <style:text-properties fo:font-weight="bold" style:font-weight-asian="bold"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indent="0.4923in"/>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fo:color="#000000"/>
    </style:style>
    <style:style style:name="T93" style:parent-style-name="DefaultParagraphFont" style:family="text">
      <style:text-properties fo:font-weight="bold" style:font-weight-asian="bold" fo:color="#000000"/>
    </style:style>
    <style:style style:name="P94" style:parent-style-name="Normal" style:family="paragraph">
      <style:paragraph-properties fo:text-align="center"/>
      <style:text-properties fo:font-weight="bold" style:font-weight-asian="bold" fo:color="#000000"/>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fo:color="#000000"/>
    </style:style>
    <style:style style:name="P97" style:parent-style-name="Normal" style:family="paragraph">
      <style:paragraph-properties fo:text-align="center"/>
      <style:text-properties fo:font-weight="bold" style:font-weight-asian="bold"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P111" style:parent-style-name="Normal" style:family="paragraph">
      <style:paragraph-properties fo:text-align="justify" fo:margin-left="0.7875in">
        <style:tab-stops/>
      </style:paragraph-properties>
    </style:style>
    <style:style style:name="T112" style:parent-style-name="DefaultParagraphFont" style:family="text">
      <style:text-properties fo:color="#000000"/>
    </style:style>
    <style:style style:name="P113" style:parent-style-name="Normal" style:family="paragraph">
      <style:paragraph-properties fo:text-align="justify" fo:margin-left="0.7875in">
        <style:tab-stops/>
      </style:paragraph-properties>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margin-left="0.7875in">
        <style:tab-stops/>
      </style:paragraph-properties>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margin-left="0.7875in">
        <style:tab-stops/>
      </style:paragraph-properties>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P142" style:parent-style-name="Normal" style:family="paragraph">
      <style:paragraph-properties fo:text-indent="0.4923in"/>
    </style:style>
    <style:style style:name="P143" style:parent-style-name="Normal" style:family="paragraph">
      <style:paragraph-properties fo:text-align="center"/>
    </style:style>
    <style:style style:name="T144" style:parent-style-name="DefaultParagraphFont" style:family="text">
      <style:text-properties fo:font-weight="bold" style:font-weight-asian="bold" fo:color="#000000"/>
    </style:style>
    <style:style style:name="T145" style:parent-style-name="DefaultParagraphFont" style:family="text">
      <style:text-properties fo:font-weight="bold" style:font-weight-asian="bold" fo:color="#000000"/>
    </style:style>
    <style:style style:name="P146" style:parent-style-name="Normal" style:family="paragraph">
      <style:paragraph-properties fo:text-align="center"/>
      <style:text-properties fo:font-weight="bold" style:font-weight-asian="bold" fo:color="#000000"/>
    </style:style>
    <style:style style:name="P147" style:parent-style-name="Normal" style:family="paragraph">
      <style:paragraph-properties fo:text-align="center"/>
    </style:style>
    <style:style style:name="T148" style:parent-style-name="DefaultParagraphFont" style:family="text">
      <style:text-properties fo:font-weight="bold" style:font-weight-asian="bold" fo:color="#000000"/>
    </style:style>
    <style:style style:name="T149" style:parent-style-name="DefaultParagraphFont" style:family="text">
      <style:text-properties fo:font-weight="bold" style:font-weight-asian="bold" fo:color="#000000"/>
    </style:style>
    <style:style style:name="P150" style:parent-style-name="Normal" style:family="paragraph">
      <style:paragraph-properties fo:text-align="center"/>
      <style:text-properties fo:font-weight="bold" style:font-weight-asian="bold"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indent="0.4923in"/>
    </style:style>
    <style:style style:name="P158" style:parent-style-name="Normal" style:family="paragraph">
      <style:paragraph-properties fo:text-align="center"/>
    </style:style>
    <style:style style:name="T159" style:parent-style-name="DefaultParagraphFont" style:family="text">
      <style:text-properties fo:font-weight="bold" style:font-weight-asian="bold" fo:color="#000000"/>
    </style:style>
    <style:style style:name="T160" style:parent-style-name="DefaultParagraphFont" style:family="text">
      <style:text-properties fo:font-weight="bold" style:font-weight-asian="bold" fo:color="#000000"/>
    </style:style>
    <style:style style:name="P161" style:parent-style-name="Normal" style:family="paragraph">
      <style:paragraph-properties fo:text-align="center"/>
      <style:text-properties fo:font-weight="bold" style:font-weight-asian="bold" fo:color="#000000"/>
    </style:style>
    <style:style style:name="P162" style:parent-style-name="Normal" style:family="paragraph">
      <style:paragraph-properties fo:text-align="center"/>
    </style:style>
    <style:style style:name="T163" style:parent-style-name="DefaultParagraphFont" style:family="text">
      <style:text-properties fo:font-weight="bold" style:font-weight-asian="bold" fo:color="#000000"/>
    </style:style>
    <style:style style:name="P164" style:parent-style-name="Normal" style:family="paragraph">
      <style:paragraph-properties fo:text-align="center"/>
      <style:text-properties fo:font-weight="bold" style:font-weight-asian="bold"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P174" style:parent-style-name="Normal" style:family="paragraph">
      <style:paragraph-properties fo:text-align="justify" fo:margin-left="0.7916in">
        <style:tab-stops/>
      </style:paragraph-properties>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margin-left="0.7916in">
        <style:tab-stops/>
      </style:paragraph-properties>
    </style:style>
    <style:style style:name="T178" style:parent-style-name="DefaultParagraphFont" style:family="text">
      <style:text-properties fo:color="#000000"/>
    </style:style>
    <style:style style:name="P179" style:parent-style-name="Normal" style:family="paragraph">
      <style:paragraph-properties fo:text-align="justify" fo:margin-left="0.7916in">
        <style:tab-stops/>
      </style:paragraph-properties>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margin-left="0.7916in">
        <style:tab-stops/>
      </style:paragraph-properties>
    </style:style>
    <style:style style:name="T183" style:parent-style-name="DefaultParagraphFont" style:family="text">
      <style:text-properties fo:color="#000000"/>
    </style:style>
    <style:style style:name="P184" style:parent-style-name="Normal" style:family="paragraph">
      <style:paragraph-properties fo:text-align="justify" fo:margin-left="0.7916in">
        <style:tab-stops/>
      </style:paragraph-properties>
    </style:style>
    <style:style style:name="T185" style:parent-style-name="DefaultParagraphFont" style:family="text">
      <style:text-properties fo:color="#000000"/>
    </style:style>
    <style:style style:name="P186" style:parent-style-name="Normal" style:family="paragraph">
      <style:paragraph-properties fo:text-align="justify" fo:margin-left="0.7916in">
        <style:tab-stops/>
      </style:paragraph-properties>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margin-left="0.7916in">
        <style:tab-stops/>
      </style:paragraph-properties>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margin-left="0.7916in">
        <style:tab-stops/>
      </style:paragraph-properties>
    </style:style>
    <style:style style:name="T193" style:parent-style-name="DefaultParagraphFont" style:family="text">
      <style:text-properties fo:color="#000000"/>
    </style:style>
    <style:style style:name="P194" style:parent-style-name="Normal" style:family="paragraph">
      <style:paragraph-properties fo:text-align="justify" fo:margin-left="0.7916in">
        <style:tab-stops/>
      </style:paragraph-properties>
    </style:style>
    <style:style style:name="T195" style:parent-style-name="DefaultParagraphFont" style:family="text">
      <style:text-properties fo:color="#000000"/>
    </style:style>
    <style:style style:name="P196" style:parent-style-name="Normal" style:family="paragraph">
      <style:paragraph-properties fo:text-align="justify" fo:margin-left="0.7916in">
        <style:tab-stops/>
      </style:paragraph-properties>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P230" style:parent-style-name="Normal" style:family="paragraph">
      <style:paragraph-properties fo:text-indent="0.4923in"/>
    </style:style>
    <style:style style:name="P231" style:parent-style-name="Normal" style:family="paragraph">
      <style:paragraph-properties fo:text-align="center"/>
    </style:style>
    <style:style style:name="T232" style:parent-style-name="DefaultParagraphFont" style:family="text">
      <style:text-properties fo:font-weight="bold" style:font-weight-asian="bold" fo:color="#000000"/>
    </style:style>
    <style:style style:name="T233" style:parent-style-name="DefaultParagraphFont" style:family="text">
      <style:text-properties fo:font-weight="bold" style:font-weight-asian="bold" fo:color="#000000"/>
    </style:style>
    <style:style style:name="P234" style:parent-style-name="Normal" style:family="paragraph">
      <style:paragraph-properties fo:text-align="center"/>
      <style:text-properties fo:font-weight="bold" style:font-weight-asian="bold" fo:color="#000000"/>
    </style:style>
    <style:style style:name="P235" style:parent-style-name="Normal" style:family="paragraph">
      <style:paragraph-properties fo:text-align="center"/>
    </style:style>
    <style:style style:name="T236" style:parent-style-name="DefaultParagraphFont" style:family="text">
      <style:text-properties fo:font-weight="bold" style:font-weight-asian="bold" fo:color="#000000"/>
    </style:style>
    <style:style style:name="P237" style:parent-style-name="Normal" style:family="paragraph">
      <style:paragraph-properties fo:text-align="center"/>
      <style:text-properties fo:font-weight="bold" style:font-weight-asian="bold"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P259" style:parent-style-name="Normal" style:family="paragraph">
      <style:paragraph-properties fo:text-indent="0.4923in"/>
    </style:style>
    <style:style style:name="P260" style:parent-style-name="Normal" style:family="paragraph">
      <style:paragraph-properties fo:text-align="center"/>
    </style:style>
    <style:style style:name="T261" style:parent-style-name="DefaultParagraphFont" style:family="text">
      <style:text-properties fo:font-weight="bold" style:font-weight-asian="bold" fo:color="#000000"/>
    </style:style>
    <style:style style:name="T262" style:parent-style-name="DefaultParagraphFont" style:family="text">
      <style:text-properties fo:font-weight="bold" style:font-weight-asian="bold" fo:color="#000000"/>
    </style:style>
    <style:style style:name="P263" style:parent-style-name="Normal" style:family="paragraph">
      <style:paragraph-properties fo:text-align="center"/>
      <style:text-properties fo:font-weight="bold" style:font-weight-asian="bold" fo:color="#000000"/>
    </style:style>
    <style:style style:name="P264" style:parent-style-name="Normal" style:family="paragraph">
      <style:paragraph-properties fo:text-align="center"/>
    </style:style>
    <style:style style:name="T265" style:parent-style-name="DefaultParagraphFont" style:family="text">
      <style:text-properties fo:font-weight="bold" style:font-weight-asian="bold" fo:color="#000000"/>
    </style:style>
    <style:style style:name="P266" style:parent-style-name="Normal" style:family="paragraph">
      <style:paragraph-properties fo:text-align="center"/>
      <style:text-properties fo:font-weight="bold" style:font-weight-asian="bold"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P280" style:parent-style-name="Normal" style:family="paragraph">
      <style:paragraph-properties fo:text-align="justify" fo:margin-left="0.7875in">
        <style:tab-stops/>
      </style:paragraph-properties>
    </style:style>
    <style:style style:name="T281" style:parent-style-name="DefaultParagraphFont" style:family="text">
      <style:text-properties fo:color="#000000"/>
    </style:style>
    <style:style style:name="P282" style:parent-style-name="Normal" style:family="paragraph">
      <style:paragraph-properties fo:text-align="justify" fo:margin-left="0.7875in">
        <style:tab-stops/>
      </style:paragraph-properties>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margin-left="0.7875in">
        <style:tab-stops/>
      </style:paragraph-properties>
    </style:style>
    <style:style style:name="T286" style:parent-style-name="DefaultParagraphFont" style:family="text">
      <style:text-properties fo:color="#000000"/>
    </style:style>
    <style:style style:name="P287" style:parent-style-name="Normal" style:family="paragraph">
      <style:paragraph-properties fo:text-align="justify" fo:margin-left="0.7875in">
        <style:tab-stops/>
      </style:paragraph-properties>
    </style:style>
    <style:style style:name="T288" style:parent-style-name="DefaultParagraphFont" style:family="text">
      <style:text-properties fo:color="#000000"/>
    </style:style>
    <style:style style:name="P289" style:parent-style-name="Normal" style:family="paragraph">
      <style:paragraph-properties fo:text-align="justify" fo:margin-left="0.7875in">
        <style:tab-stops/>
      </style:paragraph-properties>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indent="0.4923in"/>
    </style:style>
    <style:style style:name="P327" style:parent-style-name="Normal" style:family="paragraph">
      <style:paragraph-properties fo:text-align="center"/>
    </style:style>
    <style:style style:name="T328" style:parent-style-name="DefaultParagraphFont" style:family="text">
      <style:text-properties fo:font-weight="bold" style:font-weight-asian="bold" fo:color="#000000"/>
    </style:style>
    <style:style style:name="T329" style:parent-style-name="DefaultParagraphFont" style:family="text">
      <style:text-properties fo:font-weight="bold" style:font-weight-asian="bold" fo:color="#000000"/>
    </style:style>
    <style:style style:name="P330" style:parent-style-name="Normal" style:family="paragraph">
      <style:paragraph-properties fo:text-align="center"/>
      <style:text-properties fo:font-weight="bold" style:font-weight-asian="bold" fo:color="#000000"/>
    </style:style>
    <style:style style:name="P331" style:parent-style-name="Normal" style:family="paragraph">
      <style:paragraph-properties fo:text-align="center"/>
    </style:style>
    <style:style style:name="T332" style:parent-style-name="DefaultParagraphFont" style:family="text">
      <style:text-properties fo:font-weight="bold" style:font-weight-asian="bold" fo:color="#000000"/>
    </style:style>
    <style:style style:name="P333" style:parent-style-name="Normal" style:family="paragraph">
      <style:paragraph-properties fo:text-align="center"/>
      <style:text-properties fo:font-weight="bold" style:font-weight-asian="bold"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indent="0.4923in"/>
    </style:style>
    <style:style style:name="P346" style:parent-style-name="Normal" style:family="paragraph">
      <style:paragraph-properties fo:text-align="center"/>
    </style:style>
    <style:style style:name="T347" style:parent-style-name="DefaultParagraphFont" style:family="text">
      <style:text-properties fo:font-weight="bold" style:font-weight-asian="bold" fo:color="#000000"/>
    </style:style>
    <style:style style:name="T348" style:parent-style-name="DefaultParagraphFont" style:family="text">
      <style:text-properties fo:font-weight="bold" style:font-weight-asian="bold" fo:color="#000000"/>
    </style:style>
    <style:style style:name="P349" style:parent-style-name="Normal" style:family="paragraph">
      <style:paragraph-properties fo:text-align="center"/>
      <style:text-properties fo:font-weight="bold" style:font-weight-asian="bold" fo:color="#000000"/>
    </style:style>
    <style:style style:name="P350" style:parent-style-name="Normal" style:family="paragraph">
      <style:paragraph-properties fo:text-align="center"/>
    </style:style>
    <style:style style:name="T351" style:parent-style-name="DefaultParagraphFont" style:family="text">
      <style:text-properties fo:font-weight="bold" style:font-weight-asian="bold" fo:color="#000000"/>
    </style:style>
    <style:style style:name="P352" style:parent-style-name="Normal" style:family="paragraph">
      <style:paragraph-properties fo:text-align="center"/>
      <style:text-properties fo:font-weight="bold" style:font-weight-asian="bold" fo:color="#000000"/>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P363" style:parent-style-name="Normal" style:family="paragraph">
      <style:paragraph-properties fo:text-align="justify" fo:margin-left="0.7875in">
        <style:tab-stops/>
      </style:paragraph-properties>
    </style:style>
    <style:style style:name="T364" style:parent-style-name="DefaultParagraphFont" style:family="text">
      <style:text-properties fo:color="#000000"/>
    </style:style>
    <style:style style:name="P365" style:parent-style-name="Normal" style:family="paragraph">
      <style:paragraph-properties fo:text-align="justify" fo:margin-left="0.7875in">
        <style:tab-stops/>
      </style:paragraph-properties>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indent="0.4923in"/>
    </style:style>
    <style:style style:name="P380" style:parent-style-name="Normal" style:family="paragraph">
      <style:paragraph-properties fo:text-align="center"/>
    </style:style>
    <style:style style:name="T381" style:parent-style-name="DefaultParagraphFont" style:family="text">
      <style:text-properties fo:font-weight="bold" style:font-weight-asian="bold" fo:color="#000000"/>
    </style:style>
    <style:style style:name="T382" style:parent-style-name="DefaultParagraphFont" style:family="text">
      <style:text-properties fo:font-weight="bold" style:font-weight-asian="bold" fo:color="#000000"/>
    </style:style>
    <style:style style:name="P383" style:parent-style-name="Normal" style:family="paragraph">
      <style:paragraph-properties fo:text-align="center"/>
      <style:text-properties fo:font-weight="bold" style:font-weight-asian="bold" fo:color="#000000"/>
    </style:style>
    <style:style style:name="P384" style:parent-style-name="Normal" style:family="paragraph">
      <style:paragraph-properties fo:text-align="center"/>
    </style:style>
    <style:style style:name="T385" style:parent-style-name="DefaultParagraphFont" style:family="text">
      <style:text-properties fo:font-weight="bold" style:font-weight-asian="bold" fo:color="#000000"/>
    </style:style>
    <style:style style:name="P386" style:parent-style-name="Normal" style:family="paragraph">
      <style:paragraph-properties fo:text-align="center"/>
      <style:text-properties fo:font-weight="bold" style:font-weight-asian="bold" fo:color="#000000"/>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style>
    <style:style style:name="P389" style:parent-style-name="Normal" style:family="paragraph">
      <style:paragraph-properties fo:text-indent="0.4923in"/>
    </style:style>
    <style:style style:name="P390" style:parent-style-name="Normal" style:family="paragraph">
      <style:paragraph-properties fo:text-align="center"/>
    </style:style>
    <style:style style:name="T391" style:parent-style-name="DefaultParagraphFont" style:family="text">
      <style:text-properties fo:font-weight="bold" style:font-weight-asian="bold" fo:color="#000000"/>
    </style:style>
    <style:style style:name="T392" style:parent-style-name="DefaultParagraphFont" style:family="text">
      <style:text-properties fo:font-weight="bold" style:font-weight-asian="bold" fo:color="#000000"/>
    </style:style>
    <style:style style:name="P393" style:parent-style-name="Normal" style:family="paragraph">
      <style:paragraph-properties fo:text-align="center"/>
      <style:text-properties fo:font-weight="bold" style:font-weight-asian="bold" fo:color="#000000"/>
    </style:style>
    <style:style style:name="P394" style:parent-style-name="Normal" style:family="paragraph">
      <style:paragraph-properties fo:text-align="center"/>
    </style:style>
    <style:style style:name="T395" style:parent-style-name="DefaultParagraphFont" style:family="text">
      <style:text-properties fo:font-weight="bold" style:font-weight-asian="bold" fo:color="#000000"/>
    </style:style>
    <style:style style:name="P396" style:parent-style-name="Normal" style:family="paragraph">
      <style:paragraph-properties fo:text-align="center"/>
      <style:text-properties fo:font-weight="bold" style:font-weight-asian="bold" fo:color="#000000"/>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indent="0.4923in"/>
    </style:style>
    <style:style style:name="P406" style:parent-style-name="Normal" style:family="paragraph">
      <style:paragraph-properties fo:text-align="center" fo:text-indent="0.4923in"/>
    </style:style>
    <style:style style:name="T407" style:parent-style-name="DefaultParagraphFont" style:family="text">
      <style:text-properties fo:font-weight="bold" style:font-weight-asian="bold" fo:color="#000000"/>
    </style:style>
    <style:style style:name="T408" style:parent-style-name="DefaultParagraphFont" style:family="text">
      <style:text-properties fo:font-weight="bold" style:font-weight-asian="bold" fo:color="#000000"/>
    </style:style>
    <style:style style:name="P409" style:parent-style-name="Normal" style:family="paragraph">
      <style:paragraph-properties fo:text-align="center" fo:text-indent="0.4923in"/>
      <style:text-properties fo:font-weight="bold" style:font-weight-asian="bold" fo:color="#000000"/>
    </style:style>
    <style:style style:name="P410" style:parent-style-name="Normal" style:family="paragraph">
      <style:paragraph-properties fo:text-align="center" fo:text-indent="0.4923in"/>
    </style:style>
    <style:style style:name="T411" style:parent-style-name="DefaultParagraphFont" style:family="text">
      <style:text-properties fo:font-weight="bold" style:font-weight-asian="bold" fo:color="#000000"/>
    </style:style>
    <style:style style:name="P412" style:parent-style-name="Normal" style:family="paragraph">
      <style:paragraph-properties fo:text-align="center" fo:text-indent="0.4923in"/>
      <style:text-properties fo:font-weight="bold" style:font-weight-asian="bold" fo:color="#000000"/>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style>
    <style:style style:name="P421" style:parent-style-name="Normal" style:family="paragraph">
      <style:paragraph-properties fo:text-indent="0.4923in"/>
    </style:style>
    <style:style style:name="P422" style:parent-style-name="Normal" style:family="paragraph">
      <style:paragraph-properties fo:text-align="center"/>
    </style:style>
    <style:style style:name="T423" style:parent-style-name="DefaultParagraphFont" style:family="text">
      <style:text-properties fo:font-weight="bold" style:font-weight-asian="bold" fo:color="#000000"/>
    </style:style>
    <style:style style:name="T424" style:parent-style-name="DefaultParagraphFont" style:family="text">
      <style:text-properties fo:font-weight="bold" style:font-weight-asian="bold" fo:color="#000000"/>
    </style:style>
    <style:style style:name="P425" style:parent-style-name="Normal" style:family="paragraph">
      <style:paragraph-properties fo:text-align="center"/>
      <style:text-properties fo:font-weight="bold" style:font-weight-asian="bold" fo:color="#000000"/>
    </style:style>
    <style:style style:name="P426" style:parent-style-name="Normal" style:family="paragraph">
      <style:paragraph-properties fo:text-align="center"/>
    </style:style>
    <style:style style:name="T427" style:parent-style-name="DefaultParagraphFont" style:family="text">
      <style:text-properties fo:font-weight="bold" style:font-weight-asian="bold" fo:color="#000000"/>
    </style:style>
    <style:style style:name="P428" style:parent-style-name="Normal" style:family="paragraph">
      <style:paragraph-properties fo:text-align="center"/>
      <style:text-properties fo:font-weight="bold" style:font-weight-asian="bold" fo:color="#000000"/>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indent="0.4923in"/>
    </style:style>
    <style:style style:name="P434" style:parent-style-name="Normal" style:family="paragraph">
      <style:paragraph-properties fo:text-align="center"/>
    </style:style>
    <style:style style:name="T435" style:parent-style-name="DefaultParagraphFont" style:family="text">
      <style:text-properties fo:font-weight="bold" style:font-weight-asian="bold" fo:color="#000000"/>
    </style:style>
    <style:style style:name="T436" style:parent-style-name="DefaultParagraphFont" style:family="text">
      <style:text-properties fo:font-weight="bold" style:font-weight-asian="bold" fo:color="#000000"/>
    </style:style>
    <style:style style:name="P437" style:parent-style-name="Normal" style:family="paragraph">
      <style:paragraph-properties fo:text-align="center"/>
      <style:text-properties fo:font-weight="bold" style:font-weight-asian="bold" fo:color="#000000"/>
    </style:style>
    <style:style style:name="P438" style:parent-style-name="Normal" style:family="paragraph">
      <style:paragraph-properties fo:text-align="center"/>
    </style:style>
    <style:style style:name="T439" style:parent-style-name="DefaultParagraphFont" style:family="text">
      <style:text-properties fo:font-weight="bold" style:font-weight-asian="bold" fo:color="#000000"/>
    </style:style>
    <style:style style:name="P440" style:parent-style-name="Normal" style:family="paragraph">
      <style:paragraph-properties fo:text-align="center"/>
      <style:text-properties fo:font-weight="bold" style:font-weight-asian="bold" fo:color="#000000"/>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margin-left="0.7875in">
        <style:tab-stops/>
      </style:paragraph-properties>
    </style:style>
    <style:style style:name="T464" style:parent-style-name="DefaultParagraphFont" style:family="text">
      <style:text-properties fo:color="#000000"/>
    </style:style>
    <style:style style:name="P465" style:parent-style-name="Normal" style:family="paragraph">
      <style:paragraph-properties fo:text-align="justify" fo:margin-left="0.7875in">
        <style:tab-stops/>
      </style:paragraph-properties>
    </style:style>
    <style:style style:name="T466" style:parent-style-name="DefaultParagraphFont" style:family="text">
      <style:text-properties fo:color="#000000"/>
    </style:style>
    <style:style style:name="P467" style:parent-style-name="Normal" style:family="paragraph">
      <style:paragraph-properties fo:text-align="justify" fo:margin-left="0.7875in">
        <style:tab-stops/>
      </style:paragraph-properties>
    </style:style>
    <style:style style:name="T468" style:parent-style-name="DefaultParagraphFont" style:family="text">
      <style:text-properties fo:color="#000000"/>
    </style:style>
    <style:style style:name="P469" style:parent-style-name="Normal" style:family="paragraph">
      <style:paragraph-properties fo:text-align="justify" fo:margin-left="0.7875in">
        <style:tab-stops/>
      </style:paragraph-properties>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margin-left="0.7875in">
        <style:tab-stops/>
      </style:paragraph-properties>
    </style:style>
    <style:style style:name="T473" style:parent-style-name="DefaultParagraphFont" style:family="text">
      <style:text-properties fo:color="#000000"/>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style>
    <style:style style:name="P476" style:parent-style-name="Normal" style:family="paragraph">
      <style:paragraph-properties fo:text-align="center"/>
    </style:style>
    <style:style style:name="T477" style:parent-style-name="DefaultParagraphFont" style:family="text">
      <style:text-properties fo:color="#000000"/>
    </style:style>
  </office:automatic-styles>
  <office:body>
    <office:text text:use-soft-page-breaks="true">
      <text:p text:style-name="P1"/>
      <text:p text:style-name="P9"><text:span text:style-name="T10"/><text:span text:style-name="T11">1957 METŲ BIRŽELIO 15 D. NICOS SUTARTIS DĖL TARPTAUTINĖS PREKIŲ IR PASLAUGŲ ŽENKLŲ REGISTRAVIMO KLASIFIKACIJOS, PERŽIŪRĖTA STOKHOLME 1967 METŲ LIEPOS 14 D., ŽENEVOJE 1977 METŲ GEGUŽĖS 13 D. IR PATAISYTA ŽENEVOJE 1979 METŲ</text:span><text:span text:style-name="T12"><text:s/>SPALIO 2 D.</text:span><text:span text:style-name="T13"><text:note text:note-class="footnote" text:id="_ftn0"><text:note-citation text:label="*">*</text:note-citation><text:note-body><text:p text:style-name="Normal"><text:span text:style-name="T14">Ratifikuota LR 1996 09 17 įstatymu Nr. I-1521 (Žin., 1996, Nr. 92-2147); įsigalioja 1997 m. vasario 22 d.</text:span></text:p><text:p text:style-name="P15"/></text:note-body></text:note></text:span></text:p>
      <text:p text:style-name="P16"/>
      <text:p text:style-name="P17"><text:span text:style-name="T18">1</text:span><text:span text:style-name="T19"><text:s/>straipsnis</text:span></text:p>
      <text:p text:style-name="P20"/>
      <text:p text:style-name="P21"><text:span text:style-name="T22">Specialios Sąjungos įsteigimas;</text:span></text:p>
      <text:p text:style-name="P23">Tarptautinės klasifikacijos priėmimas;</text:p>
      <text:p text:style-name="P24"><text:span text:style-name="T25">Klasifikacijos sąvoka ir kalbos</text:span></text:p>
      <text:p text:style-name="P26"/>
      <text:p text:style-name="P27"><text:span text:style-name="T28">(1) Šalys, kurioms taikoma ši Sutartis, sudaro Specialią Sąjungą ir priima bendrą prekių ir paslaugų klasifikaciją (tol</text:span><text:span text:style-name="T29">iau – Klasifikaciją) ženklams registruoti.</text:span></text:p>
      <text:p text:style-name="P30"><text:span text:style-name="T31">(2) Klasifikacija susideda iš:</text:span></text:p>
      <text:p text:style-name="P32"><text:span text:style-name="T33">(i) klasių sąrašo kartu su reikalingais paaiškinimais;</text:span></text:p>
      <text:p text:style-name="P34"><text:span text:style-name="T35">(ii) abėcėlinio prekių ir paslaugų sąrašo (toliau – abėcėlinio sąrašo) su nuoroda klasės, kuriai priskiriama kiekviena pr</text:span><text:span text:style-name="T36">ekė ar paslauga.</text:span></text:p>
      <text:p text:style-name="P37"><text:span text:style-name="T38">(3) Klasifikaciją sudaro:</text:span></text:p>
      <text:p text:style-name="P39"><text:span text:style-name="T40">(i) Intelektualinės nuosavybės tarptautinio biuro (toliau – Tarptautinio biuro), minimo Pasaulinės intelektualinės nuosavybės organizacijos steigimo konvencijoje, 1971 metais paskelbta klasifikacija; suprantan</text:span><text:span text:style-name="T41">t, kad į tą leidinį įtraukti klasių sąrašo paaiškinimai turi būti traktuojami kaip laikini ir rekomendaciniai, iki 3 straipsnyje minimas Ekspertų komitetas parengs klasių sąrašo paaiškinimus;</text:span></text:p>
      <text:p text:style-name="P42"><text:span text:style-name="T43">(ii) pataisymai ir papildymai, kurie pagal 1957 metų birželio<text:s/></text:span><text:span text:style-name="T44">15 dienos Nicos sutarties 4(1) straipsnį bei pagal šios Sutarties 1967 metų liepos 14 dienos Stokholmo aktą įsigaliojo iki dabartinio Akto įsigaliojimo;</text:span></text:p>
      <text:p text:style-name="P45"><text:span text:style-name="T46">(iii) visi pagal šio Akto 3 straipsnį padaryti pakeitimai, įsigaliojantys pagal jo 4(1) straipsnį.</text:span></text:p>
      <text:p text:style-name="P47"><text:span text:style-name="T48">(4) Klasifikacija parengta anglų ir prancūzų kalbomis; abu tekstai turi vienodą galią.</text:span></text:p>
      <text:p text:style-name="P49"><text:span text:style-name="T50">(5) (a) (3)(i) punkte nurodytos Klasifikacijos kartu su tomis pataisomis ir papildymais, apie kuriuos kalbama (3)(ii) punkte ir kurie įsigaliojo iki datos, kai šis Akt</text:span><text:span text:style-name="T51">as tapo atviras pasirašymui, yra sudarytas vienas autentiškas egzempliorius prancūzų kalba ir deponuotas Pasaulinės intelektualinės nuosavybės organizacijos Generaliniam direktoriui (toliau atitinkamai Generaliniam direktoriui ir Organizacijos). Tų (3)(ii)</text:span><text:span text:style-name="T52"><text:s/>punkte minimų pataisų ir papildymų, kurie įsigalios po šio Akto tapimo atviru pasirašymui datos, vienas autentiškas egzempliorius prancūzų kalba bus taip pat deponuojamas Generaliniam direktoriui.</text:span></text:p>
      <text:p text:style-name="P53"><text:span text:style-name="T54">(b) (a) papunktyje minimų tekstų vertimą į anglų kalbą t</text:span><text:span text:style-name="T55">uoj po šio Akto įsigaliojimo parengia 3 straipsnyje minimas Ekspertų komitetas. Jo autentiškas egzempliorius deponuojamas Generaliniam direktoriui.</text:span></text:p>
      <text:p text:style-name="P56"><text:span text:style-name="T57">(c) (3)(iii) punkte numatytų pakeitimų vienas autentiškas egzempliorius prancūzų ir anglų kalbomis bus dep</text:span><text:span text:style-name="T58">onuojamas Generaliniam direktoriui.</text:span></text:p>
      <text:p text:style-name="P59"><text:span text:style-name="T60">(6) Oficialūs Klasifikacijos tekstai arabų, vokiečių, italų, portugalų, rusų, ispanų ir kitomis kalbomis, kurias gali nurodyti 5 straipsnyje minima Asamblėja, nurodomi Generalinio direktoriaus po konsultacijų su suinte</text:span><text:span text:style-name="T61">resuotų šalių vyriausybėmis vadovaujantis jų pristatytais vertimais arba kitais Specialios Sąjungos biudžetui ir Organizacijai finansinių pasekmių neturinčiais būdais.</text:span></text:p>
      <text:p text:style-name="P62"><text:span text:style-name="T63">(7) Abėcėliniame sąraše prieš kiekvieną prekių ar paslaugų nuorodą rašomas eilės numer</text:span><text:span text:style-name="T64">is, kartu nurodantis kalbą, kuria sudarytas šis sąrašas, taip pat:</text:span></text:p>
      <text:p text:style-name="P65"><text:span text:style-name="T66">(i) jeigu abėcėlinis sąrašas sudarytas anglų kalba – eilės numeris, skirtas tai pačiai nuorodai, esančiai abėcėliniame prancūzų kalbos sąraše, ir atvirkščiai;</text:span></text:p>
      <text:p text:style-name="P67"><text:span text:style-name="T68">(ii) jeigu bet koks<text:s/></text:span><text:span text:style-name="T69">abėcėlinis sąrašas yra sudarytas (6) punkte numatyta tvarka – eilės numeris, skirtas tai pačiai nuorodai, esančiai abėcėliniame sąraše anglų arba prancūzų kalba.</text:span></text:p>
      <text:p text:style-name="P70"/>
      <text:p text:style-name="P71"><text:span text:style-name="T72">2</text:span><text:span text:style-name="T73"><text:s/>straipsnis</text:span></text:p>
      <text:p text:style-name="P74"/>
      <text:p text:style-name="P75"><text:span text:style-name="T76">Klasifikacijos teisinė galia ir panaudojimas</text:span></text:p>
      <text:p text:style-name="P77"/>
      <text:p text:style-name="P78"><text:span text:style-name="T79">(1) Atsižvelgiant į šios<text:s/></text:span><text:span text:style-name="T80">Sutarties nustatytus reikalavimus, Klasifikacija turi tokią galią, kokią jai suteikia kiekviena Specialios Sąjungos šalis. Klasifikacija konkrečiai neįpareigoja Specialios Sąjungos šalių nei bet kuriam ženklui suteikiamos apsaugos apimties nustatymo, nei p</text:span><text:span text:style-name="T81">aslaugų ženklų pripažinimo klausimais.</text:span></text:p>
      <text:p text:style-name="P82"><text:span text:style-name="T83">(2) Kiekviena Specialios Sąjungos šalis pasilieka teisę naudoti Klasifikaciją kaip pagrindinę arba kaip papildomą sistemą.</text:span></text:p>
      <text:p text:style-name="P84"><text:span text:style-name="T85">(3) Specialios Sąjungos šalių kompetentingos tarnybos oficialiuose dokumentuose bei leidin</text:span><text:span text:style-name="T86">iuose ženklų registravimo klausimais naudoja Klasifikacijos klasių, kurioms priskiriamos prekės arba paslaugos, kurioms ženklas yra užregistruotas, numerius.</text:span></text:p>
      <text:p text:style-name="P87"><text:span text:style-name="T88">(4) Bet kurio pavadinimo įtraukimas į abėcėlinį sąrašą jokiu būdu neturi kokios nors reikšmės ga</text:span><text:span text:style-name="T89">limoms teisėms į jį.</text:span></text:p>
      <text:p text:style-name="P90"/>
      <text:p text:style-name="P91"><text:span text:style-name="T92">3</text:span><text:span text:style-name="T93"><text:s/>straipsnis</text:span></text:p>
      <text:p text:style-name="P94"/>
      <text:p text:style-name="P95"><text:span text:style-name="T96">Ekspertų komitetas</text:span></text:p>
      <text:p text:style-name="P97"/>
      <text:p text:style-name="P98"><text:span text:style-name="T99">(1) Sudaromas Ekspertų komitetas, kuriame atstovaujama kiekvienai Specialios Sąjungos šaliai.</text:span></text:p>
      <text:p text:style-name="P100"><text:span text:style-name="T101">(2) (a) Generalinis direktorius gali ir Ekspertų komiteto prašymu turi pasiūlyti Specialiai Sąju</text:span><text:span text:style-name="T102">ngai nepriklausančioms, tačiau Organizacijos arba Paryžiaus konvencijos pramoninei nuosavybei saugoti narėmis esančioms šalims būti atstovaujamomis stebėtojų teisėmis Ekspertų komiteto posėdžiuose.</text:span></text:p>
      <text:p text:style-name="P103"><text:span text:style-name="T104">(b) Generalinis direktorius kviečia ženklų klausimais be</text:span><text:span text:style-name="T105">sispecializuojančias tarpvalstybines organizacijas, kurių bent viena valstybė yra Specialios Sąjungos narys, būti atstovaujamas stebėtojų teisėmis Ekspertų komiteto posėdžiuose.</text:span></text:p>
      <text:p text:style-name="P106"><text:span text:style-name="T107">(c) Generalinis direktorius gali ir, Ekspertų komitetui prašant, turi pasiūl</text:span><text:span text:style-name="T108">yti kitų tarpvalstybinių organizacijų bei tarptautinių nevalstybinių organizacijų atstovams dalyvauti svarstant juos dominančius klausimus.</text:span></text:p>
      <text:p text:style-name="P109"><text:span text:style-name="T110">(3) Ekspertų komitetas:</text:span></text:p>
      <text:p text:style-name="P111"><text:span text:style-name="T112">(i) priima sprendimus Klasifikacijos pakeitimų klausimais;</text:span></text:p>
      <text:p text:style-name="P113"><text:span text:style-name="T114">(ii) nukreipia Specialios S</text:span><text:span text:style-name="T115">ąjungos šalims rekomendacijas, lengvinančias naudojimąsi Klasifikacija bei skatinančias vienodai ją taikyti;</text:span></text:p>
      <text:p text:style-name="P116"><text:span text:style-name="T117">(iii) imasi visų kitų priemonių, kurios, neturėdamos finansinių pasekmių Specialios Sąjungos biudžetui arba Organizacijai, prisideda prie Klasifi</text:span><text:span text:style-name="T118">kacijos taikymo besivystančiose šalyse;</text:span></text:p>
      <text:p text:style-name="P119"><text:span text:style-name="T120">(iv) turi teisę sudaryti pakomitečius ir darbo grupes.</text:span></text:p>
      <text:p text:style-name="P121"><text:span text:style-name="T122">(4) Ekspertų komitetas priima savo procedūros taisykles. Jos sudaro galimybes toms (2)(b) punkte minimoms tarpvalstybinėms organizacijoms, kurios gali svaria</text:span><text:span text:style-name="T123">i prisidėti prie Klasifikacijos tobulinimo, dalyvauti Ekspertų komiteto pakomitečių bei darbo grupių veikloje.</text:span></text:p>
      <text:p text:style-name="P124"><text:span text:style-name="T125">(5) Pasiūlymus padaryti Klasifikacijos pakeitimus gali duoti kompetentinga Specialiai Sąjungai priklausančios šalies tarnyba, Tarptautinis biur</text:span><text:span text:style-name="T126">as, bet kuri (2)(b) punkte nustatytomis sąlygomis Ekspertų komitete atstovaujama tarpvalstybinė organizacija ir bet kuri šalis arba<text:s/></text:span><text:soft-page-break/><text:span text:style-name="T127">organizacija, kuriai Ekspertų komitetas specialiai pasiūlo parengti tokius pasiūlymus. Šie pasiūlymai perduodami Tarptautini</text:span><text:span text:style-name="T128">am biurui, kuris pateikia juos Ekspertų komiteto nariams ir stebėtojams ne vėliau kaip prieš du mėnesius iki Ekspertų komiteto sesijos, kurioje pasiūlymai turi būti svarstomi.</text:span></text:p>
      <text:p text:style-name="P129"><text:span text:style-name="T130">(6) Kiekviena Specialios Sąjungos šalis turi vieną balsą.</text:span></text:p>
      <text:p text:style-name="P131"><text:span text:style-name="T132">(7) (a)<text:s/></text:span><text:span text:style-name="T133">Vadovaujantis (b) papunkčiu, Ekspertų komiteto sprendimai priimami paprastąja Specialioje Sąjungoje atstovaujamų ir balsavime dalyvaujančių šalių balsų dauguma.</text:span></text:p>
      <text:p text:style-name="P134"><text:span text:style-name="T135">(b) Sprendimai padaryti Klasifikacijos pakeitimus priimami keturių penktadalių Specialioje Są</text:span><text:span text:style-name="T136">jungoje atstovaujamų ir balsavime dalyvaujančių šalių balsų dauguma. „Pakeitimai“ reiškia bet kokį prekių ar paslaugų perkėlimą iš vienos klasės į kitą arba naujos klasės sudarymą.</text:span></text:p>
      <text:p text:style-name="P137"><text:span text:style-name="T138">(c) (4) punkte minimos procedūros taisyklės nustato, kad, išskyrus ypatin</text:span><text:span text:style-name="T139">gus atvejus, Klasifikacijos pakeitimai daromi nustatytų laikotarpių pabaigoje; kiekvieno laikotarpio trukmę nustato Ekspertų komitetas.</text:span></text:p>
      <text:p text:style-name="P140"><text:span text:style-name="T141">(8) Į susilaikiusiųjų balsus neatsižvelgiama.</text:span></text:p>
      <text:p text:style-name="P142"/>
      <text:p text:style-name="P143"><text:span text:style-name="T144">4</text:span><text:span text:style-name="T145"><text:s/>straipsnis</text:span></text:p>
      <text:p text:style-name="P146"/>
      <text:p text:style-name="P147"><text:span text:style-name="T148">Pranešimas apie pakeitimus, jų įsigaliojimas ir<text:s/></text:span><text:span text:style-name="T149">skelbimas</text:span></text:p>
      <text:p text:style-name="P150"/>
      <text:p text:style-name="P151"><text:span text:style-name="T152">(1) Tarptautinis biuras praneša kompetentingoms Specialios Sąjungos šalių tarnyboms apie Ekspertų komiteto sprendimus padaryti pakeitimus ir apie jo rekomendacijas. Pakeitimai įsigalioja po šešių mėnesių nuo pranešimo išsiuntimo datos. Bet kok</text:span><text:span text:style-name="T153">ie kiti pakeitimai įsigalioja nuo Ekspertų komiteto pakeitimų priėmimo metu nurodytos datos.</text:span></text:p>
      <text:p text:style-name="P154"><text:span text:style-name="T155">(2) Tarptautinis biuras įtraukia į Klasifikaciją įsigaliojusius pakeitimus. Pranešimai apie juos skelbiami tokiuose periodiniuose leidiniuose, kuriuos nurodo 5 s</text:span><text:span text:style-name="T156">traipsnyje minima Asamblėja.</text:span></text:p>
      <text:p text:style-name="P157"/>
      <text:p text:style-name="P158"><text:span text:style-name="T159">5</text:span><text:span text:style-name="T160"><text:s/>straipsnis</text:span></text:p>
      <text:p text:style-name="P161"/>
      <text:p text:style-name="P162"><text:span text:style-name="T163">Specialios Sąjungos Asamblėja</text:span></text:p>
      <text:p text:style-name="P164"/>
      <text:p text:style-name="P165"><text:span text:style-name="T166">(1) (a) Speciali Sąjunga turi Asamblėją, susidedančią iš šį Aktą ratifikavusių arba prie jo prisijungusių šalių.</text:span></text:p>
      <text:p text:style-name="P167"><text:span text:style-name="T168">(b) Kiekvienos šalies vyriausybei atstovauja vienas delega</text:span><text:span text:style-name="T169">tas, kuris gali turėti pavaduotojus, patarėjus ir ekspertus.</text:span></text:p>
      <text:p text:style-name="P170"><text:span text:style-name="T171">(c) Kiekvienos delegacijos išlaidas apmoka ją paskyrusi vyriausybė.</text:span></text:p>
      <text:p text:style-name="P172"><text:span text:style-name="T173">(2) (a) Vadovaudamasi 3 ir 4 straipsniais, Asamblėja:</text:span></text:p>
      <text:p text:style-name="P174"><text:span text:style-name="T175">(i) nagrinėja visus Specialios Sąjungos išlaikymo, vystymo bei šios</text:span><text:span text:style-name="T176"><text:s/>Sutarties vykdymo klausimus;</text:span></text:p>
      <text:p text:style-name="P177"><text:span text:style-name="T178">(ii) duoda Tarptautiniam biurui nurodymus apie peržiūrėjimui skirtų konferencijų rengimą, deramai atsižvelgdama į bet kokius atsiliepimus, tų Specialios Sąjungos šalių, kurios šio Akto neratifikavo arba prie jo neprisijungė;</text:span></text:p>
      <text:p text:style-name="P179"><text:span text:style-name="T180">(iii) nagrinėja ir tvirtina Organizacijos Generalinio direktoriaus (toliau – Generalinio direktoriaus) ataskaitas ir veiklą Specialios Sąjungos klausimais ir duoda jam visus reikalingus nurodymus Specialios Sąjungos kompetencijai priklausančiais klausim</text:span><text:span text:style-name="T181">ais;</text:span></text:p>
      <text:p text:style-name="P182"><text:span text:style-name="T183">(iv) sudaro Specialios Sąjungos programą, priima jos biudžetą dvejų metų laikotarpiui ir tvirtina jos finansines ataskaitas;</text:span></text:p>
      <text:p text:style-name="P184"><text:span text:style-name="T185">(v) tvirtina finansinį Specialios Sąjungos reglamentą;</text:span></text:p>
      <text:p text:style-name="P186"><text:span text:style-name="T187">(vi) greta 3 straipsnyje minimo Ekspertų komiteto steigia kitus<text:s/></text:span><text:span text:style-name="T188">ekspertų komitetus bei darbo grupes, kuriuos mano esant reikalingus Specialios Sąjungos tikslams pasiekti;</text:span></text:p>
      <text:p text:style-name="P189"><text:span text:style-name="T190">(vii) sprendžia, kurioms Specialiai Sąjungai nepriklausančioms šalims ir kurioms tarpvalstybinėms ir tarptautinėms nevyriausybinėms organizacijoms<text:s/></text:span><text:span text:style-name="T191">leisti dalyvauti posėdžiuose stebėtojų teisėmis;</text:span></text:p>
      <text:p text:style-name="P192"><text:span text:style-name="T193">(viii) priima 5–8 straipsnių pakeitimus;</text:span></text:p>
      <text:p text:style-name="P194"><text:span text:style-name="T195">(ix) atlieka bet kokius reikalingus veiksmus siekiant Specialios Sąjungos tikslų;</text:span></text:p>
      <text:p text:style-name="P196"><text:span text:style-name="T197">(x) atlieka visas kitas su šia Sutartimi susijusias funkcijas.</text:span></text:p>
      <text:p text:style-name="P198"><text:span text:style-name="T199">(b) Susipažin</text:span><text:span text:style-name="T200">usi su Organizacijos Koordinacinio komiteto nuomone, Asamblėja priima sprendimus kitais Organizacijos administruojamoms Sąjungoms rūpimais klausimais.</text:span></text:p>
      <text:p text:style-name="P201"><text:span text:style-name="T202">(3) (a) Kiekviena Asamblėjos nariu esanti šalis turi vieną balsą.</text:span></text:p>
      <text:p text:style-name="P203"><text:span text:style-name="T204">(b) Pusė Asamblėjos nariais esančių</text:span><text:span text:style-name="T205"><text:s/>šalių sudaro kvorumą.</text:span></text:p>
      <text:p text:style-name="P206"><text:span text:style-name="T207">(c) Neatsižvelgiant į (b) papunkčio nuostatas, jeigu bet kurioje sesijoje atstovaujamų šalių skaičius yra mažesnis negu pusė, tačiau lygus trečdaliui Asamblėjos nariais esančių šalių skaičiaus arba jį viršija, Asamblėja gali priimt</text:span><text:span text:style-name="T208">i sprendimus; tačiau, išskyrus sprendimus savo pačios procedūros klausimais, visi jie įsigalioja tiktai, jeigu laikomasi toliau nurodytų sąlygų. Tarptautinis biuras praneša minėtus sprendimus toms Asamblėjos nariais esančioms šalims, kurios nebuvo atstovau</text:span><text:span text:style-name="T209">jamos, ir pasiūlo joms balsuoti arba susilaikyti raštu per tris mėnesius nuo pranešimo datos. Jeigu, šiam terminui pasibaigus, taip balsavusių ar susilaikiusių šalių skaičius pasiekia kvorumui sesijos metu reikalingų šalių skaičių, tokie sprendimai įsigali</text:span><text:span text:style-name="T210">oja su sąlyga, kad tuo pat metu susidaro būtina dauguma.</text:span></text:p>
      <text:p text:style-name="P211"><text:span text:style-name="T212">(d) Vadovaujantis 8(2) straipsnio nuostatomis, Asamblėja priima savo sprendimus dviejų trečdalių balsų dauguma.</text:span></text:p>
      <text:p text:style-name="P213"><text:span text:style-name="T214">(e) Į susilaikiusiųjų balsus neatsižvelgiama.</text:span></text:p>
      <text:p text:style-name="P215"><text:span text:style-name="T216">(f) Delegatas gali atstovauti ir ba</text:span><text:span text:style-name="T217">lsuoti tik vienos šalies vardu.</text:span></text:p>
      <text:p text:style-name="P218"><text:span text:style-name="T219">(g) Asamblėjos nariais nesančioms Specialios Sąjungos šalims leidžiama dalyvauti jos posėdžiuose stebėtojų teisėmis.</text:span></text:p>
      <text:p text:style-name="P220"><text:span text:style-name="T221">(4) (a) Asamblėja vieną kartą per dvejus metus Generalinio direktoriaus šaukimu renkasi eilinei<text:s/></text:span><text:span text:style-name="T222">sesijai, kuri, išskyrus ypatingus atvejus, vyksta tuo pat metu ir toje pat vietoje kaip ir Organizacijos Generalinės Asamblėjos sesija.</text:span></text:p>
      <text:p text:style-name="P223"><text:span text:style-name="T224">(b) Vieno ketvirtadalio Asamblėjos nariais esančių šalių prašymu Asamblėja renkasi neeilinei sesijai Generalinio Direk</text:span><text:span text:style-name="T225">toriaus šaukimu.</text:span></text:p>
      <text:p text:style-name="P226"><text:span text:style-name="T227">(c) Generalinis Direktorius rengia kiekvienos sesijos darbotvarkę.</text:span></text:p>
      <text:p text:style-name="P228"><text:span text:style-name="T229">(5) Asamblėja priima savo procedūros taisykles.</text:span></text:p>
      <text:p text:style-name="P230"/>
      <text:p text:style-name="P231"><text:span text:style-name="T232">6</text:span><text:span text:style-name="T233"><text:s/>straipsnis</text:span></text:p>
      <text:p text:style-name="P234"/>
      <text:p text:style-name="P235"><text:span text:style-name="T236">Tarptautinis biuras</text:span></text:p>
      <text:p text:style-name="P237"/>
      <text:p text:style-name="P238"><text:span text:style-name="T239">(1) (a) Tarptautinis biuras atlieka Specialios Sąjungos administracinį darbą</text:span><text:span text:style-name="T240">.</text:span></text:p>
      <text:p text:style-name="P241"><text:span text:style-name="T242">(b) Tarptautinis biuras konkrečiai rengia posėdžius bei aptarnauja Asamblėjos Sekretoriatą, Ekspertų komitetą bei kitus tokius ekspertų komitetus ir darbo grupes, kurias gali sudaryti Asamblėja arba Ekspertų komitetas.</text:span></text:p>
      <text:p text:style-name="P243"><text:span text:style-name="T244">(c) Generalinis direktorius yra</text:span><text:span text:style-name="T245"><text:s/>vyriausias Specialios Sąjungos pareigūnas ir jai atstovauja.</text:span></text:p>
      <text:p text:style-name="P246"><text:span text:style-name="T247">(2) Generalinis direktorius ir bet kuris jo paskirtas darbuotojas dalyvauja visuose Asamblėjos, Ekspertų komiteto ir kitų ekspertų komitetų ar darbo grupių, kurias įsteigė Asamblėja ar Ekspert</text:span><text:span text:style-name="T248">ų komitetas, posėdžiuose be balsavimo teisės. Generalinis direktorius arba jo paskirtas darbuotojas yra šių organų sekretorius ex officio.</text:span></text:p>
      <text:p text:style-name="P249"><text:span text:style-name="T250">(3) (a) Vadovaudamasis Asamblėjos nurodymais, Tarptautinis biuras rengia Sutarties nuostatų, išskyrus 5–8<text:s/></text:span><text:span text:style-name="T251">straipsnius, peržiūrėjimui skirtas konferencijas.</text:span></text:p>
      <text:p text:style-name="P252"><text:span text:style-name="T253">(b) Tarptautinis biuras gali konsultuotis su tarpvalstybinėmis ir tarptautinėmis nevyriausybinėmis organizacijomis peržiūrėjimams skirtų konferencijų rengimo klausimais.</text:span></text:p>
      <text:p text:style-name="P254"><text:span text:style-name="T255">(c) Generalinis direktorius ir j</text:span><text:span text:style-name="T256">o paskirti asmenys dalyvauja be balsavimo teisės tokių konferencijų diskusijose.</text:span></text:p>
      <text:p text:style-name="P257"><text:span text:style-name="T258">(4) Tarptautinis biuras atlieka ir kitus jam pavestus darbus.</text:span></text:p>
      <text:p text:style-name="P259"/>
      <text:p text:style-name="P260"><text:span text:style-name="T261">7</text:span><text:span text:style-name="T262"><text:s/>straipsnis</text:span></text:p>
      <text:p text:style-name="P263"/>
      <text:p text:style-name="P264"><text:span text:style-name="T265">Finansiniai klausimai</text:span></text:p>
      <text:p text:style-name="P266"/>
      <text:p text:style-name="P267"><text:span text:style-name="T268">(1) (a) Speciali Sąjunga turi biudžetą.</text:span></text:p>
      <text:p text:style-name="P269"><text:span text:style-name="T270">(b) Specialios Sąjungos</text:span><text:span text:style-name="T271"><text:s/>biudžetas susideda iš jos pačios pajamų ir išlaidų, jos įnašo į Sąjungoms bendrų išlaidų biudžetą ir taip pat atitinkamais atvejais atskaitymų į Organizacijos konferencijos biudžetą.</text:span></text:p>
      <text:p text:style-name="P272"><text:span text:style-name="T273">(c) Sąjungų bendromis išlaidomis yra tokios, kurios nesusijusios vien<text:s/></text:span><text:span text:style-name="T274">tik su Specialia Sąjunga, bet ir su viena ar keliomis Organizacijos administruojamomis Sąjungomis. Specialios Sąjungos dalis tokiose bendrose išlaidose yra proporcinga jos suinteresuotumui tokiomis išlaidomis.</text:span></text:p>
      <text:p text:style-name="P275"><text:span text:style-name="T276">(2) Specialios Sąjungos biudžetas sudaromas<text:s/></text:span><text:span text:style-name="T277">atsižvelgiant į koordinavimo su kitų Organizacijos administruojamų Sąjungų biudžetais reikalingumą.</text:span></text:p>
      <text:p text:style-name="P278"><text:span text:style-name="T279">(3) Specialios Sąjungos biudžetas finansuojamas iš šių šaltinių:</text:span></text:p>
      <text:p text:style-name="P280"><text:span text:style-name="T281">(i) Specialios Sąjungos šalių įnašų;</text:span></text:p>
      <text:p text:style-name="P282"><text:span text:style-name="T283">(ii) rinkliavų ir mokėjimų už Tarptautinio biuro</text:span><text:span text:style-name="T284"><text:s/>ryšium su Specialia Sąjunga teikiamas paslaugas;</text:span></text:p>
      <text:p text:style-name="P285"><text:span text:style-name="T286">(iii)įplaukų už prekybą Tarptautinio biuro leidiniais apie Specialią Sąjungą ir rojalti už juos;</text:span></text:p>
      <text:p text:style-name="P287"><text:span text:style-name="T288">(iv) dovanų, paveldėjimų ir subsidijų;</text:span></text:p>
      <text:p text:style-name="P289"><text:span text:style-name="T290">(v) rentos, palūkanų bei įvairių kitų pajamų.</text:span></text:p>
      <text:p text:style-name="P291"><text:span text:style-name="T292">(4) (a) Nustatan</text:span><text:span text:style-name="T293">t (3)(1) punkte minimo įnašo dydį, kiekviena Specialios Sąjungos šalis priskiriama tai pačiai klasei, kuriai ji priklauso pagal Paryžiaus sąjungą pramoninei nuosavybei saugoti ir moka savo kasmetinius įnašus, vadovaujantis tokiu pat vienetų kiekiu, koks yr</text:span><text:span text:style-name="T294">a nustatytas šios Sąjungos tai klasei.</text:span></text:p>
      <text:p text:style-name="P295"><text:span text:style-name="T296">(b) Metiniu kiekvienos Specialiai Sąjungai priklausančios šalies įnašu yra suma, kuri su bendra į Specialios Sąjungos biudžetą visų šalių įnešama suma atitinka taip, kaip jos turimų vienetų skaičius atitinka bendrą<text:s/></text:span><text:span text:style-name="T297">visų įnašus mokančioms šalims priklausančių vienetų kiekį.</text:span></text:p>
      <text:p text:style-name="P298"><text:span text:style-name="T299">(c) Įnašai nustatomi mokėjimui kiekvienų metų sausio pirmą dieną.</text:span></text:p>
      <text:p text:style-name="P300"><text:span text:style-name="T301">(d) Įsiskolinusi sumokėti įnašus šalis netenka teisės balsuoti bet kuriame Specialios Sąjungos organe, jeigu jos įsiskolinimas<text:s/></text:span><text:span text:style-name="T302">prilygsta jai privalomų įnašų už du pilnus ankstesnius metus sumai arba ją viršija. Tačiau bet kuris Specialios Sąjungos organas gali leisti tokiai šaliai ir toliau naudotis balsavimo teise tol, kol bus manoma, kad uždelsta mokėti dėl išimtinių ir neišveng</text:span><text:span text:style-name="T303">iamų aplinkybių.</text:span></text:p>
      <text:p text:style-name="P304"><text:span text:style-name="T305">(e) Jeigu iki naujo finansinio laikotarpio pradžios biudžetas nepriimamas, jis išlieka praėjusių metų dydžio, kaip numatyta finansiniame reglamente.</text:span></text:p>
      <text:p text:style-name="P306"><text:span text:style-name="T307">(5) Generalinis Direktorius nustato rinkliavų ir mokėjimų už Tarptautinio biuro ryšium</text:span><text:span text:style-name="T308"><text:s/>su Specialia Sąjunga suteiktas paslaugas dydį ir praneša apie tai Asamblėjai.</text:span></text:p>
      <text:p text:style-name="P309"><text:span text:style-name="T310">(6) (a) Speciali Sąjunga turi apyvartinių lėšų fondą, kuris susideda iš vienkartinių kiekvienos Specialiai Sąjungai priklausančios šalies įmokėjimų. Jeigu šis fondas tampa nep</text:span><text:span text:style-name="T311">akankamu, Asamblėja sprendžia jo padidinimo klausimą.</text:span></text:p>
      <text:p text:style-name="P312"><text:span text:style-name="T313">(b) Pradinio kiekvienos šalies įmokėjimo į šį fondą suma arba dalyvavimas jo padidinime yra proporcingas tos šalies įnašui fondo įsteigimo arba sprendimo jį padidinti priėmimo metais.</text:span></text:p>
      <text:p text:style-name="P314"><text:span text:style-name="T315">(c) Mokėjimo<text:s/></text:span><text:span text:style-name="T316">dydį ir terminus Generalinio direktoriaus pasiūlymu nustato Asamblėja, išklausiusi Organizacijos Koordinacinio komiteto nuomonę.</text:span></text:p>
      <text:p text:style-name="P317"><text:span text:style-name="T318">(7) (a) Susitarime dėl vyriausiosios būstinės, kuris sudaromas su ta šalimi, kurios teritorijoje ji yra, numatoma, kad apyvar</text:span><text:span text:style-name="T319">tinių lėšų fondui tapus nepakankamu, ši šalis suteiks avansą. Tokio avanso sumą ir jo suteikimo sąlygas reglamentuoja atskiri susitarimai, kiekvienu atveju sudaromi tarp tokios šalies ir Organizacijos.</text:span></text:p>
      <text:p text:style-name="P320"><text:span text:style-name="T321">(b) (a) papunktyje minima šalis ir Organizacija, pra</text:span><text:span text:style-name="T322">nešusi raštu turi teisę denonsuoti įsipareigojimą suteikti avansą. Denonsavimas įsigalioja po trejų metų nuo tų metų, kada buvo pranešta, pabaigos.</text:span></text:p>
      <text:p text:style-name="P323"><text:span text:style-name="T324">(8) Sąskaitų auditą atlieka viena arba kelios Specialiai Sąjungai priklausančios šalys arba nepriklausomi<text:s/></text:span><text:span text:style-name="T325">auditoriai, kaip nustatyta finansiniame reglamente. Gavusi jų sutikimą, šias šalis skiria Asamblėja.</text:span></text:p>
      <text:p text:style-name="P326"/>
      <text:p text:style-name="P327"><text:span text:style-name="T328">8</text:span><text:span text:style-name="T329"><text:s/>straipsnis</text:span></text:p>
      <text:p text:style-name="P330"/>
      <text:p text:style-name="P331"><text:span text:style-name="T332">5–8 straipsnių pakeitimai</text:span></text:p>
      <text:p text:style-name="P333"/>
      <text:p text:style-name="P334"><text:span text:style-name="T335">(1) Pasiūlymus padaryti 5, 6, 7 ir šio straipsnio pakeitimus gali pareikšti bet kuri Asamblėjos nariu esa</text:span><text:span text:style-name="T336">nti šalis arba Generalinis direktorius. Apie tokius pasiūlymus Generalinis direktorius praneša Asamblėjos nariais esančioms šalims ne mažiau kaip prieš šešis mėnesius iki jų nagrinėjimo Asamblėjoje.</text:span></text:p>
      <text:p text:style-name="P337"><text:span text:style-name="T338">(2) (1) punkte minimus straipsnių pakeitimus priima Asa</text:span><text:span text:style-name="T339">mblėja trijų ketvirtadalių balsavime dalyvaujančių šalių balsų dauguma; bet koks 5 straipsnio ir šio punkto pakeitimas priimamas keturių penktadalių balsavime dalyvaujančių šalių balsų dauguma.</text:span></text:p>
      <text:p text:style-name="P340"><text:span text:style-name="T341">(3) Bet koks (1) punkte minimų straipsnių pakeitimas įsigali</text:span><text:span text:style-name="T342">oja po vieno mėnesio nuo to laiko, kada Generalinis Direktorius gauna trijų ketvirtadalių pakeitimo priėmimo metu Asamblėjos nariais buvusių šalių pranešimus raštu apie jo priėmimą, parengtus laikantis jų atitinkamų konstitucinių procesų. Bet koks šitaip p</text:span><text:span text:style-name="T343">riimtas minimų straipsnių pakeitimas yra privalomas visoms jo priėmimo metu Asamblėjos nariais esančioms šalims arba ir toms šalims, kurios tampa narėmis vėliau; bet kuris Specialios Sąjungos šalių finansinius įsipareigojimus padidinantis pakeitimas yra pr</text:span><text:span text:style-name="T344">ivalomas tik toms iš jų, kurios praneša apie savo sutikimą su tokiu pakeitimu.</text:span></text:p>
      <text:p text:style-name="P345"/>
      <text:p text:style-name="P346"><text:span text:style-name="T347">9</text:span><text:span text:style-name="T348"><text:s/>straipsnis</text:span></text:p>
      <text:p text:style-name="P349"/>
      <text:p text:style-name="P350"><text:span text:style-name="T351">Ratifikavimas ir prisijungimas; įsigaliojimas</text:span></text:p>
      <text:p text:style-name="P352"/>
      <text:p text:style-name="P353"><text:span text:style-name="T354">(1) Bet kuri šį Aktą pasirašiusi Specialios Sąjungos šalis gali jį ratifikuoti, o nepasirašiusi – prie jo p</text:span><text:span text:style-name="T355">risijungti.</text:span></text:p>
      <text:p text:style-name="P356"><text:span text:style-name="T357">(2) Bet kuri Specialiai Sąjungai nepriklausanti šalis, esanti Paryžiaus konvencijos pramoninei nuosavybei saugoti nariu, gali prisijungti prie šio Akto ir taip tapti Specialios Sąjungos šalimi.</text:span></text:p>
      <text:p text:style-name="P358"><text:span text:style-name="T359">(3) Ratifikavimo ir prisijungimo dokumentai de</text:span><text:span text:style-name="T360">ponuojami Generaliniam direktoriui.</text:span></text:p>
      <text:p text:style-name="P361"><text:span text:style-name="T362">(4) (a) Šis Aktas įsigalioja po trijų mėnesių nuo abiejų šių sąlygų patenkinimo:</text:span></text:p>
      <text:p text:style-name="P363"><text:span text:style-name="T364">(i) kai šešios ar daugiau šalių deponuoja savo ratifikavimo ar prisijungimo dokumentus;</text:span></text:p>
      <text:p text:style-name="P365"><text:span text:style-name="T366">(ii) kai bent trys iš minėtų šalių šio Akto t</text:span><text:span text:style-name="T367">apimo atviru pasirašymui dieną yra Specialios Sąjungos šalimis.<text:s/></text:span></text:p>
      <text:p text:style-name="P368"><text:span text:style-name="T369">(b) (a) papunktyje minimas įsigaliojimas taikomas toms šalims, kurios ne mažiau kaip prieš tris mėnesius iki jo deponavo savo prisijungimo arba ratifikavimo dokumentus.</text:span></text:p>
      <text:p text:style-name="P370"><text:span text:style-name="T371">(c) Kiekvienai šal</text:span><text:span text:style-name="T372">iai, kuriai netaikomos (b) papunkčio nuostatos, šis Aktas įsigalioja po trijų mėnesių nuo Generalinio direktoriaus pranešimo apie jo ratifikavimą ar prisijungimą dienos, jeigu prisijungimo ar ratifikavimo dokumentuose nenurodyta vėlesnė data. Tokiu atveju<text:s/></text:span><text:span text:style-name="T373">šis Aktas tai šaliai įsigalioja nuo nurodytos datos.</text:span></text:p>
      <text:p text:style-name="P374"><text:span text:style-name="T375">(5) Ratifikavimas ar prisijungimas automatiškai reiškia visų punktų bei visų šio Akto teikiamų privalumų pripažinimą.</text:span></text:p>
      <text:p text:style-name="P376"><text:span text:style-name="T377">(6) Įsigaliojus šiam Aktui, jokia šalis negali ratifikuoti arba prisijungti prie<text:s/></text:span><text:span text:style-name="T378">ankstesnio šios Sutarties akto.</text:span></text:p>
      <text:p text:style-name="P379"/>
      <text:p text:style-name="P380"><text:span text:style-name="T381">10</text:span><text:span text:style-name="T382"><text:s/>straipsnis</text:span></text:p>
      <text:p text:style-name="P383"/>
      <text:p text:style-name="P384"><text:span text:style-name="T385">Galiojimo laikas</text:span></text:p>
      <text:p text:style-name="P386"/>
      <text:p text:style-name="P387"><text:span text:style-name="T388">Ši Sutartis galioja tiek pat kaip ir Paryžiaus konvencija pramoninei nuosavybei saugoti.</text:span></text:p>
      <text:p text:style-name="P389"/>
      <text:p text:style-name="P390"><text:span text:style-name="T391">11</text:span><text:span text:style-name="T392"><text:s/>straipsnis</text:span></text:p>
      <text:p text:style-name="P393"/>
      <text:p text:style-name="P394"><text:span text:style-name="T395">Peržiūrėjimas</text:span></text:p>
      <text:p text:style-name="P396"/>
      <text:p text:style-name="P397"><text:span text:style-name="T398">(1) Ši Sutartis gali būti peržiūrima Specialios Sąjung</text:span><text:span text:style-name="T399">os šalių konferencijoje.</text:span></text:p>
      <text:p text:style-name="P400"><text:span text:style-name="T401">(2) Sprendimą sušaukti bet kokią konferenciją peržiūrėjimo klausimu priima Asamblėja.</text:span></text:p>
      <text:p text:style-name="P402"><text:span text:style-name="T403">(3) Pakeitimai 5–8 straipsniuose gali būti padaryti peržiūrėjimo klausimu sušauktoje konferencijoje arba 8 straipsnyje nustatytomis sąlygomis</text:span><text:span text:style-name="T404">.</text:span></text:p>
      <text:p text:style-name="P405"/>
      <text:p text:style-name="P406"><text:span text:style-name="T407">12</text:span><text:span text:style-name="T408"><text:s/>straipsnis</text:span></text:p>
      <text:p text:style-name="P409"/>
      <text:p text:style-name="P410"><text:span text:style-name="T411">Denonsavimas</text:span></text:p>
      <text:p text:style-name="P412"/>
      <text:p text:style-name="P413"><text:span text:style-name="T414">(1) Bet kuri šalis gali denonsuoti šį Aktą, nusiųsdama pranešimą Generaliniam direktoriui. Toks denonsavimas taip pat reiškia ir ankstesnio šios Sutarties Akto ar Aktų, kuriuos denonsuojanti šalis buvo ratifikavusi a</text:span><text:span text:style-name="T415">r prie jų prisijungusi, denonsavimą; denonsavimas taikomas tik tai atliekančiai šaliai, o sutartis išlieka visiškai galioti kitoms Specialios Sąjungos šalims.</text:span></text:p>
      <text:p text:style-name="P416"><text:span text:style-name="T417">(2) Denonsavimas įsigalioja po vienerių metų nuo tos dienos, kada Generalinis direktorius gavo<text:s/></text:span><text:span text:style-name="T418">pranešimą.</text:span></text:p>
      <text:p text:style-name="P419"><text:span text:style-name="T420">(3) Bet kuri šalis negali pasinaudoti šiame straipsnyje suteikta denonsavimo teise prieš pasibaigiant penkerių metų terminui nuo jos tapimo Specialios Sąjungos šalimi.</text:span></text:p>
      <text:p text:style-name="P421"/>
      <text:p text:style-name="P422"><text:span text:style-name="T423">13</text:span><text:span text:style-name="T424"><text:s/>straipsnis</text:span></text:p>
      <text:p text:style-name="P425"/>
      <text:p text:style-name="P426"><text:span text:style-name="T427">Nuoroda į Paryžiaus konvencijos 24 straipsnį</text:span></text:p>
      <text:p text:style-name="P428"/>
      <text:p text:style-name="P429"><text:span text:style-name="T430">Šiai<text:s/></text:span><text:span text:style-name="T431">Sutarčiai taikomos 1967 metų Paryžiaus konvencijos pramoninei nuosavybei saugoti Stokholmo akto 24 straipsnio nuostatos su sąlyga, kad jei ateityje bus padaryti tų nuostatų pakeitimai, šioje Sutartyje paskutinysis pakeitimas galios toms Specialios Sąjungos</text:span><text:span text:style-name="T432"><text:s/>šalims, kurias toks pakeitimas įpareigoja.</text:span></text:p>
      <text:p text:style-name="P433"/>
      <text:p text:style-name="P434"><text:span text:style-name="T435">14</text:span><text:span text:style-name="T436"><text:s/>straipsnis</text:span></text:p>
      <text:p text:style-name="P437"/>
      <text:p text:style-name="P438"><text:span text:style-name="T439">Pasirašymas; kalbos; depozitarijaus funkcijos; pranešimai</text:span></text:p>
      <text:p text:style-name="P440"/>
      <text:p text:style-name="P441"><text:span text:style-name="T442">(1) (a) Pasirašomas vienas šio Akto teksto anglų ir prancūzų kalbomis originalus egzempliorius, kuris deponuojamas Generaliniam d</text:span><text:span text:style-name="T443">irektoriui; abu tekstai turi vienodą galią.</text:span></text:p>
      <text:p text:style-name="P444"><text:span text:style-name="T445">(b) Pasikonsultavęs su suinteresuotomis vyriausybėmis, Generalinis direktorius per du mėnesius nuo šio Akto pasirašymo dienos parengia oficialius jo tekstus taip pat rusų ir ispanų kalbomis, kuriomis kartu su (</text:span><text:span text:style-name="T446">a) papunktyje nurodytomis kalbomis buvo pasirašyti autentiški Pasaulinės intelektualinės nuosavybės organizacijos steigimo konvencijos tekstai.</text:span></text:p>
      <text:p text:style-name="P447"><text:span text:style-name="T448">(c) Pasikonsultavęs su suinteresuotomis vyriausybėmis, Generalinis direktorius parengia oficialius šio Akto te</text:span><text:span text:style-name="T449">kstus arabų, vokiečių, italų, portugalų bei kitomis Asamblėjos nurodytomis kalbomis.</text:span></text:p>
      <text:p text:style-name="P450"><text:span text:style-name="T451">(2) Šį Aktą galima pasirašyti iki 1977 metų gruodžio 31 dienos.</text:span></text:p>
      <text:p text:style-name="P452"><text:span text:style-name="T453">(3) (a) Generalinis direktorius perduoda du jo patvirtintus pasirašyto šio Akto teksto egzempliorius<text:s/></text:span><text:span text:style-name="T454">visų Specialios Sąjungos šalių vyriausybėms ir paprašytas bet kurios kitos šalies vyriausybei.</text:span></text:p>
      <text:p text:style-name="P455"><text:span text:style-name="T456">(b) Generalinis direktorius perduoda du jo patvirtintus pasirašyto šio Akto bet kokių pakeitimų egzempliorius visų Specialios Sąjungos šalių vyriausybėms ir pa</text:span><text:span text:style-name="T457">prašytas bet kurios kitos šalies vyriausybei.</text:span></text:p>
      <text:p text:style-name="P458"><text:span text:style-name="T459">(4) Generalinis direktorius užregistruoja šį Aktą Jungtinių Tautų Organizacijos Sekretoriate.</text:span></text:p>
      <text:p text:style-name="P460"><text:span text:style-name="T461">(5) Generalinis direktorius praneša visų Paryžiaus konvencijos pramoninei nuosavybei saugoti šalių vyriausybėms<text:s/></text:span><text:span text:style-name="T462">apie:</text:span></text:p>
      <text:p text:style-name="P463"><text:span text:style-name="T464">(i) (1) punkte nustatytomis sąlygomis įvykusius pasirašymus;</text:span></text:p>
      <text:p text:style-name="P465"><text:span text:style-name="T466">(ii) 9(3) straipsnyje nustatytomis sąlygomis atliktą ratifikavimo ar prisijungimo dokumentų deponavimą;</text:span></text:p>
      <text:p text:style-name="P467"><text:span text:style-name="T468">(iii) šio Akto įsigaliojimą 9(4)(a) straipsnyje nustatytomis sąlygomis;</text:span></text:p>
      <text:p text:style-name="P469"><text:span text:style-name="T470">(iv)<text:s/></text:span><text:span text:style-name="T471">šio Akto pakeitimų priėmimą 8(3) straipsnyje nustatytomis sąlygomis;</text:span></text:p>
      <text:p text:style-name="P472"><text:span text:style-name="T473">(v) tokių pakeitimų įsigaliojimo datas;</text:span></text:p>
      <text:p text:style-name="P474"><text:span text:style-name="T475">12 straipsnyje nustatytomis sąlygomis gautus pranešimus apie denonsavimą.</text:span></text:p>
      <text:p text:style-name="P476"><text:span text:style-name="T477">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21T03:45:00Z</meta:creation-date>
    <dc:date>2015-09-21T03:45:00Z</dc:date>
    <meta:template xlink:href="Normal" xlink:type="simple"/>
    <meta:editing-cycles>2</meta:editing-cycles>
    <meta:editing-duration>PT0S</meta:editing-duration>
    <meta:document-statistic meta:page-count="8" meta:paragraph-count="186" meta:word-count="2840" meta:character-count="22737" meta:row-count="692" meta:non-whitespace-character-count="20083"/>
  </office:meta>
</office:document-meta>
</file>