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EDITO UNIJŲ ĮSTATYMO 10 STRAIPSNIO PAKEITIMO</text:p>
      <text:p text:style-name="P16">Į S T A T Y M A S</text:p>
      <text:p text:style-name="P17"/>
      <text:p text:style-name="P18">2002 m. birželio 20 d. Nr. IX-979</text:p>
      <text:p text:style-name="P19">Vilnius</text:p>
      <text:p text:style-name="P20"/>
      <text:p text:style-name="P21"><text:span text:style-name="T22">(Žin., 1995, Nr.<text:s/></text:span><text:a xlink:href="https://www.e-tar.lt/portal/lt/legalAct/TAR.DE0B1FF26D01" office:target-frame-name="_blank" xlink:show="new"><text:span text:style-name="T23">26-578</text:span></text:a><text:span text:style-name="T24">; 2000, Nr.</text:span><text:a xlink:href="https://www.e-tar.lt/portal/lt/legalAct/TAR.401B2E15D5B5" office:target-frame-name="_blank" xlink:show="new"><text:span text:style-name="T25">45-1289</text:span></text:a><text:span text:style-name="T26">; 2001, Nr.</text:span><text:a xlink:href="https://www.e-tar.lt/portal/lt/legalAct/TAR.49EC855049DA" office:target-frame-name="_blank" xlink:show="new"><text:span text:style-name="T27">23-762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0 straipsnio 1 dalies pakeitimas</text:span><text:span text:style-name="T33"><text:s/></text:span></text:p>
      <text:p text:style-name="P34"><text:span text:style-name="T35">10 straipsnio 1 dalyje po žodžio „indėlių“ įrašyti žodžius „ir įsipareigojimų investuotojams“ ir šią dalį išdėstyti taip:</text:span></text:p>
      <text:p text:style-name="P36"><text:span text:style-name="T37">„</text:span><text:span text:style-name="T38">1</text:span><text:span text:style-name="T39">. Indėliai <text:s/>kredito unijose yra privalomai draudžiami Lietuvos Respublikos indėlių ir įsipareigojimų investuotojams draudimo į</text:span><text:span text:style-name="T40">statymo nustatyta tvark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2 m. liepos 1 d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31:00Z</meta:creation-date>
    <dc:date>2015-09-17T17:31:00Z</dc:date>
    <meta:template xlink:href="Normal" xlink:type="simple"/>
    <meta:editing-cycles>2</meta:editing-cycles>
    <meta:editing-duration>PT0S</meta:editing-duration>
    <meta:document-statistic meta:page-count="1" meta:paragraph-count="22" meta:word-count="137" meta:character-count="962" meta:row-count="60" meta:non-whitespace-character-count="847"/>
  </office:meta>
</office:document-meta>
</file>