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3 m. lapkričio 4 d. Nr. 13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 1997, Nr.<text:s/></text:span><text:a xlink:href="https://www.e-tar.lt/portal/lt/legalAct/TAR.92B4B710D70F" office:target-frame-name="_blank" xlink:show="new"><text:span text:style-name="T26">38-940</text:span></text:a><text:span text:style-name="T27">):</text:span></text:p>
      <text:p text:style-name="P28"><text:span text:style-name="T29">1</text:span><text:span text:style-name="T30">. Išdėstyti 2.3 punktą taip:</text:span></text:p>
      <text:p text:style-name="P31"><text:span text:style-name="T32">„</text:span><text:span text:style-name="T33">2.3</text:span><text:span text:style-name="T34">. žemės sklypams nustatytos specialiosios žemės ir miško naudojimo sąlygos įrašomos į Nekilnojamojo turto kadastro duomenų bazę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35">41-1539</text:span></text:a><text:span text:style-name="T36">) nustatyta tvarka.“.</text:span></text:p>
      <text:p text:style-name="P37"><text:span text:style-name="T38">2</text:span><text:span text:style-name="T39">. Nurodytuoju nutarimu patvirtintų Specialiųjų žemės ir miško naudojimo sąlygų skyrių „XXVII. Saugotini medžių ir krūmų želdiniai, augantys ne miško žemėje“ išdėstyti taip:</text:span></text:p>
      <text:p text:style-name="P40"><text:span text:style-name="T41">„</text:span><text:span text:style-name="T42">XXVII</text:span><text:span text:style-name="T43">.<text:s/></text:span><text:span text:style-name="T44">SAUGOTINI ŽELDINIAI, AUGANTYS NE MIŠKO ŽEMĖJE</text:span></text:p>
      <text:p text:style-name="P45"><text:span text:style-name="T46">120</text:span><text:span text:style-name="T47">. Saugotini želdiniai – medžiai ir krūmai, augantys ne miško žemėje, yra:</text:span></text:p>
      <text:p text:style-name="P48"><text:span text:style-name="T49">120.1</text:span><text:span text:style-name="T50">. želdiniai, augantys miestų, miestelių, kaimų ir sodininkų bendrijų bendro naudojimo ir kitose miestų valstybinės žemės teritorijose bei privačios žemės valdose miestuose ir miesteliuose, išskyrus augančiuosius privačių namų valdose ir sodininkų bendrijų privačiuose žemės sklypuose;</text:span></text:p>
      <text:p text:style-name="P51"><text:span text:style-name="T52">120.2</text:span><text:span text:style-name="T53">. želdiniai, augantys saugomose teritorijose, išskyrus augančiuosius privačių namų valdose ir sodininkų bendrijų privačiuose žemės sklypuose;</text:span></text:p>
      <text:p text:style-name="P54"><text:span text:style-name="T55">120.3</text:span><text:span text:style-name="T56">. želdiniai, augantys nekilnojamųjų kultūros vertybių teritorijose ir jų apsaugos zonose;</text:span></text:p>
      <text:p text:style-name="P57"><text:span text:style-name="T58">120.4</text:span><text:span text:style-name="T59">. želdiniai, augantys kelio juostoje už kelio pylimo pado, iškasos ar kelio griovių išorinių kraštų, jeigu nekelia pavojaus kelio naudojimo saugumui;</text:span></text:p>
      <text:p text:style-name="P60"><text:span text:style-name="T61">120.5</text:span><text:span text:style-name="T62">. želdiniai, augantys geležinkelio kelių ir jų įrenginių apsaugos zonose, taip pat kelių apsaugos zonose už kelio juostos ribų, jeigu nekelia pavojaus kelio naudojimo saugumui;</text:span></text:p>
      <text:p text:style-name="P63"><text:span text:style-name="T64">120.6</text:span><text:span text:style-name="T65">. želdiniai, augantys aerodromų apsaugos zonoje, jeigu nesukelia pavojaus orlaivių skrydžių saugumui;</text:span></text:p>
      <text:p text:style-name="P66"><text:span text:style-name="T67">120.7</text:span><text:span text:style-name="T68">. želdiniai, augantys gamybinių ir kitų objektų sanitarinės apsaugos zonose;</text:span></text:p>
      <text:p text:style-name="P69"><text:span text:style-name="T70">120.8</text:span><text:span text:style-name="T71">. želdiniai, augantys paviršinio vandens telkinių pakrančių apsaugos juostose, išskyrus želdinius, augančius vidaus vandenų kelių navigacijos ženklų veikimo zonose;</text:span></text:p>
      <text:p text:style-name="P72"><text:span text:style-name="T73">120.9</text:span><text:span text:style-name="T74">. želdiniai, augantys paviršinio vandens telkinių pakrančių apsaugos zonose, išskyrus želdinius, augančius vidaus vandenų kelių navigacijos ženklų veikimo zonose, kurortų apsaugos zonose, išskyrus privačių namų valdas ir sodininkų bendrijų privačius žemės sklypus;</text:span></text:p>
      <text:p text:style-name="P75"><text:span text:style-name="T76">120.10</text:span><text:span text:style-name="T77">. kiti vertingi dendrologiniu, ekologiniu, estetiniu, kultūriniu ir kraštovaizdžio formavimo požiūriu želdiniai, augantys ne miško žemėje privačių namų valdose, sodininkų bendrijų privačiuose žemės sklypuose, privačios žemės valdose kaimuose, kurie savivaldybės institucijos sprendimu paskelbti saugotinais, vadovaujantis Aplinkos ministerijos nustatytais kriterijais. Šiuo atveju:</text:span></text:p>
      <text:p text:style-name="P78"><text:span text:style-name="T79">120.10.1</text:span><text:span text:style-name="T80">. savivaldybės institucijai nustatant, ar vertingi dendrologiniu, ekologiniu, estetiniu, kultūriniu ir kraštovaizdžio formavimo požiūriu želdiniai priskiriami saugotiniems, dalyvauja privačios žemės savininkas;</text:span></text:p>
      <text:p text:style-name="P81"><text:span text:style-name="T82">120.10.2</text:span><text:span text:style-name="T83">. savivaldybės institucija, priėmusi sprendimą vertingus dendrologiniu, ekologiniu, estetiniu, kultūriniu ir kraštovaizdžio formavimo požiūriu želdinius paskelbti saugotinais, apie tai raštu informuoja žemės savininką.</text:span></text:p>
      <text:p text:style-name="P84"><text:span text:style-name="T85">121</text:span><text:span text:style-name="T86">. Saugotini želdiniai nukertami ar kitaip pertvarkomi savivaldybės institucijai išdavus leidimą kirsti, genėti ar pertvarkyti saugotinus želdinius, augančius ne miško žemėje, Aplinkos ministerijos nustatyta tvarka.</text:span></text:p>
      <text:p text:style-name="P87"><text:span text:style-name="T88">122</text:span><text:span text:style-name="T89">. Savivaldybės institucijos, priimdamos sprendimą dėl saugotinų želdinių nukirtimo ar pertvarkymo, nustato želdinių vertę pagal Aplinkos ministerijos nustatytus įkainius. Savivaldybės institucija, atsižvelgdama į želdinių ekologinę, estetinę, kultūrinę reikšmę ir poveikį kraštovaizdžio formavimui, gali priimti sprendimus dėl didesnės želdinių vertės (įkainių) nustatymo.</text:span></text:p>
      <text:p text:style-name="P90"><text:span text:style-name="T91">123</text:span><text:span text:style-name="T92">. Saugotinus želdinius prižiūri ir tvarko žemės ir želdinių valdytojai, savininkai ir naudotojai.“.</text:span></text:p>
      <text:p text:style-name="P93"/>
      <text:p text:style-name="P94"/>
      <text:p text:style-name="P95"/>
      <text:p text:style-name="P96">MINISTRAS PIRMININKAS<text:tab/>ALGIRDAS BRAZAUSKAS</text:p>
      <text:p text:style-name="P97"/>
      <text:p text:style-name="P98"/>
      <text:p text:style-name="P99"/>
      <text:p text:style-name="P100">APLINKOS MINISTRAS<text:tab/>ARŪNAS KUNDROT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05T11:47:00Z</meta:creation-date>
    <dc:date>2017-05-05T11:47:00Z</dc:date>
    <meta:template xlink:href="Normal.dotm" xlink:type="simple"/>
    <meta:editing-cycles>2</meta:editing-cycles>
    <meta:editing-duration>PT0S</meta:editing-duration>
    <meta:document-statistic meta:page-count="2" meta:paragraph-count="130" meta:word-count="631" meta:character-count="4571" meta:row-count="290" meta:non-whitespace-character-count="4070"/>
  </office:meta>
</office:document-meta>
</file>