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5in" fo:text-indent="0.04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nepriklausomų šilumos gamintojų pripažinimo nereguliuojamaisiais tvarkos aprašo patvirtinimo</text:p>
      <text:p text:style-name="P9"/>
      <text:p text:style-name="P10"><text:span text:style-name="T11">2010<text:s/></text:span><text:span text:style-name="T12">m. spalio 4 d. Nr. O3-201</text:span></text:p>
      <text:p text:style-name="P13">Vilnius</text:p>
      <text:p text:style-name="P14"/>
      <text:p text:style-name="P15"><text:span text:style-name="T16">Valstybinė kainų ir energetikos kontrolės komisija, vadovaudamasi Lietuvos Respublikos šilumos ūkio įstatymo 10 straipsnio pakeitim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0, Nr.<text:s/></text:span><text:a xlink:href="https://www.e-tar.lt/portal/lt/legalAct/TAR.A1311C5AC5DA" office:target-frame-name="_blank" xlink:show="new"><text:span text:style-name="T21">1-6</text:span></text:a><text:span text:style-name="T22">; Nr.<text:s/></text:span><text:a xlink:href="https://www.e-tar.lt/portal/lt/legalAct/TAR.5EB457219DBD" office:target-frame-name="_blank" xlink:show="new"><text:span text:style-name="T23">65-3196</text:span></text:a><text:span text:style-name="T24">) 1 straipsnio 3 dalimi,<text:s/></text:span><text:span text:style-name="T25">nutari</text:span><text:span text:style-name="T26">a:</text:span></text:p>
      <text:p text:style-name="P27"><text:span text:style-name="T28">1</text:span><text:span text:style-name="T29">. Patvirtinti Nepriklausomų šilumos gamintojų pripažinimo nereguliuojamais tvarkos aprašą (pridedama).</text:span></text:p>
      <text:p text:style-name="P30"><text:span text:style-name="T31">2</text:span><text:span text:style-name="T32">. Paskelbti šį nutarimą leidinyje „Valstybės žinios“.</text:span></text:p>
      <text:p text:style-name="P33"/>
      <text:p text:style-name="P34"/>
      <text:p text:style-name="P35">Komisijos pirmininkė<text:s/><text:tab/>Diana Korsakaitė</text:p>
      <text:p text:style-name="P36"/>
      <text:soft-page-break/>
      <text:p text:style-name="P37"><text:span text:style-name="T38">Patvirtinta</text:span></text:p>
      <text:p text:style-name="P39">Valstybinės kainų ir energetikos<text:s/></text:p>
      <text:p text:style-name="P40">kontrolės komisijos 2010 m. spalio 4 d.<text:s/></text:p>
      <text:p text:style-name="P41">nutarimu Nr. O3-201</text:p>
      <text:p text:style-name="P42"/>
      <text:p text:style-name="P43"><text:span text:style-name="T44">nepriklausomų šilumos gamintojų pripažinimo nereguliuojam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priklausomų šilumos gamintojų pripažinimo nereguliuojamaisiais tvarkos aprašu (toliau – Tvarka) siekiama sudaryti prielaidas Lietuvos Respublikos šilumos ūkio įstatymo 10 straipsnio pakeitimo įstatymo (Žin., 2010., Nr. 65-3196) įgyvendinimui, sudarant prielaidas užtikrinti veiksmingą konkurenciją šilumos gamyboje, skatinti atliekinių ir atsinaujinančiųjų energijos išteklių šilumai gaminti naudojimą bei įgyvendinti šilumos vartotojų teisę gauti šilumą mažiausiomis sąnaudomis.</text:span></text:p>
      <text:p text:style-name="P54"><text:span text:style-name="T55">2</text:span><text:span text:style-name="T56">. Šilumos supirkimo iš nepriklausomų šilumos gamintojų tvarka ir sąlygos nustatytos Šilumos supirkimo iš nepriklausomų šilumos gamintojų tvarkos ir sąlygų apraše (toliau vadinama – Supirkimo tvarka), patvirtintame Valstybinės kainų ir energetikos kontrolės komisijos 2010 m. spalio 4 d. nutarimu Nr. O3-202.</text:span></text:p>
      <text:p text:style-name="P57"><text:span text:style-name="T58">3</text:span><text:span text:style-name="T59">. Nepriklausomiems šilumos gamintojams (toliau vadinama – Gamintojai) reguliavimas Lietuvos Respublikos šilumos ūkio įstatymo (Žin., 2003, Nr.<text:s/></text:span><text:a xlink:href="https://www.e-tar.lt/portal/lt/legalAct/TAR.F62AD965997D" office:target-frame-name="_blank" xlink:show="new"><text:span text:style-name="T60">51-2254</text:span></text:a><text:span text:style-name="T61">; 2007, Nr.<text:s/></text:span><text:a xlink:href="https://www.e-tar.lt/portal/lt/legalAct/TAR.A601A252F765" office:target-frame-name="_blank" xlink:show="new"><text:span text:style-name="T62">130-5259</text:span></text:a><text:span text:style-name="T63">; 2010, Nr.<text:s/></text:span><text:a xlink:href="https://www.e-tar.lt/portal/lt/legalAct/TAR.A1311C5AC5DA" office:target-frame-name="_blank" xlink:show="new"><text:span text:style-name="T64">1-6</text:span></text:a><text:span text:style-name="T65">; Nr.<text:s/></text:span><text:a xlink:href="https://www.e-tar.lt/portal/lt/legalAct/TAR.5EB457219DBD" office:target-frame-name="_blank" xlink:show="new"><text:span text:style-name="T66">65-3196</text:span></text:a><text:span text:style-name="T67">; toliau vadinama – Įstatymas) 32 straipsnio apimtimi yra privalomas, jei Valstybinė kainų ir energetikos kontrolės komisija (toliau vadinama – Komisija) nėra priėmusi motyvuoto sprendimo dėl privalomo reguliavimo šilumos gamybos kainodaros srityje netaikymo. Gamintojų, dėl kurių Komisija yra priėmusi sprendimą netaikyti privalomojo reguliavimo šilumos gamybos kainodaros srityje, superkamos šilumos kaina nustatoma, Supirkimo tvarkoje nustatyta tvarka.</text:span></text:p>
      <text:p text:style-name="P68"><text:span text:style-name="T69">4</text:span><text:span text:style-name="T70">. Ši Tvarka taikoma nustatant Gamintojo įtaką atitinkamoje centralizuoto šilumos tiekimo sistemoje (sistemose) (toliau vadinama – Teritorija) ir priimant ar panaikinant sprendimą dėl Gamintojo privalomo reguliavimo šilumos gamybos kainodaros srityje netaikymo.</text:span></text:p>
      <text:p text:style-name="P71"><text:span text:style-name="T72">5</text:span><text:span text:style-name="T73">. Tvarkoje naudojamos šios sąvokos:</text:span></text:p>
      <text:p text:style-name="P74"><text:span text:style-name="T75">Gamintojas</text:span><text:span text:style-name="T76"><text:s/>– asmuo, gaminantis ir parduodantis šilumą šilumos tiekėjui.</text:span></text:p>
      <text:p text:style-name="P77"><text:span text:style-name="T78">Reikšminga įtaka</text:span><text:span text:style-name="T79"><text:s/>– poveikis 5 ir daugiau proc.</text:span></text:p>
      <text:p text:style-name="P80"><text:span text:style-name="T81">Tyrimas</text:span><text:span text:style-name="T82"><text:s/>– Komisijos atliekama procedūra, kurios metu nustatoma Gamintojo ar Gamintojų, susijusių kontrolės ar priklausomybės santykiais, grupės turima įtaka centralizuoto šilumos tiekimo sistemos kainai arba ūkinei veiklai</text:span><text:span text:style-name="T83"><text:s/></text:span><text:span text:style-name="T84">ir suformuojamas pagrindas Komisijai priimti motyvuotą sprendimą, ar gali būti netaikomas privaloma šilumos gamybos kainodara atitinkamo Gamintojo atžvilgiu.</text:span></text:p>
      <text:p text:style-name="P85">Kitos šioje Tvarkoje vartojamos sąvokos suprantamos taip, kaip jos apibrėžtos Įstatyme ir Lietuvos Respublikos konkurencijos įstatyme (Žin., 1999, 30-856; 2004, Nr. 63-2244; 2009, Nr. 46-1795; 2009; Nr.121-5195).</text:p>
      <text:p text:style-name="P86"/>
      <text:p text:style-name="P87"><text:span text:style-name="T88">II</text:span><text:span text:style-name="T89">.<text:s/></text:span><text:span text:style-name="T90">tyrimo organizavimas</text:span></text:p>
      <text:p text:style-name="P91"/>
      <text:p text:style-name="P92"><text:span text:style-name="T93">6</text:span><text:span text:style-name="T94">. Tyrimas dėl Gamintojo įtakos reikšmingumo atitinkamoje Teritorijoje pradedamas esant pagrįstam Gamintojo prašymui arba Komisijos iniciatyva. Komisijai gavus informacijos, kad Gamintojo įtaka atitinkamoje Teritorijoje pasikeitė tiek, kad yra tikėtina, jog Komisijos sprendimas dėl privalomojo reguliavimo netaikymo šilumos gamybos kainodaros srityje gali būti priimtas ar panaikintas, Komisija gali įpareigoti Gamintoją teikti prašymą ir<text:s/></text:span><text:span text:style-name="T95">mutatis mutandis</text:span><text:span text:style-name="T96"><text:s/>taikyti tyrimo procedūrą, numatytą šioje Tvarkoje.</text:span></text:p>
      <text:p text:style-name="P97"><text:span text:style-name="T98">7</text:span><text:span text:style-name="T99">. Gamintojas, teikdamas prašymą Komisijai, nurodo argumentus ir motyvus dėl privalomojo reguliavimo netaikymo šilumos gamybos kainodaros srityje. Prie prašymo Gamintojas privalo pridėti šiuos dokumentus:</text:span></text:p>
      <text:p text:style-name="P100"><text:span text:style-name="T101">7.1</text:span><text:span text:style-name="T102">. Gamintojo duomenis: fizinio asmens – vardą, pavardę, asmens kodą, adresą, telefono numerį, elektroninio pašto adresą; juridinio asmens – įmonės pavadinimą, teisinę formą,</text:span><text:span text:style-name="T103"><text:s/></text:span><text:span text:style-name="T104">kodą, buveinės adresą, telefono ir fakso numerius, Juridinių asmenų registro išrašą; taip pat nurodoma veiklos teritorija;</text:span></text:p>
      <text:p text:style-name="P105"><text:span text:style-name="T106">7.2</text:span><text:span text:style-name="T107">. asmens – įmonės – įstatų ar kito juos atitinkančio steigimo dokumento kopijas, patvirtintas įmonės antspaudu, jeigu įmonė privalo jį turėti, ir vadovo parašu;</text:span></text:p>
      <text:p text:style-name="P108"><text:span text:style-name="T109">7.3</text:span><text:span text:style-name="T110">. šilumos gamybos įrenginių nuosavybės teisę ar teisėtą valdymą patvirtinančius dokumentus;</text:span></text:p>
      <text:p text:style-name="P111"><text:span text:style-name="T112">7.4</text:span><text:span text:style-name="T113">. juridinio asmens pastarųjų 2 metų (jeigu įmonė vykdė veiklą trumpiau negu 2 metus, – pastarųjų metų) veiklos audito ataskaitą ir balansą (šis reikalavimas netaikomas įmonėms, kurios iki prašymo padavimo veiklos nevykdė);</text:span></text:p>
      <text:p text:style-name="P114"><text:span text:style-name="T115">7.5</text:span><text:span text:style-name="T116">. duomenis apie susijusius asmenis, nurodytus šios Tvarkos 15 punkte;</text:span></text:p>
      <text:p text:style-name="P117"><text:span text:style-name="T118">7.6</text:span><text:span text:style-name="T119">. duomenis apie asmens ar kontroliuojančio asmens nuosavybėje esančias įmones, taip pat įmones, kurių jie yra akcininkai arba pajininkai;</text:span></text:p>
      <text:p text:style-name="P120"><text:span text:style-name="T121">7.7</text:span><text:span text:style-name="T122">. Gamintojo produkto (šilumos) pirkėjų ir tiekėjų bei jų pagrindinių konkurentų atitinkamoje Teritorijoje sąrašą;</text:span></text:p>
      <text:p text:style-name="P123"><text:span text:style-name="T124">7.8</text:span><text:span text:style-name="T125">. ilgalaikę (ne trumpesnę nei trejų metų) investicijų programą, susijusią su šilumos gamyba;</text:span></text:p>
      <text:p text:style-name="P126"><text:span text:style-name="T127">7.9</text:span><text:span text:style-name="T128">. šilumos pirkimo–pardavimo sutartis tarp šilumos tiekėjo ir Gamintojo;</text:span></text:p>
      <text:p text:style-name="P129"><text:span text:style-name="T130">7.10</text:span><text:span text:style-name="T131">. duomenis apie Gamintojo atitinkamoje Teritorijoje parduodamą šilumos kiekį pagal pirkėjus;</text:span></text:p>
      <text:p text:style-name="P132"><text:span text:style-name="T133">7.11</text:span><text:span text:style-name="T134">. kitus, Gamintojo nuomone, svarbius duomenis.</text:span></text:p>
      <text:p text:style-name="P135"><text:span text:style-name="T136">8</text:span><text:span text:style-name="T137">. Atlikdama tyrimą, Komisija turi teisę gauti papildomą informaciją iš Gamintojo bei šilumos tiekėjo, kurie privalo pateikti Komisijos prašomą informaciją per 10 darbo dienų, kaip tai yra numatyta Energetikos įmonių informacijos teikimo taisyklėse, patvirtintose Komisijos 2009 m. liepos 20 d. nutarimu Nr. O3-104 (Žin., 2009, Nr.<text:s/></text:span><text:a xlink:href="https://www.e-tar.lt/portal/lt/legalAct/TAR.CD0D1D95E8FC" office:target-frame-name="_blank" xlink:show="new"><text:span text:style-name="T138">93-4010</text:span></text:a><text:span text:style-name="T139">). Papildomą informaciją iš kitų viešojo administravimo subjektų Komisija turi teisę gauti Lietuvos Respublikos viešojo administravimo įstatymo (Žin., 1999, Nr.<text:s/></text:span><text:a xlink:href="https://www.e-tar.lt/portal/lt/legalAct/TAR.0BDFFD850A66" office:target-frame-name="_blank" xlink:show="new"><text:span text:style-name="T140">60-1945</text:span></text:a><text:span text:style-name="T141">; 2006, Nr. 77-2975) nustatyta tvarka.</text:span></text:p>
      <text:p text:style-name="P142"><text:span text:style-name="T143">9</text:span><text:span text:style-name="T144">. Komisija, atlikdama tyrimą, gali naudotis bet kuria kita turima ar prieinama informacija apie atitinkamą Teritoriją ir (ar) joje veikiančius ūkio subjektus, taip pat ir kitų tyrimų metu surinkta informacija, Konkurencijos tarybos bei kitų institucijų ar ūkio subjektų pareikštais vertinimais.</text:span></text:p>
      <text:p text:style-name="P145"><text:span text:style-name="T146">10</text:span><text:span text:style-name="T147">. Tyrimo procedūrą sudaro šie etapai:</text:span></text:p>
      <text:p text:style-name="P148"><text:span text:style-name="T149">10.1</text:span><text:span text:style-name="T150">. atitinkamos Teritorijos apibrėžimas ir joje veikiančių asmenų nustatymas;</text:span></text:p>
      <text:p text:style-name="P151"><text:span text:style-name="T152">10.2</text:span><text:span text:style-name="T153">. Gamintojo įtakos reikšmingumo atitinkamoje Teritorijoje nustatymas;</text:span></text:p>
      <text:p text:style-name="P154"><text:span text:style-name="T155">10.3</text:span><text:span text:style-name="T156">. Komisijos sprendimo dėl privalomojo reguliavimo šilumos gamybos kainodaros srityje netaikymo priėmimas ar panaikinimas.</text:span></text:p>
      <text:p text:style-name="P157"><text:span text:style-name="T158">11</text:span><text:span text:style-name="T159">. Komisija turi teisę motyvuotai bet kuriuo metu nutraukti tyrimą.</text:span></text:p>
      <text:p text:style-name="P160"><text:span text:style-name="T161">12</text:span><text:span text:style-name="T162">. Komisijos sprendimai įforminami Komisijos nutarimais.</text:span></text:p>
      <text:p text:style-name="P163"/>
      <text:p text:style-name="P164"><text:span text:style-name="T165">III</text:span><text:span text:style-name="T166">.<text:s/></text:span><text:span text:style-name="T167">Teritorijos APIBRĖŽIMAS</text:span></text:p>
      <text:p text:style-name="P168"/>
      <text:p text:style-name="P169"><text:span text:style-name="T170">13</text:span><text:span text:style-name="T171">. Komisija, atlikdama tyrimą, apibrėžia Teritoriją, kurioje veikia Gamintojas. Ši Teritorija apima geografinę teritoriją, kurioje Gamintojas dalyvauja šilumos pasiūloje ir paklausos realizavime ir kuri pagal veiklos sąlygas gali būti atskirta nuo kaimyninių teritorijų. Įprastai teritorija, kurioje veikia Gamintojas, sutampa su centralizuoto šilumos tiekimo sistema. Esant pagrįstiems motyvams, Tyrimo Teritorija gali būti praplėsta, prie jos prijungus ir kitas šilumos tiekimo sistemas.</text:span></text:p>
      <text:p text:style-name="P172"><text:span text:style-name="T173">14</text:span><text:span text:style-name="T174">. Komisija, atlikdama tyrimą, nustato apibrėžtoje Teritorijoje veikiančius asmenis: šilumos tiekėjus, Gamintojus, vartotojus, paslaugų, prekių, žaliavų tiekėjus ir kitus subjektus, turinčius įtakos konkurencinėms sąlygoms apibrėžtoje Teritorijoje.</text:span></text:p>
      <text:p text:style-name="P175"/>
      <text:p text:style-name="P176"><text:span text:style-name="T177">IV</text:span><text:span text:style-name="T178">.<text:s/></text:span><text:span text:style-name="T179">susijusių asmenų grupės apibrėžimas</text:span></text:p>
      <text:p text:style-name="P180"/>
      <text:p text:style-name="P181"><text:span text:style-name="T182">15</text:span><text:span text:style-name="T183">. Jeigu neįrodoma priešingai, laikoma, kad susijusių asmenų grupę sudaro Gamintojas ir asmenys, apie kuriuos Gamintojas privalo nedelsdamas informuoti Komisiją, kartu pateikdamas tai patvirtinančius dokumentus. Gamintojai privalo informuoti Komisiją apie asmenis:</text:span></text:p>
      <text:p text:style-name="P184"><text:span text:style-name="T185">15.1</text:span><text:span text:style-name="T186">. kuriuose, kaip ir nagrinėjamoje Gamintojo įmonėje, tas pats asmuo arba tie patys asmenys turi akcijų dalį, kuri sudaro 1/4 ar daugiau įstatinio kapitalo, arba turi teises į 1/4 ar daugiau balsų;</text:span></text:p>
      <text:p text:style-name="P187"><text:span text:style-name="T188">15.2</text:span><text:span text:style-name="T189">. kurie su nagrinėjamu Gamintoju yra bendrai valdomi ar turi bendrą administracinį padalinį arba kurių stebėtojų taryboje, valdyboje ar kitame valdymo ar priežiūros organe yra pusė ar daugiau tų pačių narių, kaip ir nagrinėjamo juridinio asmens valdymo ar priežiūros organuose;</text:span></text:p>
      <text:p text:style-name="P190"><text:span text:style-name="T191">15.3</text:span><text:span text:style-name="T192">. kuriuose nagrinėjamas Gamintojas turi akcijų dalį, sudarančią 1/4 ar daugiau įstatinio kapitalo, arba turi teises į 1/4 ar daugiau visų balsų, arba kurie yra įsipareigoję derinti savo ūkinės veiklos sprendimus su nagrinėjamu Gamintoju, arba už kurių prievolių tretiesiems asmenims įvykdymą yra įsipareigojęs atsakyti nagrinėjamas Gamintojas, arba kurie yra įsipareigoję perduoti visą arba dalį pelno ar suteikę teisę naudoti 1/4 ar daugiau savo turto nagrinėjamam Gamintojui;</text:span></text:p>
      <text:p text:style-name="P193"><text:span text:style-name="T194">15.4</text:span><text:span text:style-name="T195">. kurie turi nagrinėjamo Gamintojo akcijų dalį, sudarančią 1/4 ar daugiau įstatinio kapitalo, arba turi teises į 1/4 ar daugiau visų balsų, arba su kuriais nagrinėjamas Gamintojas yra įsipareigojęs derinti savo ūkinės veiklos sprendimus, arba kurie yra įsipareigoję atsakyti už nagrinėjamo Gamintojo prievolių tretiesiems asmenims įvykdymą, arba kuriems nagrinėjamas Gamintojas yra įsipareigojęs perduoti visą arba dalį pelno ar suteikęs teisę naudoti 1/4 ar daugiau savo turto;</text:span></text:p>
      <text:p text:style-name="P196"><text:span text:style-name="T197">15.5</text:span><text:span text:style-name="T198">. kurie tiesiogiai ar netiesiogiai, per kitus asmenis, susiję su šios Tvarkos 15.1, 15.2, 15.3 ir 15.4 punktuose nurodytais asmenimis bet kuriuo iš šios Tvarkos 15.1, 15.2, 15.3 ir 15.4 punktuose nurodytų būdų;</text:span></text:p>
      <text:p text:style-name="P199"><text:span text:style-name="T200">15.6</text:span><text:span text:style-name="T201">. nagrinėjamo Gamintojo Lietuvos Respublikoje veikiančias dukterines ar patronuojančias bendroves, susijusias su nagrinėjamu Gamintoju per kitose valstybėse veikiančias bendroves, arba nagrinėjamo Gamintojo patronuojančių bendrovių Lietuvos Respublikoje veikiančias dukterines bendroves Lietuvos Respublikos akcinių bendrovių įstatymo (Žin., 2000, Nr.<text:s/></text:span><text:a xlink:href="https://www.e-tar.lt/portal/lt/legalAct/TAR.E22116F1B0E0" office:target-frame-name="_blank" xlink:show="new"><text:span text:style-name="T202">64-1914</text:span></text:a><text:span text:style-name="T203">, Nr. 68; 2003, Nr. 123-5574) prasme;</text:span></text:p>
      <text:p text:style-name="P204"><text:span text:style-name="T205">15.7</text:span><text:span text:style-name="T206">. kitus kontrolės ar priklausomybės santykiais su nagrinėjamu Gamintoju susijusius fizinius ar juridinius asmenis, kurie verčiasi nepriklausomos šilumos gamybos veikla Lietuvos Respublikoje ar kurių veiksmai daro įtaką arba ketinimai, jeigu būtų įgyvendinti, galėtų daryti įtaką ūkinei veiklai Lietuvos Respublikoje;</text:span></text:p>
      <text:p text:style-name="P207"><text:span text:style-name="T208">15.8</text:span><text:span text:style-name="T209">. praradusius susijusio asmens statusą.</text:span></text:p>
      <text:p text:style-name="P210"><text:span text:style-name="T211">16</text:span><text:span text:style-name="T212">. Atsiradus naujiems susijusiems asmenims ar susijusiems asmenims praradus susijusio asmens statusą, naujas tyrimas neatliekamas, išskyrus atvejus, kai Komisija turi duomenų, kad su Gamintoju susijusių asmenų grupės sudėties pasikeitimas reikšmingai keičia Gamintojo įtaką apibrėžtoje Teritorijoje.</text:span></text:p>
      <text:p text:style-name="P213"/>
      <text:p text:style-name="P214"><text:span text:style-name="T215">V</text:span><text:span text:style-name="T216">.<text:s/></text:span><text:span text:style-name="T217">įtakos centralizuotai tiekiamos šilumos galutinei kainai arba gamybos apimtims nustatymas</text:span></text:p>
      <text:p text:style-name="P218"/>
      <text:p text:style-name="P219"><text:span text:style-name="T220">17</text:span><text:span text:style-name="T221">. Atlikdama tyrimą dėl Gamintojo arba Gamintojo ir susijusių asmenų grupės, jei tokia nustatyta, įtakos, Komisija įvertina:</text:span></text:p>
      <text:p text:style-name="P222"><text:span text:style-name="T223">17.1</text:span><text:span text:style-name="T224">. Šilumos gamybos apimties (pasiūlos) apibrėžtoje Teritorijoje struktūrą ir jos dinamiką;</text:span></text:p>
      <text:p text:style-name="P225"><text:span text:style-name="T226">17.2</text:span><text:span text:style-name="T227">. Šilumos vartojimo apimties (paklausos) apibrėžtoje Teritorijoje struktūrą ir jos dinamiką;</text:span></text:p>
      <text:p text:style-name="P228"><text:span text:style-name="T229">17.3</text:span><text:span text:style-name="T230">. Gamintojo arba Gamintojo ir susijusių asmenų grupės, jei tokia nustatyta, dalyvavimą centralizuoto šilumos tiekimo sistemoje ir dalyvavimo dinamiką;</text:span></text:p>
      <text:p text:style-name="P231"><text:span text:style-name="T232">17.3</text:span><text:span text:style-name="T233">. ilgalaikės investicijų programos pasekmes Teritorijoje veikiančiam šilumos tiekėjui;</text:span></text:p>
      <text:p text:style-name="P234"><text:span text:style-name="T235">17.4</text:span><text:span text:style-name="T236">. individualią Gamintojo arba Gamintojo ir susijusių asmenų grupės, jei tokia nustatyta, įtaką šilumos tiekėjo centralizuotai tiekiamos šilumos galutinei kainai;</text:span></text:p>
      <text:p text:style-name="P237"><text:span text:style-name="T238">17.5</text:span><text:span text:style-name="T239">. visų Gamintojų (kartu su susijusių asmenų grupe, jei tokia nustatyta), veikiančių apibrėžtoje Teritorijoje, įtaką šilumos tiekėjo centralizuotai tiekiamos šilumos galutinei kainai;</text:span></text:p>
      <text:p text:style-name="P240"><text:span text:style-name="T241">17.6</text:span><text:span text:style-name="T242">. galimą Gamintojo arba Gamintojo ir susijusių asmenų grupės, jei tokia nustatyta, veiksmų ar ketinimų, jei jie būtų įgyvendinti, įtaką apibrėžtoje Teritorijoje vykdomai centralizuoto šilumos tiekimo veiklai. Vertinant veiksmų ir ketinimų įtaką,</text:span><text:span text:style-name="T243"><text:s/></text:span><text:span text:style-name="T244">vertinamos<text:s/></text:span><text:span text:style-name="T245">inter alia<text:s/></text:span><text:span text:style-name="T246">galimos pasekmės, jei Gamintojas arba Gamintojas ir susijusių asmenų grupė, jei tokia nustatyta, padidintų arba sumažintų kainą 10 ir daugiau proc., padidintų arba sumažintų gamybos apimtis 10 ir daugiau proc., kitiems veiksniams nekintant, laikinai ar nuolatinai sustabdytų gamybą apibrėžtoje Teritorijoje.</text:span></text:p>
      <text:p text:style-name="P247"/>
      <text:p text:style-name="P248"><text:span text:style-name="T249">VI</text:span><text:span text:style-name="T250">.<text:s/></text:span><text:span text:style-name="T251">SPRENDIMO PRIĖMIMAS</text:span></text:p>
      <text:p text:style-name="P252"/>
      <text:p text:style-name="P253"><text:span text:style-name="T254">18</text:span><text:span text:style-name="T255">. Sprendimas dėl privalomojo reguliavimo netaikymo šilumos gamybos kainodaros srityje priimamas, jei:</text:span></text:p>
      <text:p text:style-name="P256"><text:span text:style-name="T257">18.1</text:span><text:span text:style-name="T258">. Gamintojo arba Gamintojo ir susijusių asmenų grupės, jei tokia nustatyta, apibrėžtoje Teritorijoje pagaminamas ir į centralizuotai tiekiamos šilumos sistemą patiekiamas šilumos kiekis nedaro reikšmingos įtakos centralizuotai tiekiamos šilumos galutinei kainai;</text:span></text:p>
      <text:p text:style-name="P259"><text:span text:style-name="T260">18.2</text:span><text:span text:style-name="T261">. Gamintojo arba Gamintojo ir susijusių asmenų grupės, jei tokia nustatyta, veiksmai bei ketinimai, jei jie būtų įgyvendinti, nedarytų įtakos apibrėžtoje Teritorijoje vykdomai šilumos tiekimo ūkinei veiklai.</text:span></text:p>
      <text:p text:style-name="P262"><text:span text:style-name="T263">19</text:span><text:span text:style-name="T264">. Jei sprendimas dėl privalomojo reguliavimo netaikymo šilumos gamybos kainodaros srityje atitinkamam Gamintojui arba Gamintojui ir susijusių asmenų grupei, jei tokia nustatyta, jau buvo priimtas, jis gali būti paliekamas galioti arba panaikinamas.</text:span></text:p>
      <text:p text:style-name="P265"><text:span text:style-name="T266">20</text:span><text:span text:style-name="T267">. Priimdama sprendimą, Komisija nurodo jo galiojimo laikotarpį.</text:span></text:p>
      <text:p text:style-name="P268"/>
      <text:p text:style-name="P269"><text:span text:style-name="T270">VII</text:span><text:span text:style-name="T271">.<text:s/></text:span><text:span text:style-name="T272">SPRENDIMO įforminimas</text:span></text:p>
      <text:p text:style-name="P273"/>
      <text:p text:style-name="P274"><text:span text:style-name="T275">21</text:span><text:span text:style-name="T276">. Visi tyrimo rezultatai yra išdėstomi Skyriaus rengiamoje Tyrimo ataskaitoje, kurioje<text:s/></text:span><text:span text:style-name="T277">inter alia</text:span><text:span text:style-name="T278"><text:s/>nurodoma, kieno iniciatyva ir kokiais motyvais vadovaujantis atliekamas tyrimas, koks Gamintojas yra pagrindinis tyrimo objektas, Teritorijos apibrėžimas ir motyvai, konkurenciniai veiklos ypatumai toje Teritorijoje, ar buvo nustatyta su Gamintoju susijusių asmenų grupė, Gamintojo arba Gamintojo ir susijusių asmenų grupės, jei tokia nustatyta, daroma įtaka centralizuotai tiekiamos šilumos galutinei kainai, taip pat Gamintojo arba Gamintojo ir susijusių asmenų grupės, jei tokia nustatyta, veiksmų bei ketinimų galima įtaka šilumos tiekimo ūkinei veiklai, esminiai tyrimo metu surinkti asmenų paaiškinimai ir jų vertinimas.</text:span></text:p>
      <text:p text:style-name="P279"><text:span text:style-name="T280">22</text:span><text:span text:style-name="T281">. Komisijos sprendimas įforminamas nutarimu. Jeigu tyrimo rezultatai turi įtakos keliems Gamintojams (t. y. jei sprendimas turi būti priimtas kelių Gamintojų atžvilgiu), Komisija turi teisę priimti vieną nutarimą visų Gamintojų atžvilgiu arba atskirus nutarimus dėl vieno ar kelių Gamintojų.</text:span></text:p>
      <text:p text:style-name="P282"><text:span text:style-name="T283">23</text:span><text:span text:style-name="T284">. Komisijos sprendimai dėl tyrimo rezultatų, išskyrus konfidencialią informaciją, skelbiami viešai.</text:span></text:p>
      <text:p text:style-name="P285"/>
      <text:p text:style-name="P286"><text:span text:style-name="T287">VIII</text:span><text:span text:style-name="T288">.<text:s/></text:span><text:span text:style-name="T289">KONFIDENCIALIOS INFORMACIJOS APSAUGA</text:span></text:p>
      <text:p text:style-name="P290"/>
      <text:p text:style-name="P291"><text:span text:style-name="T292">24</text:span><text:span text:style-name="T293">. Jei Komisijai pateikiama konfidenciali informacija, ją pateikiantis subjektas privalo konkrečiai nurodyti, kuri informacija yra konfidenciali.</text:span></text:p>
      <text:p text:style-name="P294"><text:span text:style-name="T295">25</text:span><text:span text:style-name="T296">. Konfidencialia negali būti laikoma informacija, kurią teisės aktai nustato kaip nekonfidencialią ir (ar) kuri nebuvo konfidenciali ar nebuvo nurodyta kaip konfidenciali Komisijai, kai ji šią informaciją sužinojo.</text:span></text:p>
      <text:p text:style-name="P297"><text:span text:style-name="T298">26</text:span><text:span text:style-name="T299">. Komisija saugo gautos konfidencialios informacijos konfidencialumą.</text:span></text:p>
      <text:p text:style-name="P300"><text:span text:style-name="T301">27</text:span><text:span text:style-name="T302">. Institucijos ir ūkio subjektai bei asmenys, kuriems pateikiama su tyrimu susijusi konfidenciali informacija, įskaitant konfidencialią informaciją, nurodytą Komisijos sprendimuose, užtikrina tinkamą tokios konfidencialios informacijos apsaugą.</text:span></text:p>
      <text:p text:style-name="P303"/>
      <text:p text:style-name="P304"><text:span text:style-name="T305">IX</text:span><text:span text:style-name="T306">.<text:s/></text:span><text:span text:style-name="T307">BAIGIAMOSIOS NUOSTATOS</text:span></text:p>
      <text:p text:style-name="P308"/>
      <text:p text:style-name="P309"><text:span text:style-name="T310">28</text:span><text:span text:style-name="T311">. Komisijos veiksmai ar neveikimas, atliekant tyrimą, priimant sprendimus, gali būti skundžiami teisės aktų nustatyta tvarka.</text:span></text:p>
      <text:p text:style-name="P312"/>
      <text:p text:style-name="P313"><text:span text:style-name="T3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7T06:17:00Z</meta:creation-date>
    <dc:date>2018-05-17T06:17:00Z</dc:date>
    <meta:template xlink:href="Normal.dotm" xlink:type="simple"/>
    <meta:editing-cycles>2</meta:editing-cycles>
    <meta:editing-duration>PT0S</meta:editing-duration>
    <meta:document-statistic meta:page-count="6" meta:paragraph-count="245" meta:word-count="2112" meta:character-count="16172" meta:row-count="433" meta:non-whitespace-character-count="14305"/>
  </office:meta>
</office:document-meta>
</file>