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7 M. VASARIO 20 D. ĮSAKYMO NR. ISAK-236 „DĖL PAŽYMĖJIMŲ IR BRANDOS ATESTATŲ IŠDAVIMO TVARKOS APRAŠO PATVIRTINIMO“ PAKEITIMO</text:p>
      <text:p text:style-name="P12"/>
      <text:p text:style-name="P13">2007 m. rugpjūčio 22 d. Nr. ISAK-1676</text:p>
      <text:p text:style-name="P14">Vilnius</text:p>
      <text:p text:style-name="P15"/>
      <text:p text:style-name="P16"><text:span text:style-name="T17">Pakeičiu</text:span><text:s/>Pažymėjimų ir brandos atestatų išdavimo tvarkos aprašą, patvirtintą Lietuvos Respublikos švietimo ir mokslo ministro 2007 m. vasario 20 d. įsakymu Nr. ISAK-236 „Dėl Pažymėjimų ir brandos atestatų išdavimo tvarkos aprašo patvirtinimo“ (Žin., 2007, Nr.<text:s/><text:a xlink:href="https://www.e-tar.lt/portal/lt/legalAct/TAR.B9CFE15EB6DA" office:target-frame-name="_blank" xlink:show="new"><text:span text:style-name="T18">25-944</text:span></text:a>), ir išdėstau 10 punktą taip:</text:p>
      <text:p text:style-name="P19">„10. Išsilavinimo pažymėjimai ir brandos atestatai išduodami ne vėliau kaip iki einamųjų metų gruodžio 1 d.“</text:p>
      <text:p text:style-name="P20"/>
      <text:p text:style-name="P21"/>
      <text:p text:style-name="P22"><text:span text:style-name="T23">ŠVIETIMO IR MOKSLO MINISTRĖ</text:span><text:span text:style-name="T24"><text:tab/>ROMA ŽAKAITIENĖ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10-06T06:50:00Z</meta:creation-date>
    <dc:date>2015-10-06T06:50:00Z</dc:date>
    <meta:template xlink:href="Normal" xlink:type="simple"/>
    <meta:editing-cycles>2</meta:editing-cycles>
    <meta:editing-duration>PT0S</meta:editing-duration>
    <meta:document-statistic meta:page-count="1" meta:paragraph-count="10" meta:word-count="122" meta:character-count="809" meta:row-count="34" meta:non-whitespace-character-count="697"/>
  </office:meta>
</office:document-meta>
</file>