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416in"/>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keep-together="always" fo:widows="0" fo:orphans="0" fo:break-before="page" fo:margin-left="3.1493in">
        <style:tab-stops/>
      </style:paragraph-properties>
      <style:text-properties fo:hyphenate="false"/>
    </style:style>
    <style:style style:name="T267" style:parent-style-name="DefaultParagraphFont" style:family="text">
      <style:text-properties fo:color="#000000"/>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ĮDARBINIMO PER LAIKINOJO ĮDARBINIMO ĮMONES<text:s/></text:span><text:span text:style-name="T9"><text:line-break/></text:span><text:span text:style-name="T10">ĮSTATYMAS</text:span></text:p>
      <text:p text:style-name="P11"/>
      <text:p text:style-name="P12">2011 m. gegužės 19 d. Nr. XI-1379</text:p>
      <text:p text:style-name="P13"><text:span text:style-name="T14">Vilnius</text:span></text:p>
      <text:p text:style-name="P15"/>
      <text:p text:style-name="P16"><text:span text:style-name="T17">1</text:span><text:span text:style-name="T18"><text:s/>straipsnis.<text:s/></text:span><text:span text:style-name="T19">Įstatymo paskirtis</text:span></text:p>
      <text:p text:style-name="P20"><text:span text:style-name="T21">1</text:span><text:span text:style-name="T22">.</text:span><text:span text:style-name="T23"><text:s/></text:span><text:span text:style-name="T24">Šis įstatymas nustato darbo santykių tarp laikinųjų darbuotojų ir laikinojo įdarbinimo įmonių ypatumus, įdarbinimo per laikinojo įdarbinimo įmones santykiuose dalyvaujančių asmenų teises ir pareigas.<text:s/></text:span></text:p>
      <text:p text:style-name="P25"><text:span text:style-name="T26">2</text:span><text:span text:style-name="T27">. Lietuvos Respublikos darbo kodeksas (toliau – Darbo kodeksas) ir kiti įstatymai įdarbinimo per laikinojo įdarbinimo įmones teisiniams santykiams taikomi tiek, kiek jų nereglamentuoja šis įstatymas.</text:span><text:span text:style-name="T28"><text:s/></text:span><text:span text:style-name="T29">Teisiniams santykiams tarp darbo naudotojo ir įdarbinimo įmonės bei tarp darbo naudotojo ir laikinojo darbuotojo taikomas Lietuvos Respublikos civilinis kodeksas (toliau – Civilinis kodeksas) tiek, kiek jų nereglamentuoja šis įstatymas.</text:span></text:p>
      <text:p text:style-name="P30"><text:span text:style-name="T31">3</text:span><text:span text:style-name="T32">. Šis įstatymas netaikomas laivų įguloms, kurioms yra taikomas Lietuvos Respublikos prekybinės laivybos įstatymas.</text:span></text:p>
      <text:p text:style-name="P33"><text:span text:style-name="T34">4</text:span><text:span text:style-name="T35">. Šiuo įstatymu įgyvendinami Europos Sąjungos teisės aktai, nurodyti šio įstatymo priede.</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Įdarbinimas per laikinojo įdarbinimo įmones</text:span><text:span text:style-name="T45"><text:s/>– laikinųjų darbuotojų įdarbinimas laikinojo įdarbinimo įmonėse turint tikslą juos pagal laikinojo įdarbinimo sutartis siųsti laikinai dirbti laikinojo darbo naudotojų naudai, pastariesiems prižiūrint ir vadovaujant.</text:span><text:span text:style-name="T46"><text:s/></text:span></text:p>
      <text:p text:style-name="P47"><text:span text:style-name="T48">2</text:span><text:span text:style-name="T49">.<text:s/></text:span><text:span text:style-name="T50">Laikinasis darbuotojas</text:span><text:span text:style-name="T51"><text:s/>– Darbo kodekso 15 straipsnyje nurodytus reikalavimus atitinkantis darbuotojas, su laikinojo įdarbinimo įmone sudaręs laikinojo darbo sutartį.</text:span></text:p>
      <text:p text:style-name="P52"><text:span text:style-name="T53">3</text:span><text:span text:style-name="T54">.<text:s/></text:span><text:span text:style-name="T55">Laikinojo darbo naudotojas<text:s/></text:span><text:span text:style-name="T56">(toliau –<text:s/></text:span><text:span text:style-name="T57">darbo naudotojas</text:span><text:span text:style-name="T58">) – fizinis, juridinis asmuo ar kita organizacinė struktūra, kurių naudai ir kuriems prižiūrint ir vadovaujant laikinai dirba laikinieji darbuotojai.<text:s/></text:span></text:p>
      <text:p text:style-name="P59"><text:span text:style-name="T60">4</text:span><text:span text:style-name="T61">.<text:s/></text:span><text:span text:style-name="T62">Laikinojo darbo sutartis</text:span><text:span text:style-name="T63"><text:s/>– laikinojo įdarbinimo įmonės ir laikinojo darbuotojo darbo sutartis, pagal kurią laikinasis darbuotojas įsipareigoja laikinojo darbo sutartyje numatytas darbo funkcijas atlikti laikinojo įdarbinimo įmonės nurodyto darbo naudotojo naudai, laikydamasis pastarojo nustatytos darbo tvarkos, o laikinojo įdarbinimo įmonė įsipareigoja mokėti darbuotojui sulygtą darbo užmokestį ir vykdyti kitus Darbo kodekse, šiame įstatyme, kituose norminiuose teisės aktuose, kolektyvinėje ir laikinojo darbo sutartyje nustatytus įsipareigojimus.<text:s/></text:span></text:p>
      <text:p text:style-name="P64"><text:span text:style-name="T65">5</text:span><text:span text:style-name="T66">.<text:s/></text:span><text:span text:style-name="T67">Laikinojo įdarbinimo įmonė<text:s/></text:span><text:span text:style-name="T68">(toliau</text:span><text:span text:style-name="T69"><text:s/></text:span><text:span text:style-name="T70">–<text:s/></text:span><text:span text:style-name="T71">įdarbinimo įmonė</text:span><text:span text:style-name="T72">)</text:span><text:span text:style-name="T73"><text:s/></text:span><text:span text:style-name="T74">– fizinis, juridinis asmuo ar kita organizacinė struktūra, atitinkantys darbdaviui keliamus reikalavimus ir sudarę laikinojo darbo sutartis su laikinaisiais darbuotojais, turėdami tikslą juos siųsti laikinai dirbti darbo naudotojo naudai, pastarajam prižiūrint ir vadovaujant.</text:span></text:p>
      <text:p text:style-name="P75"><text:span text:style-name="T76">6</text:span><text:span text:style-name="T77">.<text:s/></text:span><text:span text:style-name="T78">Laikinojo įdarbinimo sutartis</text:span><text:span text:style-name="T79"><text:s/>– laikinojo įdarbinimo įmonės ir laikinojo darbo naudotojo sutartis dėl atlygintinų paslaugų teikimo, pagal kurią laikinojo įdarbinimo įmonė įsipareigoja atlygintinai laikinai pavesti laikinajam darbuotojui (laikiniesiems darbuotojams) atlikti šioje sutartyje numatytas darbo funkcijas laikinojo darbo naudotojo naudai, laikantis pastarojo nustatytos</text:span><text:span text:style-name="T80"><text:s/></text:span><text:span text:style-name="T81">darbo tvarkos, o laikinojo darbo naudotojas įsipareigoja laikinuosius darbuotojus prižiūrėti ir jiems vadovauti bei užtikrinti šiame įstatyme ir šioje sutartyje nustatytas darbo sąlygas.</text:span></text:p>
      <text:p text:style-name="P82"><text:span text:style-name="T83">7</text:span><text:span text:style-name="T84">.</text:span><text:span text:style-name="T85"><text:s/>Pagrindinės darbo ir įdarbinimo sąlygos</text:span><text:span text:style-name="T86"><text:s/>– darbo ir įdarbinimo sąlygos, nustatytos įstatymuose, kituose norminiuose teisės aktuose, kolektyvinėse sutartyse ir (ar) kituose vietiniuose (lokaliniuose) teisės aktuose ir kurios galioja pas darbo naudotoją ir susijusios su darbo ir poilsio laiko režimu, darbų sauga ir darbo užmokesčiu.</text:span></text:p>
      <text:p text:style-name="P87"/>
      <text:p text:style-name="P88"><text:span text:style-name="T89">3</text:span><text:span text:style-name="T90"><text:s/>straipsnis.<text:s/></text:span><text:span text:style-name="T91">Laikinojo darbo sutarties sudarymas, jos turinys ir pasibaigimas</text:span></text:p>
      <text:p text:style-name="P92"><text:span text:style-name="T93">1</text:span><text:span text:style-name="T94">. Laikinojo darbo sutartis gali būti neterminuota arba terminuota.<text:s/></text:span></text:p>
      <text:p text:style-name="P95"><text:span text:style-name="T96">2</text:span><text:span text:style-name="T97">. Laikinojo darbo sutarčiai sudaryti, vykdyti ir jai pasibaigti taikomos Darbo kodekso ir šio įstatymo nuostatos.<text:s/></text:span></text:p>
      <text:p text:style-name="P98"><text:span text:style-name="T99">3</text:span><text:span text:style-name="T100">. Laikinojo darbo sutartyje, be Darbo kodekse numatytų būtinųjų darbo sutarties sąlygų, turi būti sulygta dėl šių būtinųjų darbo sutarties sąlygų:</text:span></text:p>
      <text:p text:style-name="P101"><text:span text:style-name="T102">1</text:span><text:span text:style-name="T103">) laikinojo darbuotojo iškvietimo ir</text:span><text:span text:style-name="T104"><text:s/></text:span><text:span text:style-name="T105">siuntimo dirbti darbo naudotojui ir atšaukimo iš darbo, dirbto darbo naudotojui, tvarka;<text:s/></text:span></text:p>
      <text:p text:style-name="P106"><text:span text:style-name="T107">2</text:span><text:span text:style-name="T108">) informavimo apie darbo pradžią ir pabaigą darbo naudotojo naudai tvarka;</text:span></text:p>
      <text:p text:style-name="P109"><text:span text:style-name="T110">3</text:span><text:span text:style-name="T111">) darbo užmokesčio dydis ir mokėjimo tvarka, darbo užmokesčio, mokamo už laikotarpius tarp siuntimų dirbti darbo naudotojui, dydis ir mokėjimo tvarka. Laikinojo darbuotojo darbo užmokestis darbo pas darbo naudotoją laikotarpiu turi būti bent toks, koks būtų taikomas, jeigu darbo naudotojas būtų jį tiesiogiai įdarbinęs toje pačioje darbo vietoje, išskyrus atvejus, kai laikiniesiems darbuotojams, pasirašiusiems neterminuotą laikinojo darbo sutartį, tarp siuntimų yra mokamas toks pats darbo užmokestis kaip ir siuntimų metu;</text:span></text:p>
      <text:p text:style-name="P112"><text:span text:style-name="T113">4</text:span><text:span text:style-name="T114">) laikinojo darbuotojo darbo laiko režimas.</text:span></text:p>
      <text:p text:style-name="P115"><text:span text:style-name="T116">4</text:span><text:span text:style-name="T117">. Laikotarpiu tarp siuntimų dirbti laikinasis darbuotojas turi teisę nutraukti laikinojo darbo sutartį savo pareiškimu, įspėjęs įdarbinimo įmonę ne vėliau kaip prieš 7 dienas. Kolektyvinėje sutartyje, sudarytoje tarp įdarbinimo įmonės ir jos darbuotojų, gali būti nustatytas ir kitoks įspėjimo terminas, bet jis negali viršyti vieno mėnesio.<text:s/></text:span></text:p>
      <text:p text:style-name="P118"/>
      <text:p text:style-name="P119"><text:span text:style-name="T120">4</text:span><text:span text:style-name="T121"><text:s/>straipsnis.<text:s/></text:span><text:span text:style-name="T122">Laikinųjų darbuotojų darbo ypatumai</text:span></text:p>
      <text:p text:style-name="P123"><text:span text:style-name="T124">1</text:span><text:span text:style-name="T125">. Laikiniesiems darbuotojams nedarbo laikotarpiai tarp siuntimų dirbti, kai darbuotojas nevyko į darbą, neapmokami, jeigu laikinojo darbuotojo darbo užmokestis darbo pas darbo naudotoją laikotarpiu yra bent toks, koks būtų taikomas, jeigu darbo naudotojas būtų jį tiesiogiai įdarbinęs toje pačioje darbo vietoje, ir tokie laikotarpiai sudaro iki 5 darbo dienų iš eilės. Už ilgesnį kaip 5 darbo dienos iš eilės laikotarpį tarp siuntimų dirbti laikinajam darbuotojui turi būti mokama ne mažiau kaip Lietuvos Respublikos Vyriausybės patvirtinta minimalioji mėnesinė alga.</text:span></text:p>
      <text:p text:style-name="P126"><text:span text:style-name="T127">2</text:span><text:span text:style-name="T128">. Laikinųjų darbuotojų pagrindinės darbo ir įdarbinimo sąlygos jų paskyrimo pas darbo naudotoją laikotarpiu turi būti bent tokios, kokios būtų taikomos, jeigu darbo naudotojas būtų juos tiesiogiai įdarbinęs tam pačiam darbui atlikti, išskyrus šio įstatymo 3 straipsnio 3 dalies 3 punkte nustatytą atvejį.</text:span></text:p>
      <text:p text:style-name="P129"><text:span text:style-name="T130">3</text:span><text:span text:style-name="T131">. Laikiniesiems darbuotojams suteikiama teisė naudotis pas darbo naudotoją esančiais patogumais ar kolektyvine infrastruktūra, ypač valgykla, vaikų priežiūros ir transporto paslaugomis, tomis pačiomis sąlygomis, kuriomis jais naudojasi tiesiogiai darbo naudotojo darbuotojai, išskyrus atvejus, kai skirtingų sąlygų taikymas yra pateisinamas dėl objektyvių priežasčių.</text:span></text:p>
      <text:p text:style-name="P132"/>
      <text:p text:style-name="P133"><text:span text:style-name="T134">5</text:span><text:span text:style-name="T135"><text:s/>straipsnis.<text:s/></text:span><text:span text:style-name="T136">Laikinojo darbuotojo, įdarbinimo įmonės ir darbo naudotojo tarpusavio teisės ir pareigos</text:span></text:p>
      <text:p text:style-name="P137"><text:span text:style-name="T138">1</text:span><text:span text:style-name="T139">. Įdarbinimo įmonė, siekdama įgyvendinti darbdavio pareigą sudaryti darbuotojams saugias ir sveikatai nekenksmingas darbo sąlygas, privalo įsitikinti, kad siunčiami dirbti laikinieji darbuotojai dirbs darbuotojų saugos ir sveikatos teisės aktų reikalavimus atitinkančiomis darbo sąlygomis.<text:s/></text:span></text:p>
      <text:p text:style-name="P140"><text:span text:style-name="T141">2</text:span><text:span text:style-name="T142">. Darbo naudotojas privalo laikiniesiems darbuotojams užtikrinti tinkamas, saugias ir sveikatai nekenksmingas darbo sąlygas.</text:span></text:p>
      <text:p text:style-name="P143"><text:span text:style-name="T144">3</text:span><text:span text:style-name="T145">. Darbo naudotojas laikinajam darbuotojui leidžia pradėti dirbti tik tada, kai laikinasis darbuotojas yra informuotas apie esamus ir galimus rizikos veiksnius ir apsisaugojimo nuo jų priemonių panaudojimą, instruktuotas saugiai dirbti konkrečioje darbo vietoje, nepaisant to, kad įdarbinimo įmonėje buvo nustatyta tvarka instruktuotas ir apmokytas saugiai dirbti. Darbo<text:s/></text:span><text:soft-page-break/><text:span text:style-name="T146">naudotojas laikiniesiems darbuotojams privalo suteikti informaciją apie paskirtus darbuotojus, atsakingus už pirmosios pagalbos suteikimą, taip pat jie turi būti supažindinti su evakavimo planais.</text:span></text:p>
      <text:p text:style-name="P147"><text:span text:style-name="T148">4</text:span><text:span text:style-name="T149">. Darbo naudotojas privalo iki darbo pradžios pasirašytinai supažindinti laikinąjį darbuotoją su darbo sąlygomis, kolektyvine sutartimi, darbo tvarkos taisyklėmis, kitais jo darbą darbo naudotojui reglamentuojančiais teisės aktais, taip pat su taikomais darbuotojų saugos ir sveikatos norminių teisės aktų reikalavimais.<text:s/></text:span></text:p>
      <text:p text:style-name="P150"><text:span text:style-name="T151">5</text:span><text:span text:style-name="T152">. Darbo naudotojo darbuotojų saugos ir sveikatos specialistai, organizuojantys darbuotojų saugos ir sveikatos prevencines priemones, ir darbuotojų atstovai privalo būti informuoti apie laikinųjų darbuotojų darbo pradžią ir pabaigą darbo naudotojo naudai.</text:span></text:p>
      <text:p text:style-name="P153"><text:span text:style-name="T154">6</text:span><text:span text:style-name="T155">. Už darbo naudotojui laikinojo darbuotojo padarytą žalą atsako įdarbinimo įmonė Civilinio kodekso nustatyta tvarka.<text:s/></text:span></text:p>
      <text:p text:style-name="P156"><text:span text:style-name="T157">7</text:span><text:span text:style-name="T158">. Įdarbinimo įmonė privalo užtikrinti, kad laikinai įdarbinant užsienio valstybių piliečius ir asmenis be pilietybės būtų laikomasi jiems norminių teisės aktų nustatytos įsidarbinimo tvarkos.<text:s/></text:span></text:p>
      <text:p text:style-name="P159"/>
      <text:p text:style-name="P160"><text:span text:style-name="T161">6</text:span><text:span text:style-name="T162"><text:s/>straipsnis.<text:s/></text:span><text:span text:style-name="T163">Įdarbinimo įmonės ir darbo naudotojo teisiniai santykiai</text:span></text:p>
      <text:p text:style-name="P164"><text:span text:style-name="T165">1</text:span><text:span text:style-name="T166">. Įdarbinimo įmonės ir darbo naudotojo santykiai grindžiami jų raštu sudaryta laikinojo įdarbinimo sutartimi. Šioje sutartyje turi būti nurodoma laikinojo darbuotojo (laikinųjų darbuotojų) kvalifikacija, darbo funkcijos, darbo režimas, laikinojo darbuotojo (laikinųjų darbuotojų) mokymo, siuntimo ir atšaukimo iš darbo, dirbto darbo naudotojui, tvarka.<text:s/></text:span></text:p>
      <text:p text:style-name="P167"><text:span text:style-name="T168">2</text:span><text:span text:style-name="T169">.</text:span><text:span text:style-name="T170"><text:s/></text:span><text:span text:style-name="T171">Kitas įdarbinimo įmonės ir darbo naudotojo tarpusavio teises ir pareigas nustato laikinojo įdarbinimo sutartis, Civilinis kodeksas ir kiti norminiai teisės aktai.<text:s/></text:span></text:p>
      <text:p text:style-name="P172"/>
      <text:p text:style-name="P173"><text:span text:style-name="T174">7</text:span><text:span text:style-name="T175"><text:s/>straipsnis.<text:s/></text:span><text:span text:style-name="T176">Įdarbinimo įmonei draudžiami veiksmai<text:s/></text:span></text:p>
      <text:p text:style-name="P177"><text:span text:style-name="T178">Įdarbinimo įmonei draudžiama:</text:span></text:p>
      <text:p text:style-name="P179"><text:span text:style-name="T180">1</text:span><text:span text:style-name="T181">) riboti laikinojo darbuotojo nuolatinio įsidarbinimo pas darbo naudotoją galimybes;</text:span></text:p>
      <text:p text:style-name="P182"><text:span text:style-name="T183">2</text:span><text:span text:style-name="T184">) reikalauti iš laikinojo darbuotojo atlyginti ar padengti bet kokias išlaidas dėl laikinojo darbo sutarties sudarymo ir jos vykdymo ar nutraukimo;</text:span></text:p>
      <text:p text:style-name="P185"><text:span text:style-name="T186">3</text:span><text:span text:style-name="T187">) laikinųjų darbuotojų duomenis tvarkyti kitais tikslais, kurie nesusiję su laikinojo darbo sutartyje numatytais įsipareigojimais, jų kvalifikacija, profesine patirtimi ar kita svarbia informacija, arba pažeidžiant jų teises į privataus gyvenimo neliečiamumą;</text:span></text:p>
      <text:p text:style-name="P188"><text:span text:style-name="T189">4</text:span><text:span text:style-name="T190">) duomenis, gautus iš darbo naudotojo, tvarkyti kitais tikslais, kurie nesusiję su laikinojo įdarbinimo sutartyje numatytais įsipareigojimais, arba pažeidžiant darbo naudotojo interesus.</text:span></text:p>
      <text:p text:style-name="P191"/>
      <text:p text:style-name="P192"><text:span text:style-name="T193">8</text:span><text:span text:style-name="T194"><text:s/>straipsnis.<text:s/></text:span><text:span text:style-name="T195">Darbo naudotojo pareigos</text:span></text:p>
      <text:p text:style-name="P196"><text:span text:style-name="T197">1</text:span><text:span text:style-name="T198">. Darbo naudotojas turi informuoti laikinuosius darbuotojus apie jo turimas laisvas darbo vietas, nurodydamas darbo funkcijas, darbo pobūdį, darbo apmokėjimo ir kitas sąlygas. Informacija apie laisvas darbo vietas gali būti skelbiama viešai informaciniuose stenduose darbo naudotojo patalpose, darbo naudotojo interneto svetainėje ar kitais būdais.</text:span></text:p>
      <text:p text:style-name="P199"><text:span text:style-name="T200">2</text:span><text:span text:style-name="T201">. Darbo naudotojui draudžiama:</text:span></text:p>
      <text:p text:style-name="P202"><text:span text:style-name="T203">1</text:span><text:span text:style-name="T204">) pavesti laikinajam darbuotojui atlikti streikuojančių darbo naudotojo darbuotojų darbo funkcijas;</text:span></text:p>
      <text:p text:style-name="P205"><text:span text:style-name="T206">2</text:span><text:span text:style-name="T207">) sudaryti laikinojo įdarbinimo sutartį, siekiant pakeisti darbo naudotojo buvusius darbuotojus;<text:s/></text:span></text:p>
      <text:p text:style-name="P208"><text:span text:style-name="T209">3</text:span><text:span text:style-name="T210">) diskriminuoti laikinuosius darbuotojus tokią pačią ar lygiavertę darbo funkciją atliekančių darbo naudotojo darbuotojų atžvilgiu (sudaryti laikiniesiems darbuotojams mažiau palankias darbo sąlygas);</text:span></text:p>
      <text:p text:style-name="P211"><text:span text:style-name="T212">4</text:span><text:span text:style-name="T213">) riboti laikinųjų darbuotojų profesinio mokymo ir kvalifikacijos kėlimo galimybes;<text:s/></text:span></text:p>
      <text:p text:style-name="P214"><text:span text:style-name="T215">5</text:span><text:span text:style-name="T216">) riboti laikinųjų darbuotojų nuolatinio įsidarbinimo galimybes.</text:span></text:p>
      <text:p text:style-name="P217"/>
      <text:p text:style-name="P218"/>
      <text:p text:style-name="P219"><text:span text:style-name="T220">9</text:span><text:span text:style-name="T221"><text:s/>straipsnis.<text:s/></text:span><text:span text:style-name="T222">Laikinojo darbuotojo socialinės garantijos</text:span></text:p>
      <text:p text:style-name="P223"><text:span text:style-name="T224">Įdarbinimo įmonės draudžia laikinuosius darbuotojus valstybiniu socialiniu draudimu Lietuvos Respublikos valstybinio socialinio draudimo įstatymo nustatyta tvarka.</text:span></text:p>
      <text:p text:style-name="P225"/>
      <text:p text:style-name="P226"><text:span text:style-name="T227">10</text:span><text:span text:style-name="T228"><text:s/>straipsnis.<text:s/></text:span><text:span text:style-name="T229">Ginčų nagrinėjimas</text:span></text:p>
      <text:p text:style-name="P230"><text:span text:style-name="T231">Ginčai, kilę tarp laikinojo darbuotojo ir įdarbinimo įmonės arba tarp darbo naudotojo ir įdarbinimo įmonės, arba tarp darbo naudotojo ir laikinojo darbuotojo, nagrinėjami Lietuvos Respublikos įstatymų nustatyta tvarka.<text:s/></text:span></text:p>
      <text:p text:style-name="P232"/>
      <text:p text:style-name="P233"><text:span text:style-name="T234">11</text:span><text:span text:style-name="T235"><text:s/>straipsnis.<text:s/></text:span><text:span text:style-name="T236">Įdarbinimo per laikinojo įdarbinimo įmones priežiūra ir atsakomybė už šio įstatymo pažeidimą</text:span></text:p>
      <text:p text:style-name="P237"><text:span text:style-name="T238">1</text:span><text:span text:style-name="T239">. Įdarbinimo įmonės turi teikti Lietuvos Respublikos valstybinei darbo inspekcijai Lietuvos Respublikos Vyriausybės ar jos įgaliotos institucijos</text:span><text:span text:style-name="T240"><text:s/></text:span><text:span text:style-name="T241">nustatyta tvarka ir terminais informaciją apie pradėtą vykdyti įdarbinimą per laikinojo įdarbinimo įmones ir laikinųjų darbuotojų skaičių.<text:s/></text:span></text:p>
      <text:p text:style-name="P242"><text:span text:style-name="T243">2</text:span><text:span text:style-name="T244">. Lietuvos Respublikos valstybinė darbo inspekcija Lietuvos Respublikos viešojo administravimo įstatymo ketvirtajame skirsnyje nustatyta tvarka prižiūri, kaip įdarbinimo įmonės ir darbo naudotojai laikosi šio įstatymo, darbuotojų saugos ir sveikatos bei kitų norminių teisės aktų nustatytų reikalavimų, vykdydami įdarbinimą per laikinojo įdarbinimo įmones, ir juos konsultuoja darbo įstatymų ir šio įstatymo taikymo klausimais bei atlieka pagal šio straipsnio 1 dalį gautos informacijos vertinimą.<text:s/></text:span></text:p>
      <text:p text:style-name="P245"/>
      <text:p text:style-name="P246"><text:span text:style-name="T247">12</text:span><text:span text:style-name="T248"><text:s/>straipsnis.<text:s/></text:span><text:span text:style-name="T249">Įstatymo įsigaliojimas</text:span></text:p>
      <text:p text:style-name="P250"><text:span text:style-name="T251">Šis įstatymas, išskyrus 13 straipsnį, įsigalioja 2011 m. gruodžio 1 d.</text:span></text:p>
      <text:p text:style-name="P252"/>
      <text:p text:style-name="P253"><text:span text:style-name="T254">13</text:span><text:span text:style-name="T255"><text:s/>straipsnis.<text:s/></text:span><text:span text:style-name="T256">Pasiūlymas Lietuvos Respublikos Vyriausybei ar jos įgaliotai institucijai</text:span></text:p>
      <text:p text:style-name="P257"><text:span text:style-name="T258">Lietuvos Respublikos Vyriausybė ar jos įgaliota institucija iki šio įstatymo įsigaliojimo dienos priima šio įstatymo įgyvendinamuosius teisės aktus.<text:s/></text:span></text:p>
      <text:p text:style-name="P259"/>
      <text:p text:style-name="P260">Skelbiu šį Lietuvos Respublikos Seimo priimtą įstatymą.</text:p>
      <text:p text:style-name="P261"/>
      <text:p text:style-name="P262"/>
      <text:p text:style-name="P263"/>
      <text:p text:style-name="P264">RESPUBLIKOS PREZIDENTĖ<text:tab/>DALIA GRYBAUSKAITĖ</text:p>
      <text:p text:style-name="P265"/>
      <text:soft-page-break/>
      <text:p text:style-name="P266"><text:span text:style-name="T267">Lietuvos Respublikos įdarbinimo per<text:s/></text:span></text:p>
      <text:p text:style-name="P268">laikinojo įdarbinimo įmones įstatymo</text:p>
      <text:p text:style-name="P269">priedas</text:p>
      <text:p text:style-name="P270"/>
      <text:p text:style-name="P271"><text:span text:style-name="T272">ĮGYVENDINAMI EUROPOS SĄJUNGOS TEISĖS AKTAI</text:span></text:p>
      <text:p text:style-name="P273"/>
      <text:p text:style-name="P274"><text:span text:style-name="T275">1</text:span><text:span text:style-name="T276">. 1991 m. birželio 25 d. Tarybos direktyva 91/383/EEB, pateikianti papildomas priemones, skatinančias gerinti terminuotuose arba laikinuose darbo santykiuose esančių darbuotojų saugą ir sveikatą darbe (OL 2004,<text:s/></text:span><text:span text:style-name="T277">specialusis leidimas</text:span><text:span text:style-name="T278">, 5 skyrius, 1 tomas, p. 418).</text:span></text:p>
      <text:p text:style-name="P279"><text:span text:style-name="T280">2</text:span><text:span text:style-name="T281">. 2008 m. lapkričio 19 d. Tarybos direktyva 2008/104/EB dėl darbo per laikinojo įdarbinimo įmones (OL 2008 L 327, p. 9).</text:span></text:p>
      <text:p text:style-name="P282"/>
      <text:p text:style-name="P283"><text:span text:style-name="T2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DARBINIMO PER LAIKINOJO ĮDARBINIMO ĮMONES ĮSTATYMAS</dc:title>
    <meta:initial-creator>Rima</meta:initial-creator>
    <dc:creator>SYSTEM</dc:creator>
    <meta:creation-date>2016-09-21T08:31:00Z</meta:creation-date>
    <dc:date>2016-09-21T08:31:00Z</dc:date>
    <meta:template xlink:href="Normal" xlink:type="simple"/>
    <meta:editing-cycles>2</meta:editing-cycles>
    <meta:editing-duration>PT0S</meta:editing-duration>
    <meta:document-statistic meta:page-count="5" meta:paragraph-count="192" meta:word-count="1707" meta:character-count="13090" meta:row-count="428" meta:non-whitespace-character-count="11575"/>
  </office:meta>
</office:document-meta>
</file>