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9 STRAIPSNIO PAPILDYMO</text:p>
      <text:p text:style-name="P16">Į S T A T Y M A S</text:p>
      <text:p text:style-name="P17"/>
      <text:p text:style-name="P18">2002 m. spalio 15 d. Nr. IX-1135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9 straipsnio 4 dalies papildymas 9 punktu</text:span></text:p>
      <text:p text:style-name="P30"><text:span text:style-name="T31">Papildyti 9 straipsnio 4 dalį 9 punktu:</text:span></text:p>
      <text:p text:style-name="P32"><text:span text:style-name="T33">„</text:span><text:span text:style-name="T34">9</text:span><text:span text:style-name="T35">) įsigyti ir įvežti per valstybės sieną krašto apsaugos sistemai reikalingą ginkluotę pagal Vyriau</text:span><text:span text:style-name="T36">sybės patvirtintas metines ginklų, šaudmenų, sprogmenų, kovinės technikos ir specialiųjų priemonių pirkimo programas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03:00Z</meta:creation-date>
    <dc:date>2015-08-10T23:03:00Z</dc:date>
    <meta:template xlink:href="Normal" xlink:type="simple"/>
    <meta:editing-cycles>2</meta:editing-cycles>
    <meta:editing-duration>PT0S</meta:editing-duration>
    <meta:document-statistic meta:page-count="1" meta:paragraph-count="16" meta:word-count="103" meta:character-count="709" meta:row-count="41" meta:non-whitespace-character-count="622"/>
  </office:meta>
</office:document-meta>
</file>