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font-weight="bold" style:font-weight-asian="bold"/>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37in"/>
    </style:style>
    <style:style style:name="P62" style:parent-style-name="Normal" style:family="paragraph">
      <style:paragraph-properties fo:keep-with-next="always" fo:break-before="page" fo:text-align="justify" fo:text-indent="0.3937in"/>
    </style:style>
    <style:style style:name="P63" style:parent-style-name="Normal" style:family="paragraph">
      <style:paragraph-properties fo:keep-with-next="always" fo:text-align="justify"/>
    </style:style>
    <style:style style:name="P64" style:parent-style-name="Normal" style:family="paragraph">
      <style:paragraph-properties fo:keep-with-next="always" fo:text-align="justify"/>
    </style:style>
    <style:style style:name="P65" style:parent-style-name="Normal" style:family="paragraph">
      <style:paragraph-properties fo:keep-with-next="always" fo:text-align="justify"/>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VASARIO 3 D. NUTARIMO NR. 145 „</text:span><text:span text:style-name="T17">DĖL ATLEISTŲ NUO AKCIZŲ DYZELINIŲ DEGALŲ, SKIRTŲ NAUDOTI ŽEMĖS ŪKYJE, TAIP PAT TVENKINIŲ IR KITŲ VIDAUS VANDENŲ ŽUVININKYSTĖJE, ĮSIGIJIMO TAISYKLIŲ PATVIRTINIMO</text:span><text:span text:style-name="T18">“ PAKEITIMO</text:span></text:p>
      <text:p text:style-name="Normal"/>
      <text:p text:style-name="P19">2010 m. birželio 2 d. Nr. 674</text:p>
      <text:p text:style-name="P20">Vilnius</text:p>
      <text:p text:style-name="P21"/>
      <text:p text:style-name="P22">Lietuvos Respublikos Vyriausybė<text:span text:style-name="T23"><text:s/></text:span><text:span text:style-name="T24">nutari</text:span>a:</text:p>
      <text:p text:style-name="P25">Pakeisti Lietuvos Respublikos Vyriausybės 2003 m. vasario 3 d. nutarimą Nr. 145 „Dėl<text:s/><text:span text:style-name="T26">Atleistų nuo akcizų dyzelinių degalų, skirtų naudoti žemės ūkyje, taip pat tvenkinių ir kitų vidaus vandenų žuvininkystėje, įsigijimo taisyklių patvirtinimo“</text:span><text:s/>(Žin., 2003, Nr.<text:s/><text:a xlink:href="https://www.e-tar.lt/portal/lt/legalAct/TAR.53167F63DDF1" office:target-frame-name="_blank" xlink:show="new"><text:span text:style-name="T27">14-544</text:span></text:a>; 2005, Nr.<text:s/><text:a xlink:href="https://www.e-tar.lt/portal/lt/legalAct/TAR.C50F8F0B0ED4" office:target-frame-name="_blank" xlink:show="new"><text:span text:style-name="T28">35-1148</text:span></text:a>; 2006, Nr.<text:s/><text:a xlink:href="https://www.e-tar.lt/portal/lt/legalAct/TAR.544BD43C0B40" office:target-frame-name="_blank" xlink:show="new"><text:span text:style-name="T29">35-1244</text:span></text:a>):</text:p>
      <text:p text:style-name="P30">1. Išdėstyti preambulę taip:</text:p>
      <text:p text:style-name="P31">„Vadovaudamasi Lietuvos Respublikos akcizų įstatymo (Žin., 2001, Nr. <text:a xlink:href="https://www.e-tar.lt/portal/lt/legalAct/TAR.B9E1D301256F" office:target-frame-name="_blank" xlink:show="new"><text:span text:style-name="T32">98-3482</text:span></text:a>;<text:s/><text:span text:style-name="T33">2010, Nr.<text:s/></text:span><text:a xlink:href="https://www.e-tar.lt/portal/lt/legalAct/TAR.7E421A12D76D" office:target-frame-name="_blank" xlink:show="new"><text:span text:style-name="T34">45-2174</text:span></text:a><text:span text:style-name="T35">) 37 straipsnio 3 dalimi, Lietuvos Respublikos Vyriausybė nutaria</text:span>:“.</text:p>
      <text:p text:style-name="P36">2. Išdėstyti 2.2 punktą taip:</text:p>
      <text:p text:style-name="P37">„2.2.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Valstybinės mokesčių inspekcijos prie Finansų ministerijos (toliau vadinama – centrinis mokesčio administratorius) nustatyta tvarka suteikta teisė laikyti ir tiekti žymėtą gazolį, skirtą tiekti pagal<text:s/><text:soft-page-break/>Lietuvos Respublikos akcizų įstatymo 37 straipsnio 3 dalį), taip pat centrinio mokesčio administratoriaus nustatyta tvarka į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Lietuvos Respublikos akcizų įstatymo 37 straipsnio 3 dalyje ir šiuo nutarimu patvirtintų Atleistų nuo akcizų dyzelinių degalų, skirtų naudoti žemės ūkyje, taip pat tvenkinių ir kitų vidaus vandenų žuvininkystėje, įsigijimo taisyklių priede nustatyto kiekio.“</text:p>
      <text:p text:style-name="P38">3. Papildyti šiuo 4<text:span text:style-name="T39">1</text:span><text:s/>punktu:</text:p>
      <text:p text:style-name="P40">„4<text:span text:style-name="T41">1</text:span><text:span text:style-name="T42">. Žemės ūkio veiklos subjektai, išskyrus Lietuvos Respublikos Vyriausybės nustatyta tvarka registruotus žemės ūkio veiklos subjektus, kurie verčiasi tvenkinių ir kitų vidaus vandenų žuvininkyste, iki 2010 m. birželio 30 d. gali papildomai įsigyti iki 15 procentų einamaisiais ūkiniais metais priklausančio gazolio, skirto naudoti žemės ūkyje, atitinkamai mažinant ateinančiais ūkiniais metais (nuo 2010 m. liepos 1 d. iki 2011 m. birželio 30 d.) įsigyjamą minėto gazolio kiekį.“</text:span></text:p>
      <text:p text:style-name="P43"><text:span text:style-name="T44">4</text:span><text:span text:style-name="T45">. Nurodytu nutarimu patvirtintose Atleistų nuo akcizų dyzelinių degalų, skirtų naudoti žemės ūkyje, taip pat tvenkinių ir kitų vidaus vandenų žuvininkystėje, įsigijimo taisyklėse:</text:span></text:p>
      <text:p text:style-name="P46"><text:span text:style-name="T47">4.1</text:span><text:span text:style-name="T48">.<text:s/></text:span>Išdėstyti 4 punktą taip:</text:p>
      <text:p text:style-name="P49">„4. Žemės ūkio veiklos subjektas, pageidaujantis įsigyti atleisto nuo akcizų gazolio, privalo kreiptis į apskrities valstybinės mokesčių inspekcijos teritorinį skyrių, kurio veiklos teritorijoje subjektas yra įregistruotas, ir pateikti įmonės (ūkininko ūkio) registracijos pažymėjimo kopiją. Šių Taisyklių 2.2 punkte nurodyti žemės ūkio veiklos subjektai privalo papildomai pateikti pažymą apie žemės ūkio veiklos subjekto pajamas per kalendorinius metus, ėjusius prieš kalendorinius metus, kuriais prasideda einamieji ūkiniai metai, nurodytą Žemės ūkio veiklos subjektų pajamų dalies, gaunamos iš žemės ūkio veiklos, įvertinimo metodikoje, patvirtintoje žemės ūkio ministro 2003 m. vasario 26 d. įsakymu<text:s/><text:span text:style-name="T50">Nr. 3D-66</text:span><text:s/>(Žin., 2003, Nr.<text:s/><text:a xlink:href="https://www.e-tar.lt/portal/lt/legalAct/TAR.4DFEFB21D901" office:target-frame-name="_blank" xlink:show="new"><text:span text:style-name="T51">22-936</text:span></text:a><text:span text:style-name="T52">; 2009, Nr.<text:s/></text:span><text:a xlink:href="https://www.e-tar.lt/portal/lt/legalAct/TAR.B615F294C649" office:target-frame-name="_blank" xlink:show="new"><text:span text:style-name="T53">88-3782</text:span></text:a>) ir patikslintą atsižvelgiant į šių Taisyklių 2.2 punkto reikalavimus dėl gautų metinių pajamų apskaičiavimo. Gazolio kiekį (litrais), kurį remdamiesi šių Taisyklių priedu<text:span text:style-name="T54"><text:s/></text:span>per ūkinius metus turi teisę įsigyti<text:s/><text:soft-page-break/>žemės ūkio veiklos subjektai, išskyrus žemės ūkio veiklos subjektus, kurie verčiasi žuvininkyste, apskrities valstybinės mokesčių inspekcijos teritorinis skyrius apskaičiuoja pagal tais kalendoriniais metais, kuriais prasideda einamieji ūkiniai metai, deklaruotą žemės ūkio naudmenų plotą (deklaruotą žemės ūkio naudmenų hektarų skaičių pagal žemės ūkio augalų rūšis, nurodytas šių Taisyklių priede). Informaciją apie žemės ūkio veiklos subjekto, turinčio teisę įsigyti atleisto nuo akcizų gazolio, deklaruotus žemės ūkio naudmenų plotus Valstybinei mokesčių inspekcijai prie Finansų ministerijos (toliau vadinama – centrinis mokesčio administratorius) teikia valstybės įmonė Žemės ūkio informacijos ir kaimo verslo centras (toliau vadinama – Žemės ūkio informacijos ir kaimo verslo centras) pagal šių Taisyklių priede nurodytas žemės ūkio augalų rūšis. Žemės ūkio veiklos subjektas, kuris verčiasi žuvininkyste, kreipdamasis į apskrities valstybinės mokesčių inspekcijos teritorinį skyrių, privalo pateikti jam Žuvininkystės tarnybos prie Žemės ūkio ministerijos (toliau vadinama – Žuvininkystės tarnyba) išduotą centrinio mokesčio administratoriaus nustatytos formos pažymą apie gazolio kiekį (litrais), kurį pagal Lietuvos Respublikos<text:s/><text:span text:style-name="T55">akcizų įstatymą</text:span><text:s/>turi teisę įsigyti šis žemės ūkio veiklos subjektas per kalendorinius metus (šis kiekis pažymoje apskaičiuojamas pagal praėjusiais metais sugautų ir realizuotų žuvų kiekį (tonomis). Šioje pažymoje taip pat turi būti patvirtinta, kad praėjusiais kalendoriniais metais subjekto pajamos iš žemės ūkio veiklos sudarė daugiau kaip 50 procentų visų gautų metinių pajamų (išskyrus iš Lietuvos Respublikos valstybės biudžeto, savivaldybių biudžetų ir tikslinių programų gautas subsidijas), o jeigu jis yra įregistruotas naujas subjektas, tai turi būti nurodyta pažymoje.</text:p>
      <text:p text:style-name="P56">Ūkio pardavimo ar kitokio perleidimo atveju ūkio perleidėjo įsigytas gazolio kiekis ir perėmėjui leidžiamo įsigyti gazolio kiekis gali būti sumuojami, tačiau ši suma neturi viršyti asmeniui, tais kalendoriniais metais, kuriais prasidėjo einamieji ūkiniai metai, deklaravusiam žemės ūkio naudmenų plotą, leistino įsigyti nuo akcizų atleisto gazolio kiekio (litrais). Tuo tikslu ūkio perleidėjas privalo kreiptis į apskrities valstybinės mokesčių inspekcijos teritorinį skyrių dėl leidžiamo jam įsigyti nuo akcizų atleisto gazolio kiekio perdavimo ūkio perėmėjui. Apskrities valstybinės mokesčių inspekcijos teritorinis skyrius, gavęs iš savivaldybės perleisto žemės ūkio<text:s/><text:soft-page-break/>naudmenų ploto tapatumo patvirtinimą ir patikrinęs, kiek nuo akcizų atleisto gazolio įsigijo ūkio perleidėjas, centrinio mokesčio administratoriaus nustatyta tvarka priima sprendimą dėl leistino įsigyti nuo akcizų atleisto gazolio kiekio perdavimo ir ūkio perleidėjui išduotoje kortelėje nurodo ūkio perėmėjo rekvizitus arba šių Taisyklių 6 punkte nustatyta tvarka praneša ūkio perėmėjo pasirinktam konkrečiam akcizais apmokestinamų prekių sandėliui ar specialiam nuo akcizų atleistam dyzelinių degalų sandėliui apie leistiną ūkio perėmėjui įsigyti nuo akcizų atleisto gazolio kiekį (litrais).“</text:p>
      <text:p text:style-name="P57">4.2.<text:s/><text:span text:style-name="T58">Išdėstyti 13 punktą taip:</text:span></text:p>
      <text:p text:style-name="P59">„13. Jeigu pasibaigus žemės ūkio naudmenų deklaravimo atitikties kontrolės terminui paaiškėja, kad žemės ūkio veiklos subjektas jau įsigijo nuo akcizų atleisto gazolio daugiau, negu jam priklauso pagal šių Taisyklių priedą, žemės ūkio veiklos subjektas, deklaravęs žemės ūkio naudmenas, per 5 dienas nuo šiame punkte nurodyto termino pabaigos privalo sumokėti akcizą už tą įsigytą nuo akcizų atleisto gazolio kiekį (litrais), kurio pagal šių Taisyklių priedą įsigyti neturėjo teisės, išskyrus nutarimo, kuriuo patvirtintos šios Taisyklės, 4<text:span text:style-name="T60">1</text:span><text:s/>punkte nurodytą atvejį.“</text:p>
      <text:p text:style-name="P61">4.3. Įrašyti 14 punkte vietoj žodžių „Žuvininkystės departamentas“ žodžius „Žuvininkystės tarnyba“.</text:p>
      <text:p text:style-name="P62">4.4. Įrašyti 17 punkte vietoje žodžių „Žuvininkystės departamentas“ žodžius „Žuvininkystės tarnyba“.</text:p>
      <text:p text:style-name="P63"/>
      <text:p text:style-name="P64"/>
      <text:p text:style-name="P65"/>
      <text:p text:style-name="P66">MINISTRAS PIRMININKAS<text:tab/>ANDRIUS KUBILIUS</text:p>
      <text:p text:style-name="Normal"/>
      <text:p text:style-name="Normal"/>
      <text:p text:style-name="Normal"/>
      <text:p text:style-name="P67">FINANSŲ MINISTRĖ<text:tab/>INGRIDA ŠIMONYTĖ</text:p>
      <text:p text:style-name="Normal"/>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2T11:40:00Z</meta:creation-date>
    <dc:date>2021-11-22T11:40:00Z</dc:date>
    <meta:print-date>2010-06-03T07:13:00Z</meta:print-date>
    <meta:template xlink:href="Normal.dotm" xlink:type="simple"/>
    <meta:editing-cycles>2</meta:editing-cycles>
    <meta:editing-duration>PT0S</meta:editing-duration>
    <meta:document-statistic meta:page-count="5" meta:paragraph-count="71" meta:word-count="1071" meta:character-count="8289" meta:row-count="155" meta:non-whitespace-character-count="7289"/>
  </office:meta>
</office:document-meta>
</file>