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Ė LIETUVIŲ KALBOS KOMISIJA</text:span></text:p>
      <text:p text:style-name="P11"/>
      <text:p text:style-name="P12">N U T A R I M A S</text:p>
      <text:p text:style-name="P13">DĖL VALSTYBINĖ LIETUVIŲ KALBOS KOMISIJA PRIE LIETUVOS RESPUBLIKOS SEIMO 1995 M. SAUSIO 26 D. NUTARIMO Nr. 48 „DĖL VALSTYBIŲ PAVADINIMŲ“ PAKEITIMO</text:p>
      <text:p text:style-name="P14"/>
      <text:p text:style-name="P15">2006 m. rugsėjo 28 d. Nr. N-6(107)</text:p>
      <text:p text:style-name="P16">Vilnius</text:p>
      <text:p text:style-name="P17"/>
      <text:p text:style-name="P18"><text:span text:style-name="T19">Valstybinė lietuvių kalbos komisija<text:s/></text:span><text:span text:style-name="T20">nutari</text:span><text:span text:style-name="T21">a:</text:span></text:p>
      <text:p text:style-name="P22"><text:span text:style-name="T23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24">13-313</text:span></text:a><text:span text:style-name="T25">; 2001, Nr.<text:s/></text:span><text:a xlink:href="https://www.e-tar.lt/portal/lt/legalAct/TAR.E911EC4B4273" office:target-frame-name="_blank" xlink:show="new"><text:span text:style-name="T26">40-1410</text:span></text:a><text:span text:style-name="T27">; 2002, Nr.<text:s/></text:span><text:a xlink:href="https://www.e-tar.lt/portal/lt/legalAct/TAR.E32F58CB55F4" office:target-frame-name="_blank" xlink:show="new"><text:span text:style-name="T28">70-2953</text:span></text:a><text:span text:style-name="T29">, Nr.<text:s/></text:span><text:a xlink:href="https://www.e-tar.lt/portal/lt/legalAct/TAR.3FEE9BEF3466" office:target-frame-name="_blank" xlink:show="new"><text:span text:style-name="T30">120-5460</text:span></text:a><text:span text:style-name="T31">; 2003, Nr.<text:s/></text:span><text:a xlink:href="https://www.e-tar.lt/portal/lt/legalAct/TAR.C36F9C136A8A" office:target-frame-name="_blank" xlink:show="new"><text:span text:style-name="T32">97-4389</text:span></text:a><text:span text:style-name="T33">; 2004, Nr.<text:s/></text:span><text:a xlink:href="https://www.e-tar.lt/portal/lt/legalAct/TAR.88224EF52AA5" office:target-frame-name="_blank" xlink:show="new"><text:span text:style-name="T34">26-843</text:span></text:a><text:span text:style-name="T35">; 2005, Nr.<text:s/></text:span><text:a xlink:href="https://www.e-tar.lt/portal/lt/legalAct/TAR.F5B705F3118B" office:target-frame-name="_blank" xlink:show="new"><text:span text:style-name="T36">74-2701</text:span></text:a><text:span text:style-name="T37">):<text:s/></text:span></text:p>
      <text:p text:style-name="P38"><text:span text:style-name="T39">1</text:span><text:span text:style-name="T40">. Skiltyje „Tradiciniai (arba trumpieji)“ išbraukti pavadinimą<text:s/></text:span><text:span text:style-name="T41">Ser̃bija ir Juodkalnijà</text:span><text:span text:style-name="T42"><text:s/>ir vietoj jo įrašyti<text:s/></text:span><text:span text:style-name="T43">Ser̃bija</text:span><text:span text:style-name="T44">, atitinkamai skiltyje „Ilgieji (oficialieji)“ išbraukti pavadinimą<text:s/></text:span><text:span text:style-name="T45">Ser̃bija ir Juodkalnijà</text:span><text:span text:style-name="T46"><text:s/>ir vietoj jo įrašyti<text:s/></text:span><text:span text:style-name="T47">Ser̃bijos Respùblika</text:span><text:span text:style-name="T48">.</text:span></text:p>
      <text:p text:style-name="P49"><text:span text:style-name="T50">2</text:span><text:span text:style-name="T51">. Skiltyje „Tradiciniai (arba trumpieji)“ įrašyti pavadinimą<text:s/></text:span><text:span text:style-name="T52">Juodkalnijà</text:span><text:span text:style-name="T53"><text:s/>ir atitinkamai skiltyje „Ilgieji (oficialieji)“ –<text:s/></text:span><text:span text:style-name="T54">Juodkalni̇̀jos Respùblika</text:span><text:span text:style-name="T55">.<text:s/></text:span></text:p>
      <text:p text:style-name="P56"/>
      <text:p text:style-name="P57"/>
      <text:p text:style-name="P58"><text:span text:style-name="T59">KOMISIJOS pirmininkė</text:span><text:span text:style-name="T60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3T08:34:00Z</meta:creation-date>
    <dc:date>2016-05-03T08:34:00Z</dc:date>
    <meta:template xlink:href="Normal" xlink:type="simple"/>
    <meta:editing-cycles>2</meta:editing-cycles>
    <meta:editing-duration>PT0S</meta:editing-duration>
    <meta:document-statistic meta:page-count="1" meta:paragraph-count="11" meta:word-count="193" meta:character-count="1660" meta:row-count="36" meta:non-whitespace-character-count="1478"/>
  </office:meta>
</office:document-meta>
</file>