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P7" style:parent-style-name="Normal" style:family="paragraph">
      <style:paragraph-properties fo:text-indent="0.9in"/>
    </style:style>
    <style:style style:name="T8" style:parent-style-name="DefaultParagraphFont" style:family="text">
      <style:text-properties fo:font-size="10pt" style:font-size-asian="10pt"/>
    </style:style>
    <style:style style:name="T9" style:parent-style-name="DefaultParagraphFont" style:family="text">
      <style:text-properties fo:color="#000000" fo:font-size="11pt" style:font-size-asian="11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fo:letter-spacing="-0.002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letter-spacing="-0.0006in"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fo:letter-spacing="-0.0006in"/>
    </style:style>
    <style:style style:name="T36" style:parent-style-name="DefaultParagraphFont" style:family="text">
      <style:text-properties fo:font-weight="bold" style:font-weight-asian="bold" style:font-weight-complex="bold" fo:color="#000000" fo:letter-spacing="-0.0006in"/>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letter-spacing="-0.0006in"/>
    </style:style>
    <style:style style:name="T71" style:parent-style-name="DefaultParagraphFont" style:family="text">
      <style:text-properties fo:font-weight="bold" style:font-weight-asian="bold" style:font-weight-complex="bold" fo:color="#000000" fo:letter-spacing="-0.0006in"/>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font-size="11pt" style:font-size-asian="11pt"/>
    </style:style>
    <style:style style:name="P79" style:parent-style-name="Normal" style:family="paragraph">
      <style:text-properties fo:font-size="10pt" style:font-size-asian="10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fo:letter-spacing="-0.0006in"/>
    </style:style>
    <style:style style:name="T104" style:parent-style-name="DefaultParagraphFont" style:family="text">
      <style:text-properties fo:font-weight="bold" style:font-weight-asian="bold" style:font-weight-complex="bold" fo:color="#000000" fo:letter-spacing="-0.0006in"/>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font-style="italic" style:font-style-asian="italic" style:font-style-complex="italic"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06in" fo:font-size="11pt" style:font-size-asian="11pt"/>
    </style:style>
    <style:style style:name="P299" style:parent-style-name="Normal" style:family="paragraph">
      <style:text-properties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break-before="page" fo:text-align="end" fo:margin-left="3.1493in">
        <style:tab-stops/>
      </style:paragraph-properties>
      <style:text-properties fo:hyphenate="false"/>
    </style:style>
    <style:style style:name="T306" style:parent-style-name="DefaultParagraphFont" style:family="text">
      <style:text-properties fo:font-weight="bold" style:font-weight-asian="bold" style:font-weight-complex="bold" fo:font-style="italic" style:font-style-asian="italic" style:font-style-complex="italic" fo:color="#000000" fo:letter-spacing="-0.0006in"/>
    </style:style>
    <style:style style:name="P307" style:parent-style-name="Normal" style:family="paragraph">
      <style:paragraph-properties fo:widows="0" fo:orphans="0" fo:text-align="center"/>
      <style:text-properties style:font-weight-complex="bold" fo:color="#000000"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font-style="italic" style:font-style-asian="italic" style:font-style-complex="italic"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style="italic" style:font-style-asian="italic" style:font-style-complex="italic" fo:color="#000000" fo:letter-spacing="-0.0013in"/>
    </style:style>
    <style:style style:name="T334" style:parent-style-name="DefaultParagraphFont" style:family="text">
      <style:text-properties fo:font-style="italic" style:font-style-asian="italic" style:font-style-complex="italic"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font-style="italic" style:font-style-asian="italic" style:font-style-complex="italic"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fo:color="#000000" fo:letter-spacing="-0.0006in"/>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555555"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text-properties fo:font-size="10pt" style:font-size-asian="10pt"/>
    </style:style>
    <style:style style:name="P4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style="italic" style:font-style-asian="italic" style:font-style-complex="italic" fo:color="#000000" fo:letter-spacing="-0.0013in"/>
    </style:style>
    <style:style style:name="T440" style:parent-style-name="DefaultParagraphFont" style:family="text">
      <style:text-properties fo:font-style="italic" style:font-style-asian="italic" style:font-style-complex="italic"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448" style:parent-style-name="DefaultParagraphFont" style:family="text">
      <style:text-properties fo:font-weight="bold" style:font-weight-asian="bold" style:font-weight-complex="bold" fo:font-style="italic" style:font-style-asian="italic" style:font-style-complex="italic"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06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06in"/>
    </style:style>
    <style:style style:name="T469" style:parent-style-name="DefaultParagraphFont" style:family="text">
      <style:text-properties fo:color="#000000"/>
    </style:style>
    <style:style style:name="T470" style:parent-style-name="DefaultParagraphFont" style:family="text">
      <style:text-properties fo:color="#000000" fo:letter-spacing="-0.000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style:style>
    <style:style style:name="T492" style:parent-style-name="DefaultParagraphFont" style:family="text">
      <style:text-properties fo:color="#000000" fo:letter-spacing="-0.000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497"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498" style:parent-style-name="DefaultParagraphFont" style:family="text">
      <style:text-properties fo:font-weight="bold" style:font-weight-asian="bold" style:font-weight-complex="bold" fo:font-style="italic" style:font-style-asian="italic" style:font-style-complex="italic" fo:color="#000000"/>
    </style:style>
    <style:style style:name="T499" style:parent-style-name="DefaultParagraphFont" style:family="text">
      <style:text-properties fo:font-weight="bold" style:font-weight-asian="bold" style:font-weight-complex="bold" fo:font-style="italic" style:font-style-asian="italic" style:font-style-complex="italic"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0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font-weight="bold" style:font-weight-asian="bold" style:font-weight-complex="bold" fo:font-style="italic" style:font-style-asian="italic" style:font-style-complex="italic" fo:color="#000000"/>
    </style:style>
    <style:style style:name="T566" style:parent-style-name="DefaultParagraphFont" style:family="text">
      <style:text-properties fo:font-weight="bold" style:font-weight-asian="bold" style:font-weight-complex="bold" fo:font-style="italic" style:font-style-asian="italic" style:font-style-complex="italic"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fo:font-size="11pt" style:font-size-asian="11pt"/>
    </style:style>
    <style:style style:name="P579" style:parent-style-name="Normal" style:family="paragraph">
      <style:text-properties fo:font-size="1pt" style:font-size-asian="1pt" style:font-size-complex="1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font-style="italic" style:font-style-asian="italic" style:font-style-complex="italic"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06in" fo:font-size="11pt" style:font-size-asian="11pt"/>
    </style:style>
    <style:style style:name="P613" style:parent-style-name="Normal" style:family="paragraph">
      <style:text-properties fo:font-size="10pt" style:font-size-asian="10pt"/>
    </style:style>
    <style:style style:name="P61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font-style="italic" style:font-style-asian="italic" style:font-style-complex="italic"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13in"/>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06in"/>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text-properties fo:font-size="10pt" style:font-size-asian="10pt"/>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06in"/>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style="italic" style:font-style-asian="italic" style:font-style-complex="italic"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font-style="italic" style:font-style-asian="italic" style:font-style-complex="italic"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fo:letter-spacing="-0.000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fo:letter-spacing="-0.000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letter-spacing="-0.000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06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06in"/>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06in"/>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06in"/>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font-weight="bold" style:font-weight-asian="bold" style:font-weight-complex="bold"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06in"/>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06in"/>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06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45"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46" style:parent-style-name="DefaultParagraphFont" style:family="text">
      <style:text-properties fo:font-weight="bold" style:font-weight-asian="bold" style:font-weight-complex="bold" fo:font-style="italic" style:font-style-asian="italic" style:font-style-complex="italic" fo:color="#000000"/>
    </style:style>
    <style:style style:name="T1047" style:parent-style-name="DefaultParagraphFont" style:family="text">
      <style:text-properties fo:font-weight="bold" style:font-weight-asian="bold" style:font-weight-complex="bold" fo:font-style="italic" style:font-style-asian="italic" style:font-style-complex="italic"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1065"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1066" style:parent-style-name="DefaultParagraphFont" style:family="text">
      <style:text-properties fo:font-weight="bold" style:font-weight-asian="bold" style:font-weight-complex="bold" fo:font-style="italic" style:font-style-asian="italic" style:font-style-complex="italic" fo:color="#000000"/>
    </style:style>
    <style:style style:name="T1067" style:parent-style-name="DefaultParagraphFont" style:family="text">
      <style:text-properties fo:font-weight="bold" style:font-weight-asian="bold" style:font-weight-complex="bold" fo:font-style="italic" style:font-style-asian="italic" style:font-style-complex="italic"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1in"/>
    </style:style>
    <style:style style:name="T1097" style:parent-style-name="DefaultParagraphFont" style:family="text">
      <style:text-properties fo:color="#000000" fo:letter-spacing="-0.0041in"/>
    </style:style>
    <style:style style:name="T1098" style:parent-style-name="DefaultParagraphFont" style:family="text">
      <style:text-properties fo:font-weight="bold" style:font-weight-asian="bold" style:font-weight-complex="bold" fo:color="#000000" fo:letter-spacing="-0.0041in"/>
    </style:style>
    <style:style style:name="T1099" style:parent-style-name="DefaultParagraphFont" style:family="text">
      <style:text-properties fo:color="#000000" fo:letter-spacing="-0.0041in"/>
    </style:style>
    <style:style style:name="T1100" style:parent-style-name="DefaultParagraphFont" style:family="text">
      <style:text-properties fo:color="#000000" fo:letter-spacing="-0.0041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34in"/>
    </style:style>
    <style:style style:name="T1103" style:parent-style-name="DefaultParagraphFont" style:family="text">
      <style:text-properties fo:color="#000000" fo:letter-spacing="-0.0034in" style:text-position="super 62.5%"/>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06in" fo:font-size="11pt" style:font-size-asian="11pt"/>
    </style:style>
    <style:style style:name="P1106" style:parent-style-name="Normal" style:family="paragraph">
      <style:text-properties fo:font-size="10pt" style:font-size-asian="10pt"/>
    </style:style>
    <style:style style:name="P1107" style:parent-style-name="Normal" style:family="paragraph">
      <style:paragraph-properties fo:widows="0" fo:orphans="0" fo:text-align="justify"/>
      <style:text-properties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110" style:parent-style-name="DefaultParagraphFont" style:family="text">
      <style:text-properties fo:font-weight="bold" style:font-weight-asian="bold" style:font-weight-complex="bold" fo:font-style="italic" style:font-style-asian="italic" style:font-style-complex="italic"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120" style:parent-style-name="DefaultParagraphFont" style:family="text">
      <style:text-properties fo:font-weight="bold" style:font-weight-asian="bold" style:font-weight-complex="bold" fo:font-style="italic" style:font-style-asian="italic" style:font-style-complex="italic"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font-weight="bold" style:font-weight-asian="bold" style:font-weight-complex="bold"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1150" style:parent-style-name="DefaultParagraphFont" style:family="text">
      <style:text-properties fo:font-weight="bold" style:font-weight-asian="bold" style:font-weight-complex="bold" fo:font-style="italic" style:font-style-asian="italic" style:font-style-complex="italic"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font-weight="bold" style:font-weight-asian="bold" style:font-weight-complex="bold"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font-style="italic" style:font-style-asian="italic" style:font-style-complex="italic" fo:color="#000000"/>
    </style:style>
    <style:style style:name="T1168" style:parent-style-name="DefaultParagraphFont" style:family="text">
      <style:text-properties fo:font-weight="bold" style:font-weight-asian="bold" style:font-weight-complex="bold" fo:font-style="italic" style:font-style-asian="italic" style:font-style-complex="italic"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fo:letter-spacing="-0.0006in"/>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font-style="italic" style:font-style-asian="italic" style:font-style-complex="italic"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fo:letter-spacing="-0.000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06in" fo:font-size="11pt" style:font-size-asian="11pt"/>
    </style:style>
    <style:style style:name="P1266" style:parent-style-name="Normal" style:family="paragraph">
      <style:text-properties fo:font-size="10pt" style:font-size-asian="10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fo:letter-spacing="-0.000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06in"/>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06in"/>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06in"/>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06in"/>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06in"/>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06in"/>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06in"/>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font-style="italic" style:font-style-asian="italic" style:font-style-complex="italic" fo:color="#000000"/>
    </style:style>
    <style:style style:name="T1441" style:parent-style-name="DefaultParagraphFont" style:family="text">
      <style:text-properties fo:font-weight="bold" style:font-weight-asian="bold" style:font-weight-complex="bold" fo:font-style="italic" style:font-style-asian="italic" style:font-style-complex="italic"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fo:letter-spacing="-0.000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06in"/>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fo:letter-spacing="-0.0006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06in" fo:font-size="11pt" style:font-size-asian="11pt"/>
    </style:style>
    <style:style style:name="T1491" style:parent-style-name="DefaultParagraphFont" style:family="text">
      <style:text-properties fo:color="#000000" fo:letter-spacing="-0.0006in" fo:font-size="11pt" style:font-size-asian="11pt"/>
    </style:style>
    <style:style style:name="P1492" style:parent-style-name="Normal" style:family="paragraph">
      <style:text-properties fo:font-size="10pt" style:font-size-asian="10pt"/>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06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27in"/>
    </style:style>
    <style:style style:name="T1526" style:parent-style-name="DefaultParagraphFont" style:family="text">
      <style:text-properties fo:color="#000000" fo:letter-spacing="-0.0027in"/>
    </style:style>
    <style:style style:name="T1527" style:parent-style-name="DefaultParagraphFont" style:family="text">
      <style:text-properties fo:font-weight="bold" style:font-weight-asian="bold" style:font-weight-complex="bold" fo:color="#000000" fo:letter-spacing="-0.0027in"/>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fo:letter-spacing="-0.0006in"/>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55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554" style:parent-style-name="DefaultParagraphFont" style:family="text">
      <style:text-properties fo:font-weight="bold" style:font-weight-asian="bold" style:font-weight-complex="bold" fo:font-style="italic" style:font-style-asian="italic" style:font-style-complex="italic" fo:color="#000000"/>
    </style:style>
    <style:style style:name="T1555" style:parent-style-name="DefaultParagraphFont" style:family="text">
      <style:text-properties fo:font-weight="bold" style:font-weight-asian="bold" style:font-weight-complex="bold" fo:font-style="italic" style:font-style-asian="italic" style:font-style-complex="italic"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8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83" style:parent-style-name="DefaultParagraphFont" style:family="text">
      <style:text-properties fo:font-weight="bold" style:font-weight-asian="bold" style:font-weight-complex="bold" fo:font-style="italic" style:font-style-asian="italic" style:font-style-complex="italic" fo:color="#000000"/>
    </style:style>
    <style:style style:name="T1584" style:parent-style-name="DefaultParagraphFont" style:family="text">
      <style:text-properties fo:font-weight="bold" style:font-weight-asian="bold" style:font-weight-complex="bold" fo:font-style="italic" style:font-style-asian="italic" style:font-style-complex="italic"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06in"/>
    </style:style>
    <style:style style:name="T1647" style:parent-style-name="DefaultParagraphFont" style:family="text">
      <style:text-properties fo:color="#000000" fo:letter-spacing="-0.0006in"/>
    </style:style>
    <style:style style:name="T1648" style:parent-style-name="DefaultParagraphFont" style:family="text">
      <style:text-properties fo:color="#000000"/>
    </style:style>
    <style:style style:name="T1649" style:parent-style-name="DefaultParagraphFont" style:family="text">
      <style:text-properties fo:color="#000000" fo:letter-spacing="-0.0006in"/>
    </style:style>
    <style:style style:name="T1650" style:parent-style-name="DefaultParagraphFont" style:family="text">
      <style:text-properties fo:color="#000000" fo:letter-spacing="-0.0006in"/>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fo:letter-spacing="-0.0006in"/>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693" style:parent-style-name="DefaultParagraphFont" style:family="text">
      <style:text-properties fo:font-weight="bold" style:font-weight-asian="bold" style:font-weight-complex="bold" fo:font-style="italic" style:font-style-asian="italic" style:font-style-complex="italic"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fo:letter-spacing="-0.0006in"/>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T1725" style:parent-style-name="DefaultParagraphFont" style:family="text">
      <style:text-properties fo:color="#000000"/>
    </style:style>
    <style:style style:name="T1726" style:parent-style-name="DefaultParagraphFont" style:family="text">
      <style:text-properties fo:color="#000000" fo:letter-spacing="-0.0006in"/>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fo:letter-spacing="-0.0006in"/>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06in"/>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fo:letter-spacing="-0.0006in"/>
    </style:style>
    <style:style style:name="T1740" style:parent-style-name="DefaultParagraphFont" style:family="text">
      <style:text-properties fo:color="#000000"/>
    </style:style>
    <style:style style:name="T1741" style:parent-style-name="DefaultParagraphFont" style:family="text">
      <style:text-properties fo:color="#000000" fo:letter-spacing="-0.0006in"/>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745" style:parent-style-name="DefaultParagraphFont" style:family="text">
      <style:text-properties fo:font-weight="bold" style:font-weight-asian="bold" style:font-weight-complex="bold" fo:font-style="italic" style:font-style-asian="italic" style:font-style-complex="italic" fo:color="#000000"/>
    </style:style>
    <style:style style:name="T1746" style:parent-style-name="DefaultParagraphFont" style:family="text">
      <style:text-properties fo:font-weight="bold" style:font-weight-asian="bold" style:font-weight-complex="bold" fo:font-style="italic" style:font-style-asian="italic" style:font-style-complex="italic"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06in"/>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fo:letter-spacing="-0.0027in"/>
    </style:style>
    <style:style style:name="T1775" style:parent-style-name="DefaultParagraphFont" style:family="text">
      <style:text-properties fo:color="#000000" fo:letter-spacing="-0.0027in"/>
    </style:style>
    <style:style style:name="T1776" style:parent-style-name="DefaultParagraphFont" style:family="text">
      <style:text-properties fo:font-weight="bold" style:font-weight-asian="bold" style:font-weight-complex="bold" fo:color="#000000" fo:letter-spacing="-0.0027in"/>
    </style:style>
    <style:style style:name="T1777" style:parent-style-name="DefaultParagraphFont" style:family="text">
      <style:text-properties fo:color="#000000" fo:letter-spacing="-0.0027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font-weight="bold" style:font-weight-asian="bold" style:font-weight-complex="bold" fo:font-style="italic" style:font-style-asian="italic" style:font-style-complex="italic"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font-size="11pt" style:font-size-asian="11pt"/>
    </style:style>
    <style:style style:name="P1808" style:parent-style-name="Normal" style:family="paragraph">
      <style:text-properties fo:font-size="10pt" style:font-size-asian="10pt"/>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fo:letter-spacing="-0.0006in"/>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font-weight="bold" style:font-weight-asian="bold" style:font-weight-complex="bold" fo:font-style="italic" style:font-style-asian="italic" style:font-style-complex="italic"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font-weight="bold" style:font-weight-asian="bold" style:font-weight-complex="bold" fo:color="#000000" fo:letter-spacing="-0.0006in"/>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font-style="italic" style:font-style-asian="italic" style:font-style-complex="italic"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font-weight="bold" style:font-weight-asian="bold" style:font-weight-complex="bold" fo:color="#000000" fo:letter-spacing="-0.0006in"/>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font-style="italic" style:font-style-asian="italic" style:font-style-complex="italic"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font-style="italic" style:font-style-asian="italic" style:font-style-complex="italic"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fo:letter-spacing="-0.0006in"/>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font-style="italic" style:font-style-asian="italic" style:font-style-complex="italic"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font-weight="bold" style:font-weight-asian="bold" style:font-weight-complex="bold" fo:color="#000000" fo:letter-spacing="-0.0013in"/>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font-weight="bold" style:font-weight-asian="bold" style:font-weight-complex="bold" fo:font-style="italic" style:font-style-asian="italic" style:font-style-complex="italic" fo:color="#000000"/>
    </style:style>
    <style:style style:name="T1920" style:parent-style-name="DefaultParagraphFont" style:family="text">
      <style:text-properties fo:font-weight="bold" style:font-weight-asian="bold" style:font-weight-complex="bold" fo:font-style="italic" style:font-style-asian="italic" style:font-style-complex="italic" fo:color="#000000"/>
    </style:style>
    <style:style style:name="T1921" style:parent-style-name="DefaultParagraphFont" style:family="text">
      <style:text-properties fo:font-weight="bold" style:font-weight-asian="bold" style:font-weight-complex="bold" fo:font-style="italic" style:font-style-asian="italic" style:font-style-complex="italic"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font-style="italic" style:font-style-asian="italic" style:font-style-complex="italic"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font-weight="bold" style:font-weight-asian="bold" style:font-weight-complex="bold" fo:color="#000000" fo:letter-spacing="-0.0006in"/>
    </style:style>
    <style:style style:name="T1943" style:parent-style-name="DefaultParagraphFont" style:family="text">
      <style:text-properties fo:font-weight="bold" style:font-weight-asian="bold" style:font-weight-complex="bold" fo:font-style="italic" style:font-style-asian="italic" style:font-style-complex="italic" fo:color="#000000" fo:letter-spacing="-0.0006in"/>
    </style:style>
    <style:style style:name="T1944" style:parent-style-name="DefaultParagraphFont" style:family="text">
      <style:text-properties fo:font-weight="bold" style:font-weight-asian="bold" style:font-weight-complex="bold" fo:color="#000000" fo:letter-spacing="-0.0006in"/>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font-style="italic" style:font-style-asian="italic" style:font-style-complex="italic"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fo:letter-spacing="-0.0013in"/>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font-style="italic" style:font-style-asian="italic" style:font-style-complex="italic"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font-weight="bold" style:font-weight-asian="bold" style:font-weight-complex="bold" fo:color="#000000" fo:letter-spacing="-0.0013in"/>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1990"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1991" style:parent-style-name="DefaultParagraphFont" style:family="text">
      <style:text-properties fo:font-weight="bold" style:font-weight-asian="bold" style:font-weight-complex="bold" fo:font-style="italic" style:font-style-asian="italic" style:font-style-complex="italic" fo:color="#000000"/>
    </style:style>
    <style:style style:name="T1992" style:parent-style-name="DefaultParagraphFont" style:family="text">
      <style:text-properties fo:font-weight="bold" style:font-weight-asian="bold" style:font-weight-complex="bold" fo:font-style="italic" style:font-style-asian="italic" style:font-style-complex="italic"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fo:letter-spacing="-0.0006in"/>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fo:letter-spacing="-0.0027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09" style:parent-style-name="DefaultParagraphFont" style:family="text">
      <style:text-properties fo:font-weight="bold" style:font-weight-asian="bold" style:font-weight-complex="bold" fo:font-style="italic" style:font-style-asian="italic" style:font-style-complex="italic"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font-weight="bold" style:font-weight-asian="bold" style:font-weight-complex="bold" fo:color="#000000" fo:letter-spacing="-0.0013in"/>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font-weight="bold" style:font-weight-asian="bold" style:font-weight-complex="bold"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font-style="italic" style:font-style-asian="italic" style:font-style-complex="italic"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font-style="italic" style:font-style-asian="italic" style:font-style-complex="italic"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font-weight="bold" style:font-weight-asian="bold" style:font-weight-complex="bold" fo:color="#000000" fo:letter-spacing="-0.0013in"/>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fo:letter-spacing="-0.0006in"/>
    </style:style>
    <style:style style:name="T2053" style:parent-style-name="DefaultParagraphFont" style:family="text">
      <style:text-properties fo:color="#000000"/>
    </style:style>
    <style:style style:name="T2054" style:parent-style-name="DefaultParagraphFont" style:family="text">
      <style:text-properties fo:color="#000000" fo:letter-spacing="-0.0006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font-weight="bold" style:font-weight-asian="bold" style:font-weight-complex="bold" fo:color="#000000" fo:letter-spacing="-0.0013in"/>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font-style="italic" style:font-style-asian="italic" style:font-style-complex="italic"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font-style="italic" style:font-style-asian="italic" style:font-style-complex="italic"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font-weight="bold" style:font-weight-asian="bold" style:font-weight-complex="bold" fo:color="#000000" fo:letter-spacing="-0.0013in"/>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font-style="italic" style:font-style-asian="italic" style:font-style-complex="italic"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font-style="italic" style:font-style-asian="italic" style:font-style-complex="italic"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font-weight="bold" style:font-weight-asian="bold" style:font-weight-complex="bold" fo:color="#000000" fo:letter-spacing="-0.0013in"/>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font-weight="bold" style:font-weight-asian="bold" style:font-weight-complex="bold" fo:color="#000000" fo:letter-spacing="-0.0013in"/>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fo:letter-spacing="0.0041in"/>
    </style:style>
    <style:style style:name="T2119" style:parent-style-name="DefaultParagraphFont" style:family="text">
      <style:text-properties fo:color="#000000" fo:letter-spacing="0.0041in"/>
    </style:style>
    <style:style style:name="T2120" style:parent-style-name="DefaultParagraphFont" style:family="text">
      <style:text-properties fo:font-weight="bold" style:font-weight-asian="bold" style:font-weight-complex="bold" fo:color="#000000" fo:letter-spacing="0.0041in"/>
    </style:style>
    <style:style style:name="T2121" style:parent-style-name="DefaultParagraphFont" style:family="text">
      <style:text-properties fo:font-weight="bold" style:font-weight-asian="bold" style:font-weight-complex="bold" fo:font-style="italic" style:font-style-asian="italic" style:font-style-complex="italic" fo:color="#000000" fo:letter-spacing="0.0041in"/>
    </style:style>
    <style:style style:name="T2122" style:parent-style-name="DefaultParagraphFont" style:family="text">
      <style:text-properties fo:color="#000000" fo:letter-spacing="0.0041in"/>
    </style:style>
    <style:style style:name="T2123" style:parent-style-name="DefaultParagraphFont" style:family="text">
      <style:text-properties fo:color="#000000" fo:letter-spacing="0.0041in"/>
    </style:style>
    <style:style style:name="T2124" style:parent-style-name="DefaultParagraphFont" style:family="text">
      <style:text-properties fo:color="#000000" fo:letter-spacing="0.0041in"/>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fo:letter-spacing="-0.0013in"/>
    </style:style>
    <style:style style:name="T2134" style:parent-style-name="DefaultParagraphFont" style:family="text">
      <style:text-properties fo:color="#000000" fo:letter-spacing="-0.0013in"/>
    </style:style>
    <style:style style:name="T2135" style:parent-style-name="DefaultParagraphFont" style:family="text">
      <style:text-properties fo:font-weight="bold" style:font-weight-asian="bold" style:font-weight-complex="bold" fo:color="#000000" fo:letter-spacing="-0.0013in"/>
    </style:style>
    <style:style style:name="T213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font-weight="bold" style:font-weight-asian="bold" style:font-weight-complex="bold" fo:color="#000000" fo:letter-spacing="-0.0006in"/>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fo:letter-spacing="0.0027in"/>
    </style:style>
    <style:style style:name="T2145" style:parent-style-name="DefaultParagraphFont" style:family="text">
      <style:text-properties fo:color="#000000" fo:letter-spacing="0.0027in"/>
    </style:style>
    <style:style style:name="T2146" style:parent-style-name="DefaultParagraphFont" style:family="text">
      <style:text-properties fo:font-weight="bold" style:font-weight-asian="bold" style:font-weight-complex="bold" fo:color="#000000" fo:letter-spacing="0.0027in"/>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font-style="italic" style:font-style-asian="italic" style:font-style-complex="italic"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font-weight="bold" style:font-weight-asian="bold" style:font-weight-complex="bold" fo:color="#000000" fo:letter-spacing="0.0013in"/>
    </style:style>
    <style:style style:name="T2160" style:parent-style-name="DefaultParagraphFont" style:family="text">
      <style:text-properties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font-style="italic" style:font-style-asian="italic" style:font-style-complex="italic"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2179" style:parent-style-name="DefaultParagraphFont" style:family="text">
      <style:text-properties fo:font-weight="bold" style:font-weight-asian="bold" style:font-weight-complex="bold" fo:font-style="italic" style:font-style-asian="italic" style:font-style-complex="italic"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font-weight="bold" style:font-weight-asian="bold" style:font-weight-complex="bold" fo:color="#000000" fo:letter-spacing="0.0013in"/>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fo:letter-spacing="-0.0027in"/>
    </style:style>
    <style:style style:name="T2190" style:parent-style-name="DefaultParagraphFont" style:family="text">
      <style:text-properties fo:color="#000000" fo:letter-spacing="-0.0027in"/>
    </style:style>
    <style:style style:name="T2191" style:parent-style-name="DefaultParagraphFont" style:family="text">
      <style:text-properties fo:font-weight="bold" style:font-weight-asian="bold" style:font-weight-complex="bold" fo:color="#000000" fo:letter-spacing="-0.0027in"/>
    </style:style>
    <style:style style:name="T2192" style:parent-style-name="DefaultParagraphFont" style:family="text">
      <style:text-properties fo:color="#000000" fo:letter-spacing="-0.0027in"/>
    </style:style>
    <style:style style:name="T2193" style:parent-style-name="DefaultParagraphFont" style:family="text">
      <style:text-properties fo:color="#000000" fo:letter-spacing="-0.0027in"/>
    </style:style>
    <style:style style:name="T2194" style:parent-style-name="DefaultParagraphFont" style:family="text">
      <style:text-properties fo:color="#000000" fo:letter-spacing="-0.0027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font-weight="bold" style:font-weight-asian="bold" style:font-weight-complex="bold"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41in"/>
    </style:style>
    <style:style style:name="T2210" style:parent-style-name="DefaultParagraphFont" style:family="text">
      <style:text-properties fo:color="#000000" fo:letter-spacing="0.0041in"/>
    </style:style>
    <style:style style:name="T2211" style:parent-style-name="DefaultParagraphFont" style:family="text">
      <style:text-properties fo:font-weight="bold" style:font-weight-asian="bold" style:font-weight-complex="bold" fo:color="#000000" fo:letter-spacing="0.0041in"/>
    </style:style>
    <style:style style:name="T2212" style:parent-style-name="DefaultParagraphFont" style:family="text">
      <style:text-properties fo:font-weight="bold" style:font-weight-asian="bold" style:font-weight-complex="bold" fo:color="#000000" fo:letter-spacing="0.0041in"/>
    </style:style>
    <style:style style:name="T2213" style:parent-style-name="DefaultParagraphFont" style:family="text">
      <style:text-properties fo:color="#000000" fo:letter-spacing="0.0041in"/>
    </style:style>
    <style:style style:name="T2214" style:parent-style-name="DefaultParagraphFont" style:family="text">
      <style:text-properties fo:color="#000000" fo:letter-spacing="0.0041in"/>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2223" style:parent-style-name="DefaultParagraphFont" style:family="text">
      <style:text-properties fo:font-weight="bold" style:font-weight-asian="bold" style:font-weight-complex="bold" fo:font-style="italic" style:font-style-asian="italic" style:font-style-complex="italic"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06in"/>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font-weight="bold" style:font-weight-asian="bold" style:font-weight-complex="bold" fo:font-style="italic" style:font-style-asian="italic" style:font-style-complex="italic" fo:color="#000000"/>
    </style:style>
    <style:style style:name="T2301" style:parent-style-name="DefaultParagraphFont" style:family="text">
      <style:text-properties fo:font-weight="bold" style:font-weight-asian="bold" style:font-weight-complex="bold" fo:font-style="italic" style:font-style-asian="italic" style:font-style-complex="italic" fo:color="#000000"/>
    </style:style>
    <style:style style:name="T2302" style:parent-style-name="DefaultParagraphFont" style:family="text">
      <style:text-properties fo:font-weight="bold" style:font-weight-asian="bold" style:font-weight-complex="bold" fo:font-style="italic" style:font-style-asian="italic" style:font-style-complex="italic"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fo:letter-spacing="-0.000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fo:letter-spacing="-0.0006in"/>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fo:letter-spacing="-0.0006in"/>
    </style:style>
    <style:style style:name="T2325" style:parent-style-name="DefaultParagraphFont" style:family="text">
      <style:text-properties fo:color="#000000" fo:letter-spacing="-0.0006in"/>
    </style:style>
    <style:style style:name="T2326" style:parent-style-name="DefaultParagraphFont" style:family="text">
      <style:text-properties fo:font-weight="bold" style:font-weight-asian="bold" style:font-weight-complex="bold" fo:color="#000000" fo:letter-spacing="-0.000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2331" style:parent-style-name="DefaultParagraphFont" style:family="text">
      <style:text-properties fo:font-weight="bold" style:font-weight-asian="bold" style:font-weight-complex="bold" fo:font-style="italic" style:font-style-asian="italic" style:font-style-complex="italic" fo:color="#000000" fo:letter-spacing="-0.002in"/>
    </style:style>
    <style:style style:name="T2332" style:parent-style-name="DefaultParagraphFont" style:family="text">
      <style:text-properties fo:font-weight="bold" style:font-weight-asian="bold" style:font-weight-complex="bold" fo:font-style="italic" style:font-style-asian="italic" style:font-style-complex="italic" fo:color="#000000"/>
    </style:style>
    <style:style style:name="T2333" style:parent-style-name="DefaultParagraphFont" style:family="text">
      <style:text-properties fo:font-weight="bold" style:font-weight-asian="bold" style:font-weight-complex="bold" fo:font-style="italic" style:font-style-asian="italic" style:font-style-complex="italic"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348" style:parent-style-name="DefaultParagraphFont" style:family="text">
      <style:text-properties fo:font-weight="bold" style:font-weight-asian="bold" style:font-weight-complex="bold" fo:font-style="italic" style:font-style-asian="italic" style:font-style-complex="italic"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fo:letter-spacing="-0.0006in"/>
    </style:style>
    <style:style style:name="T2361" style:parent-style-name="DefaultParagraphFont" style:family="text">
      <style:text-properties fo:color="#000000"/>
    </style:style>
    <style:style style:name="T2362" style:parent-style-name="DefaultParagraphFont" style:family="text">
      <style:text-properties fo:color="#000000" fo:letter-spacing="-0.000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fo:letter-spacing="0.0041in"/>
    </style:style>
    <style:style style:name="T2385" style:parent-style-name="DefaultParagraphFont" style:family="text">
      <style:text-properties fo:color="#000000" fo:letter-spacing="0.0041in"/>
    </style:style>
    <style:style style:name="T2386" style:parent-style-name="DefaultParagraphFont" style:family="text">
      <style:text-properties fo:font-weight="bold" style:font-weight-asian="bold" style:font-weight-complex="bold" fo:color="#000000" fo:letter-spacing="0.0041in"/>
    </style:style>
    <style:style style:name="T2387" style:parent-style-name="DefaultParagraphFont" style:family="text">
      <style:text-properties fo:color="#000000" fo:letter-spacing="0.0041in"/>
    </style:style>
    <style:style style:name="T2388" style:parent-style-name="DefaultParagraphFont" style:family="text">
      <style:text-properties fo:color="#000000" fo:letter-spacing="0.0041in"/>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fo:letter-spacing="-0.0006in"/>
    </style:style>
    <style:style style:name="T2391" style:parent-style-name="DefaultParagraphFont" style:family="text">
      <style:text-properties fo:color="#000000" fo:letter-spacing="-0.0006in"/>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fo:letter-spacing="0.0027in"/>
    </style:style>
    <style:style style:name="T2399" style:parent-style-name="DefaultParagraphFont" style:family="text">
      <style:text-properties fo:color="#000000" fo:letter-spacing="0.0027in"/>
    </style:style>
    <style:style style:name="T2400" style:parent-style-name="DefaultParagraphFont" style:family="text">
      <style:text-properties fo:font-weight="bold" style:font-weight-asian="bold" style:font-weight-complex="bold" fo:color="#000000" fo:letter-spacing="0.0027in"/>
    </style:style>
    <style:style style:name="T2401" style:parent-style-name="DefaultParagraphFont" style:family="text">
      <style:text-properties fo:color="#000000" fo:letter-spacing="0.0027in"/>
    </style:style>
    <style:style style:name="T2402" style:parent-style-name="DefaultParagraphFont" style:family="text">
      <style:text-properties fo:font-weight="bold" style:font-weight-asian="bold" style:font-weight-complex="bold" fo:color="#000000" fo:letter-spacing="0.0027in"/>
    </style:style>
    <style:style style:name="T2403" style:parent-style-name="DefaultParagraphFont" style:family="text">
      <style:text-properties fo:color="#000000" fo:letter-spacing="0.0027in"/>
    </style:style>
    <style:style style:name="T2404" style:parent-style-name="DefaultParagraphFont" style:family="text">
      <style:text-properties fo:color="#000000" fo:letter-spacing="0.0027in"/>
    </style:style>
    <style:style style:name="T2405" style:parent-style-name="DefaultParagraphFont" style:family="text">
      <style:text-properties fo:color="#000000" fo:letter-spacing="0.0027in"/>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fo:letter-spacing="-0.0006in"/>
    </style:style>
    <style:style style:name="T2413" style:parent-style-name="DefaultParagraphFont" style:family="text">
      <style:text-properties fo:color="#000000"/>
    </style:style>
    <style:style style:name="T2414" style:parent-style-name="DefaultParagraphFont" style:family="text">
      <style:text-properties fo:color="#000000" fo:letter-spacing="-0.000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fo:letter-spacing="-0.0006in"/>
    </style:style>
    <style:style style:name="T2440" style:parent-style-name="DefaultParagraphFont" style:family="text">
      <style:text-properties fo:color="#000000" fo:letter-spacing="-0.0006in"/>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P2455" style:parent-style-name="Normal" style:family="paragraph">
      <style:paragraph-properties fo:keep-with-next="always" fo:text-align="center"/>
      <style:text-properties fo:hyphenate="false"/>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keep-with-next="always" fo:text-align="center"/>
      <style:text-properties fo:hyphenate="false"/>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3937in"/>
      <style:text-properties fo:color="#000000"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font-weight="bold" style:font-weight-asian="bold" style:font-weight-complex="bold" fo:font-style="italic" style:font-style-asian="italic" style:font-style-complex="italic"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2473" style:parent-style-name="DefaultParagraphFont" style:family="text">
      <style:text-properties fo:font-weight="bold" style:font-weight-asian="bold" style:font-weight-complex="bold" fo:font-style="italic" style:font-style-asian="italic" style:font-style-complex="italic"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41in"/>
    </style:style>
    <style:style style:name="T2488" style:parent-style-name="DefaultParagraphFont" style:family="text">
      <style:text-properties fo:color="#000000" fo:letter-spacing="0.0041in"/>
    </style:style>
    <style:style style:name="T2489" style:parent-style-name="DefaultParagraphFont" style:family="text">
      <style:text-properties fo:font-weight="bold" style:font-weight-asian="bold" style:font-weight-complex="bold" fo:color="#000000" fo:letter-spacing="0.0041in"/>
    </style:style>
    <style:style style:name="T2490" style:parent-style-name="DefaultParagraphFont" style:family="text">
      <style:text-properties fo:color="#000000" fo:letter-spacing="0.0041in"/>
    </style:style>
    <style:style style:name="T2491" style:parent-style-name="DefaultParagraphFont" style:family="text">
      <style:text-properties fo:color="#000000" fo:letter-spacing="0.0041in"/>
    </style:style>
    <style:style style:name="T2492" style:parent-style-name="DefaultParagraphFont" style:family="text">
      <style:text-properties fo:color="#000000" fo:letter-spacing="0.0041in"/>
    </style:style>
    <style:style style:name="T2493" style:parent-style-name="DefaultParagraphFont" style:family="text">
      <style:text-properties fo:color="#000000" fo:letter-spacing="0.0041in"/>
    </style:style>
    <style:style style:name="T2494" style:parent-style-name="DefaultParagraphFont" style:family="text">
      <style:text-properties fo:color="#000000" fo:letter-spacing="0.0041in"/>
    </style:style>
    <style:style style:name="T2495" style:parent-style-name="DefaultParagraphFont" style:family="text">
      <style:text-properties fo:color="#000000" fo:letter-spacing="0.0041in"/>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fo:letter-spacing="-0.0013in"/>
    </style:style>
    <style:style style:name="T2501" style:parent-style-name="DefaultParagraphFont" style:family="text">
      <style:text-properties fo:color="#000000" fo:letter-spacing="-0.0013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fo:letter-spacing="0.0041in"/>
    </style:style>
    <style:style style:name="T2509" style:parent-style-name="DefaultParagraphFont" style:family="text">
      <style:text-properties fo:color="#000000" fo:letter-spacing="0.0041in"/>
    </style:style>
    <style:style style:name="T2510" style:parent-style-name="DefaultParagraphFont" style:family="text">
      <style:text-properties fo:font-weight="bold" style:font-weight-asian="bold" style:font-weight-complex="bold" fo:color="#000000" fo:letter-spacing="0.0041in"/>
    </style:style>
    <style:style style:name="T2511" style:parent-style-name="DefaultParagraphFont" style:family="text">
      <style:text-properties fo:color="#000000" fo:letter-spacing="0.0041in"/>
    </style:style>
    <style:style style:name="T2512" style:parent-style-name="DefaultParagraphFont" style:family="text">
      <style:text-properties fo:color="#000000" fo:letter-spacing="0.0041in"/>
    </style:style>
    <style:style style:name="T2513" style:parent-style-name="DefaultParagraphFont" style:family="text">
      <style:text-properties fo:color="#000000" fo:letter-spacing="0.0041in"/>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51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517" style:parent-style-name="DefaultParagraphFont" style:family="text">
      <style:text-properties fo:font-weight="bold" style:font-weight-asian="bold" style:font-weight-complex="bold" fo:font-style="italic" style:font-style-asian="italic" style:font-style-complex="italic" fo:color="#000000"/>
    </style:style>
    <style:style style:name="T251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fo:letter-spacing="-0.0006in"/>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widows="0" fo:orphans="0" fo:text-align="justify" fo:text-indent="0.3937in"/>
      <style:text-properties fo:color="#000000" fo:hyphenate="false"/>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font-weight="bold" style:font-weight-asian="bold" style:font-weight-complex="bold" fo:font-style="italic" style:font-style-asian="italic" style:font-style-complex="italic" fo:color="#000000"/>
    </style:style>
    <style:style style:name="T2544" style:parent-style-name="DefaultParagraphFont" style:family="text">
      <style:text-properties fo:font-weight="bold" style:font-weight-asian="bold" style:font-weight-complex="bold" fo:font-style="italic" style:font-style-asian="italic" style:font-style-complex="italic" fo:color="#000000"/>
    </style:style>
    <style:style style:name="T2545" style:parent-style-name="DefaultParagraphFont" style:family="text">
      <style:text-properties fo:font-weight="bold" style:font-weight-asian="bold" style:font-weight-complex="bold" fo:font-style="italic" style:font-style-asian="italic" style:font-style-complex="italic" fo:color="#000000"/>
    </style:style>
    <style:style style:name="T2546" style:parent-style-name="DefaultParagraphFont" style:family="text">
      <style:text-properties fo:font-weight="bold" style:font-weight-asian="bold" style:font-weight-complex="bold" fo:font-style="italic" style:font-style-asian="italic" style:font-style-complex="italic"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41in"/>
    </style:style>
    <style:style style:name="T2549" style:parent-style-name="DefaultParagraphFont" style:family="text">
      <style:text-properties fo:color="#000000" fo:letter-spacing="0.0041in"/>
    </style:style>
    <style:style style:name="T2550" style:parent-style-name="DefaultParagraphFont" style:family="text">
      <style:text-properties fo:font-weight="bold" style:font-weight-asian="bold" style:font-weight-complex="bold" fo:color="#000000" fo:letter-spacing="0.0041in"/>
    </style:style>
    <style:style style:name="T2551" style:parent-style-name="DefaultParagraphFont" style:family="text">
      <style:text-properties fo:color="#000000" fo:letter-spacing="0.0041in"/>
    </style:style>
    <style:style style:name="T2552" style:parent-style-name="DefaultParagraphFont" style:family="text">
      <style:text-properties fo:color="#000000" fo:letter-spacing="0.0041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fo:letter-spacing="0.0041in"/>
    </style:style>
    <style:style style:name="T2555" style:parent-style-name="DefaultParagraphFont" style:family="text">
      <style:text-properties fo:color="#000000" fo:letter-spacing="0.0041in"/>
    </style:style>
    <style:style style:name="T2556" style:parent-style-name="DefaultParagraphFont" style:family="text">
      <style:text-properties fo:font-weight="bold" style:font-weight-asian="bold" style:font-weight-complex="bold" fo:color="#000000" fo:letter-spacing="0.0041in"/>
    </style:style>
    <style:style style:name="T2557" style:parent-style-name="DefaultParagraphFont" style:family="text">
      <style:text-properties fo:color="#000000" fo:letter-spacing="0.0041in"/>
    </style:style>
    <style:style style:name="T2558" style:parent-style-name="DefaultParagraphFont" style:family="text">
      <style:text-properties fo:color="#000000" fo:letter-spacing="0.0041in"/>
    </style:style>
    <style:style style:name="T2559" style:parent-style-name="DefaultParagraphFont" style:family="text">
      <style:text-properties fo:color="#000000" fo:letter-spacing="0.0041in"/>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font-style="italic" style:font-style-asian="italic" style:font-style-complex="italic"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color="#000000"/>
    </style:style>
    <style:style style:name="P2567" style:parent-style-name="Normal" style:family="paragraph">
      <style:paragraph-properties fo:widows="0" fo:orphans="0" fo:break-before="page" fo:text-align="center" fo:background-color="#FFFFFF"/>
    </style:style>
    <style:style style:name="T2568" style:parent-style-name="DefaultParagraphFont" style:family="text">
      <style:text-properties fo:font-weight="bold" style:font-weight-asian="bold"/>
    </style:style>
    <style:style style:name="P2569" style:parent-style-name="Normal" style:family="paragraph">
      <style:paragraph-properties fo:widows="0" fo:orphans="0" fo:text-align="justify" fo:background-color="#FFFFFF"/>
    </style:style>
    <style:style style:name="TableColumn2571" style:family="table-column">
      <style:table-column-properties style:column-width="1.7416in"/>
    </style:style>
    <style:style style:name="TableColumn2572" style:family="table-column">
      <style:table-column-properties style:column-width="4.5569in"/>
    </style:style>
    <style:style style:name="Table2570" style:family="table">
      <style:table-properties style:width="6.2986in" fo:margin-left="0in" table:align="lef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letter-spacing="-0.0006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P2591" style:parent-style-name="Normal" style:family="paragraph">
      <style:paragraph-properties fo:widows="0" fo:orphans="0" fo:text-indent="3.543in" fo:background-color="#FFFFFF"/>
    </style:style>
    <style:style style:name="P2592" style:parent-style-name="Normal" style:family="paragraph">
      <style:paragraph-properties fo:widows="0" fo:orphans="0" fo:break-before="page" fo:text-indent="3.543in" fo:background-color="#FFFFFF"/>
    </style:style>
    <style:style style:name="P2593" style:parent-style-name="Normal" style:family="paragraph">
      <style:paragraph-properties fo:widows="0" fo:orphans="0" fo:background-color="#FFFFFF"/>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fo:letter-spacing="-0.0013in"/>
    </style:style>
    <style:style style:name="P2596" style:parent-style-name="Normal" style:family="paragraph">
      <style:paragraph-properties fo:widows="0" fo:orphans="0" fo:background-color="#FFFFFF"/>
    </style:style>
    <style:style style:name="TableColumn2598" style:family="table-column">
      <style:table-column-properties style:column-width="1.4645in" style:use-optimal-column-width="false"/>
    </style:style>
    <style:style style:name="TableColumn2599" style:family="table-column">
      <style:table-column-properties style:column-width="0.2437in" style:use-optimal-column-width="false"/>
    </style:style>
    <style:style style:name="TableColumn2600" style:family="table-column">
      <style:table-column-properties style:column-width="1.0694in" style:use-optimal-column-width="false"/>
    </style:style>
    <style:style style:name="TableColumn2601" style:family="table-column">
      <style:table-column-properties style:column-width="0.0833in" style:use-optimal-column-width="false"/>
    </style:style>
    <style:style style:name="TableColumn2602" style:family="table-column">
      <style:table-column-properties style:column-width="0.284in" style:use-optimal-column-width="false"/>
    </style:style>
    <style:style style:name="TableColumn2603" style:family="table-column">
      <style:table-column-properties style:column-width="0.6083in" style:use-optimal-column-width="false"/>
    </style:style>
    <style:style style:name="TableColumn2604" style:family="table-column">
      <style:table-column-properties style:column-width="0.118in" style:use-optimal-column-width="false"/>
    </style:style>
    <style:style style:name="TableColumn2605" style:family="table-column">
      <style:table-column-properties style:column-width="0.9062in" style:use-optimal-column-width="false"/>
    </style:style>
    <style:style style:name="TableColumn2606" style:family="table-column">
      <style:table-column-properties style:column-width="1.5208in" style:use-optimal-column-width="false"/>
    </style:style>
    <style:style style:name="Table2597" style:family="table">
      <style:table-properties style:width="6.2986in" fo:margin-left="0in" table:align="left"/>
    </style:style>
    <style:style style:name="TableRow2607" style:family="table-row">
      <style:table-row-properties style:min-row-height="0.0138in" style:use-optimal-row-height="false" fo:keep-together="always"/>
    </style:style>
    <style:style style:name="TableCell26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ab-stops>
          <style:tab-stop style:type="left" style:position="0.3131in"/>
        </style:tab-stops>
      </style:paragraph-properties>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letter-spacing="-0.0006in"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1pt"/>
    </style:style>
    <style:style style:name="TableCell26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letter-spacing="-0.0006in" fo:font-size="11pt" style:font-size-asian="11pt" style:font-size-complex="11pt"/>
    </style:style>
    <style:style style:name="TableCell2620" style:family="table-cell">
      <style:table-cell-properties fo:border-top="none" fo:border-left="none" fo:border-bottom="0.0104in solid #000000" fo:border-right="none" fo:background-color="#FFFFFF" fo:padding-top="0in" fo:padding-left="0.0277in" fo:padding-bottom="0in" fo:padding-right="0.0277in"/>
    </style:style>
    <style:style style:name="P2621" style:parent-style-name="Normal" style:family="paragraph">
      <style:paragraph-properties fo:widows="0" fo:orphans="0" fo:margin-right="0.9in" fo:background-color="#FFFFFF"/>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ab-stops>
          <style:tab-stop style:type="left" style:position="0.3131in"/>
        </style:tab-stops>
      </style:paragraph-properties>
    </style:style>
    <style:style style:name="T2625" style:parent-style-name="DefaultParagraphFont" style:family="text">
      <style:text-properties fo:color="#000000" fo:font-size="11pt" style:font-size-asian="11pt" style:font-size-complex="11pt" fo:language="fi" fo:country="FI"/>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background-color="#FFFFFF">
        <style:tab-stops>
          <style:tab-stop style:type="left" style:position="0.3131in"/>
        </style:tab-stops>
      </style:paragraph-properties>
    </style:style>
    <style:style style:name="T2628" style:parent-style-name="DefaultParagraphFont" style:family="text">
      <style:text-properties fo:color="#000000" fo:font-size="11pt" style:font-size-asian="11pt" style:font-size-complex="11pt" fo:language="fi" fo:country="FI"/>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background-color="#FFFFFF">
        <style:tab-stops>
          <style:tab-stop style:type="left" style:position="0.3131in"/>
        </style:tab-stops>
      </style:paragraph-properties>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fo:background-color="#FFFFFF"/>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margin-left="0.0201in" fo:background-color="#FFFFFF">
        <style:tab-stops/>
      </style:paragraph-properties>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color="#000000" fo:font-size="11pt" style:font-size-asian="11pt" style:font-size-complex="11pt" fo:language="fi" fo:country="FI"/>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fo:background-color="#FFFFFF"/>
      <style:text-properties fo:font-size="11pt" style:font-size-asian="11pt" style:font-size-complex="11pt"/>
    </style:style>
    <style:style style:name="TableCell2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color="#000000" fo:font-size="11pt" style:font-size-asian="11pt" style:font-size-complex="11pt" fo:language="en" fo:country="US"/>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background-color="#FFFFFF"/>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margin-left="0.0097in" fo:background-color="#FFFFFF">
        <style:tab-stops/>
      </style:paragraph-properties>
    </style:style>
    <style:style style:name="T2674" style:parent-style-name="DefaultParagraphFont" style:family="text">
      <style:text-properties fo:color="#000000" fo:font-size="11pt" style:font-size-asian="11pt" style:font-size-complex="11pt" fo:language="en" fo:country="US"/>
    </style:style>
    <style:style style:name="T2675" style:parent-style-name="DefaultParagraphFont" style:family="text">
      <style:text-properties fo:font-size="11pt" style:font-size-asian="11pt" style:font-size-complex="11pt"/>
    </style:style>
    <style:style style:name="TableCell2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fo:color="#000000" fo:font-size="11pt" style:font-size-asian="11pt" style:font-size-complex="11pt" fo:language="fi" fo:country="FI"/>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background-color="#FFFFFF"/>
      <style:text-properties fo:font-size="11pt" style:font-size-asian="11pt" style:font-size-complex="11pt"/>
    </style:style>
    <style:style style:name="TableCell2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color="#000000" fo:letter-spacing="-0.0006in" fo:font-size="11pt" style:font-size-asian="11pt" style:font-size-complex="11pt"/>
    </style:style>
    <style:style style:name="T2691" style:parent-style-name="DefaultParagraphFont" style:family="text">
      <style:text-properties fo:letter-spacing="-0.0006in" fo:font-size="11pt" style:font-size-asian="11pt" style:font-size-complex="11pt"/>
    </style:style>
    <style:style style:name="P2692" style:parent-style-name="Normal" style:family="paragraph">
      <style:paragraph-properties fo:widows="0" fo:orphans="0" fo:background-color="#FFFFFF"/>
      <style:text-properties fo:letter-spacing="-0.0006in" fo:font-size="11pt" style:font-size-asian="11pt" style:font-size-complex="11pt"/>
    </style:style>
    <style:style style:name="P2693" style:parent-style-name="Normal" style:family="paragraph">
      <style:paragraph-properties fo:widows="0" fo:orphans="0" fo:background-color="#FFFFFF"/>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fo:color="#000000" fo:font-size="11pt" style:font-size-asian="11pt" style:font-size-complex="11pt" fo:language="en" fo:country="US"/>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background-color="#FFFFFF"/>
      <style:text-properties fo:font-size="11pt" style:font-size-asian="11pt" style:font-size-complex="11pt"/>
    </style:style>
    <style:style style:name="P2700" style:parent-style-name="Normal" style:family="paragraph">
      <style:paragraph-properties fo:widows="0" fo:orphans="0" fo:background-color="#FFFFFF"/>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margin-right="0.0298in" fo:background-color="#FFFFFF"/>
    </style:style>
    <style:style style:name="T2704" style:parent-style-name="DefaultParagraphFont" style:family="text">
      <style:text-properties fo:color="#000000" fo:font-size="11pt" style:font-size-asian="11pt" style:font-size-complex="11pt" fo:language="fi" fo:country="FI"/>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margin-right="0.0298in" fo:background-color="#FFFFFF"/>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color="#000000" fo:font-size="11pt" style:font-size-asian="11pt" style:font-size-complex="11pt" fo:language="en" fo:country="US"/>
    </style:style>
    <style:style style:name="T2711" style:parent-style-name="DefaultParagraphFont" style:family="text">
      <style:text-properties fo:font-size="11pt" style:font-size-asian="11pt" style:font-size-complex="11p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color="#000000" fo:font-size="11pt" style:font-size-asian="11pt" style:font-size-complex="11pt" fo:language="en" fo:country="US"/>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letter-spacing="-0.0006in"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background-color="#FFFFFF"/>
      <style:text-properties fo:font-size="11pt" style:font-size-asian="11pt" style:font-size-complex="11pt"/>
    </style:style>
    <style:style style:name="TableCell2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margin-left="0.9368in" fo:margin-right="0.9333in" fo:text-indent="0.2in" fo:background-color="#FFFFFF">
        <style:tab-stops/>
      </style:paragraph-properties>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color="#000000" fo:font-size="11pt" style:font-size-asian="11pt" style:font-size-complex="11pt" fo:language="en" fo:country="US"/>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background-color="#FFFFFF"/>
      <style:text-properties fo:font-size="11pt" style:font-size-asian="11pt" style:font-size-complex="11pt"/>
    </style:style>
    <style:style style:name="P2730" style:parent-style-name="Normal" style:family="paragraph">
      <style:paragraph-properties fo:widows="0" fo:orphans="0" fo:background-color="#FFFFFF"/>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color="#000000" fo:font-size="11pt" style:font-size-asian="11pt" style:font-size-complex="11pt" fo:language="en" fo:country="US"/>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margin-right="0.4902in" fo:background-color="#FFFFFF"/>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background-color="#FFFFFF"/>
      <style:text-properties fo:font-size="11pt" style:font-size-asian="11pt" style:font-size-complex="11pt"/>
    </style:style>
    <style:style style:name="P2743" style:parent-style-name="Normal" style:family="paragraph">
      <style:paragraph-properties fo:widows="0" fo:orphans="0" fo:background-color="#FFFFFF"/>
      <style:text-properties fo:font-size="11pt" style:font-size-asian="11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color="#000000" fo:font-size="11pt" style:font-size-asian="11pt" style:font-size-complex="11pt" fo:language="en" fo:country="US"/>
    </style:style>
    <style:style style:name="T2747" style:parent-style-name="DefaultParagraphFont" style:family="text">
      <style:text-properties fo:font-size="11pt" style:font-size-asian="11pt" style:font-size-complex="11pt"/>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margin-right="0.1666in" fo:background-color="#FFFFFF"/>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margin-right="0.7131in" fo:background-color="#FFFFFF"/>
    </style:style>
    <style:style style:name="T2755" style:parent-style-name="DefaultParagraphFont" style:family="text">
      <style:text-properties fo:color="#000000" fo:font-size="11pt" style:font-size-asian="11pt" style:font-size-complex="11pt" fo:language="en" fo:country="US"/>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margin-right="0.7131in" fo:background-color="#FFFFFF"/>
      <style:text-properties fo:font-size="11pt" style:font-size-asian="11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margin-right="0.0236in" fo:background-color="#FFFFFF"/>
    </style:style>
    <style:style style:name="T2760" style:parent-style-name="DefaultParagraphFont" style:family="text">
      <style:text-properties fo:color="#000000" fo:font-size="11pt" style:font-size-asian="11pt" style:font-size-complex="11pt" fo:language="en" fo:country="US"/>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1pt"/>
    </style:style>
    <style:style style:name="TableCell27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font-size-complex="11pt"/>
    </style:style>
    <style:style style:name="P2766" style:parent-style-name="Normal" style:family="paragraph">
      <style:paragraph-properties fo:widows="0" fo:orphans="0" fo:text-align="justify" fo:background-color="#FFFFFF"/>
      <style:text-properties fo:color="#000000" fo:language="en" fo:country="US"/>
    </style:style>
    <style:style style:name="P2767" style:parent-style-name="Normal" style:family="paragraph">
      <style:paragraph-properties fo:widows="0" fo:orphans="0" fo:text-align="justify" fo:text-indent="0.3937in" fo:background-color="#FFFFFF"/>
    </style:style>
    <style:style style:name="T2768" style:parent-style-name="DefaultParagraphFont" style:family="text">
      <style:text-properties fo:color="#000000" fo:language="en" fo:country="US"/>
    </style:style>
    <style:style style:name="T2769" style:parent-style-name="DefaultParagraphFont" style:family="text">
      <style:text-properties fo:color="#000000" fo:language="en" fo:country="US"/>
    </style:style>
    <style:style style:name="P2770" style:parent-style-name="Normal" style:family="paragraph">
      <style:paragraph-properties fo:widows="0" fo:orphans="0" fo:text-align="justify" fo:text-indent="0.8333in" fo:background-color="#FFFFFF"/>
    </style:style>
    <style:style style:name="P2771" style:parent-style-name="Normal" style:family="paragraph">
      <style:paragraph-properties fo:text-align="justify"/>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8333in"/>
      <style:text-properties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letter-spacing="-0.0013in"/>
    </style:style>
    <style:style style:name="TableColumn2778" style:family="table-column">
      <style:table-column-properties style:column-width="0.4444in" style:use-optimal-column-width="false"/>
    </style:style>
    <style:style style:name="TableColumn2779" style:family="table-column">
      <style:table-column-properties style:column-width="1.3333in" style:use-optimal-column-width="false"/>
    </style:style>
    <style:style style:name="TableColumn2780" style:family="table-column">
      <style:table-column-properties style:column-width="1.1222in" style:use-optimal-column-width="false"/>
    </style:style>
    <style:style style:name="TableColumn2781" style:family="table-column">
      <style:table-column-properties style:column-width="0.3in" style:use-optimal-column-width="false"/>
    </style:style>
    <style:style style:name="TableColumn2782" style:family="table-column">
      <style:table-column-properties style:column-width="1.0993in" style:use-optimal-column-width="false"/>
    </style:style>
    <style:style style:name="TableColumn2783" style:family="table-column">
      <style:table-column-properties style:column-width="0.1in" style:use-optimal-column-width="false"/>
    </style:style>
    <style:style style:name="TableColumn2784" style:family="table-column">
      <style:table-column-properties style:column-width="0.3in" style:use-optimal-column-width="false"/>
    </style:style>
    <style:style style:name="TableColumn2785" style:family="table-column">
      <style:table-column-properties style:column-width="0.6in" style:use-optimal-column-width="false"/>
    </style:style>
    <style:style style:name="TableColumn2786" style:family="table-column">
      <style:table-column-properties style:column-width="0.4in" style:use-optimal-column-width="false"/>
    </style:style>
    <style:style style:name="TableColumn2787" style:family="table-column">
      <style:table-column-properties style:column-width="0.5993in" style:use-optimal-column-width="false"/>
    </style:style>
    <style:style style:name="Table2777" style:family="table">
      <style:table-properties style:width="6.2986in" fo:margin-left="0in" table:align="left"/>
    </style:style>
    <style:style style:name="TableRow2788" style:family="table-row">
      <style:table-row-properties style:min-row-height="0.0159in" style:use-optimal-row-height="false"/>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ab-stops>
          <style:tab-stop style:type="left" style:position="0.3166in"/>
        </style:tab-stops>
      </style:paragraph-properties>
      <style:text-properties fo:font-size="11pt" style:font-size-asian="11pt" style:font-size-complex="11pt"/>
    </style:style>
    <style:style style:name="TableCell27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ab-stops>
          <style:tab-stop style:type="left" style:position="0.3166in"/>
        </style:tab-stops>
      </style:paragraph-properties>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Cell2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1pt"/>
    </style:style>
    <style:style style:name="TableCell2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1pt"/>
    </style:style>
    <style:style style:name="TableRow2803" style:family="table-row">
      <style:table-row-properties style:min-row-height="0.0159in" style:use-optimal-row-height="false"/>
    </style:style>
    <style:style style:name="TableCell2804" style:family="table-cell">
      <style:table-cell-properties fo:border-top="none" fo:border-left="none" fo:border-bottom="none" fo:border-right="0.0069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ab-stops>
          <style:tab-stop style:type="left" style:position="0.3166in"/>
        </style:tab-stops>
      </style:paragraph-properties>
      <style:text-properties fo:font-size="11pt" style:font-size-asian="11pt" style:font-size-complex="11pt"/>
    </style:style>
    <style:style style:name="TableCell28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ab-stops>
          <style:tab-stop style:type="left" style:position="0.3166in"/>
        </style:tab-stops>
      </style:paragraph-properties>
    </style:style>
    <style:style style:name="T2808" style:parent-style-name="DefaultParagraphFont" style:family="text">
      <style:text-properties fo:color="#000000" fo:font-size="11pt" style:font-size-asian="11pt" style:font-size-complex="11pt" fo:language="fi" fo:country="FI"/>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background-color="#FFFFFF">
        <style:tab-stops>
          <style:tab-stop style:type="left" style:position="0.1618in"/>
          <style:tab-stop style:type="left" style:position="0.3166in"/>
        </style:tab-stops>
      </style:paragraph-properties>
    </style:style>
    <style:style style:name="T2811" style:parent-style-name="DefaultParagraphFont" style:family="text">
      <style:text-properties fo:color="#000000" fo:font-size="11pt" style:font-size-asian="11pt" style:font-size-complex="11pt" fo:language="fi" fo:country="FI"/>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widows="0" fo:orphans="0" fo:background-color="#FFFFFF">
        <style:tab-stops>
          <style:tab-stop style:type="left" style:position="0.1618in"/>
          <style:tab-stop style:type="left" style:position="0.3166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background-color="#FFFFFF">
        <style:tab-stops>
          <style:tab-stop style:type="left" style:position="0.1618in"/>
          <style:tab-stop style:type="left" style:position="0.3166in"/>
        </style:tab-stops>
      </style:paragraph-properties>
      <style:text-properties fo:color="#000000"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TableRow2822" style:family="table-row">
      <style:table-row-properties style:min-row-height="0.0159in" style:use-optimal-row-height="false"/>
    </style:style>
    <style:style style:name="TableCell2823" style:family="table-cell">
      <style:table-cell-properties fo:border-top="none" fo:border-left="none" fo:border-bottom="none" fo:border-right="0.0069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1pt"/>
    </style:style>
    <style:style style:name="TableCell28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color="#000000" fo:letter-spacing="-0.0006in" fo:font-size="11pt" style:font-size-asian="11pt" style:font-size-complex="11pt"/>
    </style:style>
    <style:style style:name="T2828" style:parent-style-name="DefaultParagraphFont" style:family="text">
      <style:text-properties fo:letter-spacing="-0.0006in"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59in" style:use-optimal-row-height="false"/>
    </style:style>
    <style:style style:name="TableCell2838" style:family="table-cell">
      <style:table-cell-properties fo:border-top="none" fo:border-left="none" fo:border-bottom="none" fo:border-right="0.0069in solid #000000" fo:background-color="#FFFFFF" style:glyph-orientation-vertical="0" fo:padding-top="0in" fo:padding-left="0.0277in" fo:padding-bottom="0in" fo:padding-right="0.0277in"/>
    </style:style>
    <style:style style:name="P2839" style:parent-style-name="Normal" style:family="paragraph">
      <style:paragraph-properties fo:text-align="center" fo:margin-left="0.0784in" fo:margin-right="0.0784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ableCell28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color="#000000" fo:letter-spacing="-0.0006in" fo:font-size="11pt" style:font-size-asian="11pt" style:font-size-complex="11pt"/>
    </style:style>
    <style:style style:name="T2848" style:parent-style-name="DefaultParagraphFont" style:family="text">
      <style:text-properties fo:font-size="11pt" style:font-size-asian="11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color="#000000" fo:letter-spacing="-0.0006in" fo:font-size="11pt" style:font-size-asian="11pt" style:font-size-complex="11pt" fo:language="en" fo:country="US"/>
    </style:style>
    <style:style style:name="T2852" style:parent-style-name="DefaultParagraphFont" style:family="text">
      <style:text-properties fo:letter-spacing="-0.0006in" fo:font-size="11pt" style:font-size-asian="11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style>
    <style:style style:name="T2855" style:parent-style-name="DefaultParagraphFont" style:family="text">
      <style:text-properties fo:color="#000000" fo:letter-spacing="-0.0006in" fo:font-size="11pt" style:font-size-asian="11pt" style:font-size-complex="11pt" fo:language="en" fo:country="US"/>
    </style:style>
    <style:style style:name="T2856" style:parent-style-name="DefaultParagraphFont" style:family="text">
      <style:text-properties fo:letter-spacing="-0.0006in" fo:font-size="11pt" style:font-size-asian="11pt" style:font-size-complex="11pt"/>
    </style:style>
    <style:style style:name="TableRow2857" style:family="table-row">
      <style:table-row-properties style:min-row-height="0.0159in" style:use-optimal-row-height="false"/>
    </style:style>
    <style:style style:name="P2858" style:parent-style-name="Normal" style:family="paragraph">
      <style:paragraph-properties fo:widows="0" fo:orphans="0" fo:text-align="center" fo:background-color="#FFFFFF"/>
      <style:text-properties fo:font-size="11pt" style:font-size-asian="11pt" style:font-size-complex="11pt"/>
    </style:style>
    <style:style style:name="TableCell2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style>
    <style:style style:name="TableRow2867" style:family="table-row">
      <style:table-row-properties style:min-row-height="0.0159in" style:use-optimal-row-height="false"/>
    </style:style>
    <style:style style:name="P2868" style:parent-style-name="Normal" style:family="paragraph">
      <style:paragraph-properties fo:widows="0" fo:orphans="0" fo:text-align="center" fo:background-color="#FFFFFF"/>
      <style:text-properties fo:font-size="11pt" style:font-size-asian="11pt" style:font-size-complex="11pt"/>
    </style:style>
    <style:style style:name="TableCell2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style>
    <style:style style:name="TableRow2877" style:family="table-row">
      <style:table-row-properties style:min-row-height="0.0159in" style:use-optimal-row-height="false"/>
    </style:style>
    <style:style style:name="P2878" style:parent-style-name="Normal" style:family="paragraph">
      <style:paragraph-properties fo:widows="0" fo:orphans="0" fo:text-align="center" fo:background-color="#FFFFFF"/>
      <style:text-properties fo:font-size="11pt" style:font-size-asian="11pt" style:font-size-complex="11pt"/>
    </style:style>
    <style:style style:name="TableCell28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style>
    <style:style style:name="TableRow2887" style:family="table-row">
      <style:table-row-properties style:min-row-height="0.0159in" style:use-optimal-row-height="false"/>
    </style:style>
    <style:style style:name="P2888" style:parent-style-name="Normal" style:family="paragraph">
      <style:paragraph-properties fo:widows="0" fo:orphans="0" fo:text-align="center" fo:background-color="#FFFFFF"/>
      <style:text-properties fo:font-size="11pt" style:font-size-asian="11pt" style:font-size-complex="11pt"/>
    </style:style>
    <style:style style:name="TableCell28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style>
    <style:style style:name="TableRow2897" style:family="table-row">
      <style:table-row-properties style:min-row-height="0.0159in" style:use-optimal-row-height="false"/>
    </style:style>
    <style:style style:name="P2898" style:parent-style-name="Normal" style:family="paragraph">
      <style:paragraph-properties fo:widows="0" fo:orphans="0" fo:text-align="center" fo:background-color="#FFFFFF"/>
      <style:text-properties fo:font-size="11pt" style:font-size-asian="11pt" style:font-size-complex="11pt"/>
    </style:style>
    <style:style style:name="TableCell28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font-size-complex="11pt"/>
    </style:style>
    <style:style style:name="TableRow2907" style:family="table-row">
      <style:table-row-properties style:min-row-height="0.0159in" style:use-optimal-row-height="false"/>
    </style:style>
    <style:style style:name="P2908" style:parent-style-name="Normal" style:family="paragraph">
      <style:paragraph-properties fo:widows="0" fo:orphans="0" fo:text-align="center" fo:background-color="#FFFFFF"/>
      <style:text-properties fo:font-size="11pt" style:font-size-asian="11pt" style:font-size-complex="11pt"/>
    </style:style>
    <style:style style:name="TableCell29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1pt"/>
    </style:style>
    <style:style style:name="TableRow2917" style:family="table-row">
      <style:table-row-properties style:min-row-height="0.0159in" style:use-optimal-row-height="false"/>
    </style:style>
    <style:style style:name="P2918" style:parent-style-name="Normal" style:family="paragraph">
      <style:paragraph-properties fo:widows="0" fo:orphans="0" fo:text-align="center" fo:background-color="#FFFFFF"/>
      <style:text-properties fo:font-size="11pt" style:font-size-asian="11pt" style:font-size-complex="11pt"/>
    </style:style>
    <style:style style:name="TableCell29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font-size-complex="11pt"/>
    </style:style>
    <style:style style:name="TableRow2927" style:family="table-row">
      <style:table-row-properties style:min-row-height="0.0159in" style:use-optimal-row-height="false"/>
    </style:style>
    <style:style style:name="P2928" style:parent-style-name="Normal" style:family="paragraph">
      <style:paragraph-properties fo:widows="0" fo:orphans="0" fo:text-align="center" fo:background-color="#FFFFFF"/>
      <style:text-properties fo:font-size="11pt" style:font-size-asian="11pt" style:font-size-complex="11pt"/>
    </style:style>
    <style:style style:name="TableCell29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1pt"/>
    </style:style>
    <style:style style:name="TableRow2937" style:family="table-row">
      <style:table-row-properties style:min-row-height="0.0159in" style:use-optimal-row-height="false"/>
    </style:style>
    <style:style style:name="P2938" style:parent-style-name="Normal" style:family="paragraph">
      <style:paragraph-properties fo:widows="0" fo:orphans="0" fo:text-align="center" fo:background-color="#FFFFFF"/>
      <style:text-properties fo:font-size="11pt" style:font-size-asian="11pt" style:font-size-complex="11pt"/>
    </style:style>
    <style:style style:name="TableCell29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1pt"/>
    </style:style>
    <style:style style:name="TableRow2947" style:family="table-row">
      <style:table-row-properties style:min-row-height="0.0159in" style:use-optimal-row-height="false"/>
    </style:style>
    <style:style style:name="P2948" style:parent-style-name="Normal" style:family="paragraph">
      <style:paragraph-properties fo:widows="0" fo:orphans="0" fo:text-align="center" fo:background-color="#FFFFFF"/>
      <style:text-properties fo:font-size="11pt" style:font-size-asian="11pt" style:font-size-complex="11pt"/>
    </style:style>
    <style:style style:name="TableCell2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Row2957" style:family="table-row">
      <style:table-row-properties style:min-row-height="0.0159in" style:use-optimal-row-height="false"/>
    </style:style>
    <style:style style:name="P2958" style:parent-style-name="Normal" style:family="paragraph">
      <style:paragraph-properties fo:widows="0" fo:orphans="0" fo:text-align="center" fo:background-color="#FFFFFF"/>
      <style:text-properties fo:font-size="11pt" style:font-size-asian="11pt" style:font-size-complex="11pt"/>
    </style:style>
    <style:style style:name="TableCell2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1pt"/>
    </style:style>
    <style:style style:name="TableRow2967" style:family="table-row">
      <style:table-row-properties style:min-row-height="0.0159in" style:use-optimal-row-height="false"/>
    </style:style>
    <style:style style:name="P2968" style:parent-style-name="Normal" style:family="paragraph">
      <style:paragraph-properties fo:widows="0" fo:orphans="0" fo:text-align="center" fo:background-color="#FFFFFF"/>
      <style:text-properties fo:font-size="11pt" style:font-size-asian="11pt" style:font-size-complex="11pt"/>
    </style:style>
    <style:style style:name="TableCell2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font-size-complex="11pt"/>
    </style:style>
    <style:style style:name="TableRow2977" style:family="table-row">
      <style:table-row-properties style:min-row-height="0.0159in" style:use-optimal-row-height="false"/>
    </style:style>
    <style:style style:name="P2978" style:parent-style-name="Normal" style:family="paragraph">
      <style:paragraph-properties fo:widows="0" fo:orphans="0" fo:text-align="center" fo:background-color="#FFFFFF"/>
      <style:text-properties fo:font-size="11pt" style:font-size-asian="11pt" style:font-size-complex="11pt"/>
    </style:style>
    <style:style style:name="TableCell29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style>
    <style:style style:name="TableRow2987" style:family="table-row">
      <style:table-row-properties style:min-row-height="0.0159in" style:use-optimal-row-height="false"/>
    </style:style>
    <style:style style:name="P2988" style:parent-style-name="Normal" style:family="paragraph">
      <style:paragraph-properties fo:widows="0" fo:orphans="0" fo:text-align="center" fo:background-color="#FFFFFF"/>
      <style:text-properties fo:font-size="11pt" style:font-size-asian="11pt" style:font-size-complex="11pt"/>
    </style:style>
    <style:style style:name="TableCell29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font-size-complex="11pt"/>
    </style:style>
    <style:style style:name="TableRow2997" style:family="table-row">
      <style:table-row-properties style:min-row-height="0.0159in" style:use-optimal-row-height="false"/>
    </style:style>
    <style:style style:name="TableCell2998" style:family="table-cell">
      <style:table-cell-properties fo:border-top="none" fo:border-left="none" fo:border-bottom="none" fo:border-right="0.0069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font-size="11pt" style:font-size-asian="11pt" style:font-size-complex="11pt"/>
    </style:style>
    <style:style style:name="P3000" style:parent-style-name="Normal" style:family="paragraph">
      <style:paragraph-properties fo:widows="0" fo:orphans="0" fo:text-align="center" fo:background-color="#FFFFFF"/>
      <style:text-properties fo:font-size="11pt" style:font-size-asian="11pt" style:font-size-complex="11pt"/>
    </style:style>
    <style:style style:name="TableCell30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font-size-complex="11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fo:language="en" fo:country="US"/>
    </style:style>
    <style:style style:name="T3011" style:parent-style-name="DefaultParagraphFont" style:family="text">
      <style:text-properties fo:color="#000000" fo:language="en" fo:country="US"/>
    </style:style>
    <style:style style:name="T3012" style:parent-style-name="DefaultParagraphFont" style:family="text">
      <style:text-properties fo:font-size="9pt" style:font-size-asian="9pt" style:font-size-complex="9pt"/>
    </style:style>
    <style:style style:name="P3013" style:parent-style-name="Normal" style:family="paragraph">
      <style:paragraph-properties fo:widows="0" fo:orphans="0" fo:background-color="#FFFFFF"/>
      <style:text-properties fo:font-size="11pt" style:font-size-asian="11pt" style:font-size-complex="11pt"/>
    </style:style>
    <style:style style:name="T3014" style:parent-style-name="DefaultParagraphFont" style:family="text">
      <style:text-properties fo:letter-spacing="-0.0006in"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letter-spacing="-0.0006in" fo:font-size="11pt" style:font-size-asian="11pt" style:font-size-complex="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letter-spacing="-0.0013in"/>
    </style:style>
    <style:style style:name="TableColumn3020" style:family="table-column">
      <style:table-column-properties style:column-width="0.4006in" style:use-optimal-column-width="false"/>
    </style:style>
    <style:style style:name="TableColumn3021" style:family="table-column">
      <style:table-column-properties style:column-width="1.468in" style:use-optimal-column-width="false"/>
    </style:style>
    <style:style style:name="TableColumn3022" style:family="table-column">
      <style:table-column-properties style:column-width="0.2958in" style:use-optimal-column-width="false"/>
    </style:style>
    <style:style style:name="TableColumn3023" style:family="table-column">
      <style:table-column-properties style:column-width="0.984in" style:use-optimal-column-width="false"/>
    </style:style>
    <style:style style:name="TableColumn3024" style:family="table-column">
      <style:table-column-properties style:column-width="0.2951in" style:use-optimal-column-width="false"/>
    </style:style>
    <style:style style:name="TableColumn3025" style:family="table-column">
      <style:table-column-properties style:column-width="1.002in" style:use-optimal-column-width="false"/>
    </style:style>
    <style:style style:name="TableColumn3026" style:family="table-column">
      <style:table-column-properties style:column-width="0.2777in" style:use-optimal-column-width="false"/>
    </style:style>
    <style:style style:name="TableColumn3027" style:family="table-column">
      <style:table-column-properties style:column-width="0.2409in" style:use-optimal-column-width="false"/>
    </style:style>
    <style:style style:name="TableColumn3028" style:family="table-column">
      <style:table-column-properties style:column-width="0.6868in" style:use-optimal-column-width="false"/>
    </style:style>
    <style:style style:name="TableColumn3029" style:family="table-column">
      <style:table-column-properties style:column-width="0.6472in" style:use-optimal-column-width="false"/>
    </style:style>
    <style:style style:name="Table3019" style:family="table">
      <style:table-properties style:width="6.2986in" fo:margin-left="0in" table:align="left"/>
    </style:style>
    <style:style style:name="TableRow3030" style:family="table-row">
      <style:table-row-properties style:min-row-height="0.0138in" style:use-optimal-row-height="false" fo:keep-together="always"/>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font-size-complex="11pt"/>
    </style:style>
    <style:style style:name="TableCell30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font-size-complex="11pt"/>
    </style:style>
    <style:style style:name="TableCell3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1pt"/>
    </style:style>
    <style:style style:name="TableCell3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top="none" fo:border-left="none" fo:border-bottom="none" fo:border-right="0.0069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ab-stops>
          <style:tab-stop style:type="left" style:position="0.3131in"/>
        </style:tab-stops>
      </style:paragraph-properties>
      <style:text-properties fo:font-size="11pt" style:font-size-asian="11pt" style:font-size-complex="11pt"/>
    </style:style>
    <style:style style:name="TableCell30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ab-stops>
          <style:tab-stop style:type="left" style:position="0.3131in"/>
        </style:tab-stops>
      </style:paragraph-properties>
    </style:style>
    <style:style style:name="T3050" style:parent-style-name="DefaultParagraphFont" style:family="text">
      <style:text-properties fo:color="#000000" fo:font-size="11pt" style:font-size-asian="11pt" style:font-size-complex="11pt" fo:language="fi" fo:country="FI"/>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widows="0" fo:orphans="0" fo:background-color="#FFFFFF">
        <style:tab-stops>
          <style:tab-stop style:type="left" style:position="0.3131in"/>
        </style:tab-stops>
      </style:paragraph-properties>
    </style:style>
    <style:style style:name="T3053" style:parent-style-name="DefaultParagraphFont" style:family="text">
      <style:text-properties fo:color="#000000" fo:font-size="11pt" style:font-size-asian="11pt" style:font-size-complex="11pt" fo:language="fi" fo:country="FI"/>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widows="0" fo:orphans="0" fo:background-color="#FFFFFF">
        <style:tab-stops>
          <style:tab-stop style:type="left" style:position="0.3131in"/>
        </style:tab-stops>
      </style:paragraph-properties>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widows="0" fo:orphans="0" fo:background-color="#FFFFFF">
        <style:tab-stops>
          <style:tab-stop style:type="left" style:position="0.3131in"/>
        </style:tab-stops>
      </style:paragraph-properties>
      <style:text-properties fo:font-size="11pt" style:font-size-asian="11pt" style:font-size-complex="11pt"/>
    </style:style>
    <style:style style:name="P3060" style:parent-style-name="Normal" style:family="paragraph">
      <style:paragraph-properties fo:widows="0" fo:orphans="0" fo:background-color="#FFFFFF">
        <style:tab-stops>
          <style:tab-stop style:type="left" style:position="0.3131in"/>
        </style:tab-stops>
      </style:paragraph-properties>
      <style:text-properties fo:font-size="11pt" style:font-size-asian="11pt" style:font-size-complex="11pt"/>
    </style:style>
    <style:style style:name="TableCell3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top="none" fo:border-left="none" fo:border-bottom="none" fo:border-right="0.0069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font-size-complex="11pt"/>
    </style:style>
    <style:style style:name="TableCell30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widows="0" fo:orphans="0" fo:background-color="#FFFFFF"/>
      <style:text-properties fo:font-size="11pt" style:font-size-asian="11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top="none" fo:border-left="none" fo:border-bottom="none" fo:border-right="0.0069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font-size-complex="11pt"/>
    </style:style>
    <style:style style:name="TableCell30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fo:color="#000000" fo:font-size="11pt" style:font-size-asian="11pt" style:font-size-complex="11pt" fo:language="en" fo:country="US"/>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color="#000000" fo:letter-spacing="-0.0006in" fo:font-size="11pt" style:font-size-asian="11pt" style:font-size-complex="11pt" fo:language="en" fo:country="US"/>
    </style:style>
    <style:style style:name="T3093" style:parent-style-name="DefaultParagraphFont" style:family="text">
      <style:text-properties fo:letter-spacing="-0.0006in"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fo:color="#000000" fo:font-size="11pt" style:font-size-asian="11pt" style:font-size-complex="11pt" fo:language="en" fo:country="US"/>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top="none" fo:border-left="none" fo:border-bottom="none" fo:border-right="0.0069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fo:color="#000000" fo:font-size="11pt" style:font-size-asian="11pt" style:font-size-complex="11pt" fo:language="en" fo:country="US"/>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background-color="#FFFFFF"/>
      <style:text-properties fo:font-size="11pt" style:font-size-asian="11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color="#000000" fo:letter-spacing="-0.0006in" fo:font-size="11pt" style:font-size-asian="11pt" style:font-size-complex="11pt" fo:language="en" fo:country="US"/>
    </style:style>
    <style:style style:name="T3109" style:parent-style-name="DefaultParagraphFont" style:family="text">
      <style:text-properties fo:letter-spacing="-0.0006in" fo:font-size="11pt" style:font-size-asian="11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3112" style:parent-style-name="DefaultParagraphFont" style:family="text">
      <style:text-properties fo:color="#000000" fo:font-size="11pt" style:font-size-asian="11pt" style:font-size-complex="11pt" fo:language="en" fo:country="U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top="none" fo:border-left="none" fo:border-bottom="none" fo:border-right="0.0069in solid #000000" fo:background-color="#FFFFFF" style:glyph-orientation-vertical="0" fo:padding-top="0in" fo:padding-left="0.0277in" fo:padding-bottom="0in" fo:padding-right="0.0277in"/>
    </style:style>
    <style:style style:name="P3117" style:parent-style-name="Normal" style:family="paragraph">
      <style:paragraph-properties fo:text-align="center" fo:margin-left="0.0784in" fo:margin-right="0.0784in">
        <style:tab-stops/>
      </style:paragraph-properties>
    </style:style>
    <style:style style:name="T3118" style:parent-style-name="DefaultParagraphFont" style:family="text">
      <style:text-properties fo:font-weight="bold" style:font-weight-asian="bold" fo:font-size="11pt" style:font-size-asian="11pt" style:font-size-complex="11pt"/>
    </style:style>
    <style:style style:name="TableCell31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font-size-complex="11pt"/>
    </style:style>
    <style:style style:name="TableRow3125" style:family="table-row">
      <style:table-row-properties style:min-row-height="0.0138in" style:use-optimal-row-height="false" fo:keep-together="always"/>
    </style:style>
    <style:style style:name="P3126" style:parent-style-name="Normal" style:family="paragraph">
      <style:paragraph-properties fo:widows="0" fo:orphans="0" fo:text-align="center" fo:background-color="#FFFFFF"/>
      <style:text-properties fo:font-size="11pt" style:font-size-asian="11pt" style:font-size-complex="11pt"/>
    </style:style>
    <style:style style:name="TableCell31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1pt"/>
    </style:style>
    <style:style style:name="TableRow3133" style:family="table-row">
      <style:table-row-properties style:min-row-height="0.0138in" style:use-optimal-row-height="false" fo:keep-together="always"/>
    </style:style>
    <style:style style:name="P3134" style:parent-style-name="Normal" style:family="paragraph">
      <style:paragraph-properties fo:widows="0" fo:orphans="0" fo:text-align="center" fo:background-color="#FFFFFF"/>
      <style:text-properties fo:font-size="11pt" style:font-size-asian="11pt" style:font-size-complex="11pt"/>
    </style:style>
    <style:style style:name="TableCell31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font-size-complex="11pt"/>
    </style:style>
    <style:style style:name="TableRow3141" style:family="table-row">
      <style:table-row-properties style:min-row-height="0.0138in" style:use-optimal-row-height="false" fo:keep-together="always"/>
    </style:style>
    <style:style style:name="P3142" style:parent-style-name="Normal" style:family="paragraph">
      <style:paragraph-properties fo:widows="0" fo:orphans="0" fo:text-align="center" fo:background-color="#FFFFFF"/>
      <style:text-properties fo:font-size="11pt" style:font-size-asian="11pt" style:font-size-complex="11pt"/>
    </style:style>
    <style:style style:name="TableCell31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1pt"/>
    </style:style>
    <style:style style:name="TableRow3149" style:family="table-row">
      <style:table-row-properties style:min-row-height="0.0138in" style:use-optimal-row-height="false" fo:keep-together="always"/>
    </style:style>
    <style:style style:name="P3150" style:parent-style-name="Normal" style:family="paragraph">
      <style:paragraph-properties fo:widows="0" fo:orphans="0" fo:text-align="center" fo:background-color="#FFFFFF"/>
      <style:text-properties fo:font-size="11pt" style:font-size-asian="11pt" style:font-size-complex="11pt"/>
    </style:style>
    <style:style style:name="TableCell31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Row3157" style:family="table-row">
      <style:table-row-properties style:min-row-height="0.0138in" style:use-optimal-row-height="false" fo:keep-together="always"/>
    </style:style>
    <style:style style:name="P3158" style:parent-style-name="Normal" style:family="paragraph">
      <style:paragraph-properties fo:widows="0" fo:orphans="0" fo:text-align="center" fo:background-color="#FFFFFF"/>
      <style:text-properties fo:font-size="11pt" style:font-size-asian="11pt" style:font-size-complex="11pt"/>
    </style:style>
    <style:style style:name="TableCell3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font-size-complex="11pt"/>
    </style:style>
    <style:style style:name="TableRow3165" style:family="table-row">
      <style:table-row-properties style:min-row-height="0.0138in" style:use-optimal-row-height="false" fo:keep-together="always"/>
    </style:style>
    <style:style style:name="P3166" style:parent-style-name="Normal" style:family="paragraph">
      <style:paragraph-properties fo:widows="0" fo:orphans="0" fo:text-align="center" fo:background-color="#FFFFFF"/>
      <style:text-properties fo:font-size="11pt" style:font-size-asian="11pt" style:font-size-complex="11pt"/>
    </style:style>
    <style:style style:name="TableCell31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font-size-complex="11pt"/>
    </style:style>
    <style:style style:name="TableRow3173" style:family="table-row">
      <style:table-row-properties style:min-row-height="0.0138in" style:use-optimal-row-height="false" fo:keep-together="always"/>
    </style:style>
    <style:style style:name="P3174" style:parent-style-name="Normal" style:family="paragraph">
      <style:paragraph-properties fo:widows="0" fo:orphans="0" fo:text-align="center" fo:background-color="#FFFFFF"/>
      <style:text-properties fo:font-size="11pt" style:font-size-asian="11pt" style:font-size-complex="11pt"/>
    </style:style>
    <style:style style:name="TableCell31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1pt"/>
    </style:style>
    <style:style style:name="TableRow3181" style:family="table-row">
      <style:table-row-properties style:min-row-height="0.0138in" style:use-optimal-row-height="false" fo:keep-together="always"/>
    </style:style>
    <style:style style:name="P3182" style:parent-style-name="Normal" style:family="paragraph">
      <style:paragraph-properties fo:widows="0" fo:orphans="0" fo:text-align="center" fo:background-color="#FFFFFF"/>
      <style:text-properties fo:font-size="11pt" style:font-size-asian="11pt" style:font-size-complex="11pt"/>
    </style:style>
    <style:style style:name="TableCell31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style>
    <style:style style:name="TableRow3189" style:family="table-row">
      <style:table-row-properties style:min-row-height="0.0138in" style:use-optimal-row-height="false" fo:keep-together="always"/>
    </style:style>
    <style:style style:name="P3190" style:parent-style-name="Normal" style:family="paragraph">
      <style:paragraph-properties fo:widows="0" fo:orphans="0" fo:text-align="center" fo:background-color="#FFFFFF"/>
      <style:text-properties fo:font-size="11pt" style:font-size-asian="11pt" style:font-size-complex="11pt"/>
    </style:style>
    <style:style style:name="TableCell31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font-size-complex="11pt"/>
    </style:style>
    <style:style style:name="TableRow3197" style:family="table-row">
      <style:table-row-properties style:min-row-height="0.0138in" style:use-optimal-row-height="false" fo:keep-together="always"/>
    </style:style>
    <style:style style:name="P3198" style:parent-style-name="Normal" style:family="paragraph">
      <style:paragraph-properties fo:widows="0" fo:orphans="0" fo:text-align="center" fo:background-color="#FFFFFF"/>
      <style:text-properties fo:font-size="11pt" style:font-size-asian="11pt" style:font-size-complex="11pt"/>
    </style:style>
    <style:style style:name="TableCell31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1pt"/>
    </style:style>
    <style:style style:name="TableRow3205" style:family="table-row">
      <style:table-row-properties style:min-row-height="0.0138in" style:use-optimal-row-height="false" fo:keep-together="always"/>
    </style:style>
    <style:style style:name="P3206" style:parent-style-name="Normal" style:family="paragraph">
      <style:paragraph-properties fo:widows="0" fo:orphans="0" fo:text-align="center" fo:background-color="#FFFFFF"/>
      <style:text-properties fo:font-size="11pt" style:font-size-asian="11pt" style:font-size-complex="11pt"/>
    </style:style>
    <style:style style:name="TableCell32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font-size-complex="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widows="0" fo:orphans="0" fo:text-align="center" fo:background-color="#FFFFFF"/>
      <style:text-properties fo:font-size="11pt" style:font-size-asian="11pt" style:font-size-complex="11pt"/>
    </style:style>
    <style:style style:name="TableCell32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1pt"/>
    </style:style>
    <style:style style:name="TableRow3221" style:family="table-row">
      <style:table-row-properties style:min-row-height="0.0138in" style:use-optimal-row-height="false" fo:keep-together="always"/>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style>
    <style:style style:name="TableRow3229" style:family="table-row">
      <style:table-row-properties style:min-row-height="0.0138in" style:use-optimal-row-height="false" fo:keep-together="always"/>
    </style:style>
    <style:style style:name="P3230" style:parent-style-name="Normal" style:family="paragraph">
      <style:paragraph-properties fo:widows="0" fo:orphans="0" fo:text-align="center" fo:background-color="#FFFFFF"/>
      <style:text-properties fo:font-size="11pt" style:font-size-asian="11pt" style:font-size-complex="11pt"/>
    </style:style>
    <style:style style:name="TableCell32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top="none" fo:border-left="none" fo:border-bottom="none" fo:border-right="0.0069in solid #000000" fo:background-color="#FFFFFF" fo:padding-top="0in" fo:padding-left="0.0277in" fo:padding-bottom="0in" fo:padding-right="0.0277in"/>
    </style:style>
    <style:style style:name="P3239" style:parent-style-name="Normal" style:family="paragraph">
      <style:paragraph-properties fo:widows="0" fo:orphans="0" fo:text-align="center"/>
      <style:text-properties fo:font-size="11pt" style:font-size-asian="11pt" style:font-size-complex="11pt"/>
    </style:style>
    <style:style style:name="P3240" style:parent-style-name="Normal" style:family="paragraph">
      <style:paragraph-properties fo:widows="0" fo:orphans="0" fo:text-align="center" fo:background-color="#FFFFFF"/>
      <style:text-properties fo:font-size="11pt" style:font-size-asian="11pt" style:font-size-complex="11pt"/>
    </style:style>
    <style:style style:name="TableCell32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style>
    <style:style style:name="P3247" style:parent-style-name="Normal" style:family="paragraph">
      <style:paragraph-properties fo:text-align="justify" fo:text-indent="0.3937in"/>
    </style:style>
    <style:style style:name="T3248" style:parent-style-name="DefaultParagraphFont" style:family="text">
      <style:text-properties fo:color="#000000" fo:letter-spacing="-0.0006in" fo:language="en" fo:country="US"/>
    </style:style>
    <style:style style:name="T3249" style:parent-style-name="DefaultParagraphFont" style:family="text">
      <style:text-properties fo:color="#000000" fo:letter-spacing="-0.0006in" fo:language="en" fo:country="US"/>
    </style:style>
    <style:style style:name="T3250" style:parent-style-name="DefaultParagraphFont" style:family="text">
      <style:text-properties fo:letter-spacing="-0.0006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letter-spacing="-0.0013in"/>
    </style:style>
    <style:style style:name="T3253" style:parent-style-name="DefaultParagraphFont" style:family="text">
      <style:text-properties fo:font-weight="bold" style:font-weight-asian="bold" fo:letter-spacing="-0.0013in"/>
    </style:style>
    <style:style style:name="TableColumn3255" style:family="table-column">
      <style:table-column-properties style:column-width="0.484in" style:use-optimal-column-width="false"/>
    </style:style>
    <style:style style:name="TableColumn3256" style:family="table-column">
      <style:table-column-properties style:column-width="0.9159in" style:use-optimal-column-width="false"/>
    </style:style>
    <style:style style:name="TableColumn3257" style:family="table-column">
      <style:table-column-properties style:column-width="0.8625in" style:use-optimal-column-width="false"/>
    </style:style>
    <style:style style:name="TableColumn3258" style:family="table-column">
      <style:table-column-properties style:column-width="1.0833in" style:use-optimal-column-width="false"/>
    </style:style>
    <style:style style:name="TableColumn3259" style:family="table-column">
      <style:table-column-properties style:column-width="0.3937in" style:use-optimal-column-width="false"/>
    </style:style>
    <style:style style:name="TableColumn3260" style:family="table-column">
      <style:table-column-properties style:column-width="0.3243in" style:use-optimal-column-width="false"/>
    </style:style>
    <style:style style:name="TableColumn3261" style:family="table-column">
      <style:table-column-properties style:column-width="0.3645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0.1972in" style:use-optimal-column-width="false"/>
    </style:style>
    <style:style style:name="TableColumn3264" style:family="table-column">
      <style:table-column-properties style:column-width="0.6888in" style:use-optimal-column-width="false"/>
    </style:style>
    <style:style style:name="Table3254" style:family="table">
      <style:table-properties style:width="6.2986in" fo:margin-left="0in" table:align="left"/>
    </style:style>
    <style:style style:name="TableRow3265" style:family="table-row">
      <style:table-row-properties style:min-row-height="0.0138in" style:use-optimal-row-height="false"/>
    </style:style>
    <style:style style:name="TableCell3266" style:family="table-cell">
      <style:table-cell-properties fo:border="none"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style>
    <style:style style:name="TableCell3268" style:family="table-cell">
      <style:table-cell-properties fo:border-top="none" fo:border-left="none" fo:border-bottom="0.0104in solid #000000" fo:border-right="none"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1pt"/>
    </style:style>
    <style:style style:name="TableCell32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1pt"/>
    </style:style>
    <style:style style:name="TableRow3274" style:family="table-row">
      <style:table-row-properties style:min-row-height="0.0138in" style:use-optimal-row-height="false"/>
    </style:style>
    <style:style style:name="TableCell3275" style:family="table-cell">
      <style:table-cell-properties fo:border-top="none" fo:border-left="none" fo:border-bottom="none" fo:border-right="0.0069in solid #000000" fo:background-color="#FFFFFF" fo:padding-top="0in" fo:padding-left="0.0277in" fo:padding-bottom="0in" fo:padding-right="0.0277in"/>
    </style:style>
    <style:style style:name="P3276" style:parent-style-name="Normal" style:family="paragraph">
      <style:paragraph-properties fo:widows="0" fo:orphans="0" fo:background-color="#FFFFFF">
        <style:tab-stops>
          <style:tab-stop style:type="left" style:position="0.3166in"/>
        </style:tab-stops>
      </style:paragraph-properties>
      <style:text-properties fo:font-size="11pt" style:font-size-asian="11pt" style:font-size-complex="11pt"/>
    </style:style>
    <style:style style:name="TableCell32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ab-stops>
          <style:tab-stop style:type="left" style:position="0.3166in"/>
        </style:tab-stops>
      </style:paragraph-properties>
    </style:style>
    <style:style style:name="T3279" style:parent-style-name="DefaultParagraphFont" style:family="text">
      <style:text-properties fo:color="#000000" fo:font-size="11pt" style:font-size-asian="11pt" style:font-size-complex="11pt" fo:language="fi" fo:country="FI"/>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widows="0" fo:orphans="0" fo:background-color="#FFFFFF">
        <style:tab-stops>
          <style:tab-stop style:type="left" style:position="0.3166in"/>
        </style:tab-stops>
      </style:paragraph-properties>
    </style:style>
    <style:style style:name="T3282" style:parent-style-name="DefaultParagraphFont" style:family="text">
      <style:text-properties fo:color="#000000" fo:font-size="11pt" style:font-size-asian="11pt" style:font-size-complex="11pt" fo:language="fi" fo:country="FI"/>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widows="0" fo:orphans="0" fo:background-color="#FFFFFF">
        <style:tab-stops>
          <style:tab-stop style:type="left" style:position="0.3166in"/>
        </style:tab-stops>
      </style:paragraph-properties>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ableRow3292" style:family="table-row">
      <style:table-row-properties style:min-row-height="0.0138in" style:use-optimal-row-height="false"/>
    </style:style>
    <style:style style:name="TableCell3293" style:family="table-cell">
      <style:table-cell-properties fo:border-top="none" fo:border-left="none" fo:border-bottom="none" fo:border-right="0.0069in solid #000000" fo:background-color="#FFFFFF" style:glyph-orientation-vertical="0" style:vertical-align="middle" fo:padding-top="0in" fo:padding-left="0.0277in" fo:padding-bottom="0in" fo:padding-right="0.0277in"/>
    </style:style>
    <style:style style:name="P3294" style:parent-style-name="Normal" style:family="paragraph">
      <style:paragraph-properties fo:widows="0" fo:orphans="0" fo:text-align="center" fo:margin-left="0.0784in" fo:margin-right="0.0784in" fo:background-color="#FFFFFF">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font-size-complex="11pt"/>
    </style:style>
    <style:style style:name="TableRow3303" style:family="table-row">
      <style:table-row-properties style:min-row-height="0.0138in" style:use-optimal-row-height="false"/>
    </style:style>
    <style:style style:name="P3304" style:parent-style-name="Normal" style:family="paragraph">
      <style:paragraph-properties fo:widows="0" fo:orphans="0" fo:background-color="#FFFFFF"/>
      <style:text-properties fo:font-size="11pt" style:font-size-asian="11pt" style:font-size-complex="11pt"/>
    </style:style>
    <style:style style:name="TableCell330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widows="0" fo:orphans="0" fo:background-color="#FFFFFF"/>
      <style:text-properties fo:font-size="11pt" style:font-size-asian="11pt" style:font-size-complex="11pt"/>
    </style:style>
    <style:style style:name="P3310" style:parent-style-name="Normal" style:family="paragraph">
      <style:paragraph-properties fo:widows="0" fo:orphans="0" fo:background-color="#FFFFFF"/>
      <style:text-properties fo:font-size="11pt" style:font-size-asian="11pt" style:font-size-complex="11pt"/>
    </style:style>
    <style:style style:name="P3311" style:parent-style-name="Normal" style:family="paragraph">
      <style:paragraph-properties fo:widows="0" fo:orphans="0" fo:background-color="#FFFFFF"/>
      <style:text-properties fo:font-size="11pt" style:font-size-asian="11pt" style:font-size-complex="11pt"/>
    </style:style>
    <style:style style:name="P3312" style:parent-style-name="Normal" style:family="paragraph">
      <style:paragraph-properties fo:widows="0" fo:orphans="0" fo:background-color="#FFFFFF"/>
      <style:text-properties fo:font-size="11pt" style:font-size-asian="11pt" style:font-size-complex="11pt"/>
    </style:style>
    <style:style style:name="TableCell3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color="#000000" fo:font-size="11pt" style:font-size-asian="11pt" style:font-size-complex="11pt" fo:language="en" fo:country="US"/>
    </style:style>
    <style:style style:name="T3318" style:parent-style-name="DefaultParagraphFont" style:family="text">
      <style:text-properties fo:font-size="11pt" style:font-size-asian="11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fo:color="#000000" fo:font-size="11pt" style:font-size-asian="11pt" style:font-size-complex="11pt" fo:language="en" fo:country="US"/>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style:style>
    <style:style style:name="P3332" style:parent-style-name="Normal" style:family="paragraph">
      <style:paragraph-properties fo:widows="0" fo:orphans="0" fo:background-color="#FFFFFF"/>
      <style:text-properties fo:font-size="11pt" style:font-size-asian="11pt" style:font-size-complex="11pt"/>
    </style:style>
    <style:style style:name="TableCell3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font-size-complex="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font-size-complex="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font-size-complex="11pt"/>
    </style:style>
    <style:style style:name="TableRow3347" style:family="table-row">
      <style:table-row-properties style:min-row-height="0.0138in" style:use-optimal-row-height="false"/>
    </style:style>
    <style:style style:name="P3348" style:parent-style-name="Normal" style:family="paragraph">
      <style:paragraph-properties fo:widows="0" fo:orphans="0" fo:background-color="#FFFFFF"/>
      <style:text-properties fo:font-size="11pt" style:font-size-asian="11pt" style:font-size-complex="11pt"/>
    </style:style>
    <style:style style:name="TableCell33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font-size-complex="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font-size-complex="11pt"/>
    </style:style>
    <style:style style:name="TableRow3363" style:family="table-row">
      <style:table-row-properties style:min-row-height="0.0138in" style:use-optimal-row-height="false"/>
    </style:style>
    <style:style style:name="P3364" style:parent-style-name="Normal" style:family="paragraph">
      <style:paragraph-properties fo:widows="0" fo:orphans="0" fo:background-color="#FFFFFF"/>
      <style:text-properties fo:font-size="11pt" style:font-size-asian="11pt" style:font-size-complex="11pt"/>
    </style:style>
    <style:style style:name="TableCell33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font-size-complex="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font-size-complex="11pt"/>
    </style:style>
    <style:style style:name="TableRow3379" style:family="table-row">
      <style:table-row-properties style:min-row-height="0.0138in" style:use-optimal-row-height="false"/>
    </style:style>
    <style:style style:name="P3380" style:parent-style-name="Normal" style:family="paragraph">
      <style:paragraph-properties fo:widows="0" fo:orphans="0" fo:background-color="#FFFFFF"/>
      <style:text-properties fo:font-size="11pt" style:font-size-asian="11pt" style:font-size-complex="11pt"/>
    </style:style>
    <style:style style:name="TableCell33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font-size-complex="11pt"/>
    </style:style>
    <style:style style:name="TableRow3395" style:family="table-row">
      <style:table-row-properties style:min-row-height="0.0138in" style:use-optimal-row-height="false"/>
    </style:style>
    <style:style style:name="P3396" style:parent-style-name="Normal" style:family="paragraph">
      <style:paragraph-properties fo:widows="0" fo:orphans="0" fo:background-color="#FFFFFF"/>
      <style:text-properties fo:font-size="11pt" style:font-size-asian="11pt" style:font-size-complex="11pt"/>
    </style:style>
    <style:style style:name="TableCell33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font-size-complex="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1pt"/>
    </style:style>
    <style:style style:name="TableRow3411" style:family="table-row">
      <style:table-row-properties style:min-row-height="0.0138in" style:use-optimal-row-height="false"/>
    </style:style>
    <style:style style:name="P3412" style:parent-style-name="Normal" style:family="paragraph">
      <style:paragraph-properties fo:widows="0" fo:orphans="0" fo:background-color="#FFFFFF"/>
      <style:text-properties fo:font-size="11pt" style:font-size-asian="11pt" style:font-size-complex="11pt"/>
    </style:style>
    <style:style style:name="TableCell34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font-size-complex="11pt"/>
    </style:style>
    <style:style style:name="TableRow3427" style:family="table-row">
      <style:table-row-properties style:min-row-height="0.0138in" style:use-optimal-row-height="false"/>
    </style:style>
    <style:style style:name="P3428" style:parent-style-name="Normal" style:family="paragraph">
      <style:paragraph-properties fo:widows="0" fo:orphans="0" fo:background-color="#FFFFFF"/>
      <style:text-properties fo:font-size="11pt" style:font-size-asian="11pt" style:font-size-complex="11pt"/>
    </style:style>
    <style:style style:name="TableCell34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font-size-complex="11pt"/>
    </style:style>
    <style:style style:name="TableRow3443" style:family="table-row">
      <style:table-row-properties style:min-row-height="0.0138in" style:use-optimal-row-height="false"/>
    </style:style>
    <style:style style:name="P3444" style:parent-style-name="Normal" style:family="paragraph">
      <style:paragraph-properties fo:widows="0" fo:orphans="0" fo:background-color="#FFFFFF"/>
      <style:text-properties fo:font-size="11pt" style:font-size-asian="11pt" style:font-size-complex="11pt"/>
    </style:style>
    <style:style style:name="TableCell34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font-size-complex="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font-size-complex="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font-size-complex="11pt"/>
    </style:style>
    <style:style style:name="TableRow3459" style:family="table-row">
      <style:table-row-properties style:min-row-height="0.0138in" style:use-optimal-row-height="false"/>
    </style:style>
    <style:style style:name="P3460" style:parent-style-name="Normal" style:family="paragraph">
      <style:paragraph-properties fo:widows="0" fo:orphans="0" fo:background-color="#FFFFFF"/>
      <style:text-properties fo:font-size="11pt" style:font-size-asian="11pt" style:font-size-complex="11pt"/>
    </style:style>
    <style:style style:name="TableCell34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font-size-complex="11pt"/>
    </style:style>
    <style:style style:name="TableRow3475" style:family="table-row">
      <style:table-row-properties style:min-row-height="0.0138in" style:use-optimal-row-height="false"/>
    </style:style>
    <style:style style:name="P3476" style:parent-style-name="Normal" style:family="paragraph">
      <style:paragraph-properties fo:widows="0" fo:orphans="0" fo:background-color="#FFFFFF"/>
      <style:text-properties fo:font-size="11pt" style:font-size-asian="11pt" style:font-size-complex="11pt"/>
    </style:style>
    <style:style style:name="TableCell34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font-size-complex="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font-size-complex="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font-size-complex="11pt"/>
    </style:style>
    <style:style style:name="TableRow3491" style:family="table-row">
      <style:table-row-properties style:min-row-height="0.0138in" style:use-optimal-row-height="false"/>
    </style:style>
    <style:style style:name="P3492" style:parent-style-name="Normal" style:family="paragraph">
      <style:paragraph-properties fo:widows="0" fo:orphans="0" fo:background-color="#FFFFFF"/>
      <style:text-properties fo:font-size="11pt" style:font-size-asian="11pt" style:font-size-complex="11pt"/>
    </style:style>
    <style:style style:name="TableCell34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1pt" style:font-size-asian="11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font-size-complex="11pt"/>
    </style:style>
    <style:style style:name="TableRow3507" style:family="table-row">
      <style:table-row-properties style:min-row-height="0.0138in" style:use-optimal-row-height="false"/>
    </style:style>
    <style:style style:name="P3508" style:parent-style-name="Normal" style:family="paragraph">
      <style:paragraph-properties fo:widows="0" fo:orphans="0" fo:background-color="#FFFFFF"/>
      <style:text-properties fo:font-size="11pt" style:font-size-asian="11pt" style:font-size-complex="11pt"/>
    </style:style>
    <style:style style:name="TableCell35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font-size-complex="11pt"/>
    </style:style>
    <style:style style:name="TableRow3523" style:family="table-row">
      <style:table-row-properties style:min-row-height="0.0138in" style:use-optimal-row-height="false"/>
    </style:style>
    <style:style style:name="P3524" style:parent-style-name="Normal" style:family="paragraph">
      <style:paragraph-properties fo:widows="0" fo:orphans="0" fo:background-color="#FFFFFF"/>
      <style:text-properties fo:font-size="11pt" style:font-size-asian="11pt" style:font-size-complex="11pt"/>
    </style:style>
    <style:style style:name="TableCell3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font-size-complex="11pt"/>
    </style:style>
    <style:style style:name="TableRow3539" style:family="table-row">
      <style:table-row-properties style:min-row-height="0.0138in" style:use-optimal-row-height="false"/>
    </style:style>
    <style:style style:name="P3540" style:parent-style-name="Normal" style:family="paragraph">
      <style:paragraph-properties fo:widows="0" fo:orphans="0" fo:background-color="#FFFFFF"/>
      <style:text-properties fo:font-size="11pt" style:font-size-asian="11pt" style:font-size-complex="11pt"/>
    </style:style>
    <style:style style:name="TableCell35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font-size-complex="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font-size-complex="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font-size-complex="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top="none" fo:border-left="none" fo:border-bottom="none" fo:border-right="0.0069in solid #000000" fo:background-color="#FFFFFF"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P3558" style:parent-style-name="Normal" style:family="paragraph">
      <style:paragraph-properties fo:widows="0" fo:orphans="0" fo:background-color="#FFFFFF"/>
      <style:text-properties fo:font-size="11pt" style:font-size-asian="11pt" style:font-size-complex="11pt"/>
    </style:style>
    <style:style style:name="TableCell35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font-size-complex="11pt"/>
    </style:style>
    <style:style style:name="P3573" style:parent-style-name="Normal" style:family="paragraph">
      <style:paragraph-properties fo:text-align="justify"/>
    </style:style>
    <style:style style:name="P3574" style:parent-style-name="Normal" style:family="paragraph">
      <style:paragraph-properties fo:widows="0" fo:orphans="0" fo:text-align="justify" fo:text-indent="0.3937in" fo:background-color="#FFFFFF"/>
    </style:style>
    <style:style style:name="T3575" style:parent-style-name="DefaultParagraphFont" style:family="text">
      <style:text-properties fo:color="#000000" fo:language="en" fo:country="US"/>
    </style:style>
    <style:style style:name="T3576" style:parent-style-name="DefaultParagraphFont" style:family="text">
      <style:text-properties fo:color="#000000" fo:language="en" fo:country="US"/>
    </style:style>
    <style:style style:name="T3577" style:parent-style-name="DefaultParagraphFont" style:family="text">
      <style:text-properties fo:font-size="9pt" style:font-size-asian="9pt"/>
    </style:style>
    <style:style style:name="P3578" style:parent-style-name="Normal" style:family="paragraph">
      <style:paragraph-properties fo:widows="0" fo:orphans="0" fo:text-align="justify" fo:background-color="#FFFFFF"/>
    </style:style>
    <style:style style:name="P3579" style:parent-style-name="Normal" style:family="paragraph">
      <style:paragraph-properties fo:widows="0" fo:orphans="0" fo:text-align="justify" fo:background-color="#FFFFFF"/>
      <style:text-properties fo:font-size="11pt" style:font-size-asian="11pt" style:font-size-complex="11pt"/>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letter-spacing="-0.0013in"/>
    </style:style>
    <style:style style:name="P3583" style:parent-style-name="Normal" style:family="paragraph">
      <style:paragraph-properties fo:text-align="justify"/>
    </style:style>
    <style:style style:name="TableColumn3585" style:family="table-column">
      <style:table-column-properties style:column-width="0.4791in" style:use-optimal-column-width="false"/>
    </style:style>
    <style:style style:name="TableColumn3586" style:family="table-column">
      <style:table-column-properties style:column-width="0.2986in" style:use-optimal-column-width="false"/>
    </style:style>
    <style:style style:name="TableColumn3587" style:family="table-column">
      <style:table-column-properties style:column-width="1.1333in" style:use-optimal-column-width="false"/>
    </style:style>
    <style:style style:name="TableColumn3588" style:family="table-column">
      <style:table-column-properties style:column-width="0.8159in" style:use-optimal-column-width="false"/>
    </style:style>
    <style:style style:name="TableColumn3589" style:family="table-column">
      <style:table-column-properties style:column-width="0.2604in" style:use-optimal-column-width="false"/>
    </style:style>
    <style:style style:name="TableColumn3590" style:family="table-column">
      <style:table-column-properties style:column-width="0.6812in" style:use-optimal-column-width="false"/>
    </style:style>
    <style:style style:name="TableColumn3591" style:family="table-column">
      <style:table-column-properties style:column-width="0.2722in" style:use-optimal-column-width="false"/>
    </style:style>
    <style:style style:name="TableColumn3592" style:family="table-column">
      <style:table-column-properties style:column-width="0.2409in" style:use-optimal-column-width="false"/>
    </style:style>
    <style:style style:name="TableColumn3593" style:family="table-column">
      <style:table-column-properties style:column-width="0.1215in" style:use-optimal-column-width="false"/>
    </style:style>
    <style:style style:name="TableColumn3594" style:family="table-column">
      <style:table-column-properties style:column-width="0.493in" style:use-optimal-column-width="false"/>
    </style:style>
    <style:style style:name="TableColumn3595" style:family="table-column">
      <style:table-column-properties style:column-width="0.9368in" style:use-optimal-column-width="false"/>
    </style:style>
    <style:style style:name="TableColumn3596" style:family="table-column">
      <style:table-column-properties style:column-width="0.5652in" style:use-optimal-column-width="false"/>
    </style:style>
    <style:style style:name="Table3584" style:family="table">
      <style:table-properties style:width="6.2986in" fo:margin-left="0in" table:align="lef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069in solid #000000" fo:border-bottom="none" fo:border-right="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font-size-complex="11pt"/>
    </style:style>
    <style:style style:name="TableCell36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font-size-complex="11pt"/>
    </style:style>
    <style:style style:name="TableCell3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font-size-complex="11pt"/>
    </style:style>
    <style:style style:name="TableCell3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none" fo:border-bottom="none" fo:border-right="0.0069in solid #000000" fo:background-color="#FFFFFF" fo:padding-top="0in" fo:padding-left="0.0277in" fo:padding-bottom="0in" fo:padding-right="0.0277in"/>
    </style:style>
    <style:style style:name="P3614" style:parent-style-name="Normal" style:family="paragraph">
      <style:paragraph-properties fo:widows="0" fo:orphans="0" fo:background-color="#FFFFFF">
        <style:tab-stops>
          <style:tab-stop style:type="left" style:position="0.3131in"/>
        </style:tab-stops>
      </style:paragraph-properties>
      <style:text-properties fo:font-size="11pt" style:font-size-asian="11pt" style:font-size-complex="11pt"/>
    </style:style>
    <style:style style:name="TableCell3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ab-stops>
          <style:tab-stop style:type="left" style:position="0.3131in"/>
        </style:tab-stops>
      </style:paragraph-properties>
    </style:style>
    <style:style style:name="T3617" style:parent-style-name="DefaultParagraphFont" style:family="text">
      <style:text-properties fo:color="#000000" fo:font-size="11pt" style:font-size-asian="11pt" style:font-size-complex="11pt" fo:language="fi" fo:country="FI"/>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background-color="#FFFFFF">
        <style:tab-stops>
          <style:tab-stop style:type="left" style:position="0.3131in"/>
        </style:tab-stops>
      </style:paragraph-properties>
    </style:style>
    <style:style style:name="T3620" style:parent-style-name="DefaultParagraphFont" style:family="text">
      <style:text-properties fo:color="#000000" fo:font-size="11pt" style:font-size-asian="11pt" style:font-size-complex="11pt" fo:language="fi" fo:country="FI"/>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widows="0" fo:orphans="0" fo:background-color="#FFFFFF">
        <style:tab-stops>
          <style:tab-stop style:type="left" style:position="0.3131in"/>
        </style:tab-stops>
      </style:paragraph-properties>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top="none" fo:border-left="none" fo:border-bottom="none" fo:border-right="0.0069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font-size-complex="11pt"/>
    </style:style>
    <style:style style:name="TableCell3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ableCell3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margin-right="-0.0277in" fo:background-color="#FFFFFF"/>
    </style:style>
    <style:style style:name="T3648" style:parent-style-name="DefaultParagraphFont" style:family="text">
      <style:text-properties fo:color="#000000" fo:letter-spacing="-0.0006in" fo:font-size="11pt" style:font-size-asian="11pt" style:font-size-complex="11pt"/>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top="none" fo:border-left="none" fo:border-bottom="none" fo:border-right="0.0069in solid #000000" fo:background-color="#FFFFFF" style:glyph-orientation-vertical="0" fo:padding-top="0in" fo:padding-left="0.0277in" fo:padding-bottom="0in" fo:padding-right="0.0277in"/>
    </style:style>
    <style:style style:name="P3652" style:parent-style-name="Normal" style:family="paragraph">
      <style:paragraph-properties fo:widows="0" fo:orphans="0" fo:margin-left="0.0784in" fo:margin-right="0.0784in" fo:background-color="#FFFFFF">
        <style:tab-stops>
          <style:tab-stop style:type="left" style:position="0.2347in"/>
        </style:tab-stops>
      </style:paragraph-properties>
    </style:style>
    <style:style style:name="T3653" style:parent-style-name="DefaultParagraphFont" style:family="text">
      <style:text-properties fo:font-weight="bold" style:font-weight-asian="bold" fo:font-size="11pt" style:font-size-asian="11pt" style:font-size-complex="11pt"/>
    </style:style>
    <style:style style:name="TableCell365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655" style:parent-style-name="Normal" style:family="paragraph">
      <style:paragraph-properties fo:widows="0" fo:orphans="0" fo:background-color="#FFFFFF">
        <style:tab-stops>
          <style:tab-stop style:type="left" style:position="0.3131in"/>
        </style:tab-stops>
      </style:paragraph-properties>
    </style:style>
    <style:style style:name="T3656" style:parent-style-name="DefaultParagraphFont" style:family="text">
      <style:text-properties fo:color="#000000" fo:font-size="11pt" style:font-size-asian="11pt" style:font-size-complex="11pt" fo:language="en" fo:country="US"/>
    </style:style>
    <style:style style:name="T3657" style:parent-style-name="DefaultParagraphFont" style:family="text">
      <style:text-properties fo:color="#000000" fo:font-size="11pt" style:font-size-asian="11pt" style:font-size-complex="11pt" fo:language="en" fo:country="US"/>
    </style:style>
    <style:style style:name="T3658" style:parent-style-name="DefaultParagraphFont" style:family="text">
      <style:text-properties fo:font-size="11pt" style:font-size-asian="11pt" style:font-size-complex="11pt"/>
    </style:style>
    <style:style style:name="TableCell36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ab-stops>
          <style:tab-stop style:type="left" style:position="0.3131in"/>
        </style:tab-stops>
      </style:paragraph-properties>
      <style:text-properties fo:font-size="11pt" style:font-size-asian="11pt" style:font-size-complex="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color="#000000" fo:font-size="11pt" style:font-size-asian="11pt" style:font-size-complex="11pt" fo:language="en" fo:country="US"/>
    </style:style>
    <style:style style:name="T3664" style:parent-style-name="DefaultParagraphFont" style:family="text">
      <style:text-properties fo:font-size="11pt" style:font-size-asian="11pt" style:font-size-complex="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color="#000000" fo:font-size="11pt" style:font-size-asian="11pt" style:font-size-complex="11pt" fo:language="en" fo:country="US"/>
    </style:style>
    <style:style style:name="T3668" style:parent-style-name="DefaultParagraphFont" style:family="text">
      <style:text-properties fo:color="#000000" fo:letter-spacing="-0.0006in" fo:font-size="11pt" style:font-size-asian="11pt" style:font-size-complex="11pt" fo:language="en" fo:country="US"/>
    </style:style>
    <style:style style:name="T3669" style:parent-style-name="DefaultParagraphFont" style:family="text">
      <style:text-properties fo:letter-spacing="-0.0006in" fo:font-size="11pt" style:font-size-asian="11pt" style:font-size-complex="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margin-right="0.1298in" fo:background-color="#FFFFFF"/>
    </style:style>
    <style:style style:name="T3672" style:parent-style-name="DefaultParagraphFont" style:family="text">
      <style:text-properties fo:color="#000000" fo:letter-spacing="-0.0006in" fo:font-size="11pt" style:font-size-asian="11pt" style:font-size-complex="11pt" fo:language="en" fo:country="US"/>
    </style:style>
    <style:style style:name="T3673" style:parent-style-name="DefaultParagraphFont" style:family="text">
      <style:text-properties fo:font-size="11pt" style:font-size-asian="11pt" style:font-size-complex="11pt"/>
    </style:style>
    <style:style style:name="TableCell3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widows="0" fo:orphans="0" fo:margin-right="0.1298in" fo:background-color="#FFFFFF"/>
      <style:text-properties fo:font-size="11pt" style:font-size-asian="11pt" style:font-size-complex="11pt"/>
    </style:style>
    <style:style style:name="TableRow3676" style:family="table-row">
      <style:table-row-properties style:min-row-height="0.0138in" style:use-optimal-row-height="false" fo:keep-together="always"/>
    </style:style>
    <style:style style:name="P3677" style:parent-style-name="Normal" style:family="paragraph">
      <style:paragraph-properties fo:widows="0" fo:orphans="0" fo:background-color="#FFFFFF"/>
      <style:text-properties fo:font-size="11pt" style:font-size-asian="11pt" style:font-size-complex="11pt"/>
    </style:style>
    <style:style style:name="TableCell36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font-size-complex="11pt"/>
    </style:style>
    <style:style style:name="TableRow3688" style:family="table-row">
      <style:table-row-properties style:min-row-height="0.0138in" style:use-optimal-row-height="false" fo:keep-together="always"/>
    </style:style>
    <style:style style:name="P3689" style:parent-style-name="Normal" style:family="paragraph">
      <style:paragraph-properties fo:widows="0" fo:orphans="0" fo:background-color="#FFFFFF"/>
      <style:text-properties fo:font-size="11pt" style:font-size-asian="11pt" style:font-size-complex="11pt"/>
    </style:style>
    <style:style style:name="TableCell36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font-size-complex="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font-size-complex="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font-size-complex="11pt"/>
    </style:style>
    <style:style style:name="TableRow3700" style:family="table-row">
      <style:table-row-properties style:min-row-height="0.0138in" style:use-optimal-row-height="false" fo:keep-together="always"/>
    </style:style>
    <style:style style:name="P3701" style:parent-style-name="Normal" style:family="paragraph">
      <style:paragraph-properties fo:widows="0" fo:orphans="0" fo:background-color="#FFFFFF"/>
      <style:text-properties fo:font-size="11pt" style:font-size-asian="11pt" style:font-size-complex="11pt"/>
    </style:style>
    <style:style style:name="TableCell3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font-size-complex="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font-size-complex="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font-size-complex="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font-size-complex="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font-size-complex="11pt"/>
    </style:style>
    <style:style style:name="TableRow3712" style:family="table-row">
      <style:table-row-properties style:min-row-height="0.0138in" style:use-optimal-row-height="false" fo:keep-together="always"/>
    </style:style>
    <style:style style:name="P3713" style:parent-style-name="Normal" style:family="paragraph">
      <style:paragraph-properties fo:widows="0" fo:orphans="0" fo:background-color="#FFFFFF"/>
      <style:text-properties fo:font-size="11pt" style:font-size-asian="11pt" style:font-size-complex="11pt"/>
    </style:style>
    <style:style style:name="TableCell3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font-size-complex="11pt"/>
    </style:style>
    <style:style style:name="TableRow3724" style:family="table-row">
      <style:table-row-properties style:min-row-height="0.0138in" style:use-optimal-row-height="false" fo:keep-together="always"/>
    </style:style>
    <style:style style:name="P3725" style:parent-style-name="Normal" style:family="paragraph">
      <style:paragraph-properties fo:widows="0" fo:orphans="0" fo:background-color="#FFFFFF"/>
      <style:text-properties fo:font-size="11pt" style:font-size-asian="11pt" style:font-size-complex="11pt"/>
    </style:style>
    <style:style style:name="TableCell37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1pt"/>
    </style:style>
    <style:style style:name="TableRow3736" style:family="table-row">
      <style:table-row-properties style:min-row-height="0.0138in" style:use-optimal-row-height="false" fo:keep-together="always"/>
    </style:style>
    <style:style style:name="P3737" style:parent-style-name="Normal" style:family="paragraph">
      <style:paragraph-properties fo:widows="0" fo:orphans="0" fo:background-color="#FFFFFF"/>
      <style:text-properties fo:font-size="11pt" style:font-size-asian="11pt" style:font-size-complex="11pt"/>
    </style:style>
    <style:style style:name="TableCell3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font-size-complex="11pt"/>
    </style:style>
    <style:style style:name="TableRow3748" style:family="table-row">
      <style:table-row-properties style:min-row-height="0.0138in" style:use-optimal-row-height="false" fo:keep-together="always"/>
    </style:style>
    <style:style style:name="P3749" style:parent-style-name="Normal" style:family="paragraph">
      <style:paragraph-properties fo:widows="0" fo:orphans="0" fo:background-color="#FFFFFF"/>
      <style:text-properties fo:font-size="11pt" style:font-size-asian="11pt" style:font-size-complex="11pt"/>
    </style:style>
    <style:style style:name="TableCell37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font-size-complex="11pt"/>
    </style:style>
    <style:style style:name="TableRow3760" style:family="table-row">
      <style:table-row-properties style:min-row-height="0.0138in" style:use-optimal-row-height="false" fo:keep-together="always"/>
    </style:style>
    <style:style style:name="P3761" style:parent-style-name="Normal" style:family="paragraph">
      <style:paragraph-properties fo:widows="0" fo:orphans="0" fo:background-color="#FFFFFF"/>
      <style:text-properties fo:font-size="11pt" style:font-size-asian="11pt" style:font-size-complex="11pt"/>
    </style:style>
    <style:style style:name="TableCell3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font-size-complex="11pt"/>
    </style:style>
    <style:style style:name="TableRow3772" style:family="table-row">
      <style:table-row-properties style:min-row-height="0.0138in" style:use-optimal-row-height="false" fo:keep-together="always"/>
    </style:style>
    <style:style style:name="P3773" style:parent-style-name="Normal" style:family="paragraph">
      <style:paragraph-properties fo:widows="0" fo:orphans="0" fo:background-color="#FFFFFF"/>
      <style:text-properties fo:font-size="11pt" style:font-size-asian="11pt" style:font-size-complex="11pt"/>
    </style:style>
    <style:style style:name="TableCell3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font-size-complex="11pt"/>
    </style:style>
    <style:style style:name="TableRow3784" style:family="table-row">
      <style:table-row-properties style:min-row-height="0.0138in" style:use-optimal-row-height="false" fo:keep-together="always"/>
    </style:style>
    <style:style style:name="P3785" style:parent-style-name="Normal" style:family="paragraph">
      <style:paragraph-properties fo:widows="0" fo:orphans="0" fo:background-color="#FFFFFF"/>
      <style:text-properties fo:font-size="11pt" style:font-size-asian="11pt" style:font-size-complex="11pt"/>
    </style:style>
    <style:style style:name="TableCell37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font-size-complex="11pt"/>
    </style:style>
    <style:style style:name="TableRow3796" style:family="table-row">
      <style:table-row-properties style:min-row-height="0.0138in" style:use-optimal-row-height="false" fo:keep-together="always"/>
    </style:style>
    <style:style style:name="P3797" style:parent-style-name="Normal" style:family="paragraph">
      <style:paragraph-properties fo:widows="0" fo:orphans="0" fo:background-color="#FFFFFF"/>
      <style:text-properties fo:font-size="11pt" style:font-size-asian="11pt" style:font-size-complex="11pt"/>
    </style:style>
    <style:style style:name="TableCell3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font-size-complex="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font-size-complex="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font-size-complex="11pt"/>
    </style:style>
    <style:style style:name="TableRow3808" style:family="table-row">
      <style:table-row-properties style:min-row-height="0.0138in" style:use-optimal-row-height="false" fo:keep-together="always"/>
    </style:style>
    <style:style style:name="P3809" style:parent-style-name="Normal" style:family="paragraph">
      <style:paragraph-properties fo:widows="0" fo:orphans="0" fo:background-color="#FFFFFF"/>
      <style:text-properties fo:font-size="11pt" style:font-size-asian="11pt" style:font-size-complex="11pt"/>
    </style:style>
    <style:style style:name="TableCell3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font-size-complex="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font-size-complex="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font-size-complex="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font-size-complex="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font-size-complex="11pt"/>
    </style:style>
    <style:style style:name="TableRow3820" style:family="table-row">
      <style:table-row-properties style:min-row-height="0.0138in" style:use-optimal-row-height="false" fo:keep-together="always"/>
    </style:style>
    <style:style style:name="P3821" style:parent-style-name="Normal" style:family="paragraph">
      <style:paragraph-properties fo:widows="0" fo:orphans="0" fo:background-color="#FFFFFF"/>
      <style:text-properties fo:font-size="11pt" style:font-size-asian="11pt" style:font-size-complex="11pt"/>
    </style:style>
    <style:style style:name="TableCell3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font-size-complex="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font-size-complex="11pt"/>
    </style:style>
    <style:style style:name="TableRow3832" style:family="table-row">
      <style:table-row-properties style:min-row-height="0.0138in" style:use-optimal-row-height="false" fo:keep-together="always"/>
    </style:style>
    <style:style style:name="P3833" style:parent-style-name="Normal" style:family="paragraph">
      <style:paragraph-properties fo:widows="0" fo:orphans="0" fo:background-color="#FFFFFF"/>
      <style:text-properties fo:font-size="11pt" style:font-size-asian="11pt" style:font-size-complex="11pt"/>
    </style:style>
    <style:style style:name="TableCell3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font-size-complex="11pt"/>
    </style:style>
    <style:style style:name="TableRow3844" style:family="table-row">
      <style:table-row-properties style:min-row-height="0.0138in" style:use-optimal-row-height="false" fo:keep-together="always"/>
    </style:style>
    <style:style style:name="P3845" style:parent-style-name="Normal" style:family="paragraph">
      <style:paragraph-properties fo:widows="0" fo:orphans="0" fo:background-color="#FFFFFF"/>
      <style:text-properties fo:font-size="11pt" style:font-size-asian="11pt" style:font-size-complex="11pt"/>
    </style:style>
    <style:style style:name="TableCell38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font-size-complex="11pt"/>
    </style:style>
    <style:style style:name="TableRow3856" style:family="table-row">
      <style:table-row-properties style:min-row-height="0.0138in" style:use-optimal-row-height="false" fo:keep-together="always"/>
    </style:style>
    <style:style style:name="P3857" style:parent-style-name="Normal" style:family="paragraph">
      <style:paragraph-properties fo:widows="0" fo:orphans="0" fo:background-color="#FFFFFF"/>
      <style:text-properties fo:font-size="11pt" style:font-size-asian="11pt" style:font-size-complex="11pt"/>
    </style:style>
    <style:style style:name="TableCell38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font-size-complex="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none" fo:border-bottom="none" fo:border-right="0.0069in solid #000000" fo:background-color="#FFFFFF"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P3871" style:parent-style-name="Normal" style:family="paragraph">
      <style:paragraph-properties fo:widows="0" fo:orphans="0" fo:background-color="#FFFFFF"/>
      <style:text-properties fo:font-size="11pt" style:font-size-asian="11pt" style:font-size-complex="11pt"/>
    </style:style>
    <style:style style:name="TableCell3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font-size-complex="11pt"/>
    </style:style>
    <style:style style:name="P3882" style:parent-style-name="Normal" style:family="paragraph">
      <style:paragraph-properties fo:text-align="justify"/>
    </style:style>
    <style:style style:name="P3883" style:parent-style-name="Normal" style:family="paragraph">
      <style:paragraph-properties fo:text-align="justify" fo:text-indent="0.3937in"/>
    </style:style>
    <style:style style:name="T3884" style:parent-style-name="DefaultParagraphFont" style:family="text">
      <style:text-properties fo:color="#000000" fo:language="en" fo:country="US"/>
    </style:style>
    <style:style style:name="T3885" style:parent-style-name="DefaultParagraphFont" style:family="text">
      <style:text-properties fo:color="#000000" fo:language="en" fo:country="US"/>
    </style:style>
    <style:style style:name="P3886" style:parent-style-name="Normal" style:family="paragraph">
      <style:paragraph-properties fo:text-align="center"/>
    </style:style>
    <style:style style:name="P3887" style:parent-style-name="Normal" style:family="paragraph">
      <style:paragraph-properties fo:text-align="justify"/>
    </style:style>
    <style:style style:name="P3888" style:parent-style-name="Normal" style:master-page-name="MP1" style:family="paragraph">
      <style:paragraph-properties fo:break-before="page" fo:margin-left="6.25in">
        <style:tab-stops/>
      </style:paragraph-properties>
    </style:style>
    <style:style style:name="P3891" style:parent-style-name="Normal" style:family="paragraph">
      <style:paragraph-properties fo:widows="0" fo:orphans="0" fo:margin-left="6.25in" fo:background-color="#FFFFFF">
        <style:tab-stops/>
      </style:paragraph-properties>
    </style:style>
    <style:style style:name="P3892" style:parent-style-name="Normal" style:family="paragraph">
      <style:paragraph-properties fo:widows="0" fo:orphans="0" fo:background-color="#FFFFFF"/>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fo:letter-spacing="-0.0013in"/>
    </style:style>
    <style:style style:name="P3895" style:parent-style-name="Normal" style:family="paragraph">
      <style:paragraph-properties fo:widows="0" fo:orphans="0" fo:background-color="#FFFFFF"/>
    </style:style>
    <style:style style:name="P3896" style:parent-style-name="Normal" style:family="paragraph">
      <style:paragraph-properties fo:widows="0" fo:orphans="0"/>
      <style:text-properties fo:font-size="1pt" style:font-size-asian="1pt"/>
    </style:style>
    <style:style style:name="TableColumn3898" style:family="table-column">
      <style:table-column-properties style:column-width="0.409in" style:use-optimal-column-width="false"/>
    </style:style>
    <style:style style:name="TableColumn3899" style:family="table-column">
      <style:table-column-properties style:column-width="1.6826in" style:use-optimal-column-width="false"/>
    </style:style>
    <style:style style:name="TableColumn3900" style:family="table-column">
      <style:table-column-properties style:column-width="0.8444in" style:use-optimal-column-width="false"/>
    </style:style>
    <style:style style:name="TableColumn3901" style:family="table-column">
      <style:table-column-properties style:column-width="0.1583in" style:use-optimal-column-width="false"/>
    </style:style>
    <style:style style:name="TableColumn3902" style:family="table-column">
      <style:table-column-properties style:column-width="0.9368in" style:use-optimal-column-width="false"/>
    </style:style>
    <style:style style:name="TableColumn3903" style:family="table-column">
      <style:table-column-properties style:column-width="0.2347in" style:use-optimal-column-width="false"/>
    </style:style>
    <style:style style:name="TableColumn3904" style:family="table-column">
      <style:table-column-properties style:column-width="0.1368in" style:use-optimal-column-width="false"/>
    </style:style>
    <style:style style:name="TableColumn3905" style:family="table-column">
      <style:table-column-properties style:column-width="0.9194in" style:use-optimal-column-width="false"/>
    </style:style>
    <style:style style:name="TableColumn3906" style:family="table-column">
      <style:table-column-properties style:column-width="0.1583in" style:use-optimal-column-width="false"/>
    </style:style>
    <style:style style:name="TableColumn3907" style:family="table-column">
      <style:table-column-properties style:column-width="0.2347in" style:use-optimal-column-width="false"/>
    </style:style>
    <style:style style:name="TableColumn3908" style:family="table-column">
      <style:table-column-properties style:column-width="1.2194in" style:use-optimal-column-width="false"/>
    </style:style>
    <style:style style:name="TableColumn3909" style:family="table-column">
      <style:table-column-properties style:column-width="1.0729in" style:use-optimal-column-width="false"/>
    </style:style>
    <style:style style:name="TableColumn3910" style:family="table-column">
      <style:table-column-properties style:column-width="1.0729in" style:use-optimal-column-width="false"/>
    </style:style>
    <style:style style:name="TableColumn3911" style:family="table-column">
      <style:table-column-properties style:column-width="1.1555in" style:use-optimal-column-width="false"/>
    </style:style>
    <style:style style:name="Table3897" style:family="table">
      <style:table-properties style:width="10.2361in" fo:margin-left="0in" table:align="left"/>
    </style:style>
    <style:style style:name="TableRow3912" style:family="table-row">
      <style:table-row-properties style:min-row-height="0.0138in" style:use-optimal-row-height="false"/>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style>
    <style:style style:name="TableCell3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top="none" fo:border-left="none" fo:border-bottom="0.0104in solid #000000" fo:border-right="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Row3931" style:family="table-row">
      <style:table-row-properties style:min-row-height="0.0138in" style:use-optimal-row-height="false"/>
    </style:style>
    <style:style style:name="TableCell3932" style:family="table-cell">
      <style:table-cell-properties fo:border-top="none" fo:border-left="none"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ab-stops>
          <style:tab-stop style:type="left" style:position="0.3166in"/>
        </style:tab-stops>
      </style:paragraph-properties>
    </style:style>
    <style:style style:name="T3936" style:parent-style-name="DefaultParagraphFont" style:family="text">
      <style:text-properties fo:color="#000000" fo:font-size="11pt" style:font-size-asian="11pt" fo:language="fi" fo:country="FI"/>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fo:background-color="#FFFFFF">
        <style:tab-stops>
          <style:tab-stop style:type="left" style:position="0.3166in"/>
        </style:tab-stops>
      </style:paragraph-properties>
    </style:style>
    <style:style style:name="T3939" style:parent-style-name="DefaultParagraphFont" style:family="text">
      <style:text-properties fo:color="#000000" fo:font-size="11pt" style:font-size-asian="11pt" fo:language="fi" fo:country="FI"/>
    </style:style>
    <style:style style:name="T3940" style:parent-style-name="DefaultParagraphFont" style:family="text">
      <style:text-properties fo:font-size="11pt" style:font-size-asian="11pt"/>
    </style:style>
    <style:style style:name="P3941" style:parent-style-name="Normal" style:family="paragraph">
      <style:paragraph-properties fo:widows="0" fo:orphans="0" fo:background-color="#FFFFFF">
        <style:tab-stops>
          <style:tab-stop style:type="left" style:position="0.3166in"/>
        </style:tab-stops>
      </style:paragraph-properties>
      <style:text-properties fo:color="#000000" fo:font-size="11pt" style:font-size-asian="11pt"/>
    </style:style>
    <style:style style:name="P3942" style:parent-style-name="Normal" style:family="paragraph">
      <style:paragraph-properties fo:widows="0" fo:orphans="0" fo:background-color="#FFFFFF">
        <style:tab-stops>
          <style:tab-stop style:type="left" style:position="0.3166in"/>
        </style:tab-stops>
      </style:paragraph-properties>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top="none" fo:border-left="none"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fo:background-color="#FFFFFF"/>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top="none" fo:border-left="none" fo:border-bottom="none" fo:border-right="0.0104in solid #000000" fo:background-color="#FFFFFF" style:glyph-orientation-vertical="0" style:vertical-align="middle" fo:padding-top="0in" fo:padding-left="0.0277in" fo:padding-bottom="0in" fo:padding-right="0.0277in"/>
    </style:style>
    <style:style style:name="P3963" style:parent-style-name="Normal" style:family="paragraph">
      <style:paragraph-properties fo:widows="0" fo:orphans="0" fo:text-align="center" fo:margin-left="0.0784in" fo:margin-right="0.0784in" fo:background-color="#FFFFFF">
        <style:tab-stops/>
      </style:paragraph-properties>
    </style:style>
    <style:style style:name="T3964" style:parent-style-name="DefaultParagraphFont" style:family="text">
      <style:text-properties fo:font-weight="bold" style:font-weight-asian="bold"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fo:color="#000000" fo:letter-spacing="-0.0006in" fo:font-size="11pt" style:font-size-asian="11pt"/>
    </style:style>
    <style:style style:name="T3970" style:parent-style-name="DefaultParagraphFont" style:family="text">
      <style:text-properties fo:letter-spacing="-0.0006in"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color="#000000" fo:letter-spacing="-0.002in" fo:font-size="11pt" style:font-size-asian="11pt" fo:language="en" fo:country="US"/>
    </style:style>
    <style:style style:name="T3974" style:parent-style-name="DefaultParagraphFont" style:family="text">
      <style:text-properties fo:letter-spacing="-0.002in"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margin-right="0.0034in" fo:background-color="#FFFFFF"/>
    </style:style>
    <style:style style:name="T3977" style:parent-style-name="DefaultParagraphFont" style:family="text">
      <style:text-properties fo:color="#000000" fo:font-size="11pt" style:font-size-asian="11pt" fo:language="en" fo:country="US"/>
    </style:style>
    <style:style style:name="T3978" style:parent-style-name="DefaultParagraphFont" style:family="text">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margin-right="0.3097in" fo:background-color="#FFFFFF"/>
    </style:style>
    <style:style style:name="T3981" style:parent-style-name="DefaultParagraphFont" style:family="text">
      <style:text-properties fo:color="#000000" fo:font-size="11pt" style:font-size-asian="11pt" fo:language="fi" fo:country="FI"/>
    </style:style>
    <style:style style:name="T3982" style:parent-style-name="DefaultParagraphFont" style:family="text">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margin-right="0.2034in" fo:background-color="#FFFFFF"/>
    </style:style>
    <style:style style:name="T3985" style:parent-style-name="DefaultParagraphFont" style:family="text">
      <style:text-properties fo:color="#000000" fo:font-size="11pt" style:font-size-asian="11pt" fo:language="en" fo:country="US"/>
    </style:style>
    <style:style style:name="T3986" style:parent-style-name="DefaultParagraphFont" style:family="text">
      <style:text-properties fo:font-size="11pt" style:font-size-asian="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margin-right="0.043in" fo:background-color="#FFFFFF"/>
    </style:style>
    <style:style style:name="T3989" style:parent-style-name="DefaultParagraphFont" style:family="text">
      <style:text-properties fo:color="#000000" fo:font-size="11pt" style:font-size-asian="11pt" fo:language="en" fo:country="US"/>
    </style:style>
    <style:style style:name="T3990" style:parent-style-name="DefaultParagraphFont" style:family="text">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margin-right="0.0763in" fo:background-color="#FFFFFF"/>
    </style:style>
    <style:style style:name="T3993" style:parent-style-name="DefaultParagraphFont" style:family="text">
      <style:text-properties fo:color="#000000" fo:font-size="11pt" style:font-size-asian="11pt" fo:language="fi" fo:country="FI"/>
    </style:style>
    <style:style style:name="T3994" style:parent-style-name="DefaultParagraphFont" style:family="text">
      <style:text-properties fo:font-size="11pt" style:font-size-asian="11pt"/>
    </style:style>
    <style:style style:name="TableRow3995" style:family="table-row">
      <style:table-row-properties style:min-row-height="0.0138in" style:use-optimal-row-height="false"/>
    </style:style>
    <style:style style:name="P3996" style:parent-style-name="Normal" style:family="paragraph">
      <style:paragraph-properties fo:widows="0" fo:orphans="0" fo:background-color="#FFFFFF"/>
      <style:text-properties fo:font-size="11pt" style:font-size-asian="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1pt" style:font-size-asian="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style>
    <style:style style:name="TableRow4013" style:family="table-row">
      <style:table-row-properties style:min-row-height="0.0138in" style:use-optimal-row-height="false"/>
    </style:style>
    <style:style style:name="P4014" style:parent-style-name="Normal" style:family="paragraph">
      <style:paragraph-properties fo:widows="0" fo:orphans="0" fo:background-color="#FFFFFF"/>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style>
    <style:style style:name="TableRow4031" style:family="table-row">
      <style:table-row-properties style:min-row-height="0.0138in" style:use-optimal-row-height="false"/>
    </style:style>
    <style:style style:name="P4032" style:parent-style-name="Normal" style:family="paragraph">
      <style:paragraph-properties fo:widows="0" fo:orphans="0" fo:background-color="#FFFFFF"/>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1pt" style:font-size-asian="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1pt" style:font-size-asian="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style>
    <style:style style:name="TableRow4049" style:family="table-row">
      <style:table-row-properties style:min-row-height="0.0138in" style:use-optimal-row-height="false"/>
    </style:style>
    <style:style style:name="P4050" style:parent-style-name="Normal" style:family="paragraph">
      <style:paragraph-properties fo:widows="0" fo:orphans="0" fo:background-color="#FFFFFF"/>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TableRow4067" style:family="table-row">
      <style:table-row-properties style:min-row-height="0.0138in" style:use-optimal-row-height="false"/>
    </style:style>
    <style:style style:name="P4068" style:parent-style-name="Normal" style:family="paragraph">
      <style:paragraph-properties fo:widows="0" fo:orphans="0" fo:background-color="#FFFFFF"/>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Row4085" style:family="table-row">
      <style:table-row-properties style:min-row-height="0.0138in" style:use-optimal-row-height="false"/>
    </style:style>
    <style:style style:name="P4086" style:parent-style-name="Normal" style:family="paragraph">
      <style:paragraph-properties fo:widows="0" fo:orphans="0" fo:background-color="#FFFFFF"/>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style>
    <style:style style:name="TableRow4103" style:family="table-row">
      <style:table-row-properties style:min-row-height="0.0138in" style:use-optimal-row-height="false"/>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Row4121" style:family="table-row">
      <style:table-row-properties style:min-row-height="0.0138in" style:use-optimal-row-height="false"/>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1pt" style:font-size-asian="11pt"/>
    </style:style>
    <style:style style:name="TableRow4139" style:family="table-row">
      <style:table-row-properties style:min-row-height="0.0138in" style:use-optimal-row-height="false"/>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Row4157" style:family="table-row">
      <style:table-row-properties style:min-row-height="0.0138in" style:use-optimal-row-height="false"/>
    </style:style>
    <style:style style:name="P4158" style:parent-style-name="Normal" style:family="paragraph">
      <style:paragraph-properties fo:widows="0" fo:orphans="0" fo:background-color="#FFFFFF"/>
      <style:text-properties fo:font-size="11pt" style:font-size-asian="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Row4175" style:family="table-row">
      <style:table-row-properties style:min-row-height="0.0138in" style:use-optimal-row-height="false"/>
    </style:style>
    <style:style style:name="P4176" style:parent-style-name="Normal" style:family="paragraph">
      <style:paragraph-properties fo:widows="0" fo:orphans="0" fo:background-color="#FFFFFF"/>
      <style:text-properties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1pt" style:font-size-asian="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top="none" fo:border-left="none"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style>
    <style:style style:name="P4196" style:parent-style-name="Normal" style:family="paragraph">
      <style:paragraph-properties fo:widows="0" fo:orphans="0" fo:margin-right="0.0236in" fo:background-color="#FFFFFF"/>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P4213" style:parent-style-name="Normal" style:family="paragraph">
      <style:paragraph-properties fo:text-align="justify"/>
    </style:style>
    <style:style style:name="P4214" style:parent-style-name="Normal" style:family="paragraph">
      <style:paragraph-properties fo:text-align="justify" fo:text-indent="0.3937in"/>
    </style:style>
    <style:style style:name="T4215" style:parent-style-name="DefaultParagraphFont" style:family="text">
      <style:text-properties fo:color="#000000" fo:language="en" fo:country="US"/>
    </style:style>
    <style:style style:name="T4216" style:parent-style-name="DefaultParagraphFont" style:family="text">
      <style:text-properties fo:color="#000000" fo:language="en" fo:country="US"/>
    </style:style>
    <style:style style:name="P4217" style:parent-style-name="Normal" style:family="paragraph">
      <style:paragraph-properties fo:break-before="page"/>
    </style:style>
    <style:style style:name="TableColumn4219" style:family="table-column">
      <style:table-column-properties style:column-width="3.409in"/>
    </style:style>
    <style:style style:name="TableColumn4220" style:family="table-column">
      <style:table-column-properties style:column-width="3.4145in"/>
    </style:style>
    <style:style style:name="TableColumn4221" style:family="table-column">
      <style:table-column-properties style:column-width="3.4125in"/>
    </style:style>
    <style:style style:name="Table4218" style:family="table">
      <style:table-properties style:width="10.2361in" fo:margin-left="0in" table:align="lef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letter-spacing="-0.0013in" fo:font-size="11pt" style:font-size-asian="11pt" style:font-size-complex="11pt"/>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fo:letter-spacing="-0.0006in"/>
    </style:style>
    <style:style style:name="T4232" style:parent-style-name="DefaultParagraphFont" style:family="text">
      <style:text-properties fo:letter-spacing="-0.0006in"/>
    </style:style>
    <style:style style:name="P4233" style:parent-style-name="Normal" style:family="paragraph">
      <style:paragraph-properties fo:widows="0" fo:orphans="0" fo:margin-left="0.2263in" fo:background-color="#FFFFFF">
        <style:tab-stops>
          <style:tab-stop style:type="left" style:position="2.65in"/>
          <style:tab-stop style:type="left" style:position="5.15in"/>
          <style:tab-stop style:type="left" style:position="8.15in"/>
        </style:tab-stops>
      </style:paragraph-properties>
      <style:text-properties fo:letter-spacing="-0.002in"/>
    </style:style>
    <style:style style:name="TableColumn4235" style:family="table-column">
      <style:table-column-properties style:column-width="2.575in"/>
    </style:style>
    <style:style style:name="TableColumn4236" style:family="table-column">
      <style:table-column-properties style:column-width="2.5833in"/>
    </style:style>
    <style:style style:name="TableColumn4237" style:family="table-column">
      <style:table-column-properties style:column-width="2.6666in"/>
    </style:style>
    <style:style style:name="TableColumn4238" style:family="table-column">
      <style:table-column-properties style:column-width="2.4111in"/>
    </style:style>
    <style:style style:name="Table4234" style:family="table">
      <style:table-properties style:width="10.2361in" fo:margin-left="0in" table:align="left"/>
    </style:style>
    <style:style style:name="TableRow4239" style:family="table-row">
      <style:table-row-properties style:min-row-height="0.1611in"/>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text-properties fo:letter-spacing="-0.002in" fo:font-size="10pt" style:font-size-asian="10pt"/>
    </style:style>
    <style:style style:name="P4242" style:parent-style-name="Normal" style:family="paragraph">
      <style:paragraph-properties fo:widows="0" fo:orphans="0"/>
      <style:text-properties fo:color="#000000"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letter-spacing="-0.0013in"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letter-spacing="-0.0013in"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letter-spacing="-0.0013in" fo:font-size="10pt" style:font-size-asian="10pt"/>
    </style:style>
    <style:style style:name="P4254" style:parent-style-name="Normal" style:family="paragraph">
      <style:paragraph-properties fo:widows="0" fo:orphans="0"/>
      <style:text-properties fo:color="#000000" fo:font-size="10pt" style:font-size-asian="10pt" fo:language="fi" fo:country="FI"/>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fo:letter-spacing="-0.0013in"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style>
    <style:style style:name="T4260" style:parent-style-name="DefaultParagraphFont" style:family="text">
      <style:text-properties fo:letter-spacing="-0.0013in"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text-align="justify"/>
    </style:style>
    <style:style style:name="TableColumn4275" style:family="table-column">
      <style:table-column-properties style:column-width="0.8597in" style:use-optimal-column-width="false"/>
    </style:style>
    <style:style style:name="TableColumn4276" style:family="table-column">
      <style:table-column-properties style:column-width="1.2625in" style:use-optimal-column-width="false"/>
    </style:style>
    <style:style style:name="TableColumn4277" style:family="table-column">
      <style:table-column-properties style:column-width="0.7868in" style:use-optimal-column-width="false"/>
    </style:style>
    <style:style style:name="TableColumn4278" style:family="table-column">
      <style:table-column-properties style:column-width="1.3354in" style:use-optimal-column-width="false"/>
    </style:style>
    <style:style style:name="TableColumn4279" style:family="table-column">
      <style:table-column-properties style:column-width="0.5479in" style:use-optimal-column-width="false"/>
    </style:style>
    <style:style style:name="TableColumn4280" style:family="table-column">
      <style:table-column-properties style:column-width="0.577in" style:use-optimal-column-width="false"/>
    </style:style>
    <style:style style:name="TableColumn4281" style:family="table-column">
      <style:table-column-properties style:column-width="0.6062in" style:use-optimal-column-width="false"/>
    </style:style>
    <style:style style:name="TableColumn4282" style:family="table-column">
      <style:table-column-properties style:column-width="0.7173in" style:use-optimal-column-width="false"/>
    </style:style>
    <style:style style:name="TableColumn4283" style:family="table-column">
      <style:table-column-properties style:column-width="0.7652in" style:use-optimal-column-width="false"/>
    </style:style>
    <style:style style:name="TableColumn4284" style:family="table-column">
      <style:table-column-properties style:column-width="0.584in" style:use-optimal-column-width="false"/>
    </style:style>
    <style:style style:name="TableColumn4285" style:family="table-column">
      <style:table-column-properties style:column-width="0.8506in" style:use-optimal-column-width="false"/>
    </style:style>
    <style:style style:name="TableColumn4286" style:family="table-column">
      <style:table-column-properties style:column-width="0.575in" style:use-optimal-column-width="false"/>
    </style:style>
    <style:style style:name="TableColumn4287" style:family="table-column">
      <style:table-column-properties style:column-width="0.768in" style:use-optimal-column-width="false"/>
    </style:style>
    <style:style style:name="Table4274" style:family="table">
      <style:table-properties style:width="10.2361in" fo:margin-left="0in" table:align="left"/>
    </style:style>
    <style:style style:name="TableRow4288" style:family="table-row">
      <style:table-row-properties style:min-row-height="0.0138in" style:use-optimal-row-height="false"/>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1pt" style:font-size-asian="11pt" style:font-size-complex="11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fo:margin-left="0.0902in" fo:margin-right="0.093in" fo:background-color="#FFFFFF">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letter-spacing="-0.0006in"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1pt" style:font-size-asian="11pt" style:font-size-complex="11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letter-spacing="-0.0006in" fo:font-size="11pt" style:font-size-asian="11pt" style:font-size-complex="11pt"/>
    </style:style>
    <style:style style:name="T4301" style:parent-style-name="DefaultParagraphFont" style:family="text">
      <style:text-properties fo:letter-spacing="-0.0006in" fo:font-size="11pt" style:font-size-asian="11pt" style:font-size-complex="11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1pt" style:font-size-asian="11pt" style:font-size-complex="11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fo:margin-left="0.0034in" fo:margin-right="0.0166in" fo:background-color="#FFFFFF">
        <style:tab-stops/>
      </style:paragraph-properties>
      <style:text-properties fo:font-size="11pt" style:font-size-asian="11pt" style:font-size-complex="11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fo:margin-left="0.0034in" fo:margin-right="0.0333in" fo:background-color="#FFFFFF">
        <style:tab-stops/>
      </style:paragraph-properties>
      <style:text-properties fo:font-size="11pt" style:font-size-asian="11pt" style:font-size-complex="11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letter-spacing="-0.002in" fo:font-size="11pt" style:font-size-asian="11pt" style:font-size-complex="11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letter-spacing="-0.0013in" fo:font-size="11pt" style:font-size-asian="11pt" style:font-size-complex="11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fo:margin-left="0.0097in" fo:margin-right="0.0131in" fo:background-color="#FFFFFF">
        <style:tab-stops/>
      </style:paragraph-properties>
      <style:text-properties fo:font-size="11pt" style:font-size-asian="11pt" style:font-size-complex="11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fo:margin-left="0.0298in" fo:margin-right="0.0333in" fo:background-color="#FFFFFF">
        <style:tab-stops/>
      </style:paragraph-properties>
      <style:text-properties fo:font-size="11pt" style:font-size-asian="11pt" style:font-size-complex="11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color="#000000" fo:font-size="11pt" style:font-size-asian="11pt" style:font-size-complex="11pt"/>
    </style:style>
    <style:style style:name="P4321" style:parent-style-name="Normal" style:family="paragraph">
      <style:paragraph-properties fo:widows="0" fo:orphans="0" fo:text-align="center" fo:background-color="#FFFFFF"/>
    </style:style>
    <style:style style:name="T4322" style:parent-style-name="DefaultParagraphFont" style:family="text">
      <style:text-properties fo:color="#000000" fo:font-size="11pt" style:font-size-asian="11pt" style:font-size-complex="11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fo:margin-left="0.0131in" fo:margin-right="0.0236in" fo:background-color="#FFFFFF">
        <style:tab-stops/>
      </style:paragraph-properties>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P4328" style:parent-style-name="Normal" style:family="paragraph">
      <style:paragraph-properties fo:widows="0" fo:orphans="0" fo:background-color="#FFFFFF"/>
    </style:style>
    <style:style style:name="P4329" style:parent-style-name="Normal" style:family="paragraph">
      <style:paragraph-properties fo:widows="0" fo:orphans="0" fo:background-color="#FFFFFF"/>
    </style:style>
    <style:style style:name="P4330" style:parent-style-name="Normal" style:family="paragraph">
      <style:paragraph-properties fo:widows="0" fo:orphans="0" fo:background-color="#FFFFFF"/>
    </style:style>
    <style:style style:name="P4331" style:parent-style-name="Normal" style:family="paragraph">
      <style:paragraph-properties fo:widows="0" fo:orphans="0" fo:background-color="#FFFFFF"/>
    </style:style>
    <style:style style:name="P4332" style:parent-style-name="Normal" style:family="paragraph">
      <style:paragraph-properties fo:widows="0" fo:orphans="0" fo:background-color="#FFFFFF"/>
    </style:style>
    <style:style style:name="P4333" style:parent-style-name="Normal" style:family="paragraph">
      <style:paragraph-properties fo:widows="0" fo:orphans="0" fo:background-color="#FFFFFF"/>
    </style:style>
    <style:style style:name="P4334" style:parent-style-name="Normal" style:family="paragraph">
      <style:paragraph-properties fo:widows="0" fo:orphans="0" fo:background-color="#FFFFFF"/>
    </style:style>
    <style:style style:name="TableCell4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ableCell4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style>
    <style:style style:name="TableCell4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ableCell4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ableCell4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ableCell4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ableCell4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ableCell4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style>
    <style:style style:name="TableCell43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ableCell4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style>
    <style:style style:name="TableCell4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ableCell4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style>
    <style:style style:name="TableColumn4360" style:family="table-column">
      <style:table-column-properties style:column-width="4.7923in" style:use-optimal-column-width="false"/>
    </style:style>
    <style:style style:name="TableColumn4361" style:family="table-column">
      <style:table-column-properties style:column-width="5.4437in" style:use-optimal-column-width="false"/>
    </style:style>
    <style:style style:name="Table4359" style:family="table">
      <style:table-properties style:width="10.2361in" fo:margin-left="0in" table:align="left"/>
    </style:style>
    <style:style style:name="TableRow4362" style:family="table-row">
      <style:table-row-properties style:min-row-height="0.2361in" style:use-optimal-row-height="false" fo:keep-together="always"/>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widows="0" fo:orphans="0" fo:background-color="#FFFFFF"/>
    </style:style>
    <style:style style:name="T4367" style:parent-style-name="DefaultParagraphFont" style:family="text">
      <style:text-properties fo:letter-spacing="-0.0041in" fo:font-size="10pt" style:font-size-asian="10pt"/>
    </style:style>
    <style:style style:name="T4368" style:parent-style-name="DefaultParagraphFont" style:family="text">
      <style:text-properties fo:letter-spacing="-0.0041in" fo:font-size="10pt" style:font-size-asian="10pt"/>
    </style:style>
    <style:style style:name="TableCell4369" style:family="table-cell">
      <style:table-cell-properties fo:border="none"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P4371" style:parent-style-name="Normal" style:family="paragraph">
      <style:paragraph-properties fo:widows="0" fo:orphans="0" fo:background-color="#FFFFFF"/>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P4375" style:parent-style-name="Normal" style:family="paragraph">
      <style:paragraph-properties fo:text-align="center"/>
    </style:style>
    <style:style style:name="P4376" style:parent-style-name="Normal" style:master-page-name="MP2" style:family="paragraph">
      <style:paragraph-properties fo:widows="0" fo:orphans="0" fo:break-before="page" fo:text-indent="3.543in" fo:background-color="#FFFFFF"/>
    </style:style>
    <style:style style:name="T4379" style:parent-style-name="DefaultParagraphFont" style:family="text">
      <style:text-properties fo:letter-spacing="-0.0013in"/>
    </style:style>
    <style:style style:name="T4380" style:parent-style-name="DefaultParagraphFont" style:family="text">
      <style:text-properties fo:letter-spacing="-0.0013in"/>
    </style:style>
    <style:style style:name="P4381" style:parent-style-name="Normal" style:family="paragraph">
      <style:paragraph-properties fo:widows="0" fo:orphans="0" fo:text-align="center" fo:background-color="#FFFFFF"/>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fo:letter-spacing="-0.0013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weight="bold" style:font-weight-asian="bold" fo:letter-spacing="-0.0006in"/>
    </style:style>
    <style:style style:name="P4386" style:parent-style-name="Normal" style:family="paragraph">
      <style:paragraph-properties fo:widows="0" fo:orphans="0" fo:background-color="#FFFFFF"/>
      <style:text-properties fo:font-size="11pt" style:font-size-asian="11pt" style:font-size-complex="11pt"/>
    </style:style>
    <style:style style:name="TableColumn4388" style:family="table-column">
      <style:table-column-properties style:column-width="0.7416in"/>
    </style:style>
    <style:style style:name="TableColumn4389" style:family="table-column">
      <style:table-column-properties style:column-width="2.4069in"/>
    </style:style>
    <style:style style:name="TableColumn4390" style:family="table-column">
      <style:table-column-properties style:column-width="0.843in"/>
    </style:style>
    <style:style style:name="TableColumn4391" style:family="table-column">
      <style:table-column-properties style:column-width="2.3069in"/>
    </style:style>
    <style:style style:name="Table4387" style:family="table">
      <style:table-properties style:width="6.2986in" fo:margin-left="0in" table:align="lef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tyle="italic" style:font-style-asian="italic" fo:font-size="11pt" style:font-size-asian="11pt" style:font-size-complex="11pt"/>
    </style:style>
    <style:style style:name="T4410" style:parent-style-name="DefaultParagraphFont" style:family="text">
      <style:text-properties fo:font-size="11pt" style:font-size-asian="11pt" style:font-size-complex="11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1pt" style:font-size-asian="11pt" style:font-size-complex="11pt"/>
    </style:style>
    <style:style style:name="T4419" style:parent-style-name="DefaultParagraphFont" style:family="text">
      <style:text-properties fo:font-size="11pt" style:font-size-asian="11pt" style:font-size-complex="11p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tyle="italic" style:font-style-asian="italic" fo:font-size="11pt" style:font-size-asian="11pt" style:font-size-complex="11pt"/>
    </style:style>
    <style:style style:name="T4438" style:parent-style-name="DefaultParagraphFont" style:family="text">
      <style:text-properties fo:font-size="11pt" style:font-size-asian="11pt" style:font-size-complex="11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fo:language="fi" fo:country="FI"/>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tyle="italic" style:font-style-asian="italic" fo:font-size="11pt" style:font-size-asian="11pt" style:font-size-complex="11pt"/>
    </style:style>
    <style:style style:name="T4448" style:parent-style-name="DefaultParagraphFont" style:family="text">
      <style:text-properties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fo:language="fi" fo:country="FI"/>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tyle="italic" style:font-style-asian="italic" fo:font-size="11pt" style:font-size-asian="11pt" style:font-size-complex="11pt"/>
    </style:style>
    <style:style style:name="T4457" style:parent-style-name="DefaultParagraphFont" style:family="text">
      <style:text-properties fo:font-size="11pt" style:font-size-asian="11pt" style:font-size-complex="11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P4485" style:parent-style-name="Normal" style:family="paragraph">
      <style:paragraph-properties fo:widows="0" fo:orphans="0" fo:background-color="#FFFFFF"/>
      <style:text-properties fo:font-size="11pt" style:font-size-asian="11pt" style:font-size-complex="11pt"/>
    </style:style>
    <style:style style:name="P4486" style:parent-style-name="Normal" style:family="paragraph">
      <style:paragraph-properties fo:widows="0" fo:orphans="0" fo:margin-left="0.5in" fo:text-indent="-0.5in" fo:background-color="#FFFFFF">
        <style:tab-stops/>
      </style:paragraph-properties>
    </style:style>
    <style:style style:name="T4487" style:parent-style-name="DefaultParagraphFont" style:family="text">
      <style:text-properties fo:letter-spacing="-0.0006in"/>
    </style:style>
    <style:style style:name="T4488" style:parent-style-name="DefaultParagraphFont" style:family="text">
      <style:text-properties fo:letter-spacing="-0.0006in"/>
    </style:style>
    <style:style style:name="P4489" style:parent-style-name="Normal" style:family="paragraph">
      <style:paragraph-properties fo:widows="0" fo:orphans="0" fo:background-color="#FFFFFF"/>
    </style:style>
    <style:style style:name="P4490" style:parent-style-name="Normal" style:family="paragraph">
      <style:paragraph-properties fo:widows="0" fo:orphans="0" fo:background-color="#FFFFFF"/>
    </style:style>
    <style:style style:name="P4491" style:parent-style-name="Normal" style:family="paragraph">
      <style:paragraph-properties fo:widows="0" fo:orphans="0" fo:background-color="#FFFFFF"/>
    </style:style>
    <style:style style:name="P4492" style:parent-style-name="Normal" style:family="paragraph">
      <style:paragraph-properties fo:widows="0" fo:orphans="0" fo:background-color="#FFFFFF"/>
    </style:style>
    <style:style style:name="P4493" style:parent-style-name="Normal" style:family="paragraph">
      <style:paragraph-properties fo:widows="0" fo:orphans="0" fo:background-color="#FFFFFF"/>
    </style:style>
    <style:style style:name="TableColumn4495" style:family="table-column">
      <style:table-column-properties style:column-width="4.325in"/>
    </style:style>
    <style:style style:name="TableColumn4496" style:family="table-column">
      <style:table-column-properties style:column-width="1.9736in"/>
    </style:style>
    <style:style style:name="Table4494" style:family="table">
      <style:table-properties style:width="6.2986in" fo:margin-left="0in" table:align="lef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style:style>
    <style:style style:name="T4502" style:parent-style-name="DefaultParagraphFont" style:family="text">
      <style:text-properties fo:color="#000000" fo:letter-spacing="-0.0013in"/>
    </style:style>
    <style:style style:name="P4503" style:parent-style-name="Normal" style:family="paragraph">
      <style:paragraph-properties fo:widows="0" fo:orphans="0" fo:background-color="#FFFFFF"/>
    </style:style>
    <style:style style:name="T4504" style:parent-style-name="DefaultParagraphFont" style:family="text">
      <style:text-properties fo:color="#000000" fo:letter-spacing="-0.0013in"/>
    </style:style>
    <style:style style:name="P4505" style:parent-style-name="Normal" style:family="paragraph">
      <style:paragraph-properties fo:widows="0" fo:orphans="0" fo:background-color="#FFFFFF"/>
    </style:style>
    <style:style style:name="P4506" style:parent-style-name="Normal" style:family="paragraph">
      <style:paragraph-properties fo:widows="0" fo:orphans="0" fo:background-color="#FFFFFF"/>
    </style:style>
    <style:style style:name="P4507" style:parent-style-name="Normal" style:family="paragraph">
      <style:paragraph-properties fo:widows="0" fo:orphans="0" fo:text-align="justify" fo:margin-right="0.0034in" fo:background-color="#FFFFFF"/>
    </style:style>
    <style:style style:name="T4508" style:parent-style-name="DefaultParagraphFont" style:family="text">
      <style:text-properties fo:font-style="italic" style:font-style-asian="italic"/>
    </style:style>
    <style:style style:name="T4509" style:parent-style-name="DefaultParagraphFont" style:family="text">
      <style:text-properties fo:font-style="italic" style:font-style-asian="italic"/>
    </style:style>
    <style:style style:name="T4510" style:parent-style-name="DefaultParagraphFont" style:family="text">
      <style:text-properties fo:font-style="italic" style:font-style-asian="italic"/>
    </style:style>
    <style:style style:name="T4511" style:parent-style-name="DefaultParagraphFont" style:family="text">
      <style:text-properties fo:font-style="italic" style:font-style-asian="italic"/>
    </style:style>
    <style:style style:name="T4512" style:parent-style-name="DefaultParagraphFont" style:family="text">
      <style:text-properties fo:font-style="italic" style:font-style-asian="italic"/>
    </style:style>
    <style:style style:name="T4513" style:parent-style-name="DefaultParagraphFont" style:family="text">
      <style:text-properties fo:font-style="italic" style:font-style-asian="italic"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background-color="#FFFFFF"/>
    </style:style>
    <style:style style:name="T4516" style:parent-style-name="DefaultParagraphFont" style:family="text">
      <style:text-properties fo:font-style="italic" style:font-style-asian="italic"/>
    </style:style>
    <style:style style:name="T4517" style:parent-style-name="DefaultParagraphFont" style:family="text">
      <style:text-properties fo:font-style="italic" style:font-style-asian="italic"/>
    </style:style>
    <style:style style:name="T4518" style:parent-style-name="DefaultParagraphFont" style:family="text">
      <style:text-properties fo:font-style="italic" style:font-style-asian="italic"/>
    </style:style>
    <style:style style:name="T4519" style:parent-style-name="DefaultParagraphFont" style:family="text">
      <style:text-properties fo:font-style="italic" style:font-style-asian="italic"/>
    </style:style>
    <style:style style:name="P4520" style:parent-style-name="Normal" style:family="paragraph">
      <style:paragraph-properties fo:widows="0" fo:orphans="0" fo:text-align="justify" fo:background-color="#FFFFFF"/>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background-color="#FFFFFF"/>
    </style:style>
    <style:style style:name="P4523" style:parent-style-name="Normal" style:family="paragraph">
      <style:paragraph-properties fo:widows="0" fo:orphans="0" fo:text-align="justify" fo:background-color="#FFFFFF"/>
    </style:style>
    <style:style style:name="TableColumn4525" style:family="table-column">
      <style:table-column-properties style:column-width="3.325in"/>
    </style:style>
    <style:style style:name="TableColumn4526" style:family="table-column">
      <style:table-column-properties style:column-width="2.9736in"/>
    </style:style>
    <style:style style:name="Table4524" style:family="table">
      <style:table-properties style:width="6.2986in" fo:margin-left="0in" table:align="lef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fo:letter-spacing="-0.0013in"/>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style:style>
    <style:style style:name="P4533" style:parent-style-name="Normal" style:family="paragraph">
      <style:paragraph-properties fo:widows="0" fo:orphans="0"/>
    </style:style>
    <style:style style:name="P4534" style:parent-style-name="Normal" style:family="paragraph">
      <style:paragraph-properties fo:widows="0" fo:orphans="0"/>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T4537" style:parent-style-name="DefaultParagraphFont" style:family="text">
      <style:text-properties fo:letter-spacing="-0.0013in"/>
    </style:style>
    <style:style style:name="P4538" style:parent-style-name="Normal" style:family="paragraph">
      <style:paragraph-properties fo:widows="0" fo:orphans="0" fo:text-align="justify" fo:background-color="#FFFFFF"/>
    </style:style>
    <style:style style:name="P4539" style:parent-style-name="Normal" style:family="paragraph">
      <style:paragraph-properties fo:text-align="center"/>
    </style:style>
    <style:style style:name="T4540" style:parent-style-name="DefaultParagraphFont" style:family="text">
      <style:text-properties fo:font-style="italic" style:font-style-asian="italic" fo:letter-spacing="-0.0006in" fo:font-size="11pt" style:font-size-asian="11pt"/>
    </style:style>
    <style:style style:name="T4541" style:parent-style-name="DefaultParagraphFont" style:family="text">
      <style:text-properties fo:font-style="italic" style:font-style-asian="italic" fo:color="#000000" fo:letter-spacing="-0.0006in" fo:font-size="11pt" style:font-size-asian="11pt" fo:language="fi" fo:country="FI"/>
    </style:style>
    <style:style style:name="T4542" style:parent-style-name="DefaultParagraphFont" style:family="text">
      <style:text-properties fo:font-style="italic" style:font-style-asian="italic" fo:letter-spacing="-0.0006in" fo:font-size="11pt" style:font-size-asian="11pt"/>
    </style:style>
    <style:style style:name="P4543" style:parent-style-name="Normal" style:family="paragraph">
      <style:paragraph-properties fo:text-align="justify"/>
    </style:style>
    <style:style style:name="P4544" style:parent-style-name="Normal" style:family="paragraph">
      <style:paragraph-properties fo:text-align="center"/>
    </style:style>
    <style:style style:name="P4545" style:parent-style-name="Normal" style:family="paragraph">
      <style:paragraph-properties fo:text-align="justify"/>
    </style:style>
    <style:style style:name="P4546" style:parent-style-name="Normal" style:family="paragraph">
      <style:paragraph-properties fo:break-before="page" fo:text-indent="3.543in"/>
    </style:style>
    <style:style style:name="T4547" style:parent-style-name="DefaultParagraphFont" style:family="text">
      <style:text-properties fo:letter-spacing="-0.0013in"/>
    </style:style>
    <style:style style:name="T4548" style:parent-style-name="DefaultParagraphFont" style:family="text">
      <style:text-properties fo:letter-spacing="-0.0013in"/>
    </style:style>
    <style:style style:name="P4549" style:parent-style-name="Normal" style:family="paragraph">
      <style:paragraph-properties fo:widows="0" fo:orphans="0" fo:background-color="#FFFFFF"/>
    </style:style>
    <style:style style:name="P4550" style:parent-style-name="Normal" style:family="paragraph">
      <style:paragraph-properties fo:widows="0" fo:orphans="0" fo:text-align="center" fo:background-color="#FFFFFF"/>
    </style:style>
    <style:style style:name="T4551" style:parent-style-name="DefaultParagraphFont" style:family="text">
      <style:text-properties fo:font-weight="bold" style:font-weight-asian="bold" fo:letter-spacing="-0.0006in"/>
    </style:style>
    <style:style style:name="T4552" style:parent-style-name="DefaultParagraphFont" style:family="text">
      <style:text-properties fo:font-weight="bold" style:font-weight-asian="bold" fo:letter-spacing="-0.0006in"/>
    </style:style>
    <style:style style:name="T4553" style:parent-style-name="DefaultParagraphFont" style:family="text">
      <style:text-properties fo:font-weight="bold" style:font-weight-asian="bold" fo:letter-spacing="-0.0006in"/>
    </style:style>
    <style:style style:name="P4554" style:parent-style-name="Normal" style:family="paragraph">
      <style:paragraph-properties fo:widows="0" fo:orphans="0" fo:background-color="#FFFFFF"/>
    </style:style>
    <style:style style:name="P4555" style:parent-style-name="Normal" style:family="paragraph">
      <style:paragraph-properties fo:widows="0" fo:orphans="0" fo:text-align="center"/>
      <style:text-properties fo:font-size="1pt" style:font-size-asian="1pt"/>
    </style:style>
    <style:style style:name="TableColumn4557" style:family="table-column">
      <style:table-column-properties style:column-width="3.1493in" style:use-optimal-column-width="false"/>
    </style:style>
    <style:style style:name="TableColumn4558" style:family="table-column">
      <style:table-column-properties style:column-width="3.1493in" style:use-optimal-column-width="false"/>
    </style:style>
    <style:style style:name="Table4556" style:family="table">
      <style:table-properties style:width="6.2986in" fo:margin-left="0in" table:align="left"/>
    </style:style>
    <style:style style:name="TableRow4559" style:family="table-row">
      <style:table-row-properties style:min-row-height="0.0138in" style:use-optimal-row-height="false"/>
    </style:style>
    <style:style style:name="TableCell4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style>
    <style:style style:name="TableCell4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font-style="italic" style:font-style-asian="italic"/>
    </style:style>
    <style:style style:name="TableRow4565" style:family="table-row">
      <style:table-row-properties style:min-row-height="0.0138in" style:use-optimal-row-height="false"/>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style="italic" style:font-style-asian="italic"/>
    </style:style>
    <style:style style:name="TableCell4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style>
    <style:style style:name="T4571" style:parent-style-name="DefaultParagraphFont" style:family="text">
      <style:text-properties fo:font-style="italic" style:font-style-asian="italic"/>
    </style:style>
    <style:style style:name="TableRow4572" style:family="table-row">
      <style:table-row-properties style:min-row-height="0.0138in" style:use-optimal-row-height="false"/>
    </style:style>
    <style:style style:name="TableCell4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tyle="italic" style:font-style-asian="italic"/>
    </style:style>
    <style:style style:name="P4575" style:parent-style-name="Normal" style:family="paragraph">
      <style:paragraph-properties fo:widows="0" fo:orphans="0" fo:background-color="#FFFFFF"/>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style>
    <style:style style:name="T4578" style:parent-style-name="DefaultParagraphFont" style:family="text">
      <style:text-properties fo:font-style="italic" style:font-style-asian="italic"/>
    </style:style>
    <style:style style:name="TableRow4579" style:family="table-row">
      <style:table-row-properties style:min-row-height="0.0138in" style:use-optimal-row-height="false"/>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tyle="italic" style:font-style-asian="italic"/>
    </style:style>
    <style:style style:name="P4582" style:parent-style-name="Normal" style:family="paragraph">
      <style:paragraph-properties fo:widows="0" fo:orphans="0" fo:background-color="#FFFFFF"/>
    </style:style>
    <style:style style:name="TableCell4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fo:font-style="italic" style:font-style-asian="italic"/>
    </style:style>
    <style:style style:name="TableRow4586" style:family="table-row">
      <style:table-row-properties style:min-row-height="0.0138in" style:use-optimal-row-height="false"/>
    </style:style>
    <style:style style:name="TableCell4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tyle="italic" style:font-style-asian="italic"/>
    </style:style>
    <style:style style:name="P4589" style:parent-style-name="Normal" style:family="paragraph">
      <style:paragraph-properties fo:widows="0" fo:orphans="0" fo:background-color="#FFFFFF"/>
    </style:style>
    <style:style style:name="TableCell4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style="italic" style:font-style-asian="italic"/>
    </style:style>
    <style:style style:name="TableRow4593" style:family="table-row">
      <style:table-row-properties style:min-row-height="0.0138in" style:use-optimal-row-height="false"/>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tyle="italic" style:font-style-asian="italic"/>
    </style:style>
    <style:style style:name="P4596" style:parent-style-name="Normal" style:family="paragraph">
      <style:paragraph-properties fo:widows="0" fo:orphans="0" fo:background-color="#FFFFFF"/>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style>
    <style:style style:name="T4599" style:parent-style-name="DefaultParagraphFont" style:family="text">
      <style:text-properties fo:font-style="italic" style:font-style-asian="italic"/>
    </style:style>
    <style:style style:name="TableRow4600" style:family="table-row">
      <style:table-row-properties style:min-row-height="0.0138in" style:use-optimal-row-height="false"/>
    </style:style>
    <style:style style:name="TableCell4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style>
    <style:style style:name="TableCell4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tyle="italic" style:font-style-asian="italic"/>
    </style:style>
    <style:style style:name="P4605" style:parent-style-name="Normal" style:family="paragraph">
      <style:paragraph-properties fo:widows="0" fo:orphans="0" fo:background-color="#FFFFFF"/>
    </style:style>
    <style:style style:name="TableRow4606" style:family="table-row">
      <style:table-row-properties style:min-row-height="0.0138in" style:use-optimal-row-height="false"/>
    </style:style>
    <style:style style:name="TableCell4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tyle="italic" style:font-style-asian="italic"/>
    </style:style>
    <style:style style:name="P4609" style:parent-style-name="Normal" style:family="paragraph">
      <style:paragraph-properties fo:widows="0" fo:orphans="0" fo:background-color="#FFFFFF"/>
    </style:style>
    <style:style style:name="TableCell4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fo:font-style="italic" style:font-style-asian="italic"/>
    </style:style>
    <style:style style:name="TableRow4613" style:family="table-row">
      <style:table-row-properties style:min-row-height="0.0138in" style:use-optimal-row-height="false"/>
    </style:style>
    <style:style style:name="TableCell4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tyle="italic" style:font-style-asian="italic"/>
    </style:style>
    <style:style style:name="P4616" style:parent-style-name="Normal" style:family="paragraph">
      <style:paragraph-properties fo:widows="0" fo:orphans="0" fo:background-color="#FFFFFF"/>
    </style:style>
    <style:style style:name="P4617" style:parent-style-name="Normal" style:family="paragraph">
      <style:paragraph-properties fo:widows="0" fo:orphans="0" fo:background-color="#FFFFFF"/>
    </style:style>
    <style:style style:name="P4618" style:parent-style-name="Normal" style:family="paragraph">
      <style:paragraph-properties fo:widows="0" fo:orphans="0" fo:background-color="#FFFFFF"/>
    </style:style>
    <style:style style:name="TableCell4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ableRow4621" style:family="table-row">
      <style:table-row-properties style:min-row-height="0.0138in" style:use-optimal-row-height="false"/>
    </style:style>
    <style:style style:name="TableCell4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tyle="italic" style:font-style-asian="italic"/>
    </style:style>
    <style:style style:name="P4624" style:parent-style-name="Normal" style:family="paragraph">
      <style:paragraph-properties fo:widows="0" fo:orphans="0" fo:background-color="#FFFFFF"/>
      <style:text-properties fo:font-style="italic" style:font-style-asian="italic"/>
    </style:style>
    <style:style style:name="P4625" style:parent-style-name="Normal" style:family="paragraph">
      <style:paragraph-properties fo:widows="0" fo:orphans="0" fo:background-color="#FFFFFF"/>
      <style:text-properties fo:font-style="italic" style:font-style-asian="italic"/>
    </style:style>
    <style:style style:name="P4626" style:parent-style-name="Normal" style:family="paragraph">
      <style:paragraph-properties fo:widows="0" fo:orphans="0" fo:background-color="#FFFFFF"/>
    </style:style>
    <style:style style:name="TableCell4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style>
    <style:style style:name="TableRow4629" style:family="table-row">
      <style:table-row-properties style:min-row-height="0.0138in" style:use-optimal-row-height="false"/>
    </style:style>
    <style:style style:name="TableCell4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tyle="italic" style:font-style-asian="italic"/>
    </style:style>
    <style:style style:name="P4634" style:parent-style-name="Normal" style:family="paragraph">
      <style:paragraph-properties fo:widows="0" fo:orphans="0" fo:background-color="#FFFFFF"/>
    </style:style>
    <style:style style:name="TableCell4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style>
    <style:style style:name="TableRow4637" style:family="table-row">
      <style:table-row-properties style:min-row-height="0.0138in" style:use-optimal-row-height="false"/>
    </style:style>
    <style:style style:name="TableCell4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tyle="italic" style:font-style-asian="italic"/>
    </style:style>
    <style:style style:name="P4640" style:parent-style-name="Normal" style:family="paragraph">
      <style:paragraph-properties fo:widows="0" fo:orphans="0" fo:background-color="#FFFFFF"/>
    </style:style>
    <style:style style:name="TableCell4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style>
    <style:style style:name="TableRow4643" style:family="table-row">
      <style:table-row-properties style:min-row-height="0.0138in" style:use-optimal-row-height="false"/>
    </style:style>
    <style:style style:name="TableCell4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tyle="italic" style:font-style-asian="italic"/>
    </style:style>
    <style:style style:name="P4646" style:parent-style-name="Normal" style:family="paragraph">
      <style:paragraph-properties fo:widows="0" fo:orphans="0" fo:background-color="#FFFFFF"/>
    </style:style>
    <style:style style:name="TableCell4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style>
    <style:style style:name="TableRow4649" style:family="table-row">
      <style:table-row-properties style:min-row-height="0.0138in" style:use-optimal-row-height="false"/>
    </style:style>
    <style:style style:name="TableCell4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style>
    <style:style style:name="T4652" style:parent-style-name="DefaultParagraphFont" style:family="text">
      <style:text-properties fo:font-weight="bold" style:font-weight-asian="bold"/>
    </style:style>
    <style:style style:name="TableCell4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ableRow4655" style:family="table-row">
      <style:table-row-properties style:min-row-height="0.0138in" style:use-optimal-row-height="false"/>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style="italic" style:font-style-asian="italic"/>
    </style:style>
    <style:style style:name="TableCell4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style>
    <style:style style:name="T4661" style:parent-style-name="DefaultParagraphFont" style:family="text">
      <style:text-properties fo:font-style="italic" style:font-style-asian="italic" fo:letter-spacing="-0.0006in"/>
    </style:style>
    <style:style style:name="TableRow4662" style:family="table-row">
      <style:table-row-properties style:min-row-height="0.0138in" style:use-optimal-row-height="false"/>
    </style:style>
    <style:style style:name="TableCell4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tyle="italic" style:font-style-asian="italic"/>
    </style:style>
    <style:style style:name="P4665" style:parent-style-name="Normal" style:family="paragraph">
      <style:paragraph-properties fo:widows="0" fo:orphans="0" fo:background-color="#FFFFFF"/>
    </style:style>
    <style:style style:name="TableCell4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ableRow4668" style:family="table-row">
      <style:table-row-properties style:min-row-height="0.0138in" style:use-optimal-row-height="false"/>
    </style:style>
    <style:style style:name="TableCell4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tyle="italic" style:font-style-asian="italic"/>
    </style:style>
    <style:style style:name="P4671" style:parent-style-name="Normal" style:family="paragraph">
      <style:paragraph-properties fo:widows="0" fo:orphans="0" fo:background-color="#FFFFFF"/>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style>
    <style:style style:name="TableRow4674" style:family="table-row">
      <style:table-row-properties style:min-row-height="0.0138in" style:use-optimal-row-height="false"/>
    </style:style>
    <style:style style:name="TableCell4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tyle="italic" style:font-style-asian="italic"/>
    </style:style>
    <style:style style:name="P4677" style:parent-style-name="Normal" style:family="paragraph">
      <style:paragraph-properties fo:widows="0" fo:orphans="0" fo:background-color="#FFFFFF"/>
    </style:style>
    <style:style style:name="TableCell4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style>
    <style:style style:name="TableRow4680" style:family="table-row">
      <style:table-row-properties style:min-row-height="0.0138in" style:use-optimal-row-height="false"/>
    </style:style>
    <style:style style:name="TableCell4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tyle="italic" style:font-style-asian="italic"/>
    </style:style>
    <style:style style:name="P4683" style:parent-style-name="Normal" style:family="paragraph">
      <style:paragraph-properties fo:widows="0" fo:orphans="0" fo:background-color="#FFFFFF"/>
    </style:style>
    <style:style style:name="TableCell4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style>
    <style:style style:name="TableRow4686" style:family="table-row">
      <style:table-row-properties style:min-row-height="0.0138in" style:use-optimal-row-height="false"/>
    </style:style>
    <style:style style:name="TableCell4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tyle="italic" style:font-style-asian="italic" fo:letter-spacing="-0.0013in"/>
    </style:style>
    <style:style style:name="P4689" style:parent-style-name="Normal" style:family="paragraph">
      <style:paragraph-properties fo:widows="0" fo:orphans="0" fo:background-color="#FFFFFF"/>
    </style:style>
    <style:style style:name="P4690" style:parent-style-name="Normal" style:family="paragraph">
      <style:paragraph-properties fo:widows="0" fo:orphans="0" fo:background-color="#FFFFFF"/>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style>
    <style:style style:name="TableRow4693" style:family="table-row">
      <style:table-row-properties style:min-row-height="0.0138in" style:use-optimal-row-height="false"/>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tyle="italic" style:font-style-asian="italic"/>
    </style:style>
    <style:style style:name="P4696" style:parent-style-name="Normal" style:family="paragraph">
      <style:paragraph-properties fo:widows="0" fo:orphans="0" fo:background-color="#FFFFFF"/>
    </style:style>
    <style:style style:name="TableCell4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style>
    <style:style style:name="TableRow4699" style:family="table-row">
      <style:table-row-properties style:min-row-height="0.0138in" style:use-optimal-row-height="false"/>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tyle="italic" style:font-style-asian="italic"/>
    </style:style>
    <style:style style:name="P4702" style:parent-style-name="Normal" style:family="paragraph">
      <style:paragraph-properties fo:widows="0" fo:orphans="0" fo:background-color="#FFFFFF"/>
    </style:style>
    <style:style style:name="TableCell4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style>
    <style:style style:name="TableRow4705" style:family="table-row">
      <style:table-row-properties style:min-row-height="0.0138in" style:use-optimal-row-height="false"/>
    </style:style>
    <style:style style:name="TableCell4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tyle="italic" style:font-style-asian="italic"/>
    </style:style>
    <style:style style:name="P4708" style:parent-style-name="Normal" style:family="paragraph">
      <style:paragraph-properties fo:widows="0" fo:orphans="0" fo:background-color="#FFFFFF"/>
    </style:style>
    <style:style style:name="TableCell4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ableRow4711" style:family="table-row">
      <style:table-row-properties style:min-row-height="0.0138in" style:use-optimal-row-height="false"/>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tyle="italic" style:font-style-asian="italic"/>
    </style:style>
    <style:style style:name="P4714" style:parent-style-name="Normal" style:family="paragraph">
      <style:paragraph-properties fo:widows="0" fo:orphans="0" fo:background-color="#FFFFFF"/>
    </style:style>
    <style:style style:name="TableCell4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style>
    <style:style style:name="TableRow4717" style:family="table-row">
      <style:table-row-properties style:min-row-height="0.0138in" style:use-optimal-row-height="false"/>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tyle="italic" style:font-style-asian="italic"/>
    </style:style>
    <style:style style:name="P4720" style:parent-style-name="Normal" style:family="paragraph">
      <style:paragraph-properties fo:widows="0" fo:orphans="0" fo:background-color="#FFFFFF"/>
    </style:style>
    <style:style style:name="TableCell4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tyle="italic" style:font-style-asian="italic"/>
    </style:style>
    <style:style style:name="TableRow4724" style:family="table-row">
      <style:table-row-properties style:min-row-height="0.0138in" style:use-optimal-row-height="false"/>
    </style:style>
    <style:style style:name="TableCell4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tyle="italic" style:font-style-asian="italic"/>
    </style:style>
    <style:style style:name="P4727" style:parent-style-name="Normal" style:family="paragraph">
      <style:paragraph-properties fo:widows="0" fo:orphans="0" fo:background-color="#FFFFFF"/>
    </style:style>
    <style:style style:name="TableCell4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style="italic" style:font-style-asian="italic"/>
    </style:style>
    <style:style style:name="TableRow4731" style:family="table-row">
      <style:table-row-properties style:min-row-height="0.0138in" style:use-optimal-row-height="false"/>
    </style:style>
    <style:style style:name="TableCell4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tyle="italic" style:font-style-asian="italic"/>
    </style:style>
    <style:style style:name="P4734" style:parent-style-name="Normal" style:family="paragraph">
      <style:paragraph-properties fo:widows="0" fo:orphans="0" fo:background-color="#FFFFFF"/>
    </style:style>
    <style:style style:name="TableCell4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style>
    <style:style style:name="T4737" style:parent-style-name="DefaultParagraphFont" style:family="text">
      <style:text-properties fo:font-style="italic" style:font-style-asian="italic"/>
    </style:style>
    <style:style style:name="TableRow4738" style:family="table-row">
      <style:table-row-properties style:min-row-height="0.0138in" style:use-optimal-row-height="false"/>
    </style:style>
    <style:style style:name="TableCell4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tyle="italic" style:font-style-asian="italic"/>
    </style:style>
    <style:style style:name="P4741" style:parent-style-name="Normal" style:family="paragraph">
      <style:paragraph-properties fo:widows="0" fo:orphans="0" fo:background-color="#FFFFFF"/>
    </style:style>
    <style:style style:name="TableCell4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style>
    <style:style style:name="TableRow4745" style:family="table-row">
      <style:table-row-properties style:min-row-height="0.0138in" style:use-optimal-row-height="false"/>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tyle="italic" style:font-style-asian="italic"/>
    </style:style>
    <style:style style:name="TableCell4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style="italic" style:font-style-asian="italic"/>
    </style:style>
    <style:style style:name="TableRow4752" style:family="table-row">
      <style:table-row-properties style:min-row-height="0.0138in" style:use-optimal-row-height="false"/>
    </style:style>
    <style:style style:name="TableCell4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ableCell4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style>
    <style:style style:name="TableRow4758" style:family="table-row">
      <style:table-row-properties style:min-row-height="0.0138in" style:use-optimal-row-height="false"/>
    </style:style>
    <style:style style:name="TableCell4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style>
    <style:style style:name="T4763" style:parent-style-name="DefaultParagraphFont" style:family="text">
      <style:text-properties fo:font-style="italic" style:font-style-asian="italic"/>
    </style:style>
    <style:style style:name="TableRow4764" style:family="table-row">
      <style:table-row-properties style:min-row-height="0.0138in" style:use-optimal-row-height="false"/>
    </style:style>
    <style:style style:name="TableCell4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ableCell4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style="italic" style:font-style-asian="italic"/>
    </style:style>
    <style:style style:name="P4770" style:parent-style-name="Normal" style:family="paragraph">
      <style:paragraph-properties fo:text-align="justify"/>
    </style:style>
    <style:style style:name="P4771" style:parent-style-name="Normal" style:family="paragraph">
      <style:paragraph-properties fo:text-align="justify"/>
      <style:text-properties fo:font-size="11pt" style:font-size-asian="11pt"/>
    </style:style>
    <style:style style:name="P4772" style:parent-style-name="Normal" style:family="paragraph">
      <style:paragraph-properties fo:text-align="justify"/>
    </style:style>
    <style:style style:name="P4773" style:parent-style-name="Normal" style:family="paragraph">
      <style:paragraph-properties fo:widows="0" fo:orphans="0" fo:text-align="justify" fo:background-color="#FFFFFF"/>
    </style:style>
    <style:style style:name="T4774" style:parent-style-name="DefaultParagraphFont" style:family="text">
      <style:text-properties fo:font-weight="bold" style:font-weight-asian="bold" fo:font-style="italic" style:font-style-asian="italic"/>
    </style:style>
    <style:style style:name="P4775" style:parent-style-name="Normal" style:family="paragraph">
      <style:paragraph-properties fo:widows="0" fo:orphans="0" fo:text-align="justify" fo:background-color="#FFFFFF"/>
    </style:style>
    <style:style style:name="P4776" style:parent-style-name="Normal" style:family="paragraph">
      <style:paragraph-properties fo:widows="0" fo:orphans="0" fo:text-align="justify" fo:margin-left="0.5833in" fo:text-indent="-0.1895in" fo:background-color="#FFFFFF">
        <style:tab-stops/>
      </style:paragraph-properties>
    </style:style>
    <style:style style:name="T4777" style:parent-style-name="DefaultParagraphFont" style:family="text">
      <style:text-properties fo:font-style="italic" style:font-style-asian="italic"/>
    </style:style>
    <style:style style:name="T4778" style:parent-style-name="DefaultParagraphFont" style:family="text">
      <style:text-properties fo:font-style="italic" style:font-style-asian="italic"/>
    </style:style>
    <style:style style:name="T4779" style:parent-style-name="DefaultParagraphFont" style:family="text">
      <style:text-properties fo:font-style="italic" style:font-style-asian="italic"/>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widows="0" fo:orphans="0" fo:text-align="justify" fo:text-indent="0.3937in" fo:background-color="#FFFFFF"/>
    </style:style>
    <style:style style:name="T4783" style:parent-style-name="DefaultParagraphFont" style:family="text">
      <style:text-properties fo:font-style="italic" style:font-style-asian="italic"/>
    </style:style>
    <style:style style:name="T4784" style:parent-style-name="DefaultParagraphFont" style:family="text">
      <style:text-properties fo:font-style="italic" style:font-style-asian="italic"/>
    </style:style>
    <style:style style:name="T4785" style:parent-style-name="DefaultParagraphFont" style:family="text">
      <style:text-properties fo:font-style="italic" style:font-style-asian="italic"/>
    </style:style>
    <style:style style:name="P4786" style:parent-style-name="Normal" style:family="paragraph">
      <style:paragraph-properties fo:widows="0" fo:orphans="0" fo:text-align="justify" fo:text-indent="0.3937in" fo:background-color="#FFFFFF"/>
    </style:style>
    <style:style style:name="P4787" style:parent-style-name="Normal" style:family="paragraph">
      <style:paragraph-properties fo:widows="0" fo:orphans="0" fo:text-align="justify" fo:text-indent="0.3937in" fo:background-color="#FFFFFF"/>
    </style:style>
    <style:style style:name="P4788" style:parent-style-name="Normal" style:family="paragraph">
      <style:paragraph-properties fo:widows="0" fo:orphans="0" fo:text-align="justify" fo:text-indent="0.3937in" fo:background-color="#FFFFFF"/>
    </style:style>
    <style:style style:name="T4789" style:parent-style-name="DefaultParagraphFont" style:family="text">
      <style:text-properties fo:font-style="italic" style:font-style-asian="italic"/>
    </style:style>
    <style:style style:name="T4790" style:parent-style-name="DefaultParagraphFont" style:family="text">
      <style:text-properties fo:font-style="italic" style:font-style-asian="italic"/>
    </style:style>
    <style:style style:name="P4791" style:parent-style-name="Normal" style:family="paragraph">
      <style:paragraph-properties fo:widows="0" fo:orphans="0" fo:text-align="justify" fo:text-indent="0.3937in" fo:background-color="#FFFFFF"/>
    </style:style>
    <style:style style:name="P4792" style:parent-style-name="Normal" style:family="paragraph">
      <style:paragraph-properties fo:widows="0" fo:orphans="0" fo:text-align="justify" fo:text-indent="0.3937in" fo:background-color="#FFFFFF"/>
    </style:style>
    <style:style style:name="P4793" style:parent-style-name="Normal" style:family="paragraph">
      <style:paragraph-properties fo:widows="0" fo:orphans="0" fo:text-align="justify" fo:margin-left="0.5833in" fo:text-indent="-0.1895in" fo:background-color="#FFFFFF">
        <style:tab-stops/>
      </style:paragraph-properties>
    </style:style>
    <style:style style:name="T4794" style:parent-style-name="DefaultParagraphFont" style:family="text">
      <style:text-properties fo:font-style="italic" style:font-style-asian="italic"/>
    </style:style>
    <style:style style:name="T4795" style:parent-style-name="DefaultParagraphFont" style:family="text">
      <style:text-properties fo:font-style="italic" style:font-style-asian="italic"/>
    </style:style>
    <style:style style:name="P4796" style:parent-style-name="Normal" style:family="paragraph">
      <style:paragraph-properties fo:widows="0" fo:orphans="0" fo:text-align="justify" fo:text-indent="0.3937in" fo:background-color="#FFFFFF"/>
    </style:style>
    <style:style style:name="P4797" style:parent-style-name="Normal" style:family="paragraph">
      <style:paragraph-properties fo:widows="0" fo:orphans="0" fo:text-align="justify" fo:text-indent="0.3937in" fo:background-color="#FFFFFF"/>
    </style:style>
    <style:style style:name="P4798" style:parent-style-name="Normal" style:family="paragraph">
      <style:paragraph-properties fo:widows="0" fo:orphans="0" fo:text-align="justify" fo:background-color="#FFFFFF"/>
    </style:style>
    <style:style style:name="T4799" style:parent-style-name="DefaultParagraphFont" style:family="text">
      <style:text-properties fo:font-style="italic" style:font-style-asian="italic"/>
    </style:style>
    <style:style style:name="P4800" style:parent-style-name="Normal" style:family="paragraph">
      <style:paragraph-properties fo:widows="0" fo:orphans="0" fo:text-align="justify" fo:background-color="#FFFFFF">
        <style:tab-stops>
          <style:tab-stop style:type="left" style:position="3.5763in"/>
        </style:tab-stops>
      </style:paragraph-properties>
      <style:text-properties fo:font-style="italic" style:font-style-asian="italic"/>
    </style:style>
    <style:style style:name="TableColumn4802" style:family="table-column">
      <style:table-column-properties style:column-width="3.1486in"/>
    </style:style>
    <style:style style:name="TableColumn4803" style:family="table-column">
      <style:table-column-properties style:column-width="3.15in"/>
    </style:style>
    <style:style style:name="Table4801" style:family="table">
      <style:table-properties style:width="6.2986in" fo:margin-left="0in" table:align="lef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ab-stops>
          <style:tab-stop style:type="left" style:position="3.5763in"/>
        </style:tab-stops>
      </style:paragraph-properties>
      <style:text-properties fo:font-style="italic" style:font-style-asian="italic"/>
    </style:style>
    <style:style style:name="P4807" style:parent-style-name="Normal" style:family="paragraph">
      <style:paragraph-properties fo:widows="0" fo:orphans="0">
        <style:tab-stops>
          <style:tab-stop style:type="left" style:position="3.5763in"/>
        </style:tab-stops>
      </style:paragraph-properties>
      <style:text-properties fo:font-style="italic" style:font-style-asian="italic"/>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style:tab-stops>
          <style:tab-stop style:type="left" style:position="3.5763in"/>
        </style:tab-stops>
      </style:paragraph-properties>
      <style:text-properties fo:font-style="italic" style:font-style-asian="italic"/>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ab-stops>
          <style:tab-stop style:type="left" style:position="3.5763in"/>
        </style:tab-stops>
      </style:paragraph-properties>
      <style:text-properties fo:font-style="italic" style:font-style-asian="italic"/>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tab-stops>
          <style:tab-stop style:type="left" style:position="3.5763in"/>
        </style:tab-stops>
      </style:paragraph-properties>
      <style:text-properties fo:font-style="italic" style:font-style-asian="italic"/>
    </style:style>
    <style:style style:name="P4815" style:parent-style-name="Normal" style:family="paragraph">
      <style:paragraph-properties fo:text-align="justify"/>
    </style:style>
    <style:style style:name="P4816" style:parent-style-name="Normal" style:family="paragraph">
      <style:paragraph-properties fo:text-align="center"/>
    </style:style>
  </office:automatic-styles>
  <office:body>
    <office:text text:use-soft-page-breaks="true">
      <text:p text:style-name="P1"><text:span text:style-name="T4"/><text:span text:style-name="T5">1965 m. Konvencijos dėl tarptautinės jūrų laivybos sąlygų lengvinimo (FAL konvencijos)</text:span><text:span text:style-name="T6"><text:note text:note-class="footnote" text:id="_ftn0"><text:note-citation text:label="*">*</text:note-citation><text:note-body><text:p text:style-name="P7"><text:span text:style-name="T8"><text:s/></text:span><text:span text:style-name="T9">(Žin., 1999, Nr. 103-2953).</text:span></text:p></text:note-body></text:note></text:span><text:span text:style-name="T10"><text:s/>konsoliduotas tekstas su pakeitimais</text:span><text:span text:style-name="T11">, padarytais iki 2005 m.<text:s/></text:span></text:p>
      <text:p text:style-name="P12"/>
      <text:p text:style-name="P13">KONSOLIDUOTAS FAL KONVENCIJOS TEKSTAS SU 2005 m. PAKEITIMAIS (REZOLIUCIJA FAL.8 (32)</text:p>
      <text:p text:style-name="P14"/>
      <text:p text:style-name="P15"><text:span text:style-name="T16">FAL konvencija</text:span></text:p>
      <text:p text:style-name="P17"><text:span text:style-name="T18">1965 m. Konvencija dėl tarptautinės jūrų laivybos sąlygų lengvinimo<text:s/></text:span><text:span text:style-name="T19">su pakeitimais</text:span></text:p>
      <text:p text:style-name="P20"/>
      <text:p text:style-name="P21">Tekstas su pakeitimais, padarytais iki 2005 m. (Rezoliucija FAL.8(32).</text:p>
      <text:p text:style-name="P22"/>
      <text:p text:style-name="P23">KONVENCIJA DĖL TARPTAUTINĖS JŪRŲ LAIVYBOS SĄLYGŲ LENGVINIMO</text:p>
      <text:p text:style-name="P24"/>
      <text:p text:style-name="P25"><text:span text:style-name="T26">Susitari</text:span><text:span text:style-name="T27">ančiosios Vyriausybės:</text:span></text:p>
      <text:p text:style-name="P28"><text:span text:style-name="T29">siekdamos</text:span><text:span text:style-name="T30"><text:s/>palengvinti tarptautinės jūrų laivybos sąlygas supaprastinant ir kuo labiau sumažinant formalumus, dokumentų reikalavimus ir procedūras, taikomus atplaukiant, stovint ir išplaukiant tarptautiniais reisais plaukiojantiems<text:s/></text:span><text:span text:style-name="T31">laivams,<text:s/></text:span></text:p>
      <text:p text:style-name="P32">susitaria:</text:p>
      <text:p text:style-name="P33"/>
      <text:p text:style-name="P34"><text:span text:style-name="T35">1</text:span><text:span text:style-name="T36"><text:s/>straipsnis</text:span></text:p>
      <text:p text:style-name="P37"/>
      <text:p text:style-name="P38"><text:span text:style-name="T39">Susitariančiosios Vyriausybės, remdamosi šios Konvencijos ir jos priedo nuostatomis, įsipareigoja imtis visų deramų priemonių, kad būtų palengvintos ir supaprastintos tarptautinės jūrų laivybos sąlygos ir kad būtų<text:s/></text:span><text:span text:style-name="T40">išvengta nereikalingo laivų ir juose esančių asmenų gaišinimo ir gaišaties dėl laive esančios nuosavybės.</text:span></text:p>
      <text:p text:style-name="P41"/>
      <text:p text:style-name="P42"><text:span text:style-name="T43">2</text:span><text:span text:style-name="T44"><text:s/>straipsnis</text:span></text:p>
      <text:p text:style-name="P45"/>
      <text:p text:style-name="P46"><text:span text:style-name="T47">1</text:span><text:span text:style-name="T48">. Susitariančiosios Vyriausybės, remdamosi šios Konvencijos nuostatomis, įsipareigoja bendradarbiauti kuriant ir taikant priem</text:span><text:span text:style-name="T49">ones laivų atplaukimo, stovėjimo ir išplaukimo sąlygoms palengvinti. Tokios priemonės bus, kiek įmanoma praktiškai, ne mažiau palankios už tas, kurios taikomos kitoms tarptautinio transporto rūšims; tačiau šios priemonės gali skirtis atsižvelgiant į konkre</text:span><text:span text:style-name="T50">čius reikalavimus.</text:span></text:p>
      <text:p text:style-name="P51"><text:span text:style-name="T52">2</text:span><text:span text:style-name="T53">. Šioje Konvencijoje ir jos priede nustatytos priemonės tarptautinės jūrų laivybos sąlygoms lengvinti vienodai taikomos tiek pakrantės, tiek priėjimo prie jūros neturinčių Valstybių, kurių Vyriausybės yra šios Konvencijos Šalys, lai</text:span><text:span text:style-name="T54">vams.</text:span></text:p>
      <text:p text:style-name="P55"><text:span text:style-name="T56">3</text:span><text:span text:style-name="T57">. Šios Konvencijos nuostatos netaikomos karo laivams ir pramoginėms jachtoms.</text:span></text:p>
      <text:p text:style-name="P58"/>
      <text:p text:style-name="P59"><text:span text:style-name="T60">3</text:span><text:span text:style-name="T61"><text:s/>straipsnis</text:span></text:p>
      <text:p text:style-name="P62"/>
      <text:p text:style-name="P63"><text:span text:style-name="T64">Susitariančiosios Vyriausybės įsipareigoja bendradarbiauti siekdamos kuo labiau suvienodinti<text:s/></text:span><text:span text:style-name="T65">formalumus, dokumentų reikalavimus ir procedūras<text:s/></text:span><text:span text:style-name="T66">visais atvejais, kai toks vienodumas gali palengvinti ir pagerinti tarptautinės jūrų laivybos sąlygas, ir kuo labiau sumažinti bet kokius siekiant patenkinti specialius kiekvienos šalies poreikius būtinus formalumų, dokumentų reikalavimų ir procedūrų pakei</text:span><text:span text:style-name="T67">timus.</text:span></text:p>
      <text:p text:style-name="P68"/>
      <text:p text:style-name="P69"><text:span text:style-name="T70">4</text:span><text:span text:style-name="T71"><text:s/>straipsnis</text:span></text:p>
      <text:p text:style-name="P72"/>
      <text:p text:style-name="P73"><text:span text:style-name="T74">Siekdamos pirmiau šios Konvencijos straipsniuose išdėstytų tikslų, Susitariančiosios<text:s/></text:span><text:soft-page-break/><text:span text:style-name="T75">Vyriausybės įsipareigoja bendradarbiauti viena su kita arba per Tarpvyriausybinę jūrų konsultacinę organizaciją</text:span><text:span text:style-name="T76"><text:note text:note-class="footnote" text:id="_ftn1"><text:note-citation>1</text:note-citation><text:note-body><text:p text:style-name="P77"><text:s/><text:span text:style-name="T78">Organizacijos pavadinimas pakeistas į „Tarptautinė jūrų organizacija“ remiantis Organizacijos konvencijos pakeitimais, kurie įsigaliojo 1982 m. gegužės 22 d.</text:span></text:p><text:p text:style-name="P79"/></text:note-body></text:note></text:span><text:span text:style-name="T80"><text:s/>(toliau – Organizacija) visada</text:span><text:span text:style-name="T81">, kai tai susiję su formalumais, dokumentų reikalavimais ir procedūromis, taip pat su jų taikymu<text:s/></text:span><text:span text:style-name="T82">tarptautinei</text:span><text:span text:style-name="T83"><text:s/>jūrų laivybai.</text:span></text:p>
      <text:p text:style-name="P84"/>
      <text:p text:style-name="P85"><text:span text:style-name="T86">5</text:span><text:span text:style-name="T87"><text:s/>straipsnis</text:span></text:p>
      <text:p text:style-name="P88"/>
      <text:p text:style-name="P89"><text:span text:style-name="T90">1</text:span><text:span text:style-name="T91">. Niekas šioje Konvencijoje ar jos priede neturi būti suprantama kaip kliūtis taikyti bet kokias didesnes<text:s/></text:span><text:span text:style-name="T92">lengvatas, kurias Susitariančioji Vyriausybė teikia arba gali teikti ateityje tarptautinei jūrų laivybai pagal savo nacionalinius įstatymus arba bet kokio kito tarptautinio susitarimo sąlygas.</text:span></text:p>
      <text:p text:style-name="P93"><text:span text:style-name="T94">2</text:span><text:span text:style-name="T95">. Niekas šioje Konvencijoje ar jos priede nebus suprantama</text:span><text:span text:style-name="T96"><text:s/>kaip draudimas Susitariančiajai Vyriausybei imtis laikinų priemonių, kurias toji Vyriausybė laiko būtinomis saugant viešąją moralę, tvarką ir saugumą arba vengiant galinčių padaryti žalą žmonių sveikatai, gyvūnams ar augalams ligų arba kenkėjų prasiskverb</text:span><text:span text:style-name="T97">imo ar plitimo.<text:s/></text:span></text:p>
      <text:p text:style-name="P98"><text:span text:style-name="T99">3</text:span><text:span text:style-name="T100">. Visais atvejais, kurie nėra aiškiai nustatyti šioje Konvencijoje, taikomi Susitariančiųjų Vyriausybių teisės aktai.</text:span></text:p>
      <text:p text:style-name="P101"/>
      <text:p text:style-name="P102"><text:span text:style-name="T103">6</text:span><text:span text:style-name="T104"><text:s/>straipsnis</text:span></text:p>
      <text:p text:style-name="P105"/>
      <text:p text:style-name="P106"><text:span text:style-name="T107">Šioje Konvencijoje ir jos priede:</text:span></text:p>
      <text:p text:style-name="P108"><text:span text:style-name="T109">a)<text:s/></text:span><text:span text:style-name="T110">Normos<text:s/></text:span><text:span text:style-name="T111">– tokios priemonės, kurias vienodai taikyti, vadova</text:span><text:span text:style-name="T112">ujantis šia Konvencija, Susitariančiosioms Vyriausybėms yra būtina ir įmanoma, siekiant palengvinti tarptautinės jūrų laivybos sąlygas;</text:span></text:p>
      <text:p text:style-name="P113"><text:span text:style-name="T114">b)<text:s/></text:span><text:span text:style-name="T115">Rekomenduojama praktika<text:s/></text:span><text:span text:style-name="T116">– tokios priemonės, kurias,<text:s/></text:span><text:span text:style-name="T117">pageidautina, turi<text:s/></text:span><text:span text:style-name="T118">taikyti Susitariančiosios Vyriausybės</text:span><text:span text:style-name="T119">, sieki</text:span><text:span text:style-name="T120">ant palengvinti tarptautinės jūrų laivybos sąlygas.</text:span></text:p>
      <text:p text:style-name="P121"/>
      <text:p text:style-name="P122"><text:span text:style-name="T123">7</text:span><text:span text:style-name="T124"><text:s/>straipsnis</text:span></text:p>
      <text:p text:style-name="P125"/>
      <text:p text:style-name="P126"><text:span text:style-name="T127">1</text:span><text:span text:style-name="T128">. Susitariančiosios Vyriausybės gali daryti pataisas šios Konvencijos priede arba vienos iš jų siūlymu arba per tuo tikslu sukviestą Konferenciją.</text:span></text:p>
      <text:p text:style-name="P129"><text:span text:style-name="T130">2</text:span><text:span text:style-name="T131">. Bet kuri Susitariančioji</text:span><text:span text:style-name="T132"><text:s/>Vyriausybė gali siūlyti Konvencijos priedo pataisą, nusiųsdama pataisos projektą Organizacijos generaliniam sekretoriui (toliau – Generalinis sekretorius):</text:span></text:p>
      <text:p text:style-name="P133"><text:span text:style-name="T134">a) Organizacijos sąlygų lengvinimo komitetas svarsto bet kokią remiantis šiuo punktu pasiūlytą pata</text:span><text:span text:style-name="T135">isą, jei ji išsiuntinėjama bent prieš tris mėnesius iki šio Komiteto posėdžio. Jei pataisai pritaria du trečdaliai per balsavimą Komitete buvusių ir balsavusių Susitariančiųjų Vyriausybių, Generalinis sekretorius išsiuntinėja pataisą visoms Susitariančiosi</text:span><text:span text:style-name="T136">oms Vyriausybėms.</text:span></text:p>
      <text:p text:style-name="P137"><text:span text:style-name="T138">b) Bet kokia pagal šį punktą priimta Konvencijos priedo pataisa įsigalioja praėjus 15 mėnesių nuo to, kai Generalinis sekretorius išsiunčia pasiūlymą visoms Susitariančiosioms Vyriausybėms, nebent per 12 mėnesių nuo išsiuntimo bent treč</text:span><text:span text:style-name="T139">dalis Susitariančiųjų Vyriausybių raštu praneša Generaliniam sekretoriui, kad jos pasiūlymo nepriima.</text:span></text:p>
      <text:p text:style-name="P140"><text:span text:style-name="T141">c) Generalinis sekretorius informuoja visas Susitariančiąsias Vyriausybes apie bet kokį, pagal b papunktį gautą pranešimą ir apie [pataisos]<text:s/></text:span><text:span text:style-name="T142">įsigaliojimo datą.</text:span></text:p>
      <text:p text:style-name="P143"><text:span text:style-name="T144">d) Toji pataisa neprivaloma Susitariančiosioms Vyriausybėms, kurios pataisos nepriima, tačiau jos privalo laikytis šios Konvencijos 8 straipsnyje išdėstytos procedūros.</text:span></text:p>
      <text:p text:style-name="P145"><text:span text:style-name="T146">3</text:span><text:span text:style-name="T147">. Generalinis sekretorius sušaukia Susitariančiųjų Vyriausy</text:span><text:span text:style-name="T148">bių konferenciją priedo pataisoms svarstyti, kai to prašo bent trečdalis šių Vyriausybių. Visos tokios konferencijos dviejų trečdalių per balsavimą buvusių ir balsavusių Susitariančiųjų Vyriausybių balsų<text:s/></text:span><text:soft-page-break/><text:span text:style-name="T149">dauguma priimtos pataisos įsigalioja praėjus šešiems</text:span><text:span text:style-name="T150"><text:s/>mėnesiams nuo tos dienos, kai Generalinis sekretorius praneša Susitariančiosioms Vyriausybėms apie pataisos priėmimą.</text:span></text:p>
      <text:p text:style-name="P151"><text:span text:style-name="T152">4</text:span><text:span text:style-name="T153">. Generalinis sekretorius nedelsdamas informuoja visas Vyriausybes signatares apie bet kokių pataisų remiantis šiuo straipsniu priėm</text:span><text:span text:style-name="T154">imą ir įsigaliojimą.</text:span></text:p>
      <text:p text:style-name="P155"/>
      <text:p text:style-name="P156"><text:span text:style-name="T157">8</text:span><text:span text:style-name="T158"><text:s/>straipsnis</text:span></text:p>
      <text:p text:style-name="P159"/>
      <text:p text:style-name="P160"><text:span text:style-name="T161">1</text:span><text:span text:style-name="T162">. Susitariančioji Vyriausybė, kuri mano, jog neįmanoma vykdyti kurią nors normą, visiškai suderinant ją su savo pačios formalumais, dokumentų reikalavimais ir procedūromis, arba kuri dėl ypatingų priežasčių laik</text:span><text:span text:style-name="T163">o, jog būtina priimti tos normos neatitinkančius formalumus, dokumentų reikalavimus ir procedūras, informuoja apie tai Generalinį sekretorių ir praneša jam apie jos pačios praktikos ir tos normos skirtumus. Tokį pranešimą ta Vyriausybė turi padaryti kuo gr</text:span><text:span text:style-name="T164">eičiau, kai tik ši Konvencija įsigalioja arba priėmusi tuos skirtingus formalumus, dokumentų reikalavimus ir procedūras.</text:span></text:p>
      <text:p text:style-name="P165"><text:span text:style-name="T166">2</text:span><text:span text:style-name="T167">. Apie visus tokius įvedus normos pataisą arba priėmus naują normą atsiradusius skirtumus Susitariančioji Vyriausybė praneša Gener</text:span><text:span text:style-name="T168">aliniam sekretoriui kuo greičiau tokiai pataisytai ar naujai priimtai normai įsigaliojus arba priėmus tuos skirtingus formalumus,<text:s/></text:span><text:span text:style-name="T169">dokumentų reikalavimus ir procedūras, ir tame pranešime gali būti nurodyta, kokių<text:s/></text:span><text:span text:style-name="T170">veiksmų ji siūlo imtis, kad tie formalumai,<text:s/></text:span><text:span text:style-name="T171">dokumentų reikalavimai ir procedūros visiškai atitiktų pataisytą arba naujai priimtą normą.</text:span></text:p>
      <text:p text:style-name="P172"><text:span text:style-name="T173">3</text:span><text:span text:style-name="T174">. Susitariančiosios Vyriausybės raginamos savo formalumus, dokumentų reikalavimus ir procedūras kiek galima derinti su rekomenduojama praktika. Bet kuri iš Sus</text:span><text:span text:style-name="T175">itariančiųjų Vyriausybių, suderinusi savo formalumus, dokumentų reikalavimus ir procedūras su kuria nors Rekomenduojama praktika, praneša apie tai Generaliniam sekretoriui.</text:span></text:p>
      <text:p text:style-name="P176"><text:span text:style-name="T177">4</text:span><text:span text:style-name="T178">. Generalinis sekretorius informuoja Susitariančiąsias Vyriausybes apie bet ko</text:span><text:span text:style-name="T179">kį jam remiantis ankstesniais šio straipsnio punktais atsiųstą pranešimą.</text:span></text:p>
      <text:p text:style-name="P180"/>
      <text:p text:style-name="P181"><text:span text:style-name="T182">9</text:span><text:span text:style-name="T183"><text:s/>straipsnis</text:span></text:p>
      <text:p text:style-name="P184"/>
      <text:p text:style-name="P185"><text:span text:style-name="T186">Generalinis sekretorius šaukia Susitariančiųjų Vyriausybių konferenciją šiai Konvencijai patikslinti arba keisti, jei to prašo bent trečdalis Susitariančiųjų Vyr</text:span><text:span text:style-name="T187">iausybių. Bet koks patikslinimas arba pataisos įteisinami dviejų trečdalių Konferencijos balsų dauguma, o vėliau Generalinis sekretorius juos patvirtina ir išsiuntinėja visoms Susitariančiosioms Vyriausybėms priimti. Praėjus vieniems metams nuo to, kai du<text:s/></text:span><text:span text:style-name="T188">trečdaliai Susitariančiųjų Vyriausybių priėmė patikslinimus arba pataisas, kiekvienas patikslinimas arba pataisa įsigalioja visoms Susitariančiosioms Vyriausybėms, išskyrus tas, kurios iki joms įsigaliojant pareiškė, kad nepriima tų patikslinimo arba patai</text:span><text:span text:style-name="T189">sos. Priėmimo metu Konferencija gali dviejų trečdalių balsų dauguma nuspręsti,<text:s/></text:span><text:span text:style-name="T190">kad kuris nors patikslinimas arba pataisa yra tokio pobūdžio, jog bet kuri Susitariančioji Vyriausybė,<text:s/></text:span><text:span text:style-name="T191">padariusi tokį pareiškimą ir per vienus metus nuo patikslinimo arba patais</text:span><text:span text:style-name="T192">os įsigaliojimo nepriėmusi tų patikslinimo arba pataisos, šiam laikotarpiui pasibaigus liaujasi buvusi Konvencijos Šalimi.</text:span></text:p>
      <text:p text:style-name="P193"/>
      <text:p text:style-name="P194"><text:span text:style-name="T195">10</text:span><text:span text:style-name="T196"><text:s/>straipsnis</text:span></text:p>
      <text:p text:style-name="P197"/>
      <text:p text:style-name="P198"><text:span text:style-name="T199">1</text:span><text:span text:style-name="T200">. Šią Konvenciją galima pasirašyti per šešis mėnesius nuo šios datos ir nuo tada prie jos bus galima prisiju</text:span><text:span text:style-name="T201">ngti.</text:span></text:p>
      <text:p text:style-name="P202"><text:span text:style-name="T203">2</text:span><text:span text:style-name="T204">. Valstybių, kurios yra vienos iš Jungtinių Tautų specializuotųjų agentūrų ar Tarptautinės atominės energijos agentūros narės ar Tarptautinio Teisingumo Teismo statuto šalys, Vyriausybės gali tapti šios Konvencijos Šalimis:</text:span></text:p>
      <text:p text:style-name="P205"><text:span text:style-name="T206">a) pasirašydamos be i</text:span><text:span text:style-name="T207">šlygų dėl priėmimo;</text:span></text:p>
      <text:p text:style-name="P208"><text:span text:style-name="T209">b) pasirašydamos su išlygomis dėl priėmimo ir vėliau jas priimdamos; arba</text:span></text:p>
      <text:p text:style-name="P210"><text:span text:style-name="T211">c) prisijungdamos.</text:span></text:p>
      <text:p text:style-name="P212"><text:span text:style-name="T213">Priimama arba prisijungiama deponuojant Generaliniam sekretoriui atitinkamą dokumentą.</text:span></text:p>
      <text:p text:style-name="P214"><text:span text:style-name="T215">3</text:span><text:span text:style-name="T216">. Bet kurios, teisės tapti Konvencijos<text:s/></text:span><text:span text:style-name="T217">Šalimi pagal šio straipsnio 2 punktą neturinčios, Valstybės Vyriausybė, siekdama tapti Šalimi, gali dėl to kreiptis per Generalinį sekretorių ir bus priimta kaip Šalis vadovaujantis 2 punktu, jei jos paraiškai pritars du trečdaliai Organizacijos narių, neį</text:span><text:span text:style-name="T218">skaitant asocijuotų narių.</text:span></text:p>
      <text:p text:style-name="P219"/>
      <text:p text:style-name="P220"><text:span text:style-name="T221">11</text:span><text:span text:style-name="T222"><text:s/>straipsnis</text:span></text:p>
      <text:p text:style-name="P223"/>
      <text:p text:style-name="P224"><text:span text:style-name="T225">Ši Konvencija įsigalios po 60 dienų nuo tos dienos, kai bent 10-ties Valstybių Vyriausybės bus arba pasirašiusios ją be išlygų dėl priėmimo, arba deponavusios priėmimo ar prisijungimo dokumentus.<text:s/></text:span><text:span text:style-name="T226">Vyriausybei, kuri šią Konvenciją priims arba prisijungs prie jos vėliau, ji įsigalios po 60 dienų nuo priėmimo ar prisijungimo dokumento deponavimo.</text:span></text:p>
      <text:p text:style-name="P227"/>
      <text:p text:style-name="P228"><text:span text:style-name="T229">12</text:span><text:span text:style-name="T230"><text:s/>straipsnis</text:span></text:p>
      <text:p text:style-name="P231"/>
      <text:p text:style-name="P232"><text:span text:style-name="T233">Praėjus trejiems metams nuo šios Konvencijos įsigaliojimo Susitariančiajai Vyriausybe</text:span><text:span text:style-name="T234">i, ta Vyriausybė gali ją denonsuoti, pranešdama apie tai raštu Generaliniam sekretoriui, kuris informuoja visas Susitariančiąsias Vyriausybes apie tokio pranešimo turinį ir gavimo datą. Toks denonsavimas įsigalioja per vienus metus arba per ilgesnį, skaiči</text:span><text:span text:style-name="T235">uojant nuo tos dienos, kai Generalinis sekretorius gauna pranešimą, laikotarpį, kuris gali būti nurodytas pranešime.</text:span></text:p>
      <text:p text:style-name="P236"/>
      <text:p text:style-name="P237"><text:span text:style-name="T238">13</text:span><text:span text:style-name="T239"><text:s/>straipsnis</text:span></text:p>
      <text:p text:style-name="P240"/>
      <text:p text:style-name="P241"><text:span text:style-name="T242">1</text:span><text:span text:style-name="T243">. a) Jungtinės Tautos, kai jos administruoja globojamąją teritoriją, arba bet kuri už teritorijos tarptautinius sa</text:span><text:span text:style-name="T244">ntykius atsakinga Susitariančioji Vyriausybė kuo skubiau tariasi su tokios teritorijos institucijomis, siekdamos išplėsti šios Konvencijos taikymą tai teritorijai ir gali bet kuriuo metu paskelbti, įteikdamos Generaliniam sekretoriui rašytinį pranešimą, ka</text:span><text:span text:style-name="T245">d Konvencija imta taikyti tai teritorijai.</text:span></text:p>
      <text:p text:style-name="P246"><text:span text:style-name="T247">b) Ši Konvencija taikoma minimai teritorijai nuo to pranešimo gavimo dienos arba nuo tos dienos, kuri gali būti nurodyta pranešime.</text:span></text:p>
      <text:p text:style-name="P248"><text:span text:style-name="T249">c) Šios Konvencijos 13 straipsnio nuostatos galioja bet kokiai teritorijai, kur</text:span><text:span text:style-name="T250">iai remiantis šiuo straipsniu imta taikyti Konvenciją; šiuo tikslu formuluotė „pačios nustatyti formalumai, dokumentų reikalavimai ir procedūros“ apima ir toje teritorijoje galiojančias nuostatas.</text:span></text:p>
      <text:p text:style-name="P251"><text:span text:style-name="T252">d) Ši Konvencija nustoja galioti bet kokiai teritorijai p</text:span><text:span text:style-name="T253">raėjus vieniems metams nuo tada, kai Generalinis sekretorius gauna atitinkamą pranešimą, arba nuo vėlesnės datos, kuri gali būti jame nurodyta.</text:span></text:p>
      <text:p text:style-name="P254"><text:span text:style-name="T255">2</text:span><text:span text:style-name="T256">. Generalinis sekretorius informuoja visas Susitariančiąsias Vyriausybes apie šios Konvencijos taikymo iš</text:span><text:span text:style-name="T257">plėtimą bet kuriai teritorijai pagal šio straipsnio 1 punktą, kiekvienu atveju nurodydamas datą, nuo kurios Konvencijos taikymas yra taip išplėstas.</text:span></text:p>
      <text:p text:style-name="P258"/>
      <text:p text:style-name="P259"><text:span text:style-name="T260">14</text:span><text:span text:style-name="T261"><text:s/>straipsnis</text:span></text:p>
      <text:p text:style-name="P262"/>
      <text:p text:style-name="P263"><text:span text:style-name="T264">Generalinis sekretorius informuoja visas Vyriausybes signatares, visas Susitariančiąs</text:span><text:span text:style-name="T265">ias Vyriausybes ir visus Organizacijos narius apie:</text:span></text:p>
      <text:p text:style-name="P266"><text:span text:style-name="T267">a) parašus, pridėtus prie šios Konvencijos, ir atitinkamas datas;</text:span></text:p>
      <text:p text:style-name="P268"><text:span text:style-name="T269">b) priėmimo ir prisijungimo dokumentų deponavimą kartu su jų deponavimo datomis;</text:span></text:p>
      <text:p text:style-name="P270"><text:span text:style-name="T271">c) šios Konvencijos įsigaliojimo pagal 11 straipsnį d</text:span><text:span text:style-name="T272">atą;<text:s/></text:span></text:p>
      <text:p text:style-name="P273"><text:span text:style-name="T274">d) bet kokį pagal 12 ir 13 straipsnius gautą pranešimą ir atitinkamą datą;</text:span></text:p>
      <text:p text:style-name="P275"><text:span text:style-name="T276">e) bet kokios konferencijos sušaukimą pagal 7 arba 9 straipsnį.</text:span></text:p>
      <text:p text:style-name="P277"/>
      <text:p text:style-name="P278"><text:span text:style-name="T279">15</text:span><text:span text:style-name="T280"><text:s/>straipsnis</text:span></text:p>
      <text:p text:style-name="P281"/>
      <text:p text:style-name="P282"><text:span text:style-name="T283">Ši Konvencija ir jos priedas deponuojama Generaliniam sekretoriui, kuris nusiunčia<text:s/></text:span><text:span text:style-name="T284">patvirtintus nuorašus Vyriausybėms signatarėms ir prisijungiančioms Vyriausybėms. Šiai Konvencijai įsigaliojus, Generalinis sekretorius vadovaudamasis Jungtinių Tautų Chartijos 102 straipsniu ją įregistruoja.</text:span></text:p>
      <text:p text:style-name="P285"/>
      <text:p text:style-name="P286"><text:span text:style-name="T287">16</text:span><text:span text:style-name="T288"><text:s/>straipsnis</text:span></text:p>
      <text:p text:style-name="P289"/>
      <text:p text:style-name="P290"><text:span text:style-name="T291">Ši Konvencija ir jos<text:s/></text:span><text:span text:style-name="T292">priedas surašyti anglų ir prancūzų kalbomis, abu tekstai yra autentiški. Oficialūs vertimai parengiami rusų ir ispanų kalbomis ir deponuojami kartu su pasirašytais originalais.</text:span></text:p>
      <text:p text:style-name="P293"><text:span text:style-name="T294">Tai patvirtindami, toliau nurodyti atitinkamų Vyriausybių tinkamai įgalioti a</text:span><text:span text:style-name="T295">tstovai pasirašė šią Konvenciją.</text:span><text:span text:style-name="T296"><text:note text:note-class="footnote" text:id="_ftn2"><text:note-citation>2</text:note-citation><text:note-body><text:p text:style-name="P297"><text:s/><text:span text:style-name="T298">Parašai praleisti.</text:span></text:p><text:p text:style-name="P299"/></text:note-body></text:note></text:span></text:p>
      <text:p text:style-name="P300"><text:span text:style-name="T301">Priimta Londone 1965 metų balandžio mėnesio devintąją dieną.</text:span></text:p>
      <text:p text:style-name="P302"/>
      <text:p text:style-name="P303"><text:span text:style-name="T304">_________________</text:span></text:p>
      <text:soft-page-break/>
      <text:p text:style-name="P305"><text:span text:style-name="T306">Priedas</text:span></text:p>
      <text:p text:style-name="P307"/>
      <text:p text:style-name="P308"><text:span text:style-name="T309">1 skyrius<text:s/></text:span></text:p>
      <text:p text:style-name="P310"><text:span text:style-name="T311">Apibrėžtys ir bendrosios nuostatos</text:span></text:p>
      <text:p text:style-name="P312"/>
      <text:p text:style-name="P313"><text:span text:style-name="T314">A. Apibrėžtys</text:span></text:p>
      <text:p text:style-name="P315">Šio priedo nuostatose vartojamiems terminams priskiriamos<text:s/>tokios reikšmės:</text:p>
      <text:p text:style-name="P316"><text:span text:style-name="T317">Keleivis, bandomas vežti be bilieto –</text:span><text:span text:style-name="T318"><text:s/>laive ar krovinyje, kuris vėliau pakraunamas į laivą, be laivo savininko ar kapitono ar kurio kito atsakingo asmens sutikimo paslėptas asmuo, kuris aptinkamas laive iki laivui išplaukiant iš uosto.</text:span></text:p>
      <text:p text:style-name="P319"><text:span text:style-name="T320">Kr</text:span><text:span text:style-name="T321">ovinys –</text:span><text:span text:style-name="T322"><text:s/></text:span><text:span text:style-name="T323">bet kokie laivu vežami dirbiniai, gaminiai, prekės ir visų rūšių daiktai, išskyrus paštą,<text:s/></text:span><text:span text:style-name="T324">laivo atsargas, laivo atsargines dalis, laivo įrangą, įgulos asmeninius daiktus ir keleivių bagažą.</text:span></text:p>
      <text:p text:style-name="P325"><text:span text:style-name="T326">Įgulos asmeniniai daiktai –<text:s/></text:span><text:span text:style-name="T327">drabužiai, kasdienio naudojim</text:span><text:span text:style-name="T328">o reikmenys ir kiti daiktai, tarp kurių gali būti įgulai priklausanti ir vežama laivu valiuta.</text:span></text:p>
      <text:p text:style-name="P329"><text:span text:style-name="T330">Įgulos narys –<text:s/></text:span><text:span text:style-name="T331">bet koks asmuo, pasamdytas atlikti su laivo eksploatavimu ar priežiūra susijusias pareigas reiso metu ir įtrauktas į įgulos sąrašą.</text:span></text:p>
      <text:p text:style-name="P332"><text:span text:style-name="T333">Kruizinis laiv</text:span><text:span text:style-name="T334">a</text:span><text:span text:style-name="T335">s<text:s/></text:span><text:span text:style-name="T336">–</text:span><text:span text:style-name="T337"><text:s/>tarptautinį reisą atliekantis laivas, kuris veža grupinėje programoje dalyvaujančius ir gyvenančius laive keleivius, atlieka iš anksto numatytus laikinus turistinius vizitus į vieną arba daugiau skirtingų uostų ir reiso metu paprastai:</text:span></text:p>
      <text:p text:style-name="P338"><text:span text:style-name="T339">a) neįlaipina<text:s/></text:span><text:span text:style-name="T340">ir neišlaipina jokių kitų keleivių;</text:span></text:p>
      <text:p text:style-name="P341"><text:span text:style-name="T342">b) neįkrauna ir neiškrauna jokio krovinio.</text:span></text:p>
      <text:p text:style-name="P343"><text:span text:style-name="T344">Muitinis įforminimas –</text:span><text:span text:style-name="T345"><text:s/>muitinės formalumų, būtinų siekiant leisti įvežti prekes vidaus vartojimui ar jas išvežti ar taikyti joms kitą muitinės procedūrą, atlikimas.</text:span></text:p>
      <text:p text:style-name="P346"><text:span text:style-name="T347">Muitinės l</text:span><text:span text:style-name="T348">eidimas –<text:s/></text:span><text:span text:style-name="T349">muitinės procedūra, siekiant, kad prekės, kurioms taikomas muitinis įforminimas, būtų perduotos disponuoti atitinkamiems asmenims.</text:span></text:p>
      <text:p text:style-name="P350"><text:span text:style-name="T351">Dokumentas –<text:s/></text:span><text:span text:style-name="T352">informacija, kurioje duomenys pateikiami elektroninėmis arba neelektroninėmis priemonėmis.</text:span></text:p>
      <text:p text:style-name="P353"><text:span text:style-name="T354">Numatomas atvykimo laikas (ETA – Estimated Time of Arrival) –<text:s/></text:span><text:span text:style-name="T355">numatomas laivo atvykimo į uostui paslaugas teikiančią locmanų stotį laikas ar numatomas laivo įplaukimo į konkrečią uosto teritorijos vietą, kurioje galioja uosto taisyklės, laikas.<text:s/></text:span></text:p>
      <text:p text:style-name="P356"><text:span text:style-name="T357">Deklaracij</text:span><text:span text:style-name="T358">a</text:span><text:span text:style-name="T359"><text:s/></text:span><text:span text:style-name="T360">–<text:s/></text:span><text:span text:style-name="T361">dokumentas, kuriame glaustai pateikiami įvairūs duomenys iš konosamentų ir kitų prekėms vežti laivuose išduotų transporto dokumentų.<text:s/></text:span></text:p>
      <text:p text:style-name="P362"><text:span text:style-name="T363">Tranzitinis keleivis –<text:s/></text:span><text:span text:style-name="T364">keleivis, kuris atvyksta laivu iš užsienio šalies ketindamas tęsti kelionę laivu arba kitokia t</text:span><text:span text:style-name="T365">ransporto priemone į užsienio šalį.</text:span></text:p>
      <text:p text:style-name="P366"><text:span text:style-name="T367">Keleivių bagažas –<text:s/></text:span><text:span text:style-name="T368">nuosavybė (galinti apimti ir valiutą), kuri vežama tuo pačiu laivu kaip ir keleivis, tiek turima su savimi, tiek ne, jei ji vežama ne pagal vežimo sutartį ar kitą panašų susitarimą.</text:span></text:p>
      <text:p text:style-name="P369"><text:span text:style-name="T370">Uostas –<text:s/></text:span><text:span text:style-name="T371">bet koks u</text:span><text:span text:style-name="T372">ostas, pakrantės terminalas, laivas ir remonto įmonė ar reidas, kuriuose paprastai pakraunami, iškraunami, remontuojami ir inkaruojami laivai ar bet kuri kita vieta, į kurią laivai gali įplaukti.<text:s/></text:span></text:p>
      <text:p text:style-name="P373"><text:span text:style-name="T374">Pašto siuntos</text:span><text:span text:style-name="T375"><text:s/></text:span><text:span text:style-name="T376">–<text:s/></text:span><text:span text:style-name="T377">korespondencija ir kiti objektai, kurie paš</text:span><text:span text:style-name="T378">to administracijoms patikėti vežti laivu ir kuriuos reikia pristatyti pašto administracijoms laivo įplaukimo uostuose.</text:span></text:p>
      <text:p text:style-name="P379"><text:span text:style-name="T380">Valdžios institucijos</text:span><text:span text:style-name="T381"><text:s/></text:span><text:span text:style-name="T382">–<text:s/></text:span><text:span text:style-name="T383">valstybės įstaigos ar pareigūnai, atsakingi už<text:s/></text:span><text:span text:style-name="T384">tos Valstybės įstatymų ir taisyklių, susijusių su bet kuriuo šiame</text:span><text:span text:style-name="T385"><text:s/>priede išdėstytų normų<text:s/></text:span><text:span text:style-name="T386">ir rekomenduojamos praktikos aspektu, taikymą ir įgyvendinimą.</text:span></text:p>
      <text:p text:style-name="P387"><text:span text:style-name="T388">Saugumo priemonės</text:span><text:span text:style-name="T389"><text:s/>–<text:s/></text:span><text:span text:style-name="T390">vadovaujantis tarptautiniais susitarimais parengtos ir įgyvendintos priemonės saugumui laivuose ir uostų</text:span><text:span text:style-name="T391"><text:s/></text:span><text:span text:style-name="T392">teritorijose, įrenginiuose (terminaluose) ir</text:span><text:span text:style-name="T393"><text:s/>tarptautine tiekimo grandine judančių prekių saugumui padidinti, siekiant išvengti neleistinų veiksmų prieš laivų keleivius ir įgulas.</text:span><text:span text:style-name="T394"><text:note text:note-class="footnote" text:id="_ftn3"><text:note-citation>3</text:note-citation><text:note-body><text:p text:style-name="P395"><text:s/><text:span text:style-name="T396">Rem</text:span><text:span text:style-name="T397">iamasi 1988 m. Konvencija dėl kovos su neteisėtais veiksmais prieš saugią jūrų laivybą (SUA konvencija), Tarptautiniu laivų ir uostų įrenginių (terminalų) apsaugos kodeksu (ISPS kodeksas), 1974 m. Tarptautinės konvencijos dėl žmogaus gyvybės apsaugos jūroj</text:span><text:span text:style-name="T398">e</text:span><text:span text:style-name="T399"><text:s/></text:span><text:span text:style-name="T400">(SOLAS) XI-2 skyriumi.</text:span></text:p><text:p text:style-name="P401"/></text:note-body></text:note></text:span></text:p>
      <text:p text:style-name="P402"/>
      <text:p text:style-name="P403"><text:span text:style-name="T404">Laivo savininkas –</text:span><text:span text:style-name="T405"><text:s/>subjektas, kuriam priklauso laivas arba kuris jį eksploatuoja – tiek fizinis asmuo, tiek korporacij</text:span><text:span text:style-name="T406">a ar kitas juridinis asmuo, tiek bet koks savininko ar naudotojo vardu veikiantis asmuo.</text:span></text:p>
      <text:p text:style-name="P407"><text:span text:style-name="T408">Laivo dokumentai</text:span><text:span text:style-name="T409"><text:s/></text:span><text:span text:style-name="T410">–<text:s/></text:span><text:span text:style-name="T411">pažymėjimai ir kiti dokumentai, kuriuos privalo pateikti laivo kapitonas prireikus įrodyti, kad laivas atitinka tarptautinių ar nacionalinių taisykl</text:span><text:span text:style-name="T412">ių reikalavimus.<text:s/></text:span></text:p>
      <text:p text:style-name="P413"><text:span text:style-name="T414">Laivo įranga –<text:s/></text:span><text:span text:style-name="T415">kiti nei laivo atsarginės dalys laive esantys vėlesniam naudojimui skirti daiktai, kurie yra kilnojamojo, bet ne vartojamojo pobūdžio, įskaitant tokius reikmenis kaip gelbėjimo valtys, gelbėjimo įranga, baldai, laivo<text:s/></text:span><text:span text:style-name="T416">aparelės (rampos) ir panašūs daiktai.</text:span></text:p>
      <text:p text:style-name="P417"><text:span text:style-name="T418">Laivo atsarginės dalys –<text:s/></text:span><text:span text:style-name="T419">laivo, kuris jas veža, remontui arba atsargai skirtos detalės.</text:span></text:p>
      <text:p text:style-name="P420"><text:span text:style-name="T421">Laivo atsargos –<text:s/></text:span><text:span text:style-name="T422">prekės, kurios naudojamos laive, įskaitant vartojimo reikmenis, keleiviams ir įgulai parduodamas prekes, kurą ir<text:s/></text:span><text:span text:style-name="T423">tepalus, bet išskyrus laivo įrenginius ir laivo atsargines dalis.</text:span></text:p>
      <text:p text:style-name="P424"><text:span text:style-name="T425">Išleidimas į krantą –<text:s/></text:span><text:span text:style-name="T426">leidimas įgulos nariui būti krante laivui stovint uoste, kai tokio buvimo geografinius ir laiko apribojimus, jei tokių yra, gali nustatyti valdžios institucijos.</text:span></text:p>
      <text:p text:style-name="P427"><text:span text:style-name="T428">Keleiv</text:span><text:span text:style-name="T429">is be bilieto –<text:s/></text:span><text:span text:style-name="T430">laive ar krovinyje, kuris vėliau pakraunamas į laivą, be laivo savininko ar kapitono ar kurio kito atsakingo asmens sutikimo paslėptas asmuo, kuris aptinkamas laive laivui išplaukus iš uosto ar krovinyje jį iškraunant atplaukimo uoste ir ap</text:span><text:span text:style-name="T431">ie kurį kapitonas praneša atitinkamoms institucijoms kaip apie keleivį be bilieto.</text:span></text:p>
      <text:p text:style-name="P432"><text:span text:style-name="T433">Laikinas priėmimas</text:span><text:span text:style-name="T434"><text:s/></text:span><text:span text:style-name="T435">–<text:s/></text:span><text:span text:style-name="T436">muitinės procedūra, kuria remiantis tam tikros prekės gali būti įvežtos į muitinės teritoriją, visiškai ar iš dalies sąlyginai netaikant joms importo mo</text:span><text:span text:style-name="T437">kesčių ir muitų, taip pat ekonominio pobūdžio importo draudimų ar apribojimų, tokios prekės turi būti įvežamos konkrečiu tikslu ir skirtos reeksportui per tam tikrą laiką ir niekaip nepakitę, išskyrus įprastą su jų naudojimu susijusį nusidėvėjimą.</text:span></text:p>
      <text:p text:style-name="P438"><text:span text:style-name="T439">Atvykimo</text:span><text:span text:style-name="T440"><text:s/>laikas –<text:s/></text:span><text:span text:style-name="T441">laikas, kai laivas pirmą kartą sustoja uoste arba išmesdamas inkarą, arba prisišvartuodamas uosto doke.</text:span></text:p>
      <text:p text:style-name="P442"><text:span text:style-name="T443">Vežimo dokumentas –<text:s/></text:span><text:span text:style-name="T444">vežimo sutartį tarp laivo savininko ir krovinio siuntėjo patvirtinantis dokumentas, pavyzdžiui, jūrų važtaraštis, konosame</text:span><text:span text:style-name="T445">ntas ar dalinio įvairiarūšio vežimo dokumentas.</text:span></text:p>
      <text:p text:style-name="P446"><text:span text:style-name="T447">B.</text:span><text:span text:style-name="T448"><text:s/>Bendrosios nuostatos</text:span></text:p>
      <text:p text:style-name="P449"><text:span text:style-name="T450">Remiantis Konvencijos V straipsnio 2 punktu, šio priedo nuostatos netrukdo valdžios institucijoms imtis tokių deramų priemonių (įskaitant papildomos informacijos reikalavimą), ku</text:span><text:span text:style-name="T451">rios gali būti būtinos įtariant apgaulę arba susidūrus su ypatingomis, didelį pavojų viešajai tvarkai (</text:span><text:span text:style-name="T452">ordre public</text:span><text:span text:style-name="T453">), žmonių saugumui ar sveikatai keliančiomis problemomis, kaip, pavyzdžiui, neleistini prieš jūreivystės saugumą nukreipti veiksmai ir neteis</text:span><text:span text:style-name="T454">ėtas narkotinių bei psichotropinių medžiagų vežimas, arba siekiant, kad neprasiskverbtų ir neplistų žalą gyvūnams arba augalams darančios ligos ar kenkėjai.</text:span></text:p>
      <text:p text:style-name="P455"><text:span text:style-name="T456">1.1</text:span><text:span text:style-name="T457">.<text:s/></text:span><text:span text:style-name="T458">Norma.<text:s/></text:span><text:span text:style-name="T459">Valdžios institucijos visada stengiasi reikalauti teikti tik esminę informaciją ir ku</text:span><text:span text:style-name="T460">o labiau sumažinti informacijos vienetų skaičių.</text:span></text:p>
      <text:p text:style-name="P461"><text:span text:style-name="T462">1.1.1</text:span><text:span text:style-name="T463">.<text:s/></text:span><text:span text:style-name="T464">Rekomenduojama praktika</text:span><text:span text:style-name="T465">.</text:span><text:span text:style-name="T466"><text:s/></text:span><text:span text:style-name="T467">Valdžios institucijos turėtų atsižvelgti į<text:s/></text:span><text:span text:style-name="T468">įdiegus elektroninių informacijos mainų sistemas galinčius atsirasti<text:s/></text:span><text:span text:style-name="T469">padarinius dėl lengvinimo<text:s/></text:span><text:span text:style-name="T470">ir turėtų<text:s/></text:span><text:span text:style-name="T471">apsvarstyti juos kartu su</text:span><text:span text:style-name="T472"><text:s/>laivų savininkais ir visomis kitomis suinteresuotomis šalimis.</text:span></text:p>
      <text:p text:style-name="P473"><text:span text:style-name="T474">Reikėtų supaprastinti galiojančius informacijos reikalavimus bei kontrolės procedūras ir atkreipti dėmesį į tai, kad pageidautina siekti suderinamumo su kitomis atitinkamomis informacijos sist</text:span><text:span text:style-name="T475">emomis.<text:s/></text:span></text:p>
      <text:p text:style-name="P476"><text:span text:style-name="T477">1.2</text:span><text:span text:style-name="T478">.</text:span><text:span text:style-name="T479"><text:s/>Rekomenduojama praktika</text:span><text:span text:style-name="T480">.</text:span><text:span text:style-name="T481"><text:s/></text:span><text:span text:style-name="T482">Neatsižvelgiant į tai, kad tam tikriems tikslams skirti dokumentai gali būti atskirai nustatyti ir būtini šiame priede, valdžios institucijos,<text:s/></text:span><text:soft-page-break/><text:span text:style-name="T483">atsižvelgdamos į tų, kurie privalo pildyti dokumentus, interesus,<text:s/></text:span><text:span text:style-name="T484">taip pat į dokumentų naudojimo tikslus, turėtų pasirūpinti, kad bet kurie du ar daugiau dokumentų būtų jungiami į vieną visada, kai tai įmanoma ir kai tai duoda apčiuopiamą palengvinimą.</text:span></text:p>
      <text:p text:style-name="P485"><text:span text:style-name="T486">1.3</text:span><text:span text:style-name="T487">.</text:span><text:span text:style-name="T488"><text:s/>Rekomenduojama praktika.<text:s/></text:span><text:span text:style-name="T489">Susitariančiųjų Šalių taikomos saug</text:span><text:span text:style-name="T490">umo ar<text:s/></text:span><text:span text:style-name="T491">narkotikų kontrolės sumetimais<text:s/></text:span><text:span text:style-name="T492">priemonės ir procedūros<text:s/></text:span><text:span text:style-name="T493">turėtų būti veiksmingos ir, jei įmanoma, pagrįstos informacinių technologijų taikymu. Tokias priemones ir procedūras (pavyzdžiui, rizikos valdymą ir kryžminį informacijos patikrinimą) reikėtų įg</text:span><text:span text:style-name="T494">yvendinti taip, kad kiltų kuo mažiau trukdžių ir būtų išvengta nereikalingos laivų ir asmenų ar su vežama nuosavybe susijusios gaišaties.</text:span></text:p>
      <text:p text:style-name="P495"><text:span text:style-name="T496">C</text:span><text:span text:style-name="T497">.</text:span><text:span text:style-name="T498"><text:s/></text:span><text:span text:style-name="T499">Elektroninių informacijos mainų sistemos</text:span></text:p>
      <text:p text:style-name="P500"><text:span text:style-name="T501">1.4</text:span><text:span text:style-name="T502">.</text:span><text:span text:style-name="T503"><text:s/>Norma</text:span><text:span text:style-name="T504">. Susitariančiosios Vyriausybės, diegdamos elektroni</text:span><text:span text:style-name="T505">nių informacijos mainų sistemas, kurias valdžios institucijos reikalauja taikyti laivų atplaukimo, stovėjimo ir išplaukimo, asmenų ir krovinių įforminimo procedūroms supaprastinti, turėtų skatinti<text:s/></text:span><text:span text:style-name="T506">valdžios institucijas ir kitas suinteresuotas šalis (laivų<text:s/></text:span><text:span text:style-name="T507">savininkus, vežimo bendroves, jūrų uostus ir (arba) krovinių vežimo agentus ir t. t.) keistis duomenimis elektroniniu būdu, laikantis<text:s/></text:span><text:span text:style-name="T508">atitinkamų JT standartų, įskaitant JT valdymo, prekybos ir transporto dokumentų elektroninės perdavimo sistemos (JT / EDIF</text:span><text:span text:style-name="T509">ACT) standartus.</text:span></text:p>
      <text:p text:style-name="P510"><text:span text:style-name="T511">1.5</text:span><text:span text:style-name="T512">.</text:span><text:span text:style-name="T513"><text:s/>Norma</text:span><text:span text:style-name="T514">. Valdžios institucijos pripažįsta bet kokius popierinius įforminimo procedūroms reikalingus dokumentus, kurie pateikiami paprastame popieriuje naudojant duomenų apdorojimo technines priemones,<text:s/></text:span><text:span text:style-name="T515">jei jie yra įskaitomi, atitinka FAL konvencijos dokumentų išdėstymą ir jei juose<text:s/></text:span><text:span text:style-name="T516">yra būtina informacija.</text:span></text:p>
      <text:p text:style-name="P517"><text:span text:style-name="T518">1.6</text:span><text:span text:style-name="T519">.</text:span><text:span text:style-name="T520"><text:s/>Norma</text:span><text:span text:style-name="T521">. Valdžios institucijos, diegdamos įforminimo procedūrose elektroninių informacijos mainų sistemas, iš laivų savininkų ir kitų suinteresu</text:span><text:span text:style-name="T522">otų šalių reikalauja tik tokios informacijos, kuri būtina pagal FAL konvenciją.</text:span></text:p>
      <text:p text:style-name="P523"><text:span text:style-name="T524">1.7</text:span><text:span text:style-name="T525">.<text:s/></text:span><text:span text:style-name="T526">Rekomenduojama praktika</text:span><text:span text:style-name="T527">. Valdžios institucijos, planuodamos, diegdamos ir keisdamos įforminimo procedūrose naudojamas elektroninių informacijos mainų sistemas, turėtų<text:s/></text:span><text:span text:style-name="T528">stengtis:</text:span></text:p>
      <text:p text:style-name="P529"><text:span text:style-name="T530">a) nuo pat pradžių suteikti visoms suinteresuotoms šalims galimybę konsultuotis;</text:span></text:p>
      <text:p text:style-name="P531"><text:span text:style-name="T532">b) įvertinti esamas procedūras ir panaikinti tas, kurios nebūtinos;</text:span></text:p>
      <text:p text:style-name="P533"><text:span text:style-name="T534">c) nustatyti, kurias procedūras reikia kompiuterizuoti;</text:span></text:p>
      <text:p text:style-name="P535"><text:span text:style-name="T536">d) kuo labiau laikytis Jungtinių Ta</text:span><text:span text:style-name="T537">utų (JT) rekomendacijų ir atitinkamų ISO standartų;</text:span></text:p>
      <text:p text:style-name="P538"><text:span text:style-name="T539">e) pritaikyti šias sistemas daugiarūšėms paraiškoms; ir</text:span></text:p>
      <text:p text:style-name="P540"><text:span text:style-name="T541">f) imtis deramų veiksmų, kad šių sistemų įdiegimo kaina naudotojams ir kitoms privačioms šalims būtų kuo mažesnė.</text:span></text:p>
      <text:p text:style-name="P542"><text:span text:style-name="T543">1.7.1</text:span><text:span text:style-name="T544"><text:s/></text:span><text:span text:style-name="T545">Rekomenduojama praktika.<text:s/></text:span><text:span text:style-name="T546">Susitariančiosios Vyriausybės turėtų skatinti valdžios institucijas ir kitas suinteresuotas šalis bendradarbiauti ar tiesiogiai dalyvauti plėtojant elektronines sistemas pagal tarptautiniu mastu suderintus standartus, siekiant suak</text:span><text:span text:style-name="T547">tyvinti su laivų atplaukimu, stovėjimu ir išplaukimu, asmenimis ir kroviniais susijusios informacijos mainus ir užtikrinti valdžios institucijų ir kitų suinteresuotų šalių sistemų tarpusavio sąveiką.</text:span></text:p>
      <text:p text:style-name="P548"><text:span text:style-name="T549">1.8</text:span><text:span text:style-name="T550">.<text:s/></text:span><text:span text:style-name="T551">Norma</text:span><text:span text:style-name="T552">. Valdžios institucijos, diegdamos elekt</text:span><text:span text:style-name="T553">roninių informacijos mainų sistemas, siekiant supaprastinti įforminimo procedūras, skatina laivybos veiklos vykdytojus ir kitas suinteresuotas šalis jas taikyti, tačiau nesumažina teikiamų paslaugų operatoriams, kurie tokių sistemų nenaudoja.</text:span></text:p>
      <text:p text:style-name="P554"><text:span text:style-name="T555">1.8.1</text:span><text:span text:style-name="T556">.<text:s/></text:span><text:span text:style-name="T557">Reko</text:span><text:span text:style-name="T558">menduojama praktika</text:span><text:span text:style-name="T559">.</text:span><text:span text:style-name="T560"><text:s/></text:span><text:span text:style-name="T561">Susitariančiosios Vyriausybės skatina valdžios institucijas diegti priemones, kurios leistų prekybos ir transporto bendrovėms, įskaitant laivus, pateikti vengiant dubliavimosi visą valdžios institucijoms būtiną, su laivų atplaukimu, st</text:span><text:span text:style-name="T562">ovėjimu ir išplaukimu, asmenimis ir kroviniais susijusią informaciją vienam įplaukimo uostui.</text:span></text:p>
      <text:p text:style-name="P563"><text:span text:style-name="T564">D</text:span><text:span text:style-name="T565">.<text:s/></text:span><text:span text:style-name="T566">Neteisėta narkotikų prekyba<text:s/></text:span></text:p>
      <text:p text:style-name="P567"><text:span text:style-name="T568">1.9</text:span><text:span text:style-name="T569">.</text:span><text:span text:style-name="T570"><text:s/>Rekomenduojama praktika</text:span><text:span text:style-name="T571">.</text:span><text:span text:style-name="T572"><text:s/></text:span><text:span text:style-name="T573">Valdžios institucijos turėtų siekti sudaryti bendradarbiavimo susitarimus su laivų savin</text:span><text:span text:style-name="T574">inkais ir kitomis suinteresuotomis šalimis,<text:s/></text:span><text:soft-page-break/><text:span text:style-name="T575">norėdamos pagerinti savo gebėjimą kovoti su neteisėtu narkotiku vežimu ir kartu labiau lengvindamos laivybos sąlygas. Tokie susitarimai galėtų būti grindžiami Muitinių bendradarbiavimo tarnybos</text:span><text:span text:style-name="T576"><text:note text:note-class="footnote" text:id="_ftn4"><text:note-citation>4</text:note-citation><text:note-body><text:p text:style-name="P577"><text:s/><text:span text:style-name="T578">Nuo 1994 m. žinoma kaip Pasaulio muitinių organizacija.</text:span></text:p><text:p text:style-name="P579"/></text:note-body></text:note></text:span><text:span text:style-name="T580"><text:s/>susitarimo memora</text:span><text:span text:style-name="T581">ndumais ir susijusiomis gairėmis.<text:s/></text:span></text:p>
      <text:p text:style-name="P582"><text:span text:style-name="T583">1.10</text:span><text:span text:style-name="T584">.</text:span><text:span text:style-name="T585"><text:s/>Norma</text:span><text:span text:style-name="T586">. Kai valdžios institucijoms, laivų savininkams ir kitoms suinteresuotoms šalims suteikiama galimybė susipažinti su neskelbtina komercine ir kita informacija (kai tai yra nustatyta bendradarbiavimo susitari</text:span><text:span text:style-name="T587">muose), su šia informacija turi būti elgiamasi kaip su slapta.</text:span></text:p>
      <text:p text:style-name="P588"><text:span text:style-name="T589">E. Techninės kontrolės priemonės</text:span></text:p>
      <text:p text:style-name="P590"><text:span text:style-name="T591">1.11</text:span><text:span text:style-name="T592">.<text:s/></text:span><text:span text:style-name="T593">Norma</text:span><text:span text:style-name="T594">.</text:span><text:span text:style-name="T595"><text:s/></text:span><text:span text:style-name="T596">Valdžios institucijos turi užtikrinti rizikos valdymą siekdamos pagerinti savo pasienio kontrolės procedūras, susijusias su:</text:span></text:p>
      <text:p text:style-name="P597">• krovinių išleidimu / įforminimu;</text:p>
      <text:p text:style-name="P598">• saugumo reikalavimais ir<text:s/></text:p>
      <text:p text:style-name="P599">• gebėjimu kovoti su kontrabanda, taip sudarant sąlygas teisėtai asmenų ir prekių apyvartai.</text:p>
      <text:p text:style-name="P600"/>
      <text:p text:style-name="P601"><text:span text:style-name="T602">2 skyrius</text:span></text:p>
      <text:p text:style-name="P603"><text:span text:style-name="T604">Laivo atplaukimas, stovėjimas ir išplaukimas</text:span></text:p>
      <text:p text:style-name="P605"/>
      <text:p text:style-name="P606"><text:span text:style-name="T607">Šiame skyriuje pateikiamos nuostatos dėl formalumų,</text:span><text:span text:style-name="T608"><text:s/>kurių valdžios institucijos reikalauja iš laivų savininkų laivui atplaukiant, stovint ir išplaukiant. Šios nuostatos neturi būti suprantamos kaip kliūtis atitinkamoms valdžios institucijoms reikalauti, kad pažymėjimai ir kiti laive turimi, su jo registrac</text:span><text:span text:style-name="T609">ija, matmenimis, saugumu, įgulos komplektavimu ir kitais atitinkamais dalykais susiję dokumentai būtų pateikti patikrinti.</text:span><text:span text:style-name="T610"><text:note text:note-class="footnote" text:id="_ftn5"><text:note-citation>5</text:note-citation><text:note-body><text:p text:style-name="P611"><text:s/><text:span text:style-name="T612">Žr. aplinkraščius: FAL.2 / Circ.87-MEPC (TJO Jūrų aplinkos apsaugos komitetas) / Circ.426-MSC (TJO Jūrų saugumo komitetas) / Circ.1151.</text:span></text:p><text:p text:style-name="P613"/></text:note-body></text:note></text:span></text:p>
      <text:p text:style-name="P614"/>
      <text:p text:style-name="P615"><text:span text:style-name="T616">A. Bendrosios nuostatos</text:span></text:p>
      <text:p text:style-name="P617"><text:span text:style-name="T618">2.1</text:span><text:span text:style-name="T619">.<text:s/></text:span><text:span text:style-name="T620">Norma</text:span><text:span text:style-name="T621">.<text:s/></text:span><text:span text:style-name="T622">a</text:span><text:span text:style-name="T623">tplaukiant arba išplaukiant laivams, kuriems taikoma ši Konvencija, valdžios institucijos<text:s/></text:span><text:span text:style-name="T624">neturi reikalauti pateikti tam, kad pasilikti sau, jokių dokumentų, išskyrus tuos, kurie minimi šiame skyriuje. Tie dokumentai yra tokie:</text:span></text:p>
      <text:p text:style-name="P625">• Bendroji deklaracija;</text:p>
      <text:p text:style-name="P626">• Krovinio deklaracija;</text:p>
      <text:p text:style-name="P627">• Laivo atsargų deklaracija;</text:p>
      <text:p text:style-name="P628">• Įgulos daiktų deklaracija;</text:p>
      <text:p text:style-name="P629">• Įgulos sąrašas;</text:p>
      <text:p text:style-name="P630">• Keleivių sąrašas;</text:p>
      <text:p text:style-name="P631">• Pavojingo krovinio deklaracija;</text:p>
      <text:p text:style-name="P632">• Dokumentas, būtinas paštui pagal Pasaulinę pašto konvenciją;</text:p>
      <text:p text:style-name="P633"><text:span text:style-name="T634">• Jūrinė sveikatos deklaracija.</text:span><text:span text:style-name="T635"><text:s/></text:span></text:p>
      <text:p text:style-name="P636"><text:span text:style-name="T637">Pastaba</text:span><text:span text:style-name="T638">.</text:span></text:p>
      <text:p text:style-name="P639">Parengtos tokios 1 priede pateiktos FAL formos:</text:p>
      <text:p text:style-name="P640">- Bendroji deklaracija – FAL forma Nr. 1;</text:p>
      <text:p text:style-name="P641">-<text:s/>Krovinio deklaracija – FAL forma Nr. 2;</text:p>
      <text:p text:style-name="P642">- Laivo atsargų deklaracija – FAL forma Nr. 3;</text:p>
      <text:p text:style-name="P643">- Įgulos daiktų deklaracija – FAL forma Nr. 4;</text:p>
      <text:p text:style-name="P644">- Įgulos sąrašas – FAL forma Nr. 5;</text:p>
      <text:p text:style-name="P645">- Keleivių sąrašas – FAL forma Nr. 6;</text:p>
      <text:p text:style-name="P646">- Pavojingo krovinio deklaracija – FAL forma Nr. 7.<text:s/></text:p>
      <text:p text:style-name="P647"><text:span text:style-name="T648">2.1.1</text:span><text:span text:style-name="T649">.<text:s/></text:span><text:span text:style-name="T650">Norma.<text:s/></text:span><text:span text:style-name="T651">Susitariančiosios Vyriausybės neturi reikalauti jokių, su laivų įforminimo<text:s/></text:span><text:soft-page-break/><text:span text:style-name="T652">dokumentais susijusių konsulinių formalumų, rinkliavų ar mokesčių.</text:span></text:p>
      <text:p text:style-name="P653"><text:span text:style-name="T654">2.1.2</text:span><text:span text:style-name="T655">.</text:span><text:span text:style-name="T656"><text:s/>Rekomenduojama praktika.<text:s/></text:span><text:span text:style-name="T657">Valdžios institucijos turėtų parengti procedūras, kaip<text:s/></text:span><text:span text:style-name="T658">panaudoti išankstinę atplaukimo ir išplaukimo informaciją, siekdamos palengvinti informacijos, kurios reikalauja valdžios institucijos dėl vėlesnio pagreitinto krovinių ar asmenų išleidimo / įforminimo, apdorojimą.</text:span></text:p>
      <text:p text:style-name="P659"><text:span text:style-name="T660">2.1.3</text:span><text:span text:style-name="T661">.</text:span><text:span text:style-name="T662"><text:s/>Rekomenduojama praktika.<text:s/></text:span><text:span text:style-name="T663">Nacio</text:span><text:span text:style-name="T664">nalinės teisės aktuose turėtų būti nustatytos išankstinės atplaukimo ir išplaukimo informacijos teikimo sąlygos. Atsižvelgiant į išankstinės atplaukimo informacijos perdavimo laiką, paprastai jis neturėtų būti nustatomas daug anksčiau iki to momento, kai l</text:span><text:span text:style-name="T665">aivas paliko išplaukimo šalį. Tačiau be pagrindinės taisyklės, nacionalinės teisės aktuose galėtų būti nustatytos išimtys, jei kelionei būtinas laikas trumpesnis už nustatytą pagrindinėje taisyklėje.</text:span></text:p>
      <text:p text:style-name="P666"><text:span text:style-name="T667">2.1.4</text:span><text:span text:style-name="T668">.</text:span><text:span text:style-name="T669"><text:s/>Rekomenduojama praktika.<text:s/></text:span><text:span text:style-name="T670">Valdžios institucijo</text:span><text:span text:style-name="T671">s neturėtų reikalauti pateikti atskirai Bendrosios deklaracijos, Krovinio deklaracijos, Įgulos sąrašo ir Keleivių sąrašo, jei išankstinė atplaukimo informacija apima šiuose dokumentuose pateikiamus duomenų elementus.<text:s/></text:span></text:p>
      <text:p text:style-name="P672"><text:span text:style-name="T673">2.1.5</text:span><text:span text:style-name="T674">.</text:span><text:span text:style-name="T675"><text:s/>Rekomenduojama praktika.<text:s/></text:span><text:span text:style-name="T676">Va</text:span><text:span text:style-name="T677">ldžios institucijos turėtų:<text:s/></text:span></text:p>
      <text:p text:style-name="P678"><text:span text:style-name="T679">a) parengti išankstinei atplaukimo ir išplaukimo informacijai pateikti skirtas elektroninio duomenų perdavimo sistemas ir</text:span></text:p>
      <text:p text:style-name="P680"><text:span text:style-name="T681">b) apsvarstyti išankstinės atplaukimo ir išplaukimo informacijos pakartotinį ar tolesnį panaudojimą vėl</text:span><text:span text:style-name="T682">esnėse procedūrose, kaip visos asmenims ir kroviniams išleisti / įforminti būtinos informacijos dalį.</text:span></text:p>
      <text:p text:style-name="P683"><text:span text:style-name="T684">B. Dokumentų turinys ir tikslas</text:span></text:p>
      <text:p text:style-name="P685"><text:span text:style-name="T686">2.2</text:span><text:span text:style-name="T687">.<text:s/></text:span><text:span text:style-name="T688">Norma</text:span><text:span text:style-name="T689">.</text:span><text:span text:style-name="T690"><text:s/></text:span><text:span text:style-name="T691">Bendroji deklaracija yra pagrindinis laivui atplaukiant ir išplaukiant būtinas dokumentas, kuriame</text:span><text:span text:style-name="T692"><text:s/>pateikiama su laivu susijusi valdžios institucijoms būtina informacija.</text:span></text:p>
      <text:p text:style-name="P693"><text:span text:style-name="T694">2.2.1</text:span><text:span text:style-name="T695">.</text:span><text:span text:style-name="T696"><text:s/>Rekomenduojama praktika.<text:s/></text:span><text:span text:style-name="T697">Ta pati Bendrosios deklaracijos forma turėtų būti pripažįstama tiek<text:s/></text:span><text:span text:style-name="T698">laivui atplaukiant, tiek išplaukiant.</text:span></text:p>
      <text:p text:style-name="P699"><text:span text:style-name="T700">2.2.2</text:span><text:span text:style-name="T701">.</text:span><text:span text:style-name="T702"><text:s/>Rekomenduojama praktika</text:span><text:span text:style-name="T703">.<text:s/></text:span><text:span text:style-name="T704">Valdžios institucijos neturėtų reikalauti, kad Bendrojoje deklaracijoje būtų pateikiama kita nei ši informacija:</text:span></text:p>
      <text:p text:style-name="P705">• laivo pavadinimas, tipas ir TJO numeris,</text:p>
      <text:p text:style-name="P706"><text:span text:style-name="T707">• šaukinys,</text:span></text:p>
      <text:p text:style-name="P708">• laivo vėliavos valstybė,</text:p>
      <text:p text:style-name="P709">• žinios apie registraciją,</text:p>
      <text:p text:style-name="P710">• žinios apie tonažą,</text:p>
      <text:p text:style-name="P711">• kapitono<text:s/>vardas ir pavardė,</text:p>
      <text:p text:style-name="P712">• laivo agento vardas ir pavardė bei kontaktinė informacija,</text:p>
      <text:p text:style-name="P713">• trumpas krovinio apibūdinimas,</text:p>
      <text:p text:style-name="P714">• įgulos narių skaičius,</text:p>
      <text:p text:style-name="P715">• keleivių skaičius,</text:p>
      <text:p text:style-name="P716">• trumpos žinios apie reisą,</text:p>
      <text:p text:style-name="P717">• atplaukimo data ir laikas arba išplaukimo data,</text:p>
      <text:p text:style-name="P718">• atplaukimo arba<text:s/>išplaukimo uostas,</text:p>
      <text:p text:style-name="P719">• laivo stovėjimo uoste vieta,</text:p>
      <text:p text:style-name="P720">• su atliekų ir likučių priėmimo įrenginiais susiję laivo reikalavimai,</text:p>
      <text:p text:style-name="P721"><text:span text:style-name="T722">• paskutinis / kitas įplaukimo uostas.</text:span></text:p>
      <text:p text:style-name="P723"><text:span text:style-name="T724">2.2.3</text:span><text:span text:style-name="T725">.<text:s/></text:span><text:span text:style-name="T726">Norma</text:span><text:span text:style-name="T727">.</text:span><text:span text:style-name="T728"><text:s/></text:span><text:span text:style-name="T729">Valdžios institucijos pripažįsta Bendrąją deklaraciją, kai ji yra datuota ir<text:s/></text:span><text:span text:style-name="T730">pasirašyta kapitono, laivo agento ar kurio kito kapitono tinkamai įgalioto asmens arba patvirtinta atitinkamoms valdžios institucijoms priimtinu būdu.</text:span></text:p>
      <text:p text:style-name="P731"><text:span text:style-name="T732">2.3</text:span><text:span text:style-name="T733">.<text:s/></text:span><text:span text:style-name="T734">Norma</text:span><text:span text:style-name="T735">. Krovinio deklaracija yra pagrindinis atplaukimo ir išplaukimo dokumentas, kuriame patei</text:span><text:span text:style-name="T736">kiama valdžios institucijoms būtina, su kroviniu susijusi informacija. Tačiau taip pat gali būti būtina atskirai pateikti informaciją apie bet kokį pavojingą krovinį.</text:span></text:p>
      <text:p text:style-name="P737"><text:span text:style-name="T738">2.3.1</text:span><text:span text:style-name="T739">.<text:s/></text:span><text:span text:style-name="T740">Rekomenduojama praktika</text:span><text:span text:style-name="T741">.</text:span><text:span text:style-name="T742"><text:s/></text:span><text:span text:style-name="T743">Valdžios institucijos neturėtų reikalauti, kad<text:s/></text:span><text:soft-page-break/><text:span text:style-name="T744">Krovinio</text:span><text:span text:style-name="T745"><text:s/>deklaracijoje būtų pateikiama kita nei ši informacija:</text:span></text:p>
      <text:p text:style-name="P746"><text:span text:style-name="T747">a)</text:span><text:span text:style-name="T748"><text:s/>atplaukimo</text:span></text:p>
      <text:p text:style-name="P749">• laivo pavadinimas ir TJO numeris,</text:p>
      <text:p text:style-name="P750">• laivo vėliavos valstybė,</text:p>
      <text:p text:style-name="P751">• kapitono vardas ir pavardė,</text:p>
      <text:p text:style-name="P752"><text:span text:style-name="T753">• šaukinys,</text:span></text:p>
      <text:p text:style-name="P754">• krovinio pakrovimo uostas,</text:p>
      <text:p text:style-name="P755">• uostas, kuriame surašomas aktas,</text:p>
      <text:p text:style-name="P756"><text:span text:style-name="T757">• konteinerio<text:s/></text:span><text:span text:style-name="T758">identifikacija, jei reikia, žymos ir numeriai, pakuočių skaičius ir rūšis, prekių kiekis ir aprašymas arba, jei yra, SS kodas</text:span><text:span text:style-name="T759"><text:note text:note-class="footnote" text:id="_ftn6"><text:note-citation>6</text:note-citation><text:note-body><text:p text:style-name="P760"><text:s/><text:span text:style-name="T761">Konvencija dėl suderintos<text:s/></text:span><text:span text:style-name="T762">prekių aprašymo ir kodavimo sistemos: taip pat žinoma „Suderintos sistemos“ (SS) pavadinimu. Ši tarptautinė konvencija įsigaliojo 1988 m. sausio 1 d.; jos tikslas – nustatyti aprašymo ir kodavimo sistemą, skirtą naudotis muitinių administracijoms, pažymint</text:span><text:span text:style-name="T763"><text:s/>prekes ar prekių grupes siekiant nustatyti muitų tarifus ir rinkti statistinę informaciją.</text:span></text:p><text:p text:style-name="P764"/></text:note-body></text:note></text:span><text:span text:style-name="T765">,</text:span></text:p>
      <text:p text:style-name="P766">• krovinio, kuris turi būti iškrautas atitinkamame uoste, vežimo dokumento numeriai,</text:p>
      <text:p text:style-name="P767">• uostai, kuriuose bus iškrautas laive liekantis krovinys,</text:p>
      <text:p text:style-name="P768"><text:span text:style-name="T769">• pradiniai uostai, iš kurių pagal daugiarūšio vežimo dokumentus<text:s/></text:span><text:span text:style-name="T770">arba konosamentą<text:s/></text:span><text:span text:style-name="T771">vežamos prekės.<text:s/></text:span></text:p>
      <text:p text:style-name="P772"><text:span text:style-name="T773">b)</text:span><text:span text:style-name="T774"><text:s/>išplaukimo</text:span></text:p>
      <text:p text:style-name="P775">• laivo pavadinimas ir TJO numeris,</text:p>
      <text:p text:style-name="P776">• laivo vėliavos valstybė,</text:p>
      <text:p text:style-name="P777">• kapitono vardas ir pavardė,</text:p>
      <text:p text:style-name="P778"><text:span text:style-name="T779">• šaukinys,</text:span></text:p>
      <text:p text:style-name="P780">• iškrovimo uostas,</text:p>
      <text:p text:style-name="P781"><text:span text:style-name="T782">• kai tai susiję su atitinkamame uoste pakrautomis prekėmis:<text:s/></text:span><text:span text:style-name="T783">konteinerio identifikavimu, kai reikia, žymos ir numeriai, pakuočių skaičius ir rūšis, prekių kiekis ir aprašymas,</text:span></text:p>
      <text:p text:style-name="P784">• atitinkamame uoste pakrauto krovinio vežimo dokumento numeris.</text:p>
      <text:p text:style-name="P785"/>
      <text:p text:style-name="P786"><text:span text:style-name="T787">Pastaba</text:span><text:span text:style-name="T788">.</text:span><text:span text:style-name="T789"><text:s/></text:span><text:span text:style-name="T790">Sieki</text:span><text:span text:style-name="T791">ant Krovinio deklaracijoje tinkamai apibūdinti pakuočių numerį ir rūšį, laivų savininkai ir kitos suinteresuotos šalys turėtų užtikrinti, kad būtų naudojama prekių išorinė pakuotė. Jei prekės sudėtos ant padėklų, ant padėklo (-ų) turėtų būti nurodyta pakuo</text:span><text:span text:style-name="T792">čių numeris ir rūšis. Jei ant padėklo esančios prekės nesupakuotos, turėtų būti remiamasi ant padėklo esančių prekių kiekiu ir aprašymu.<text:s/></text:span></text:p>
      <text:p text:style-name="P793"><text:span text:style-name="T794">Pastaba</text:span><text:span text:style-name="T795">.</text:span><text:span text:style-name="T796"><text:s/></text:span><text:span text:style-name="T797">Siekiant palengvinti valdžios institucijoms reikalingos informacijos apdorojimą, visos susijusios šalys turėt</text:span><text:span text:style-name="T798">ų taikyti atitinkamą prekių apibūdinimą ir susilaikyti nuo bendrų sąvokų, tokių kaip „bendras krovinys“, „dalys“ ir pan., vartojimo.</text:span></text:p>
      <text:p text:style-name="P799"><text:span text:style-name="T800">2.3.2</text:span><text:span text:style-name="T801">.</text:span><text:span text:style-name="T802"><text:s/>Norma.<text:s/></text:span><text:span text:style-name="T803">Apie laive liekantį krovinį valdžios institucijos turi reikalauti pateikti tik būtiniausius esminius in</text:span><text:span text:style-name="T804">formacijos, kurią privalu pateikti, elementus.</text:span></text:p>
      <text:p text:style-name="P805"><text:span text:style-name="T806">2.3.3</text:span><text:span text:style-name="T807">.</text:span><text:span text:style-name="T808"><text:s/>Norma.<text:s/></text:span><text:span text:style-name="T809">Valdžios institucijos pripažįsta Krovinio deklaraciją, kai ji yra datuota ir pasirašyta kapitono, laivo agento ar kokio kito kapitono tinkamai įgalioto asmens arba patvirtinta atitinkamoms va</text:span><text:span text:style-name="T810">ldžios institucijoms priimtinu būdu.</text:span></text:p>
      <text:p text:style-name="P811"><text:span text:style-name="T812">2.3.4</text:span><text:span text:style-name="T813">.</text:span><text:span text:style-name="T814"><text:s/>Norma.<text:s/></text:span><text:span text:style-name="T815">Be Krovinio deklaracijos, valdžios institucijos pripažįsta ir laivo manifesto<text:s/></text:span><text:span text:style-name="T816">nuorašą, jei jame yra bent ta informacija, kuri būtina pagal 2.3.1 rekomenduojamą praktiką ir 2.3.2<text:s/></text:span><text:span text:style-name="T817">normą, ir jei jis pasir</text:span><text:span text:style-name="T818">ašytas ar patvirtintas ir datuotas kaip nurodyta 2.3.3 normoje.</text:span></text:p>
      <text:p text:style-name="P819"><text:span text:style-name="T820">2.3.4.1</text:span><text:span text:style-name="T821">.<text:s/></text:span><text:span text:style-name="T822">Rekomenduojama praktika</text:span><text:span text:style-name="T823">.</text:span><text:span text:style-name="T824"><text:s/></text:span><text:span text:style-name="T825">Kaip alternatyvą 2.3.4 normai, valdžios institucijos galėtų pripažinti<text:s/></text:span><text:span text:style-name="T826">vežimo dokumento kopiją, pasirašytą arba patvirtintą pagal 2.3.3 normą, arba patvirti</text:span><text:span text:style-name="T827">ntą kaip autentišką kopiją, jei tai įmanoma dėl krovinio pobūdžio ir kiekio ir jei bet kokia<text:s/></text:span><text:span text:style-name="T828">informacija, kuri būtina ir nustatoma pagal 2.3.1 rekomenduojamą praktiką ir 2.3.2 normą ir kurios nėra tokiuose<text:s/></text:span><text:span text:style-name="T829">dokumentuose, pateikiama kitur ir yra deramai patv</text:span><text:span text:style-name="T830">irtinta.</text:span></text:p>
      <text:p text:style-name="P831"><text:span text:style-name="T832">2.3.5</text:span><text:span text:style-name="T833">.<text:s/></text:span><text:span text:style-name="T834">Norma.<text:s/></text:span><text:span text:style-name="T835">Valdžios institucijos leidžia neįtraukti į Krovinio deklaraciją kapitono su<text:s/></text:span><text:soft-page-break/><text:span text:style-name="T836">savimi turimų nedeklaruotų paketų, jei informacija apie šiuos paketus pateikiama atskirai.</text:span></text:p>
      <text:p text:style-name="P837"><text:span text:style-name="T838">Pastaba</text:span><text:span text:style-name="T839">.</text:span><text:span text:style-name="T840"><text:s/></text:span><text:span text:style-name="T841">Informacija apie nedeklaruotus paketus turėtų būti<text:s/></text:span><text:span text:style-name="T842">pateikiama atskiroje formoje ir apimti atitinkamus, paprastai Krovinio deklaracijoje pateikiamus informacijos elementus. Galėtų būti naudojama TJO krovinio deklaracijos forma pakeitus jos pavadinimą, pavyzdžiui, taip: „Nedeklaruotų paketų sąrašas“.<text:s/></text:span></text:p>
      <text:p text:style-name="P843"><text:span text:style-name="T844">2.</text:span><text:span text:style-name="T845">4</text:span><text:span text:style-name="T846">.<text:s/></text:span><text:span text:style-name="T847">Norma</text:span><text:span text:style-name="T848">.</text:span><text:span text:style-name="T849"><text:s/></text:span><text:span text:style-name="T850">Laivo atsargų deklaracija yra pagrindinis atplaukimo ir išplaukimo dokumentas, kuriame pateikiama su laivo atsargomis susijusi valdžios institucijoms būtina informacija.</text:span></text:p>
      <text:p text:style-name="P851"><text:span text:style-name="T852">2.4.1</text:span><text:span text:style-name="T853">.<text:s/></text:span><text:span text:style-name="T854">Norma</text:span><text:span text:style-name="T855">.</text:span><text:span text:style-name="T856"><text:s/></text:span><text:span text:style-name="T857">Valdžios institucijos pripažįsta Laivo atsargų<text:s/></text:span><text:span text:style-name="T858">deklaraciją, kai ji yra datuota ir pasirašyta kapitono, laivo agento ar kokio kito kapitono tinkamai įgalioto ir turinčio asmeninės informacijos apie su laivo atsargomis susijusius faktus asmens ar patvirtinta atitinkamoms valdžios institucijoms priimtinu<text:s/></text:span><text:span text:style-name="T859">būdu.</text:span></text:p>
      <text:p text:style-name="P860"><text:span text:style-name="T861">2.5</text:span><text:span text:style-name="T862">.<text:s/></text:span><text:span text:style-name="T863">Norma.<text:s/></text:span><text:span text:style-name="T864">Įgulos daiktų deklaracija yra pagrindinis, teikiantis valdžios institucijoms reikalingą informaciją apie įgulos daiktus, dokumentas. Jos nereikalaujama išvykstant.</text:span></text:p>
      <text:p text:style-name="P865"><text:span text:style-name="T866">2.5.1</text:span><text:span text:style-name="T867">.</text:span><text:span text:style-name="T868"><text:s/>Norma.<text:s/></text:span><text:span text:style-name="T869">Valdžios institucijos pripažįsta Įgulos daiktų dekla</text:span><text:span text:style-name="T870">raciją, kai ji yra datuota ir pasirašyta kapitono, laivo agento ar kokio kito kapitono tinkamai įgalioto asmens arba patvirtinta atitinkamoms valdžios institucijoms priimtinu būdu. Be to, valdžios institucijos gali reikalauti, kad kiekvienas įgulos narys p</text:span><text:span text:style-name="T871">asirašytų arba, jei negali to padaryti, padėtų savo ženklą toje deklaracijos vietoje, kurioje išvardyti jo asmeniniai daiktai.</text:span></text:p>
      <text:p text:style-name="P872"><text:span text:style-name="T873">2.5.2</text:span><text:span text:style-name="T874">.</text:span><text:span text:style-name="T875"><text:s/>Rekomenduojama praktika.<text:s/></text:span><text:span text:style-name="T876">Valdžios institucijos paprastai turėtų reikalauti informacijos tik apie tuos įgulos daiktus,<text:s/></text:span><text:span text:style-name="T877">kuriems netaikomi atleidimai nuo muitų ir mokesčių ar kuriems taikomi draudimai ar apribojimai.</text:span></text:p>
      <text:p text:style-name="P878"><text:span text:style-name="T879">2.6</text:span><text:span text:style-name="T880">.<text:s/></text:span><text:span text:style-name="T881">Norma.<text:s/></text:span><text:span text:style-name="T882">Įgulos sąrašas yra pagrindinis dokumentas, suteikiantis valdžios institucijoms reikalingą informaciją apie įgulos narių skaičių ir sudėtį laiv</text:span><text:span text:style-name="T883">ui atplaukiant ir išplaukiant.</text:span></text:p>
      <text:p text:style-name="P884"><text:span text:style-name="T885">2.6.1</text:span><text:span text:style-name="T886">.<text:s/></text:span><text:span text:style-name="T887">Norma.<text:s/></text:span><text:span text:style-name="T888">Valdžios institucijos neturėtų reikalauti, kad Įgulos sąraše būtų pateikiama daugiau nei tokia informacija:</text:span></text:p>
      <text:p text:style-name="P889">• laivo pavadinimas ir TJO numeris,</text:p>
      <text:p text:style-name="P890">• laivo vėliavos valstybė,</text:p>
      <text:p text:style-name="P891"><text:span text:style-name="T892">• šaukinys,</text:span></text:p>
      <text:p text:style-name="P893">• pavardė,</text:p>
      <text:p text:style-name="P894"><text:span text:style-name="T895">• vardai,</text:span></text:p>
      <text:p text:style-name="P896">•<text:s/>pilietybė,</text:p>
      <text:p text:style-name="P897">• rangas arba laipsnis,</text:p>
      <text:p text:style-name="P898">• gimimo vieta ir data,</text:p>
      <text:p text:style-name="P899">• tapatybės patvirtinimo dokumento rūšis ir numeris,</text:p>
      <text:p text:style-name="P900">• atplaukimo data ir uostas,</text:p>
      <text:p text:style-name="P901"><text:span text:style-name="T902">• paskutinis įplaukimo uostas.</text:span></text:p>
      <text:p text:style-name="P903"><text:span text:style-name="T904">2.6.2</text:span><text:span text:style-name="T905">.<text:s/></text:span><text:span text:style-name="T906">Norma.<text:s/></text:span><text:span text:style-name="T907">Valdžios institucijos pripažįsta Įgulos sąrašą, kai jis yra datuot</text:span><text:span text:style-name="T908">as ir pasirašytas kapitono, laivo agento ar kokio kito kapitono tinkamai įgalioto asmens arba patvirtintas atitinkamoms valdžios institucijoms priimtinu būdu.</text:span></text:p>
      <text:p text:style-name="P909"><text:span text:style-name="T910">2.6.3</text:span><text:span text:style-name="T911">.</text:span><text:span text:style-name="T912"><text:s/>Norma.<text:s/></text:span><text:span text:style-name="T913">Valdžios institucijos paprastai nereikalauja kiekvieną kartą pateikti Įgulos<text:s/></text:span><text:span text:style-name="T914">sąrašo tais atvejais, kai pagal iš anksto numatytą programą plaukiojantis laivas atplaukia į tą patį uostą bent vieną kartą per 14 dienų ir kai įgulos sudėtis nėra pasikeitusi. Tokiu atveju atitinkamoms valdžios institucijoms priimtinu būdu perduodamas par</text:span><text:span text:style-name="T915">eiškimas, kad „Pokyčių nėra“.</text:span></text:p>
      <text:p text:style-name="P916"><text:span text:style-name="T917">2.6.4</text:span><text:span text:style-name="T918">.</text:span><text:span text:style-name="T919"><text:s/>Rekomenduojama praktika.<text:s/></text:span><text:span text:style-name="T920">2.6.3 normoje nurodytomis aplinkybėmis, tačiau, kai įgulos sudėtis yra mažai pasikeitusi, valdžios institucijos paprastai neturėtų reikalauti pateikti naują išsamų Įgulos sąrašą, o turėtų pr</text:span><text:span text:style-name="T921">ipažinti esamą Įgulos sąrašą su nurodytais pokyčiais.</text:span></text:p>
      <text:p text:style-name="P922"><text:span text:style-name="T923">2.7</text:span><text:span text:style-name="T924">.<text:s/></text:span><text:span text:style-name="T925">Norma.<text:s/></text:span><text:span text:style-name="T926">Keleivių sąrašas yra pagrindinis valdžios institucijoms būtinas dokumentas, kuriame pateikiama su keleiviais susijusi informaciją laivui atplaukiant ir<text:s/></text:span><text:soft-page-break/><text:span text:style-name="T927">išplaukiant.</text:span></text:p>
      <text:p text:style-name="P928"><text:span text:style-name="T929">2.7.1</text:span><text:span text:style-name="T930">.</text:span><text:span text:style-name="T931"><text:s/>Rekomenduo</text:span><text:span text:style-name="T932">jama praktika.<text:s/></text:span><text:span text:style-name="T933">Valdžios institucijos neturėtų reikalauti Keleivių sąrašo per trumpus jūrų reisus arba mišrius laivų / geležinkelio reisus tarp kaimyninių šalių.</text:span></text:p>
      <text:p text:style-name="P934"><text:span text:style-name="T935">2.7.2</text:span><text:span text:style-name="T936">.</text:span><text:span text:style-name="T937"><text:s/>Rekomenduojama praktika.<text:s/></text:span><text:span text:style-name="T938">Valdžios institucijos neturėtų reikalauti, kad prie Keleivi</text:span><text:span text:style-name="T939">ų sąrašo būtų<text:s/></text:span><text:span text:style-name="T940">pridėta keleivių, kurių pavardės yra tame sąraše, įsėdimo arba išlipimo kortelės. Tačiau tais atvejais, kai valdžios institucijos susiduria su ypatingomis, didelį pavojų visuomenės sveikatai keliančiomis problemomis, iš į tarptautinę kelionę<text:s/></text:span><text:span text:style-name="T941">vykstančio asmens gali būti pareikalauta, kad atvykęs jis raštu nurodytų adresą, kuriuo vyksta.<text:s/></text:span></text:p>
      <text:p text:style-name="P942"><text:span text:style-name="T943">2.7.3</text:span><text:span text:style-name="T944">.</text:span><text:span text:style-name="T945"><text:s/>Rekomenduojama praktika.<text:s/></text:span><text:span text:style-name="T946">Valdžios institucijos neturėtų reikalauti, kad Keleivių sąraše būtų pateikiama kita nei ši informacija:</text:span></text:p>
      <text:p text:style-name="P947">• laivo pavadinimas<text:s/>ir TJO numeris,</text:p>
      <text:p text:style-name="P948"><text:span text:style-name="T949">• šaukinys,</text:span></text:p>
      <text:p text:style-name="P950">• laivo vėliavos valstybė,</text:p>
      <text:p text:style-name="P951"><text:span text:style-name="T952">• pavardė,</text:span></text:p>
      <text:p text:style-name="P953"><text:span text:style-name="T954">• vardai,</text:span></text:p>
      <text:p text:style-name="P955">• pilietybė,</text:p>
      <text:p text:style-name="P956"><text:span text:style-name="T957">• gimimo data,</text:span></text:p>
      <text:p text:style-name="P958">•gimimo vieta,</text:p>
      <text:p text:style-name="P959">• keleivio pateikto tapatybės patvirtinimo dokumento rūšis,</text:p>
      <text:p text:style-name="P960">• tapatybės patvirtinimo dokumento serijos numeris,</text:p>
      <text:p text:style-name="P961">• įlipimo uostas,</text:p>
      <text:p text:style-name="P962">•<text:s/>išlipimo uostas,</text:p>
      <text:p text:style-name="P963">• laivo atplaukimo data ir uostas,</text:p>
      <text:p text:style-name="P964"><text:span text:style-name="T965">• ar keleivis vyksta tranzitu ar ne.</text:span></text:p>
      <text:p text:style-name="P966"><text:span text:style-name="T967">2.7.4</text:span><text:span text:style-name="T968">.</text:span><text:span text:style-name="T969"><text:s/>Rekomenduojama praktika.<text:s/></text:span><text:span text:style-name="T970">Laivybos bendrovių savo reikmėms sudarytas sąrašas turėtų būtų<text:s/></text:span><text:span text:style-name="T971">pripažįstamas vietoj Keleivių sąrašo, jei jame yra bent ta informaci</text:span><text:span text:style-name="T972">ja, kuri būtina vadovaujantis<text:s/></text:span><text:span text:style-name="T973">2.7.3 rekomenduojama praktika, ir jei jis yra datuotas ir pasirašytas arba patvirtintas vadovaujantis 2.7.5 norma.</text:span></text:p>
      <text:p text:style-name="P974"><text:span text:style-name="T975">2.7.5</text:span><text:span text:style-name="T976">.</text:span><text:span text:style-name="T977"><text:s/>Norma.<text:s/></text:span><text:span text:style-name="T978">Valdžios institucijos pripažįsta Keleivių sąrašą, kai jis yra datuotas ir pasirašytas<text:s/></text:span><text:span text:style-name="T979">kapitono, laivo agento ar kokio kito kapitono tinkamai įgalioto asmens arba patvirtintas atitinkamai valdžios institucijai priimtinu būdu.</text:span></text:p>
      <text:p text:style-name="P980"><text:span text:style-name="T981">2.8</text:span><text:span text:style-name="T982">.<text:s/></text:span><text:span text:style-name="T983">Norma.<text:s/></text:span><text:span text:style-name="T984">Pavojingo krovinio deklaracija yra pagrindinis, suteikiantis valdžios institucijoms būtiną informac</text:span><text:span text:style-name="T985">iją apie pavojingus krovinius dokumentas.</text:span></text:p>
      <text:p text:style-name="P986"><text:span text:style-name="T987">2.8.1</text:span><text:span text:style-name="T988">.<text:s/></text:span><text:span text:style-name="T989">Norma</text:span><text:span text:style-name="T990">.</text:span><text:span text:style-name="T991"><text:s/></text:span><text:span text:style-name="T992">Valdžios institucijos neturėtų reikalauti, kad Pavojingo krovinio deklaracijoje būtų pateikiama kita nei ši informacija:</text:span></text:p>
      <text:p text:style-name="P993">• laivo pavadinimas,</text:p>
      <text:p text:style-name="P994">• šaukinys,</text:p>
      <text:p text:style-name="P995">• TJO numeris,<text:s/></text:p>
      <text:p text:style-name="P996">• laivo vėliavos valstybė,<text:s/></text:p>
      <text:p text:style-name="P997">• kapitono vardas ir pavardė,<text:s/></text:p>
      <text:p text:style-name="P998">• reiso dokumentas,</text:p>
      <text:p text:style-name="P999">• krovinio pakrovimo uostas,<text:s/></text:p>
      <text:p text:style-name="P1000">• iškrovimo uostas,</text:p>
      <text:p text:style-name="P1001">• ekspeditorius,<text:s/></text:p>
      <text:p text:style-name="P1002"><text:span text:style-name="T1003">• registravimo / identifikavimo numeris</text:span><text:span text:style-name="T1004">,</text:span></text:p>
      <text:p text:style-name="P1005">• žymos ir skaičiai,</text:p>
      <text:p text:style-name="P1006"><text:span text:style-name="T1007">- konteinerio identifikavimo numeris (-iai),</text:span></text:p>
      <text:p text:style-name="P1008"><text:span text:style-name="T1009">- transporto</text:span><text:span text:style-name="T1010"><text:s/>priemonės registr</text:span><text:span text:style-name="T1011">avimo numeris (-iai),</text:span></text:p>
      <text:p text:style-name="P1012"><text:span text:style-name="T1013">• pakuočių skaičius ir rūšis,</text:span></text:p>
      <text:p text:style-name="P1014">• tikslus vežamo krovinio pavadinimas,</text:p>
      <text:p text:style-name="P1015"><text:span text:style-name="T1016">• klasė,</text:span></text:p>
      <text:p text:style-name="P1017">• JT numeris,</text:p>
      <text:soft-page-break/>
      <text:p text:style-name="P1018">• pakuotės grupė,</text:p>
      <text:p text:style-name="P1019"><text:span text:style-name="T1020">• papildoma rizika,</text:span></text:p>
      <text:p text:style-name="P1021"><text:span text:style-name="T1022">• pliūpsnio temperatūra (°C, c. c.),</text:span></text:p>
      <text:p text:style-name="P1023">• jūrų teršalas,</text:p>
      <text:p text:style-name="P1024">• masė (kg) – bendroji / grynoji,</text:p>
      <text:p text:style-name="P1025"><text:span text:style-name="T1026">• EmS numeris,</text:span></text:p>
      <text:p text:style-name="P1027"><text:span text:style-name="T1028">•</text:span><text:span text:style-name="T1029"><text:s/>sukrovimo laive vieta.</text:span></text:p>
      <text:p text:style-name="P1030"><text:span text:style-name="T1031">2.9</text:span><text:span text:style-name="T1032">.</text:span><text:span text:style-name="T1033"><text:s/>Norma.<text:s/></text:span><text:span text:style-name="T1034">Laivui atplaukiant arba išplaukiant valdžios institucijos nereikalauja jokios kitos<text:s/></text:span><text:span text:style-name="T1035">rašytinės deklaracijos pašto siuntoms, išskyrus nustatytą Pasaulinės pašto konvencijoje, jei pastaroji iš tikrųjų pateikiama.</text:span><text:span text:style-name="T1036"><text:s/>Nesant tokio dokumento, pašto objektai (skaičius ir svoris) turi būti nurodomi Krovinio deklaracijoje.<text:s/></text:span></text:p>
      <text:p text:style-name="P1037"><text:span text:style-name="T1038">2.10</text:span><text:span text:style-name="T1039">.</text:span><text:span text:style-name="T1040"><text:s/>Norma.<text:s/></text:span><text:span text:style-name="T1041">Jūrinė sveikatos deklaracija yra pagrindinis dokumentas, kuriame pateikiama uosto sveikatos apsaugos institucijoms būtina, su sveikato</text:span><text:span text:style-name="T1042">s apsaugos būkle laivui plaukiant maršrutu ir atplaukiant į uostą susijusi informacija.</text:span></text:p>
      <text:p text:style-name="P1043"><text:span text:style-name="T1044">C</text:span><text:span text:style-name="T1045">.</text:span><text:span text:style-name="T1046"><text:s/></text:span><text:span text:style-name="T1047">Atplaukiant reikalingi dokumentai</text:span></text:p>
      <text:p text:style-name="P1048"><text:span text:style-name="T1049">2.11</text:span><text:span text:style-name="T1050">.<text:s/></text:span><text:span text:style-name="T1051">Norma.<text:s/></text:span><text:span text:style-name="T1052">Laivui atplaukiant į uostą, valdžios institucijos nereikalauja daugiau nei:</text:span></text:p>
      <text:p text:style-name="P1053">• 5 Bendrosios deklaracijos kopijų,</text:p>
      <text:p text:style-name="P1054">• 4 Krovinio deklaracijos kopijų,</text:p>
      <text:p text:style-name="P1055">• 4 Laivo atsargų deklaracijos kopijų,</text:p>
      <text:p text:style-name="P1056">• 2 Įgulos asmeninių daiktų deklaracijos kopijų,</text:p>
      <text:p text:style-name="P1057">• 4 Įgulos sąrašo kopijų,</text:p>
      <text:p text:style-name="P1058">• 4 Keleivių sąrašo kopijų,</text:p>
      <text:p text:style-name="P1059">• 1 Pavojingo krovinio deklaracijos kopijos,<text:s/></text:p>
      <text:p text:style-name="P1060"><text:span text:style-name="T1061">• 1 Jūrinės sveikatos deklar</text:span><text:span text:style-name="T1062">acijos kopijos.</text:span></text:p>
      <text:p text:style-name="P1063"><text:span text:style-name="T1064">D</text:span><text:span text:style-name="T1065">.</text:span><text:span text:style-name="T1066"><text:s/></text:span><text:span text:style-name="T1067">Reikalingi išplaukimo dokumentai</text:span></text:p>
      <text:p text:style-name="P1068"><text:span text:style-name="T1069">2.12</text:span><text:span text:style-name="T1070">.<text:s/></text:span><text:span text:style-name="T1071">Norma.<text:s/></text:span><text:span text:style-name="T1072">Laivui išplaukiant iš uosto, valdžios institucijos nereikalauja daugiau nei:</text:span></text:p>
      <text:p text:style-name="P1073">• 5 Bendrosios deklaracijos kopijų,</text:p>
      <text:p text:style-name="P1074">• 4 Krovinio deklaracijos kopijų,</text:p>
      <text:p text:style-name="P1075">• 3 Laivo atsargų deklaracijos kopijų,</text:p>
      <text:p text:style-name="P1076">• 2 Įgulos sąrašo kopijų,</text:p>
      <text:p text:style-name="P1077">• 2 Keleivių sąrašo kopijų,</text:p>
      <text:p text:style-name="P1078">• 1 Pavojingo krovinio deklaracijos kopijos.<text:s/></text:p>
      <text:p text:style-name="P1079"><text:span text:style-name="T1080">2.12.1</text:span><text:span text:style-name="T1081">.</text:span><text:span text:style-name="T1082"><text:s/>Norma.<text:s/></text:span><text:span text:style-name="T1083">Išplaukiant iš uosto, naujos Krovinio deklaracijos nereikalaujama tam kroviniui, kuris buvo deklaracijos objektas atplaukiant į tą<text:s/></text:span><text:span text:style-name="T1084">uostą ir kuris liko laive.</text:span></text:p>
      <text:p text:style-name="P1085"><text:span text:style-name="T1086">2.12.2</text:span><text:span text:style-name="T1087">.</text:span><text:span text:style-name="T1088"><text:s/>Rekomenduojama praktika.<text:s/></text:span><text:span text:style-name="T1089">Išplaukiant atskiros Laivo atsargų deklaracijos nereikalaujama toms laivo atsargoms, kurios buvo deklaracijos objektas atplaukiant, taip pat toms atsargoms,<text:s/></text:span><text:span text:style-name="T1090">kurios buvo pakrautos uoste ir kuri</text:span><text:span text:style-name="T1091">os nurodytos kitame, tame<text:s/></text:span><text:span text:style-name="T1092">uoste<text:s/></text:span><text:span text:style-name="T1093">pateiktame muitinės dokumente</text:span><text:span text:style-name="T1094">.</text:span></text:p>
      <text:p text:style-name="P1095"><text:span text:style-name="T1096">2.12.3</text:span><text:span text:style-name="T1097">.</text:span><text:span text:style-name="T1098"><text:s/>Norma.<text:s/></text:span><text:span text:style-name="T1099">Kai valdžios institucijoms reikia informacijos apie laivo įgulą jam išplaukiant iš uosto, pripažįstama Įgulos sąrašo kopija, kuri buvo pateikta atplaukiant į uostą, jei ją da</text:span><text:span text:style-name="T1100">r kartą pasirašo kapitonas ar jo tinkamai įgaliotas asmuo ir joje parašu patvirtinti bet kokie įgulos narių skaičiaus ar sudėties pokyčiai laivo išplaukimo momentu arba tai, kad laivui stovint uoste tokių pokyčių neįvyko.</text:span></text:p>
      <text:p text:style-name="P1101"><text:span text:style-name="T1102">2.13</text:span><text:span text:style-name="T1103"><text:note text:note-class="footnote" text:id="_ftn7"><text:note-citation>7</text:note-citation><text:note-body><text:p text:style-name="P1104"><text:s/><text:span text:style-name="T1105">2.13 punkto eilės numeriai rezervuojami būsimam panaudojimui.</text:span></text:p><text:p text:style-name="P1106"/></text:note-body></text:note></text:span></text:p>
      <text:p text:style-name="P1107"/>
      <text:p text:style-name="P1108"><text:span text:style-name="T1109">E.</text:span><text:span text:style-name="T1110"><text:s/>Atplaukimas į du ar daugiau iš eilės tos pačios Valstybės uostų</text:span></text:p>
      <text:p text:style-name="P1111"><text:span text:style-name="T1112">2.14</text:span><text:span text:style-name="T1113">.<text:s/></text:span><text:span text:style-name="T1114">Rekomenduojama praktika.<text:s/></text:span><text:span text:style-name="T1115">Atsižvelgiant į laivui atplaukus į pirmąjį įplaukimo uostą Valstybės teritorijoje atliktas procedūras, bet kuriame vėlesniame tos šalies įplaukimo uoste, je</text:span><text:span text:style-name="T1116">i laivas į jį atvyko neužplaukęs į jokį kitos šalies uostą, valdžios institucijos turėtų<text:s/></text:span><text:soft-page-break/><text:span text:style-name="T1117">reikalauti kuo mažiau formalumų ir dokumentų.</text:span></text:p>
      <text:p text:style-name="P1118"><text:span text:style-name="T1119">F</text:span><text:span text:style-name="T1120">. Dokumentų pildymas</text:span></text:p>
      <text:p text:style-name="P1121"><text:span text:style-name="T1122">2.15</text:span><text:span text:style-name="T1123">.</text:span><text:span text:style-name="T1124"><text:s/>Rekomenduojama praktika.<text:s/></text:span><text:span text:style-name="T1125">Valdžios institucijos turėtų, jei tik gali, pripažinti<text:s/></text:span><text:span text:style-name="T1126">dokumentus, kurie nustatyti šiame priede, išskyrus su 3.7 norma susijusius dokumentus, neatsižvelgiant į kalbą, kuria pateikiama reikiama informacija, jei jos gali pareikalauti vertimo raštu arba žodžiu į vieną iš oficialių jų šalies arba Organizacijos kal</text:span><text:span text:style-name="T1127">bų, jei, jų manymu, tai būtina.</text:span></text:p>
      <text:p text:style-name="P1128"><text:span text:style-name="T1129">2.16</text:span><text:span text:style-name="T1130">.</text:span><text:span text:style-name="T1131"><text:s/>Norma.<text:s/></text:span><text:span text:style-name="T1132">Valdžios institucijos pripažįsta dokumentus, pateiktus bet kokiu įskaitomu ir<text:s/></text:span><text:span text:style-name="T1133">suprantamu būdu, įskaitant ranka rašalu ar neištrinamu pieštuku rašytus dokumentus ar dokumentus, parengtus naudojant informacine</text:span><text:span text:style-name="T1134">s technologijas.</text:span></text:p>
      <text:p text:style-name="P1135"><text:span text:style-name="T1136">2.16.1</text:span><text:span text:style-name="T1137">.<text:s/></text:span><text:span text:style-name="T1138">Norma</text:span><text:span text:style-name="T1139">. Valdžios institucijos pripažįsta parašą, kai toks reikalingas, pasirašytą ranka, jo faksimilę, perforuotą, atspaustą, parašytą simboliais ar padarytą bet kokiomis kitomis mechaninėmis arba elektroninėmis priemonėmis, jei t</text:span><text:span text:style-name="T1140">ai neprieštarauja nacionaliniams įstatymams. Informacija, kuri perduodama ne popierine forma, patvirtinama atitinkamoms valdžios institucijoms priimtinu būdu.</text:span></text:p>
      <text:p text:style-name="P1141"><text:span text:style-name="T1142">2.17</text:span><text:span text:style-name="T1143">.<text:s/></text:span><text:span text:style-name="T1144">Norma.<text:s/></text:span><text:span text:style-name="T1145">Šalies, kurioje yra numatomas bet kuris atplaukimo, iškrovimo ar tranzito uost</text:span><text:span text:style-name="T1146">as, valdžios institucijos nereikalauja, kad kokie nors jos atstovai užsienyje įteisintų, tvirtintų, autentifikuotų ar iš anksto prašytų pateikti kokį nors šiame skyriuje minimą, su laivu, jo kroviniu, atsargomis, keleiviais ar įgula susijusį dokumentą. Tač</text:span><text:span text:style-name="T1147">iau tai nelaikoma kliūtimi reikalaujant, kad vizos išdavimo ar panašiu tikslu būtų pateiktas keleivio arba įgulos nario pasas ar kitas tapatybės patvirtinimo dokumentas.</text:span></text:p>
      <text:p text:style-name="P1148"><text:span text:style-name="T1149">G.</text:span><text:span text:style-name="T1150"><text:s/>Klaidos dokumentuose ir nuobaudos už jas</text:span></text:p>
      <text:p text:style-name="P1151"><text:span text:style-name="T1152">2.18</text:span><text:span text:style-name="T1153">.<text:s/></text:span><text:span text:style-name="T1154">Norma.<text:s/></text:span><text:span text:style-name="T1155">Valdžios institucijos</text:span><text:span text:style-name="T1156">, negaišindamos laivo, leidžia ištaisyti klaidas šiame priede nustatytuose dokumentuose, kurios, jų manymu, nėra tyčinės, rimtos, atsiradusios dėl pakartotinio nerūpestingumo ir padarytos siekiant pažeisti įstatymus ar kitus teisės aktus, jei tos klaidos r</text:span><text:span text:style-name="T1157">andamos tada, kai dokumentas dar nėra visiškai patikrintas ir pataisas galima padaryti nedelsiant.</text:span></text:p>
      <text:p text:style-name="P1158"><text:span text:style-name="T1159">2.19</text:span><text:span text:style-name="T1160">.</text:span><text:span text:style-name="T1161"><text:s/>Norma.<text:s/></text:span><text:span text:style-name="T1162">Jei šiame priede nustatytuose, laivo savininko ar kapitono arba jų vardu pasirašytuose arba kitaip patvirtintuose dokumentuose randama klaid</text:span><text:span text:style-name="T1163">ų, valdžios<text:s/></text:span><text:span text:style-name="T1164">institucijos neskiria jokių nuobaudų, prieš tai nesuteikusios galimybės įrodyti, kad tos klaidos nebuvo<text:s/></text:span><text:span text:style-name="T1165">tyčinės, rimtos, atsiradusios dėl pakartotinio nerūpestingumo ir padarytos siekiant pažeisti įstatymus ar kitus teisės aktus.</text:span></text:p>
      <text:p text:style-name="P1166"><text:span text:style-name="T1167">H. Special</text:span><text:span text:style-name="T1168">ios sąlygų sudarymo priemonės laivams, įplaukiantiems į uostus siekiant iškelti į krantą sergančius ar sužeistus įgulos narius, keleivius arba kitus asmenis, kuriems reikalinga skubi medicinos pagalba</text:span></text:p>
      <text:p text:style-name="P1169"><text:span text:style-name="T1170">2.20</text:span><text:span text:style-name="T1171">.</text:span><text:span text:style-name="T1172"><text:s/>Norma.<text:s/></text:span><text:span text:style-name="T1173">Valdžios institucijos bendradarbiauja su laivo savininku siekdamos užtikrinti, kad<text:s/></text:span><text:span text:style-name="T1174">laivui ketinant įplaukti į uostą vien tik tam, kad iškeltų į krantą sergančius ar sužeistus įgulos narius, keleivius ar kitus asmenis, kuriems reikalinga skubi medicinos pag</text:span><text:span text:style-name="T1175">alba, kapitonas kuo anksčiau informuotų valdžios institucijas apie tokį savo ketinimą ir suteiktų kuo išsamesnę informaciją apie ligą ar sužeidimą ir tų asmenų tapatybę.</text:span></text:p>
      <text:p text:style-name="P1176"><text:span text:style-name="T1177">2.21</text:span><text:span text:style-name="T1178">.</text:span><text:span text:style-name="T1179"><text:s/>Norma.<text:s/></text:span><text:span text:style-name="T1180">Iki laivui atplaukiant, valdžios institucijos per radiją, kai įmanoma</text:span><text:span text:style-name="T1181">, arba kitais<text:s/></text:span><text:span text:style-name="T1182">greičiausiais turimais kanalais informuoja kapitoną apie dokumentus ir procedūras, būtinus norint skubiai iškelti į krantą sergančius ar sužeistus asmenis ir be gaišaties atlikti laivo kontrolę.</text:span></text:p>
      <text:p text:style-name="P1183"><text:span text:style-name="T1184">2.22</text:span><text:span text:style-name="T1185">.</text:span><text:span text:style-name="T1186"><text:s/>Norma.<text:s/></text:span><text:span text:style-name="T1187">Laivams, atplaukiantiems į uos</text:span><text:span text:style-name="T1188">tą tokiu reikalu ir ketinantiems tuojau pat iš jo<text:s/></text:span><text:span text:style-name="T1189">išplaukti, valdžios institucijos suteikia pirmenybę švartuojantis, jei sergančio asmens būklė arba jūros sąlygos neleidžia saugiai išsilaipinti plaukiant arba uosto prieigose.</text:span></text:p>
      <text:p text:style-name="P1190"><text:span text:style-name="T1191">2.23</text:span><text:span text:style-name="T1192">.</text:span><text:span text:style-name="T1193"><text:s/>Norma.<text:s/></text:span><text:span text:style-name="T1194">Iš laivų, atp</text:span><text:span text:style-name="T1195">laukiančių į uostą tokiu reikalu ir ketinančių tuojau pat iš jo išplaukti, valdžios institucijos paprastai nereikalauja 2.1 normoje išvardytų dokumentų, išskyrus Jūrinę sveikatos deklaraciją ir Bendrąją deklaraciją, jei be pastarosios neįmanoma apsieiti.</text:span></text:p>
      <text:p text:style-name="P1196"><text:span text:style-name="T1197">2.24</text:span><text:span text:style-name="T1198">.</text:span><text:span text:style-name="T1199"><text:s/>Norma.<text:s/></text:span><text:span text:style-name="T1200">Tais atvejais, kai valdžios institucijos reikalauja Bendrosios deklaracijos,<text:s/></text:span><text:soft-page-break/><text:span text:style-name="T1201">šiame dokumente pateikiama ne daugiau informacijos, nei nurodyta 2.2.2 rekomenduojamoje praktikoje, o kai įmanoma – mažiau.</text:span></text:p>
      <text:p text:style-name="P1202"><text:span text:style-name="T1203">2.25</text:span><text:span text:style-name="T1204">.</text:span><text:span text:style-name="T1205"><text:s/>Norma.<text:s/></text:span><text:span text:style-name="T1206">Tais atvejais, kai su<text:s/></text:span><text:span text:style-name="T1207">laivo atplaukimu susijusias kontrolės priemones valdžios institucijos vykdo prieš sergančių ar sužeistų asmenų iškėlimą į krantą, skubiai medicinos pagalbai ir sveikatos apsaugos priemonėms teikiama pirmenybė prieš šias kontrolės priemones.</text:span></text:p>
      <text:p text:style-name="P1208"><text:span text:style-name="T1209">2.26</text:span><text:span text:style-name="T1210">.</text:span><text:span text:style-name="T1211"><text:s/>Norma</text:span><text:span text:style-name="T1212">.<text:s/></text:span><text:span text:style-name="T1213">Tais atvejais, kai būtinos garantijos arba įsipareigojimai dėl tų asmenų gydymo arba vėlesnio išsiuntimo ar jų grįžimo į tėvynę išlaidų, skubi medicinos pagalba suteikiama nelaukiant, kol tos garantijos arba įsipareigojimai bus gauti.</text:span></text:p>
      <text:p text:style-name="P1214"><text:span text:style-name="T1215">2.27</text:span><text:span text:style-name="T1216">.</text:span><text:span text:style-name="T1217"><text:s/>Norma.<text:s/></text:span><text:span text:style-name="T1218">Sk</text:span><text:span text:style-name="T1219">ubiai medicinos pagalbai ir sveikatos apsaugos priemonėms teikiama pirmenybė prieš bet kokias kontrolės priemones, kurių valdžios institucijos gali imtis į krantą keliamų sergančių ar sužeistų asmenų atžvilgiu.</text:span></text:p>
      <text:p text:style-name="P1220"/>
      <text:p text:style-name="P1221"><text:span text:style-name="T1222">3 skyrius</text:span></text:p>
      <text:p text:style-name="P1223"><text:span text:style-name="T1224">Asmenų atvykimas ir išvykima</text:span><text:span text:style-name="T1225">s</text:span></text:p>
      <text:p text:style-name="P1226"/>
      <text:p text:style-name="P1227">Šiame skyriuje pateikiamos nuostatos dėl formalumų, kurių laivui atplaukiant ir išplaukiant valdžios institucijos reikalauja iš įgulos ir keleivių.</text:p>
      <text:p text:style-name="P1228"><text:span text:style-name="T1229">A. Atvykimo ir išvykimo reikalavimai ir procedūros</text:span></text:p>
      <text:p text:style-name="P1230"><text:span text:style-name="T1231">3.1</text:span><text:span text:style-name="T1232">.<text:s/></text:span><text:span text:style-name="T1233">Norma.<text:s/></text:span><text:span text:style-name="T1234">Galiojantis pasas yra pagrindinis<text:s/></text:span><text:span text:style-name="T1235">dokumentas, kuriame pateikiama valdžios institucijoms reikalinga informacija apie pavienį keleivį, laivui atplaukiant ir išplaukiant.</text:span></text:p>
      <text:p text:style-name="P1236"><text:span text:style-name="T1237">3.1.1</text:span><text:span text:style-name="T1238">.<text:s/></text:span><text:span text:style-name="T1239">Rekomenduojama praktika</text:span><text:span text:style-name="T1240">. Susitariančiosios Vyriausybės turėtų dėti pastangas, siekdamos susitarti pripažinti pasą</text:span><text:span text:style-name="T1241"><text:s/>atstojančius oficialius tapatybės patvirtinimo dokumentus, sudarydamos dvišalius arba daugiašalius susitarimus.</text:span></text:p>
      <text:p text:style-name="P1242"><text:span text:style-name="T1243">3.2</text:span><text:span text:style-name="T1244">.<text:s/></text:span><text:span text:style-name="T1245">Norma.<text:s/></text:span><text:span text:style-name="T1246">Valdžios institucijos pasirūpina, kad laivo keleivių pasai arba juos atstojantys<text:s/></text:span><text:span text:style-name="T1247">oficialūs tapatybės patvirtinimo dokumentai<text:s/></text:span><text:span text:style-name="T1248">būtų imigracijos tarnybų tikrinami tik vieną kartą atvykstant ir<text:s/></text:span><text:span text:style-name="T1249">vieną kartą išvykstant. Be to, gali būti reikalaujama pateikti tuos pasus arba oficialius tapatybės patvirtinimo dokumentus patikrinti arba tapatybei nustatyti atliekant muitinės ar kitą tikr</text:span><text:span text:style-name="T1250">inimą laivo atplaukimo ir išplaukimo metu.</text:span></text:p>
      <text:p text:style-name="P1251"><text:span text:style-name="T1252">3.3</text:span><text:span text:style-name="T1253">.<text:s/></text:span><text:span text:style-name="T1254">Norma</text:span><text:span text:style-name="T1255">. Kiekvienam asmeniui pateikus pasus ar vietoj jų pripažįstamus oficialius tapatybės patvirtinimo dokumentus, valdžios institucijos patikrinusios nedelsdamos juos grąžina, užuot pasilikusios juos pap</text:span><text:span text:style-name="T1256">ildomai kontrolei, nebent kiltų kokių nors kliūčių keleivį įleidžiant į teritoriją.</text:span></text:p>
      <text:p text:style-name="P1257"><text:span text:style-name="T1258">3.3.1</text:span><text:span text:style-name="T1259">.<text:s/></text:span><text:span text:style-name="T1260">Norma.<text:s/></text:span><text:span text:style-name="T1261">Kiekviena Susitariančioji Vyriausybė užtikrina, kad valdžios institucijos konfiskuotų apgaulingus, padirbtus arba suklastotus neįleistinų asmenų kelionės do</text:span><text:span text:style-name="T1262">kumentus. Tokie dokumentai išimami iš apyvartos ir, kai įmanoma, gražinami atitinkamoms institucijoms. Išsiunčiančioji Valstybė vietoj konfiskuoto dokumento išduoda lydraštį</text:span><text:span text:style-name="T1263"><text:note text:note-class="footnote" text:id="_ftn8"><text:note-citation>8</text:note-citation><text:note-body><text:p text:style-name="P1264"><text:s/><text:span text:style-name="T1265">Galima lydraščio forma pateikiama 2 priede.</text:span></text:p><text:p text:style-name="P1266"/></text:note-body></text:note></text:span><text:span text:style-name="T1267">, prie kurio, jei įmanoma, pridedama atimtų kelionės dokumentų fotokopija ir bet k</text:span><text:span text:style-name="T1268">okia svarbi informacija. Lydraštis ir jo priedai atiduodami už neįleistino asmens išsiuntimą atsakingam pareigūnui, kuris suteiks informaciją valdžios institucijoms tranzito ir (arba) pradiniame įlipimo uoste.</text:span></text:p>
      <text:p text:style-name="P1269"><text:span text:style-name="T1270">Pastaba</text:span><text:span text:style-name="T1271">.</text:span><text:span text:style-name="T1272"><text:s/></text:span><text:span text:style-name="T1273">Ši Norma neturi būti suprantama kaip<text:s/></text:span><text:span text:style-name="T1274">panaikinanti Susitariančiųjų Vyriausybių<text:s/></text:span><text:span text:style-name="T1275">valdžios institucijų teisę spręsti, ar kiekvienu konkrečiu atveju apgaulingų dokumentų turėjimas pats savaime yra pagrindas atsisakyti įleisti ir nedelsiant išsiųsti asmenį iš atitinkamos Valstybės teritorijos. Joki</text:span><text:span text:style-name="T1276">a šios Normos nuostata neturi būti suprantama kaip prieštaraujanti 1951 m. liepos 28 d. Jungtinių Tautų konvencijos dėl pabėgėlių statuso ir 1967 m. sausio 31 d. Jungtinių Tautų protokolo dėl pabėgėlių statuso nuostatoms, kurios susijusios su draudimu išsi</text:span><text:span text:style-name="T1277">ųsti arba grąžinti pabėgėlį.</text:span></text:p>
      <text:p text:style-name="P1278"><text:span text:style-name="T1279">3.3.2</text:span><text:span text:style-name="T1280">.<text:s/></text:span><text:span text:style-name="T1281">Norma.<text:s/></text:span><text:span text:style-name="T1282">Susitariančiosios Vyriausybės priima patikrinti asmenį, kuris grąžinamas<text:s/></text:span><text:soft-page-break/><text:span text:style-name="T1283">iš išlipimo vietos pripažinus jį neįleistinu, jei tas asmuo įlipo į laivą jų teritorijoje. Susitariančiosios Vyriausybės negrąžina tokio</text:span><text:span text:style-name="T1284"><text:s/>asmens į šalį, kurioje jis anksčiau pripažintas neįleistinu.</text:span></text:p>
      <text:p text:style-name="P1285"><text:span text:style-name="T1286">1 pastaba.<text:s/></text:span><text:span text:style-name="T1287">Ši nuostata netrukdo valdžios institucijoms atlikti tolesnį grąžinto neįleistino asmens tikrinimą, siekiant nustatyti galimybę įleisti jį į Valstybę ar rengiantis jį perkelti, išsiųst</text:span><text:span text:style-name="T1288">i arba deportuoti į tą Valstybę, kurios pilietis jis yra arba kuri sutinka jį priimti. Jei pripažintas neįleistinu asmuo yra pametęs arba sunaikinęs savo kelionės dokumentą, Susitariančioji Vyriausybė vietoj jo priima tos Susitariančiosios Vyriausybės, kur</text:span><text:span text:style-name="T1289">i asmenį pripažino neįleistinu, valdžios institucijų išduotą, įlipimo ir atvykimo aplinkybes patvirtinantį dokumentą.<text:s/></text:span></text:p>
      <text:p text:style-name="P1290"><text:span text:style-name="T1291">2 pastaba.<text:s/></text:span><text:span text:style-name="T1292">Jokia šios Normos nuostata ar 1 pastaba neturi būti suprantamos kaip prieštaraujančios 1951 m. liepos 28 d. Jungtinių Tautų ko</text:span><text:span text:style-name="T1293">nvencijos dėl pabėgėlių statuso ir 1967 m. sausio 31 d. Jungtinių Tautų protokolo dėl pabėgėlių statuso nuostatoms, kurios susijusios su draudimu išsiųsti arba grąžinti pabėgėlį.</text:span></text:p>
      <text:p text:style-name="P1294"><text:span text:style-name="T1295">3.3.3</text:span><text:span text:style-name="T1296">.<text:s/></text:span><text:span text:style-name="T1297">Norma</text:span><text:span text:style-name="T1298">. Prieš priimant keleivius ir įgulą patikrinti, ar juos galim</text:span><text:span text:style-name="T1299">a įleisti į Valstybę, laivo savininkas lieka atsakingas už jų globą ir priežiūrą.<text:s/></text:span></text:p>
      <text:p text:style-name="P1300"><text:span text:style-name="T1301">3.3.4</text:span><text:span text:style-name="T1302">.<text:s/></text:span><text:span text:style-name="T1303">Rekomenduojama praktika</text:span><text:span text:style-name="T1304">. Priėmus keleivius ir įgulą patikrinti, nesvarbu, ar šis patikrinimas sąlyginis ar nesąlyginis, ir jei atitinkamus asmenis fiziškai kontro</text:span><text:span text:style-name="T1305">liuoja valdžios institucijos, valdžios institucijos turėtų atsakyti už jų globą ir priežiūrą, kol jie bus pripažinti įleistinais ar bus nustatyta, kad jie neįleistini.</text:span></text:p>
      <text:p text:style-name="P1306"><text:span text:style-name="T1307">3.3.5</text:span><text:span text:style-name="T1308">.</text:span><text:span text:style-name="T1309"><text:s/>Norma.<text:s/></text:span><text:span text:style-name="T1310">Laivo savininko prievolė išvežti bet kurį asmenį iš Valstybės teritori</text:span><text:span text:style-name="T1311">jos nustoja galioti nuo to momento, kai toks asmuo neabejotinai įleidžiamas į tą Valstybę.</text:span></text:p>
      <text:p text:style-name="P1312"><text:span text:style-name="T1313">3.3.6</text:span><text:span text:style-name="T1314">.</text:span><text:span text:style-name="T1315"><text:s/>Norma</text:span><text:span text:style-name="T1316">. Kai nustatoma, kad asmuo neįleistinas, valdžios institucijos be pagrindo nedelsdamos praneša apie tai laivo savininkui ir tariasi su laivo<text:s/></text:span><text:span text:style-name="T1317">savininku dėl jo išsiuntimo veiksmų. Laivo savininkas atsako už neįleistino asmens išsiuntimo išlaidas ir, kai asmuo grąžinamas laivo savininko globai, laivo savininkas atsako už skubų jo (jos) išsiuntimą į:</text:span></text:p>
      <text:p text:style-name="P1318">• įlipimo į laivą šalį ar</text:p>
      <text:p text:style-name="P1319"><text:span text:style-name="T1320">• bet kurią kitą vietą</text:span><text:span text:style-name="T1321">, į kurią asmuo gali būti priimtas.</text:span></text:p>
      <text:p text:style-name="P1322"><text:span text:style-name="T1323">3.3.7</text:span><text:span text:style-name="T1324">.<text:s/></text:span><text:span text:style-name="T1325">Norma.<text:s/></text:span><text:span text:style-name="T1326">Susitariančiosios Vyriausybės ir laivų savininkai bendradarbiauja, kai įmanoma, siekdami nustatyti pasų ir vizų galiojimą bei autentiškumą.<text:s/></text:span></text:p>
      <text:p text:style-name="P1327"><text:span text:style-name="T1328">3.4</text:span><text:span text:style-name="T1329">.</text:span><text:span text:style-name="T1330"><text:s/>Rekomenduojama praktika.<text:s/></text:span><text:span text:style-name="T1331">Valdžios institucijos net</text:span><text:span text:style-name="T1332">urėtų reikalauti iš įlipančių ar išlipančių keleivių ar iš jų vardu veikiančių laivų savininkų kokios nors kitos nei šiame priede nurodytiems dokumentams užpildyti būtina raštiškos informacijos, kuri papildytų ar atkartotų jau pateiktą jų pasuose ar oficia</text:span><text:span text:style-name="T1333">liuose tapatybės patvirtinimo dokumentuose informaciją.<text:s/></text:span></text:p>
      <text:p text:style-name="P1334"><text:span text:style-name="T1335">3.5</text:span><text:span text:style-name="T1336">.</text:span><text:span text:style-name="T1337"><text:s/>Rekomenduojama praktika.<text:s/></text:span><text:span text:style-name="T1338">Valdžios institucijos, kurios reikalauja iš įlipančių ar išlipančių keleivių kitos raštiškos papildomos informacijos, nei šiame priede nurodytiems dokumentams užpild</text:span><text:span text:style-name="T1339">yti būtina informacija, turėtų apriboti tolesnio keleivių tapatybės nustatymo reikalavimus 3.6 rekomenduojamoje praktikoje (įlipimo / išlipimo kortelės) nustatytais reikalavimais. Valdžios institucijos turėtų priimti įlipimo / išlipimo kortelę, kai ją užpi</text:span><text:span text:style-name="T1340">ldo keleivis, ir neturėtų reikalauti, kad ją užpildytų ar patikrintų laivo savininkas. Kortelėje leidžiamas įskaitomas ranka rašytas tekstas, išskyrus tuos atvejus, kai formoje prašoma rašyti didžiosiomis raidėmis. Kiekvienas keleivis turėtų pateikti tik v</text:span><text:span text:style-name="T1341">ieną įlipimo / išlipimo kortelės egzempliorių, prie kurio gali būti pridėtos viena ar daugiau tuo pat metu per kalkinį popierių padarytų kopijų.</text:span></text:p>
      <text:p text:style-name="P1342"><text:span text:style-name="T1343">3.6</text:span><text:span text:style-name="T1344">.</text:span><text:span text:style-name="T1345"><text:s/>Rekomenduojama praktika.<text:s/></text:span><text:span text:style-name="T1346">Valdžios institucijos neturėtų reikalauti, kad įlipimo / išlipimo kortelėje b</text:span><text:span text:style-name="T1347">ūtų pateikiama kita nei ši informacija:</text:span></text:p>
      <text:p text:style-name="P1348">• pavardė,</text:p>
      <text:p text:style-name="P1349"><text:span text:style-name="T1350">• vardai,</text:span></text:p>
      <text:p text:style-name="P1351">• pilietybė,</text:p>
      <text:p text:style-name="P1352">• paso ar kito oficialaus tapatybės patvirtinimo dokumento numeris,</text:p>
      <text:p text:style-name="P1353"><text:span text:style-name="T1354">• gimimo data,</text:span></text:p>
      <text:soft-page-break/>
      <text:p text:style-name="P1355">• gimimo vieta,</text:p>
      <text:p text:style-name="P1356">• profesija,</text:p>
      <text:p text:style-name="P1357">• įlipimo / išlipimo uostas,</text:p>
      <text:p text:style-name="P1358"><text:span text:style-name="T1359">• lytis,</text:span></text:p>
      <text:p text:style-name="P1360">• kelionės tikslo adresas,</text:p>
      <text:p text:style-name="P1361"><text:span text:style-name="T1362">•<text:s/></text:span><text:span text:style-name="T1363">parašas.</text:span></text:p>
      <text:p text:style-name="P1364"><text:span text:style-name="T1365">3.7</text:span><text:span text:style-name="T1366">.</text:span><text:span text:style-name="T1367"><text:s/>Norma.<text:s/></text:span><text:span text:style-name="T1368">Tais atvejais, kai iš laive esančių asmenų reikalaujama įrodymų, jog jie apsisaugoję nuo geltonojo drugio, valdžios institucijos pripažįsta Tarptautinį skiepijimo arba pakartotinio skiepijimo pažymėjimą Tarptautinėse sveikatos apsa</text:span><text:span text:style-name="T1369">ugos taisyklėse nustatyta forma.</text:span></text:p>
      <text:p text:style-name="P1370"><text:span text:style-name="T1371">3.8</text:span><text:span text:style-name="T1372">.</text:span><text:span text:style-name="T1373"><text:s/>Rekomenduojama praktika.<text:s/></text:span><text:span text:style-name="T1374">Atliekant laive esančių ar išlipančių asmenų sveikatos patikrinimą paprastai<text:s/></text:span><text:span text:style-name="T1375">turėtų būti apsiribojama tais asmenimis, kurie atvyksta iš ligomis, kurių atveju skirtinas karantinas ir kurių i</text:span><text:span text:style-name="T1376">nkubacinis laikotarpis dar nesibaigęs (pagal Tarptautines sveikatos apsaugos taisykles) užkrėstos vietovės. Tačiau, vadovaujantis Tarptautinėmis sveikatos apsaugos taisyklėmis, gali prireikti papildomo sveikatos patikrinimo.<text:s/></text:span></text:p>
      <text:p text:style-name="P1377"><text:span text:style-name="T1378">3.9</text:span><text:span text:style-name="T1379">.</text:span><text:span text:style-name="T1380"><text:s/>Rekomenduojama prakti</text:span><text:span text:style-name="T1381">ka.<text:s/></text:span><text:span text:style-name="T1382">Atvykstančių keleivių bagažo muitinės tikrinimą valdžios institucijos<text:s/></text:span><text:span text:style-name="T1383">paprastai turėtų atlikti pagal atranką arba pasirinktinai. Kiek įmanoma, reikėtų apsieiti be<text:s/></text:span><text:span text:style-name="T1384">rašytinių keleivių bagažo deklaracijų.<text:s/></text:span></text:p>
      <text:p text:style-name="P1385"><text:span text:style-name="T1386">3.9.1</text:span><text:span text:style-name="T1387">.<text:s/></text:span><text:span text:style-name="T1388">Rekomenduojama praktika.<text:s/></text:span><text:span text:style-name="T1389">Valdžios<text:s/></text:span><text:span text:style-name="T1390">institucijos turėtų, kai įmanoma, atsisakyti išvykstančių keleivių bagažo tikrinimo, deramai įvertinusios galimą būtinybę imtis atitinkamų saugumo priemonių.</text:span></text:p>
      <text:p text:style-name="P1391"><text:span text:style-name="T1392">3.9.2</text:span><text:span text:style-name="T1393">.</text:span><text:span text:style-name="T1394"><text:s/>Rekomenduojama praktika.<text:s/></text:span><text:span text:style-name="T1395">Tais atvejais, kai išvykstančių keleivių bagažo tikrinimo visi</text:span><text:span text:style-name="T1396">škai atsisakyti negalima, toks tikrinimas turėtų būti atliekamas pagal atranką arba pasirinktinai.</text:span></text:p>
      <text:p text:style-name="P1397"><text:span text:style-name="T1398">3.10</text:span><text:span text:style-name="T1399">.<text:s/></text:span><text:span text:style-name="T1400">Norma.<text:s/></text:span><text:span text:style-name="T1401">Galiojantis jūrininko tapatybės patvirtinimo dokumentas arba pasas yra pagrindinis dokumentas, kuriame pateikiama valdžios institucijoms b</text:span><text:span text:style-name="T1402">ūtina informacija apie pavienį keleivį, laivui atplaukiant ir išplaukiant.</text:span></text:p>
      <text:p text:style-name="P1403"><text:span text:style-name="T1404">3.10.1</text:span><text:span text:style-name="T1405">.<text:s/></text:span><text:span text:style-name="T1406">Norma.<text:s/></text:span><text:span text:style-name="T1407">Valdžios institucijos nereikalauja, kad galiojančiame jūrininko tapatybės patvirtinimo dokumente būtų pateikiama kita nei ši informacija:</text:span></text:p>
      <text:p text:style-name="P1408">• pavardė,</text:p>
      <text:p text:style-name="P1409"><text:span text:style-name="T1410">• vardai,</text:span></text:p>
      <text:p text:style-name="P1411">• gimimo vieta ir data,</text:p>
      <text:p text:style-name="P1412">• pilietybė,</text:p>
      <text:p text:style-name="P1413">• fiziniai bruožai,</text:p>
      <text:p text:style-name="P1414">• nuotrauka (patvirtinta),</text:p>
      <text:p text:style-name="P1415">• parašas,</text:p>
      <text:p text:style-name="P1416">• galiojimo data (jei yra),</text:p>
      <text:p text:style-name="P1417"><text:span text:style-name="T1418">• dokumentą išdavusi valdžios institucija.</text:span></text:p>
      <text:p text:style-name="P1419"><text:span text:style-name="T1420">3.10.2</text:span><text:span text:style-name="T1421">.<text:s/></text:span><text:span text:style-name="T1422">Norma.<text:s/></text:span><text:span text:style-name="T1423">Kai jūrininkui reikia atvykti į šalį arba išvykti iš jos kaip keleiviui bet<text:s/></text:span><text:span text:style-name="T1424">kokia transporto priemone, turint tikslą:</text:span></text:p>
      <text:p text:style-name="P1425"><text:span text:style-name="T1426">a) grįžti į savo laivą arba persikelti į kitą laivą,</text:span></text:p>
      <text:p text:style-name="P1427"><text:span text:style-name="T1428">b) važiuoti tranzitu norint grįžti į savo laivą kitoje šalyje arba grįžti į tėvynę, arba turint kokį kitą, tos šalies institucijų patvirtintą tikslą,</text:span></text:p>
      <text:p text:style-name="P1429"><text:span text:style-name="T1430">valdžios<text:s/></text:span><text:span text:style-name="T1431">institucijos, be asmens paso, pripažįsta ir galiojantį jūrininko tapatybės patvirtinimo dokumentą, jei šis<text:s/></text:span><text:span text:style-name="T1432">dokumentas garantuoja, kad jo pateikėjas bus įleistas į dokumentą išdavusią šalį.</text:span></text:p>
      <text:p text:style-name="P1433"><text:span text:style-name="T1434">3.10.3</text:span><text:span text:style-name="T1435">.<text:s/></text:span><text:span text:style-name="T1436">Rekomenduojama praktika</text:span><text:span text:style-name="T1437">. Valdžios institucijos papras</text:span><text:span text:style-name="T1438">tai neturėtų reikalauti, kad įgulos nariai pateiktų individualius tapatybės patvirtinimo dokumentus arba suteiktų jūrininko tapatybės patvirtinimo dokumentą papildančią informaciją, išskyrus nurodytą Įgulos sąraše.</text:span></text:p>
      <text:p text:style-name="P1439"><text:span text:style-name="T1440">B. Krovinio, keleivių, įgulos ir ba</text:span><text:span text:style-name="T1441">gažo dokumentų įforminimo supaprastinimo priemonės</text:span></text:p>
      <text:p text:style-name="P1442"><text:span text:style-name="T1443">3.11</text:span><text:span text:style-name="T1444">.<text:s/></text:span><text:span text:style-name="T1445">Rekomenduojama praktika.<text:s/></text:span><text:span text:style-name="T1446">Valdžios institucijos, bendradarbiaudamos su laivo savininkais ir uosto pareigūnais, turėtų imtis atitinkamų priemonių uosto transporto srautams patenkinamai sutvarkyti, kad keleivių, įgulos ir bagažo kontrolė būtų atliekama greitai, ir pasirūpinti atitink</text:span><text:span text:style-name="T1447">amu personalu ir atitinkama įranga, ypatingą dėmesį kreipdamos į bagažo pakrovimą,<text:s/></text:span><text:span text:style-name="T1448">iškrovimą ir atvežimą (įskaitant mechanizuotų sistemų panaudojimą) į vietas,<text:s/></text:span><text:span text:style-name="T1449">kuriose dažniausiai gaišinami keleiviai. Tarp laivo ir tos vietos, kur vykdoma keleivių ir įgulo</text:span><text:span text:style-name="T1450">s kontrolė, prireikus turėtų būti įrengtas dengtas koridorius. Tokios priemonės ir įrenginiai turėtų būti lankstūs ir lengvai padidinami, kad padidėjusio pavojaus aplinkybėmis atitiktų sustiprintas saugumo priemones.</text:span></text:p>
      <text:p text:style-name="P1451"><text:span text:style-name="T1452">3.11.1</text:span><text:span text:style-name="T1453">.<text:s/></text:span><text:span text:style-name="T1454">Rekomenduojama praktika.<text:s/></text:span><text:span text:style-name="T1455">Vald</text:span><text:span text:style-name="T1456">žios institucijos turėtų:<text:s/></text:span></text:p>
      <text:p text:style-name="P1457"><text:span text:style-name="T1458">a)</text:span><text:span text:style-name="T1459"><text:s/>bendradarbiaudamos su laivų savininkais ir uosto pareigūnais, įdiegti tokias priemones:</text:span></text:p>
      <text:p text:style-name="P1460"><text:span text:style-name="T1461">i) individualų ir nenutrūkstamą keleivių tikrinimo ir bagažo tvarkymo metodą;</text:span></text:p>
      <text:p text:style-name="P1462"><text:span text:style-name="T1463">ii) sistemą, kuri padėtų keleiviams lengvai atpažinti ir</text:span><text:span text:style-name="T1464"><text:s/>atsiimti registruotą bagažą, kai tik jis atsiranda atsiėmimo zonoje;</text:span></text:p>
      <text:p text:style-name="P1465"><text:span text:style-name="T1466">iii) užtikrinti<text:s/></text:span><text:span text:style-name="T1467">senyvų ir neįgalių keleivių poreikius atitinkančius įrangą ir paslaugas;</text:span></text:p>
      <text:p text:style-name="P1468"><text:span text:style-name="T1469">b)</text:span><text:span text:style-name="T1470"><text:s/>užtikrinti, kad uosto pareigūnai imtųsi visų būtinų priemonių, siekdami:</text:span></text:p>
      <text:p text:style-name="P1471"><text:span text:style-name="T1472">i) užtikrinti,<text:s/></text:span><text:span text:style-name="T1473">kad keleiviai ir jų bagažas lengvai ir greitai pasiektų vietos transportą ir atvirkščiai;</text:span></text:p>
      <text:p text:style-name="P1474"><text:span text:style-name="T1475">ii) jei įgula valdžios institucijų nurodymu privalo prisistatyti į patalpas, tos patalpos turi<text:s/></text:span><text:span text:style-name="T1476">būti</text:span><text:span text:style-name="T1477"><text:s/></text:span><text:span text:style-name="T1478">lengvai</text:span><text:span text:style-name="T1479"><text:s/></text:span><text:span text:style-name="T1480">pasiekiamos</text:span><text:span text:style-name="T1481"><text:s/>ir kuo arčiau viena kitos.</text:span></text:p>
      <text:p text:style-name="P1482"><text:span text:style-name="T1483">3.11.2</text:span><text:span text:style-name="T1484">.<text:s/></text:span><text:span text:style-name="T1485">Rek</text:span><text:span text:style-name="T1486">omenduojama praktika.<text:s/></text:span><text:span text:style-name="T1487">Valdžios institucijos turėtų pagalvoti apie tokios pagreitinimo priemonės kaip dvisrautė sistema</text:span><text:span text:style-name="T1488"><text:note text:note-class="footnote" text:id="_ftn9"><text:note-citation>9</text:note-citation><text:note-body><text:p text:style-name="P1489"><text:s/><text:span text:style-name="T1490">Daroma nuoroda į 11 Rekomenduojamą praktiką ir<text:s/></text:span><text:span text:style-name="T1491">Kioto konvencijos F3 priedo II priedėlį.</text:span></text:p><text:p text:style-name="P1492"/></text:note-body></text:note></text:span><text:span text:style-name="T1493"><text:s/>įdiegimą, siekdamos įforminti keleivių, jų bagažo ir privačių transporto priemonių dokumentus.</text:span></text:p>
      <text:p text:style-name="P1494"><text:span text:style-name="T1495">3.12</text:span><text:span text:style-name="T1496">.<text:s/></text:span><text:span text:style-name="T1497">Norma.<text:s/></text:span><text:span text:style-name="T1498">Valdžios institucijos<text:s/></text:span><text:span text:style-name="T1499">reikalauja, kad laivų savininkai užtikrintų, jog laivo personalas imsis visų reikiamų priemonių keleivių ir įgulos atvykimo procedūroms pagreitinti. Šios priemonės gali būti tokios:</text:span></text:p>
      <text:p text:style-name="P1500"><text:span text:style-name="T1501">a) pateikti išankstinį pranešimą valdžios institucijoms apie tiksliausią t</text:span><text:span text:style-name="T1502">ikėtiną atplaukimo laiką, vėliau pateikiant informaciją apie bet kokį to laiko pasikeitimą ir nurodant kelionės maršrutą, jei tai gali turėti įtakos patikrinimo reikalavimams;</text:span></text:p>
      <text:p text:style-name="P1503"><text:span text:style-name="T1504">b) parengti laivo dokumentus greitai peržiūrai;</text:span></text:p>
      <text:p text:style-name="P1505"><text:span text:style-name="T1506">c) pasirūpinti, kad trapas i</text:span><text:span text:style-name="T1507">r kitos įlipimo priemonės būtų parengtos iš anksto, laivui artėjant prie stovėjimo vietos ir</text:span></text:p>
      <text:p text:style-name="P1508"><text:span text:style-name="T1509">d) pasirūpinti, kad laive esantys asmenys greitai ir tvarkingai, turėdami reikiamus<text:s/></text:span><text:span text:style-name="T1510">dokumentus, susirinktų patikrinimui ir imtis priemonių, kad įgulos nariai tam</text:span><text:span text:style-name="T1511"><text:s/>būtų atleisti nuo pareigų<text:s/></text:span><text:span text:style-name="T1512">mašinų skyriuje ar kitur.</text:span></text:p>
      <text:p text:style-name="P1513"><text:span text:style-name="T1514">3.13</text:span><text:span text:style-name="T1515">.</text:span><text:span text:style-name="T1516"><text:s/>Rekomenduojama praktika.<text:s/></text:span><text:span text:style-name="T1517">Įgulos ir keleivių dokumentuose pirma turėtų būti rašoma asmens pavardė arba pavardės. Tais atvejais, kai rašoma ir tėvo, ir motinos pavardė, pirmą reikėtų rašyti tėvo pavardę. Kai ištekėjusi moteris turi ir vyro, ir tėvo pavardę, pirmą reikėtų rašyti vyro</text:span><text:span text:style-name="T1518"><text:s/>pavardę.<text:s/></text:span></text:p>
      <text:p text:style-name="P1519"><text:span text:style-name="T1520">3.14</text:span><text:span text:style-name="T1521">.</text:span><text:span text:style-name="T1522"><text:s/>Norma.<text:s/></text:span><text:span text:style-name="T1523">Valdžios institucijos be priežasties nedelsdamos priima tikrinti laive esančius asmenis dėl galimybės juos priimti į Valstybę.</text:span></text:p>
      <text:p text:style-name="P1524"><text:span text:style-name="T1525">3.15</text:span><text:span text:style-name="T1526">.</text:span><text:span text:style-name="T1527"><text:s/>Norma.<text:s/></text:span><text:span text:style-name="T1528">Tais atvejais, kai kurį nors keleivio pateiktą kontrolei dokumentą valdžios instituc</text:span><text:span text:style-name="T1529">ijos pripažįsta netinkamu arba jei dėl tos priežasties keleivis pripažįstamas neįleistinu į Valstybę, valdžios institucijos neskiria laivų savininkams jokių nuobaudų.</text:span></text:p>
      <text:p text:style-name="P1530"><text:span text:style-name="T1531">3.15.1</text:span><text:span text:style-name="T1532">.<text:s/></text:span><text:span text:style-name="T1533">Norma</text:span><text:span text:style-name="T1534">.<text:s/></text:span><text:span text:style-name="T1535">Valdžios institucijos ragina laivų savininkus imtis atsargos priemonių,<text:s/></text:span><text:span text:style-name="T1536">kad keleiviai turėtų visus priimančiųjų ar tranzito Valstybių nustatytus patikrinimo dokumentus.</text:span></text:p>
      <text:p text:style-name="P1537"><text:span text:style-name="T1538">3.15.2</text:span><text:span text:style-name="T1539">.</text:span><text:span text:style-name="T1540"><text:s/>Norma</text:span><text:span text:style-name="T1541">. Kai nustatoma, kad asmuo neįleistinas ir išsiunčiamas iš Valstybės<text:s/></text:span><text:soft-page-break/><text:span text:style-name="T1542">teritorijos, laivo savininkui neturi būti trukdoma susigrąžinti iš tokio<text:s/></text:span><text:span text:style-name="T1543">asmens bet kokias, dėl jo neleistinumo atsiradusias išlaidas.<text:s/></text:span></text:p>
      <text:p text:style-name="P1544"><text:span text:style-name="T1545">3.15.3</text:span><text:span text:style-name="T1546">.</text:span><text:span text:style-name="T1547"><text:s/>Rekomenduojama praktika.<text:s/></text:span><text:span text:style-name="T1548">Valdžios institucijos, siekdamos palengvinti ir paspartinti tarptautinę jūrų laivybą, turėtų naudoti arba, kai tai nepriklauso jų jurisdikcijai, rekomenduot</text:span><text:span text:style-name="T1549">i savo šalies atsakingoms institucijoms naudoti jūrų terminaluose ir laivuose standartizuotus tarptautinius ženklus bei simbolius, kuriuos, bendradarbiaudama su kitomis atitinkamomis tarptautinėmis organizacijomis, yra parengusi arba priėmusi Organizacija<text:s/></text:span><text:span text:style-name="T1550">ir kurie, kiek įmanoma, yra bendri visoms transporto rūšims.</text:span></text:p>
      <text:p text:style-name="P1551"><text:span text:style-name="T1552">C</text:span><text:span text:style-name="T1553">.</text:span><text:span text:style-name="T1554"><text:s/></text:span><text:span text:style-name="T1555">Specialios priemonės, taikomos vežant jūra senyvo amžiaus ir neįgaliuosius asmenis<text:s/></text:span></text:p>
      <text:p text:style-name="P1556"><text:span text:style-name="T1557">3.16</text:span><text:span text:style-name="T1558">.</text:span><text:span text:style-name="T1559"><text:s/>Rekomenduojama praktika.<text:s/></text:span><text:span text:style-name="T1560">Reikėtų imtis priemonių, kad visa būtina informacija apie trans</text:span><text:span text:style-name="T1561">portą ir saugumą būtų lengvai prieinama keleiviams su sutrikusia klausa arba regėjimu.</text:span></text:p>
      <text:p text:style-name="P1562"><text:span text:style-name="T1563">3.17</text:span><text:span text:style-name="T1564">.</text:span><text:span text:style-name="T1565"><text:s/>Rekomenduojama praktika.<text:s/></text:span><text:span text:style-name="T1566">Terminale kuo arčiau pagrindinio įėjimo esančios vietos turėtų būti rezervuotos senyvo amžiaus ir neįgaliesiems asmenims atvežti ir pa</text:span><text:span text:style-name="T1567">sitikti. Jas būtina aiškiai paženklinti atitinkamais ženklais. Pakeliui į jas neturi būti jokių kliūčių.<text:s/></text:span></text:p>
      <text:p text:style-name="P1568"><text:span text:style-name="T1569">3.18</text:span><text:span text:style-name="T1570">.</text:span><text:span text:style-name="T1571"><text:s/>Rekomenduojama praktika.<text:s/></text:span><text:span text:style-name="T1572">Ten, kur galimybė naudotis viešosiomis paslaugomis yra ribota, būtina pasirūpinti lengvai prieinamomis ir<text:s/></text:span><text:span text:style-name="T1573">nebrangiomis viešojo transporto paslaugomis, pritaikant esamas ir planuojamas paslaugas arba imantis ypatingų priemonių pagelbėti mažesnio judrumo asmenims.</text:span></text:p>
      <text:p text:style-name="P1574"><text:span text:style-name="T1575">3.19</text:span><text:span text:style-name="T1576">.</text:span><text:span text:style-name="T1577"><text:s/>Rekomenduojama praktika.<text:s/></text:span><text:span text:style-name="T1578">Terminaluose ir laivuose turėtų būti numatytos tinkamos priemonė</text:span><text:span text:style-name="T1579">s senyvo amžiaus ir neįgaliesiems keleiviams įlaipinti ir išlaipinti.</text:span></text:p>
      <text:p text:style-name="P1580"><text:span text:style-name="T1581">D</text:span><text:span text:style-name="T1582">.</text:span><text:span text:style-name="T1583"><text:s/></text:span><text:span text:style-name="T1584">Lengvatos kruiziniams laivams ir jų keleiviams</text:span></text:p>
      <text:p text:style-name="P1585"><text:span text:style-name="T1586">3.20</text:span><text:span text:style-name="T1587">.</text:span><text:span text:style-name="T1588"><text:s/>Norma.<text:s/></text:span><text:span text:style-name="T1589">Valdžios institucijos duoda kruiziniam laivui leidimą per radiją naudotis uostu, jei, remiantis iki jo atplaukimo</text:span><text:span text:style-name="T1590"><text:s/>gauta informacija, uosto sveikatos apsaugos pareigūnai laikosi nuomonės, kad dėl jo atplaukimo nekils arba nepaplis ligos, dėl kurių turi būti taikomas karantinas.</text:span></text:p>
      <text:p text:style-name="P1591"><text:span text:style-name="T1592">3.21</text:span><text:span text:style-name="T1593">.</text:span><text:span text:style-name="T1594"><text:s/>Norma.<text:s/></text:span><text:span text:style-name="T1595">Bendroji deklaracija, Keleivių sąrašas ir Įgulos sąrašas, būtini kruizinia</text:span><text:span text:style-name="T1596">ms laivams tik atplaukus į pirmą ir išplaukiant iš paskutinio tos pačios šalies uosto, jei reiso aplinkybės nesikeičia.</text:span></text:p>
      <text:p text:style-name="P1597"><text:span text:style-name="T1598">3.22</text:span><text:span text:style-name="T1599">.</text:span><text:span text:style-name="T1600"><text:s/>Norma.<text:s/></text:span><text:span text:style-name="T1601">Laivo atsargų deklaracijos ir Įgulos asmeninių daiktų deklaracijos kruiziniams laivams būtinos tik atplaukus į pirmą ša</text:span><text:span text:style-name="T1602">lies uostą.</text:span></text:p>
      <text:p text:style-name="P1603"><text:span text:style-name="T1604">3.23</text:span><text:span text:style-name="T1605">.</text:span><text:span text:style-name="T1606"><text:s/>Norma.<text:s/></text:span><text:span text:style-name="T1607">Kruizinio laivo keleiviai visą laiką turi su savimi turėti pasus ir kitus oficialius tapatybės patvirtinimo dokumentus.</text:span></text:p>
      <text:p text:style-name="P1608"><text:span text:style-name="T1609">3.24</text:span><text:span text:style-name="T1610">.</text:span><text:span text:style-name="T1611"><text:s/>Rekomenduojama praktika.<text:s/></text:span><text:span text:style-name="T1612">Jei kruizinis laivas stovi uoste mažiau nei 72 valandas, jo keleiviams n</text:span><text:span text:style-name="T1613">eturėtų būti būtinos vizos, išskyrus ypatingus, atitinkamų valdžios institucijų nustatytus atvejus.</text:span></text:p>
      <text:p text:style-name="P1614"><text:span text:style-name="T1615">Pastaba.<text:s/></text:span><text:span text:style-name="T1616">Šia Rekomenduojama praktika siekiama, kad kiekviena Susitariančioji Valstybė tokiems keleiviams jiems atvykus galėtų išduoti arba pripažinti jų<text:s/></text:span><text:span text:style-name="T1617">kokį nors turimą leidimą įvažiuoti į jos teritoriją patvirtinantį dokumentą.</text:span></text:p>
      <text:p text:style-name="P1618"><text:span text:style-name="T1619">3.25</text:span><text:span text:style-name="T1620">.</text:span><text:span text:style-name="T1621"><text:s/>Norma.<text:s/></text:span><text:span text:style-name="T1622">Valdžios institucijos dėl savo kontrolės priemonių neturėtų be pagrindo gaišinti kruizinių laivų keleivių.<text:s/></text:span></text:p>
      <text:p text:style-name="P1623"><text:span text:style-name="T1624">3.26</text:span><text:span text:style-name="T1625">.</text:span><text:span text:style-name="T1626"><text:s/>Norma.<text:s/></text:span><text:span text:style-name="T1627">Už imigracijos kontrolę atsakingos va</text:span><text:span text:style-name="T1628">ldžios institucijos paprastai nesiima asmeniškai tikrinti kruizinio laivų keleivių, išskyrus atvejus, kai tai daroma saugumo ir tapatybės bei galimybės įleisti nustatymo sumetimais.</text:span></text:p>
      <text:p text:style-name="P1629"><text:span text:style-name="T1630">3.27</text:span><text:span text:style-name="T1631">.</text:span><text:span text:style-name="T1632"><text:s/>Norma.<text:s/></text:span><text:span text:style-name="T1633">Jei kruizinis laivas iš eilės vyksta į daugiau kaip vieną</text:span><text:span text:style-name="T1634"><text:s/>tos pačios šalies uostą, valdžios institucijos paprastai tikrina jo keleivius tik atplaukus į pirmą ir išplaukiant iš paskutinio šalies uosto.</text:span></text:p>
      <text:p text:style-name="P1635"><text:span text:style-name="T1636">3.28</text:span><text:span text:style-name="T1637">.</text:span><text:span text:style-name="T1638"><text:s/>Rekomenduojama praktika.<text:s/></text:span><text:span text:style-name="T1639">Laivo keleivių vidaus kontrolė, kad jie galėtų greičiau išlipti, jei įmanoma,</text:span><text:span text:style-name="T1640"><text:s/>turėtų būti atliekama laive, prieš jam atvykstant į išlaipinimo vietą.</text:span></text:p>
      <text:p text:style-name="P1641"><text:span text:style-name="T1642">3.29</text:span><text:span text:style-name="T1643">.</text:span><text:span text:style-name="T1644"><text:s/>Rekomenduojama praktika.<text:s/></text:span><text:span text:style-name="T1645">Iš laivo viename uoste išlipantys ir<text:s/></text:span><text:span text:style-name="T1646">į jį kitame tos<text:s/></text:span><text:soft-page-break/><text:span text:style-name="T1647">pačios šalies uoste grįžtantys<text:s/></text:span><text:span text:style-name="T1648">kruizinio laivo keleiviai</text:span><text:span text:style-name="T1649"><text:s/>turėtų naudotis tokiomis pat sąlygomis<text:s/></text:span><text:span text:style-name="T1650">kaip<text:s/></text:span><text:span text:style-name="T1651">ir keleiviai, kurie išlipa ir grįžta į turistinį laivą<text:s/></text:span></text:p>
      <text:p text:style-name="P1652"><text:span text:style-name="T1653">3.30</text:span><text:span text:style-name="T1654">.</text:span><text:span text:style-name="T1655"><text:s/>Rekomenduojama praktika.<text:s/></text:span><text:span text:style-name="T1656">Jūrinė sveikatos deklaracija turėtų būti vienintelė privaloma kruizinio laivo keleiviams sveikatos kontrolės priemonė.</text:span></text:p>
      <text:p text:style-name="P1657"><text:span text:style-name="T1658">3.31</text:span><text:span text:style-name="T1659">.</text:span><text:span text:style-name="T1660"><text:s/>Norma.<text:s/></text:span><text:span text:style-name="T1661">Kruiziniam laivui stovin</text:span><text:span text:style-name="T1662">t uoste, leidžiama pasikrauti neapmuitintų, jo keleiviams skirtų laivo atsargų.</text:span></text:p>
      <text:p text:style-name="P1663"><text:span text:style-name="T1664">3.32</text:span><text:span text:style-name="T1665">.</text:span><text:span text:style-name="T1666"><text:s/>Norma.<text:s/></text:span><text:span text:style-name="T1667">Paprastai kruizinio laivo keleiviai neprivalo pateikti rašytinės deklaracijos apie savo asmeninius daiktus. Tačiau tada, kai tai susiję su didelėmis muitų ir k</text:span><text:span text:style-name="T1668">itų mokesčių bei rinkliavų sumomis, gali būti pareikalauta rašytinės deklaracijos ir garantijos.<text:s/></text:span></text:p>
      <text:p text:style-name="P1669"><text:span text:style-name="T1670">3.33</text:span><text:span text:style-name="T1671">.</text:span><text:span text:style-name="T1672"><text:s/>Rekomenduojama praktika.<text:s/></text:span><text:span text:style-name="T1673">Neturėtų būti atliekama jokia kruizinio laivo keleivių turimos valiutos kontrolė.</text:span></text:p>
      <text:p text:style-name="P1674"><text:span text:style-name="T1675">3.34</text:span><text:span text:style-name="T1676">.</text:span><text:span text:style-name="T1677"><text:s/>Norma.<text:s/></text:span><text:span text:style-name="T1678">Turistinio laivo keleivi</text:span><text:span text:style-name="T1679">ams nebūtina įlipimo / išlipimo kortelė.</text:span></text:p>
      <text:p text:style-name="P1680"><text:span text:style-name="T1681">3.35</text:span><text:span text:style-name="T1682">.<text:s/></text:span><text:span text:style-name="T1683">Rekomenduojama praktika.<text:s/></text:span><text:span text:style-name="T1684">Išskyrus atvejus, kai atliekant keleivių kontrolę remiamasi vien Keleivių<text:s/></text:span><text:span text:style-name="T1685">sąrašu, valdžios institucijos neturėtų reikalauti, kad Keleivių sąraše būtų nurodytos tokios žinios:</text:span></text:p>
      <text:p text:style-name="P1686">• pilietybė (6 skiltis),</text:p>
      <text:p text:style-name="P1687">• gimimo vieta ir data (7 skiltis),</text:p>
      <text:p text:style-name="P1688">• įlipimo uostas (8 skiltis),</text:p>
      <text:p text:style-name="P1689"><text:span text:style-name="T1690">• išlipimo uostas (9 skiltis).</text:span></text:p>
      <text:p text:style-name="P1691"><text:span text:style-name="T1692">E</text:span><text:span text:style-name="T1693">. Ypatingos lengvatos tranzito keleiviams</text:span></text:p>
      <text:p text:style-name="P1694"><text:span text:style-name="T1695">3.36</text:span><text:span text:style-name="T1696">.</text:span><text:span text:style-name="T1697"><text:s/>Norma.<text:s/></text:span><text:span text:style-name="T1698">Valdžios institucijos paprastai neatlieka standartinės tranzitinio keleivio,<text:s/></text:span><text:span text:style-name="T1699">liekančio laive, kuriuo jis atvyko ir kuriuo išvyksta, kontrolės, išskyrus tuos atvejus, kai tai daroma saugumo sumetimais.</text:span></text:p>
      <text:p text:style-name="P1700"><text:span text:style-name="T1701">3.37</text:span><text:span text:style-name="T1702">.</text:span><text:span text:style-name="T1703"><text:s/>Rekomenduojama praktika.<text:s/></text:span><text:span text:style-name="T1704">Tranzitiniam keleiviui turi būti leidžiama pasilikti savo pasą ar kitą tapatybės patvirtinimo dok</text:span><text:span text:style-name="T1705">umentą.<text:s/></text:span></text:p>
      <text:p text:style-name="P1706"><text:span text:style-name="T1707">3.38</text:span><text:span text:style-name="T1708">.</text:span><text:span text:style-name="T1709"><text:s/>Rekomenduojama praktika.<text:s/></text:span><text:span text:style-name="T1710">Tranzitiniai keleiviai neprivalo pildyti įlipimo / išlipimo kortelės.</text:span></text:p>
      <text:p text:style-name="P1711"><text:span text:style-name="T1712">3.39</text:span><text:span text:style-name="T1713">.</text:span><text:span text:style-name="T1714"><text:s/>Rekomenduojama praktika.<text:s/></text:span><text:span text:style-name="T1715">Tranzitiniam keleiviui, kuris tęsia kelionę iš to paties uosto tuo<text:s/></text:span><text:span text:style-name="T1716">pačiu laivu, paprastai turėtų būti išduo</text:span><text:span text:style-name="T1717">damas laikinas leidimas išlipti į krantą, jei jis to nori,<text:s/></text:span><text:span text:style-name="T1718">laikotarpiui, kai laivas stovi uoste.</text:span></text:p>
      <text:p text:style-name="P1719"><text:span text:style-name="T1720">3.40</text:span><text:span text:style-name="T1721">.</text:span><text:span text:style-name="T1722"><text:s/>Rekomenduojama praktika.<text:s/></text:span><text:span text:style-name="T1723">Tranzitinis keleivis, kuris tęsia kelionę iš to paties uosto tuo pačiu laivu, neprivalo turėti vizos, išskyrus ypatingus, at</text:span><text:span text:style-name="T1724">itinkamų<text:s/></text:span><text:span text:style-name="T1725">valdžios institucijų<text:s/></text:span><text:span text:style-name="T1726">nustatytus atvejus</text:span><text:span text:style-name="T1727">.</text:span></text:p>
      <text:p text:style-name="P1728"><text:span text:style-name="T1729">3.41</text:span><text:span text:style-name="T1730">.</text:span><text:span text:style-name="T1731"><text:s/>Rekomenduojama praktika.<text:s/></text:span><text:span text:style-name="T1732">Tranzitinis keleivis, kuris tęsia kelionę iš to paties uosto tuo pačiu<text:s/></text:span><text:span text:style-name="T1733">laivu, paprastai neprivalo pateikti rašytinės Muitinės deklaracijos.</text:span></text:p>
      <text:p text:style-name="P1734"><text:span text:style-name="T1735">3.42</text:span><text:span text:style-name="T1736">.<text:s/></text:span><text:span text:style-name="T1737">Rekomenduojama prakti</text:span><text:span text:style-name="T1738">ka.<text:s/></text:span><text:span text:style-name="T1739">Iš laivo viename uoste išlipančiam ir į jį<text:s/></text:span><text:span text:style-name="T1740">kitame tos pačios šalies uoste<text:s/></text:span><text:span text:style-name="T1741">įlipančiam tranzitiniam keleiviui</text:span><text:span text:style-name="T1742"><text:s/>turėtų būti taikomos tokios pat sąlygos, kaip ir keleiviui, kuris atvyksta ir išvyksta tuo pačiu laivu iš to paties uosto.</text:span></text:p>
      <text:p text:style-name="P1743"><text:span text:style-name="T1744">F.</text:span><text:span text:style-name="T1745"><text:s/>Lengvatos moks</text:span><text:span text:style-name="T1746">linio tyrimo darbus atliekantiems laivams</text:span></text:p>
      <text:p text:style-name="P1747"><text:span text:style-name="T1748">3.43</text:span><text:span text:style-name="T1749">.<text:s/></text:span><text:span text:style-name="T1750">Rekomenduojama praktika.<text:s/></text:span><text:span text:style-name="T1751">Mokslinio tyrimo darbus atliekantis laivas veža personalą, kuris turi būti susijęs su reiso metu atliekamais mokslinio tyrimo darbais. Tuo įsitikinus, tokiam personalui turėtų būt</text:span><text:span text:style-name="T1752">i suteiktos bent jau tokios pat palankios sąlygos kaip ir to laivo įgulos nariams.</text:span></text:p>
      <text:p text:style-name="P1753"><text:span text:style-name="T1754">G. Papildomos lengvatos užsieniečiams, kurie priklauso tarptautinius reisus atliekančių laivų įguloms, išleisti į krantą</text:span></text:p>
      <text:p text:style-name="P1755"><text:span text:style-name="T1756">3.44</text:span><text:span text:style-name="T1757">.</text:span><text:span text:style-name="T1758"><text:s/>Norma.<text:s/></text:span><text:span text:style-name="T1759">Valdžios institucijos leidžia<text:s/></text:span><text:span text:style-name="T1760">išlipti į krantą įgulos nariams užsieniečiams, kai laivas, kuriuo jie atvyko, yra uoste, jei buvo įvykdyti laivo atvykimo formalumai ir jei valdžios institucijos neturi pagrindo neleisti jiems išlipti į krantą dėl sveikatos apsaugos, viešojo saugumo ar vie</text:span><text:span text:style-name="T1761">šosios tvarkos priežasčių.</text:span></text:p>
      <text:p text:style-name="P1762"><text:span text:style-name="T1763">3.45</text:span><text:span text:style-name="T1764">.</text:span><text:span text:style-name="T1765"><text:s/>Norma.<text:s/></text:span><text:span text:style-name="T1766">Nereikalaujama, kad į krantą išlipantys įgulos nariai turėtų vizas.</text:span></text:p>
      <text:p text:style-name="P1767"><text:span text:style-name="T1768">3.46</text:span><text:span text:style-name="T1769">.</text:span><text:span text:style-name="T1770"><text:s/>Rekomenduojama praktika.<text:s/></text:span><text:span text:style-name="T1771">Paprastai neturėtų būti atliekamas išlipančių į krantą arba grįžtančių į laivą įgulos narių asmeninis<text:s/></text:span><text:span text:style-name="T1772">patikrinimas.</text:span></text:p>
      <text:p text:style-name="P1773"><text:span text:style-name="T1774">3.47</text:span><text:span text:style-name="T1775">.</text:span><text:span text:style-name="T1776"><text:s/>Norma.<text:s/></text:span><text:span text:style-name="T1777">Įgulos nariai, norėdami išlipti į krantą, neprivalo turėti specialaus leidimo, pavyzdžiui, leidimo išlipti į krantą.</text:span></text:p>
      <text:p text:style-name="P1778"><text:span text:style-name="T1779">3.48</text:span><text:span text:style-name="T1780">.</text:span><text:span text:style-name="T1781"><text:s/>Rekomenduojama praktika.<text:s/></text:span><text:span text:style-name="T1782">Jei įgulos nariai, būdami krante, privalo turėti su savimi tapatybės patv</text:span><text:span text:style-name="T1783">irtinimo dokumentus, turėtų pakakti 3.10 normoje išvardytų dokumentų.</text:span></text:p>
      <text:p text:style-name="P1784"><text:span text:style-name="T1785">3.49</text:span><text:span text:style-name="T1786">.<text:s/></text:span><text:span text:style-name="T1787">Rekomenduojama praktika.<text:s/></text:span><text:span text:style-name="T1788">Valdžios institucijos turėtų įvesti išankstinio įforminimo sistemą, kad laivų, kurie reguliariai atplaukia į jų uostus, įgulos galėtų iš anksto gauti l</text:span><text:span text:style-name="T1789">eidimą laikinai išlipti į krantą. Jei laivas neturi blogos, su imigracija susijusios reputacijos ir jei jam vietoje atstovauja laivo savininkas arba patikimas laivo savininko agentas, valdžios institucijos paprastai turėtų, įvertinusios visus joms reikalin</text:span><text:span text:style-name="T1790">gus išankstinius duomenis, leisti laivui plaukti tiesiai į jo stovėjimo vietą neatlikdamos daugiau jokių įprastinių imigracijos formalumų, nebent valdžios institucijos pareikalautų kitaip.</text:span></text:p>
      <text:p text:style-name="P1791"/>
      <text:p text:style-name="P1792"><text:span text:style-name="T1793">4 skyrius<text:s/></text:span></text:p>
      <text:p text:style-name="P1794"><text:span text:style-name="T1795">Keleiviai be bilieto</text:span></text:p>
      <text:p text:style-name="P1796"/>
      <text:p text:style-name="P1797"><text:span text:style-name="T1798">A. Bendrieji principai</text:span></text:p>
      <text:p text:style-name="P1799"><text:span text:style-name="T1800">4.1</text:span><text:span text:style-name="T1801">.<text:s/></text:span><text:span text:style-name="T1802">Norma</text:span><text:span text:style-name="T1803">. Šio skyriaus nuostatos taikomos vadovaujantis tokiuose tarptautiniuose dokumentuose, kaip 1951 m. liepos 28 d. JT konvencija dėl pabėgėlių statuso ir 1967 m. sausio 31 d. JT protokolas dėl pabėgėlių statuso bei atitinkami nacionalinės teisės<text:s/></text:span><text:span text:style-name="T1804">aktai</text:span><text:span text:style-name="T1805"><text:note text:note-class="footnote" text:id="_ftn10"><text:note-citation>10</text:note-citation><text:note-body><text:p text:style-name="P1806"><text:s/><text:span text:style-name="T1807">Be to, valdžios institucijos gali pageidauti atsižvelgti į neprivalomą UNHCR vykdomojo komiteto išvadą dėl be bilieto keliaujančių prieglobsčio prašytojų (1988 m. Nr. 53 (XXXIX)).</text:span></text:p><text:p text:style-name="P1808"/></text:note-body></text:note></text:span><text:span text:style-name="T1809"><text:s/>nustatytais tarptautinio saugumo principais.<text:s/></text:span></text:p>
      <text:p text:style-name="P1810"><text:span text:style-name="T1811">4.2</text:span><text:span text:style-name="T1812">.<text:s/></text:span><text:span text:style-name="T1813">Norma.<text:s/></text:span><text:span text:style-name="T1814">Valdžios institucijos, uosto administracijos, laivų savininkai ir jų atstovai bei laivų kapitonai kuo daugiau bendradarbiauja tarpusavyje, siekdami užkirsti kelią su keleiviais be bilieto</text:span><text:span text:style-name="T1815"><text:s/>susijusiems incidentams ir greitai bei saugiai išsiaiškinti su keleiviais be bilieto susijusias aplinkybes, kad keleivis be bilieto būtų anksčiau sugrąžintas ar repatrijuotas. Turi būti imamasi visų atitinkamų priemonių siekiant išvengti aplinkybių, kai p</text:span><text:span text:style-name="T1816">abėgėliai turi likti laive neapibrėžtą laiką.</text:span></text:p>
      <text:p text:style-name="P1817"><text:span text:style-name="T1818">B. Prevencinės priemonės</text:span></text:p>
      <text:p text:style-name="P1819"><text:span text:style-name="T1820">4.3</text:span><text:span text:style-name="T1821">. Laivo / uosto prevencinės priemonės</text:span></text:p>
      <text:p text:style-name="P1822"><text:span text:style-name="T1823">4.3.1</text:span><text:span text:style-name="T1824">. Uosto / terminalo administracijos</text:span></text:p>
      <text:p text:style-name="P1825"><text:span text:style-name="T1826">4.3.1.1</text:span><text:span text:style-name="T1827">.</text:span><text:span text:style-name="T1828"><text:s/>Norma.</text:span><text:span text:style-name="T1829"><text:s/></text:span><text:span text:style-name="T1830">Susitariančiosios Vyriausybės užtikrina, kad visuose jų uostuose būtų įdieg</text:span><text:span text:style-name="T1831">ta visa reikalinga infrastruktūra ir veiklos bei saugos priemonės, kuriomis būtų užkertamas kelias bandantiems laivais keliauti be bilieto asmenims patekti į uosto įrenginius ir laivus, o rengiant šias priemones būtų atsižvelgiama į uosto dydį ir į iš to u</text:span><text:span text:style-name="T1832">osto vežamo krovinio tipą. Tai turėtų būti atliekama glaudžiai bendradarbiaujant su atitinkamomis valdžios institucijomis, laivų savininkais ir kranto įmonėmis, siekiant užkirsti kelią važiavimo be bilieto incidentams kiekviename atskirame uoste.<text:s/></text:span></text:p>
      <text:p text:style-name="P1833"><text:span text:style-name="T1834">4.3.1.</text:span><text:span text:style-name="T1835">2</text:span><text:span text:style-name="T1836">.<text:s/></text:span><text:span text:style-name="T1837">Rekomenduojama praktika.</text:span><text:span text:style-name="T1838"><text:s/></text:span><text:span text:style-name="T1839">Veiklos priemonės ir (ar) saugumo planai turėtų,<text:s/></text:span><text:span text:style-name="T1840">inter alia</text:span><text:span text:style-name="T1841">, padėti išspręsti atitinkamai šiuos klausimus, tai:</text:span></text:p>
      <text:p text:style-name="P1842"><text:span text:style-name="T1843">a) nuolatinis budėjimas uosto teritorijose;</text:span></text:p>
      <text:p text:style-name="P1844"><text:span text:style-name="T1845">b) specialių saugyklų kroviniams, kuriuos vežant yra didelė rizika,<text:s/></text:span><text:span text:style-name="T1846">kad į juos pateks keleiviai be bilieto, įrengimas ir nuolatinė asmenų bei krovinių judėjimo į šias zonas stebėsena;</text:span></text:p>
      <text:p text:style-name="P1847"><text:span text:style-name="T1848">c) sandėlių ir krovinių saugojimo zonų patikrinimai;</text:span></text:p>
      <text:p text:style-name="P1849"><text:span text:style-name="T1850">d) paties krovinio patikrinimas, kai yra aiškių ženklų, kad esama keleivių be bilie</text:span><text:span text:style-name="T1851">to;</text:span></text:p>
      <text:p text:style-name="P1852"><text:span text:style-name="T1853">e) valstybės institucijų, laivų savininkų, kapitonų ir atitinkamų kranto subjektų tarpusavio bendradarbiavimas rengiant praktines priemones;</text:span></text:p>
      <text:p text:style-name="P1854"><text:span text:style-name="T1855">f) uosto administracijų ir kitų atitinkamų institucijų (pavyzdžiui, policijos, muitinės, imigracijos tarnyb</text:span><text:span text:style-name="T1856">ų) tarpusavio bendradarbiavimas siekiant užkirsti kelią žmonių kontrabandai;</text:span></text:p>
      <text:p text:style-name="P1857"><text:span text:style-name="T1858">g) susitarimų su nacionaliniuose uostuose veikiančiais uosto krovikais ir kitais kranto subjektais parengimas ir įgyvendinimas, siekiant užtikrinti, kad tik šių subjektų<text:s/></text:span><text:span text:style-name="T1859">įgaliotas personalas galėtų dalyvauti sandėliuojant ar pakraunant / iškraunant laivų krovinius ar atliekant kitas su laivo stovėjimu uoste susijusias funkcijas;</text:span></text:p>
      <text:p text:style-name="P1860"><text:span text:style-name="T1861">h) susitarimų su uosto krovikais ir kitais kranto subjektais parengimas ir įgyvendinimas, sie</text:span><text:span text:style-name="T1862">kiant užtikrinti, kad nebūtų sunku nustatyti galinčių patekti į laivą jų darbuotojų tapatybę ir kad būtų pateiktas asmenų, kuriems atliekant savo pareigas gali prireikti įlipti į laivą, vardų ir pavardžių sąrašas ir<text:s/></text:span></text:p>
      <text:p text:style-name="P1863"><text:span text:style-name="T1864">i) uosto krovikų ir kitų uosto terito</text:span><text:span text:style-name="T1865">rijoje dirbančių asmenų skatinimas pranešti uosto administracijoms apie bet kokius asmenis, kuriems akivaizdžiai neleidžiama būti uosto teritorijoje.</text:span></text:p>
      <text:p text:style-name="P1866"><text:span text:style-name="T1867">4.3.2</text:span><text:span text:style-name="T1868">. Laivo savininkas arba laivo kapitonas</text:span></text:p>
      <text:p text:style-name="P1869"><text:span text:style-name="T1870">4.3.2.1</text:span><text:span text:style-name="T1871">.</text:span><text:span text:style-name="T1872"><text:s/>Norma.</text:span><text:span text:style-name="T1873"><text:s/></text:span><text:span text:style-name="T1874">Susitariančiosios Vyriausybės<text:s/></text:span><text:span text:style-name="T1875">reikalauja, kad laivų savininkai ir jų atstovai uoste, kapitonai, taip pat kiti atsakingi asmenys būtų parengę saugos priemones, kurios kuo labiau padėtų užkirsti kelią keleivių be bilieto bandymams prasmukti į laivą, o jei tai nepavyksta, kuo patikimiau p</text:span><text:span text:style-name="T1876">adėtų juos surasti iki laivui išplaukiant iš uosto.</text:span></text:p>
      <text:p text:style-name="P1877"><text:span text:style-name="T1878">4.3.2.2</text:span><text:span text:style-name="T1879">.<text:s/></text:span><text:span text:style-name="T1880">Rekomenduojama praktika.</text:span><text:span text:style-name="T1881"><text:s/></text:span><text:span text:style-name="T1882">Laivams įplaukiant į uostus ir stovint juose, kai yra rizika, kad įlips keleiviai be bilieto, saugos priemonės turėtų apimti bent jau tokias prevencines priemones:</text:span></text:p>
      <text:p text:style-name="P1883">-<text:s/>visos durys, liukai ir patekimo į triumus ar saugyklas, kuriais nesinaudojama laivui stovint uoste, priemonės turėtų būti užrakintos;</text:p>
      <text:p text:style-name="P1884"><text:span text:style-name="T1885">- patekimo į laivą vietų turėtų būti kuo mažiau ir jos turėtų būti tinkamai apsaugotos;</text:span></text:p>
      <text:p text:style-name="P1886">- teritorija aplink laivą iš jūros<text:s/>pusės turėtų būti tinkamai apsaugota;</text:p>
      <text:p text:style-name="P1887">- atitinkamai turėtų būti stebimas denis;</text:p>
      <text:p text:style-name="P1888">- išlipančius ir įlipančius keleivius turėtų, jei įmanoma, suskaičiuoti įgulos nariai arba, susitarus su laivo kapitonu, kiti asmenys;</text:p>
      <text:p text:style-name="P1889">- turėtų būti užtikrintos atitinkamos ryšio priemonės ir</text:p>
      <text:p text:style-name="P1890"><text:span text:style-name="T1891">- naktį turėtų būti parūpintas atitinkamas apšvietimas tiek laivo viduje, tiek išilgai laivo korpuso.</text:span></text:p>
      <text:p text:style-name="P1892"><text:span text:style-name="T1893">4.3.2.3</text:span><text:span text:style-name="T1894">.<text:s/></text:span><text:span text:style-name="T1895">Norma.</text:span><text:span text:style-name="T1896"><text:s/></text:span><text:span text:style-name="T1897">Susitariančiosios Vyriausybės reikalauja, kad turintys teisę plaukioti su savo vėliava laivai, išskyrus keleivinius l</text:span><text:span text:style-name="T1898">aivus, išplaukdami iš uosto, kai yra keleivių be bilieto įlipimo rizika, būtų nuodugniai apieškomi, vadovaujantis specialiu planu ar aprašu ir teikiant pirmenybę toms vietoms, kuriose galėtų slėptis keleiviai be bilieto. Apieškojimo metodai, pagal kuriuos<text:s/></text:span><text:span text:style-name="T1899">apieškant galėtų būti sužaloti pasislėpę keleiviai be bilieto, nenaudojami.</text:span></text:p>
      <text:p text:style-name="P1900"><text:span text:style-name="T1901">4.3.2.4</text:span><text:span text:style-name="T1902">.</text:span><text:span text:style-name="T1903"><text:s/>Norma.</text:span><text:span text:style-name="T1904"><text:s/></text:span><text:span text:style-name="T1905">Susitariančiosios Vyriausybės reikalauja, kad turinčių teisę plaukti su savo vėliava laivų fumigacija ir sandarinimas negali būti atliekami, kol nebuvo kuo nuod</text:span><text:span text:style-name="T1906">ugniau apieškotos teritorijos, kuriose bus atliekama fumigacija ir sandarinimas, siekiant užtikrinti, kad šiose teritorijose nebūtų jokių keleivių be bilieto.</text:span></text:p>
      <text:p text:style-name="P1907"><text:span text:style-name="T1908">4.3.3</text:span><text:span text:style-name="T1909">. Nacionalinės sankcijos</text:span></text:p>
      <text:p text:style-name="P1910"><text:span text:style-name="T1911">4.3.3.1</text:span><text:span text:style-name="T1912">.<text:s/></text:span><text:span text:style-name="T1913">Norma</text:span><text:span text:style-name="T1914">.</text:span><text:span text:style-name="T1915"><text:s/></text:span><text:span text:style-name="T1916">Susitariančiosios Vyriausybės, kai tinka,<text:s/></text:span><text:span text:style-name="T1917">vadovaudamosi savo nacionaline teise, persekioja keleivius be bilieto, bandomus vežti be bilieto keleivius ir padedančius keleiviams be bilieto patekti į laivus asmenis.</text:span></text:p>
      <text:p text:style-name="P1918"><text:span text:style-name="T1919">C</text:span><text:span text:style-name="T1920">.<text:s/></text:span><text:span text:style-name="T1921">Veiksmai keleivio be bilieto atžvilgiu laive</text:span></text:p>
      <text:p text:style-name="P1922"><text:span text:style-name="T1923">4.4</text:span><text:span text:style-name="T1924">. Bendrieji princip</text:span><text:span text:style-name="T1925">ai. Humaniškas elgesys</text:span></text:p>
      <text:p text:style-name="P1926"><text:span text:style-name="T1927">4.4.1</text:span><text:span text:style-name="T1928">.<text:s/></text:span><text:span text:style-name="T1929">Norma</text:span><text:span text:style-name="T1930">. Su keleiviais be bilieto susiję incidentai sprendžiami remiantis humaniškais principais, įskaitant 4.1 normoje minimus principus. Visada turi būti tinkamai atsižvelgiama į laivo eksploatavimo saugumą ir į keleivio be<text:s/></text:span><text:span text:style-name="T1931">bilieto saugumą bei gerovę.</text:span></text:p>
      <text:p text:style-name="P1932"><text:span text:style-name="T1933">4.4.2</text:span><text:span text:style-name="T1934">.<text:s/></text:span><text:span text:style-name="T1935">Norma</text:span><text:span text:style-name="T1936">.</text:span><text:span text:style-name="T1937"><text:s/></text:span><text:span text:style-name="T1938">Susitariančiosios Vyriausybės reikalauja, kad laivų kapitonai, valdantys turinčius teisę su savo vėliava plaukioti laivus, imtųsi tinkamų priemonių, siekdami užtikrinti keleivio be bilieto apsaugą, bendrą sveik</text:span><text:span text:style-name="T1939">atą, gerovę ir saugumą, kol jis (ji) yra laive, įskaitant atitinkamo maitinimo, apgyvendinimo, tinkamos medicininės priežiūros ir sanitarinių<text:s/></text:span><text:soft-page-break/><text:span text:style-name="T1940">patogumų jam (jai) parūpinimą.</text:span></text:p>
      <text:p text:style-name="P1941"><text:span text:style-name="T1942">4</text:span><text:span text:style-name="T1943">.</text:span><text:span text:style-name="T1944">5</text:span><text:span text:style-name="T1945">. Darbas laive</text:span></text:p>
      <text:p text:style-name="P1946"><text:span text:style-name="T1947">4.5.1</text:span><text:span text:style-name="T1948">.<text:s/></text:span><text:span text:style-name="T1949">Norma</text:span><text:span text:style-name="T1950">.</text:span><text:span text:style-name="T1951"><text:s/></text:span><text:span text:style-name="T1952">Keleiviai be bilieto neprivalo dirbti laive</text:span><text:span text:style-name="T1953">, išskyrus atvejus, kai kyla avarinės situacijos arba kai tai susiję su keleivio be bilieto apgyvendinimu laive.<text:s/></text:span></text:p>
      <text:p text:style-name="P1954"><text:span text:style-name="T1955">4.6</text:span><text:span text:style-name="T1956">. Laivo kapitono atliekama apklausa ir pranešimas<text:s/></text:span></text:p>
      <text:p text:style-name="P1957"><text:span text:style-name="T1958">4.6.1</text:span><text:span text:style-name="T1959">.</text:span><text:span text:style-name="T1960"><text:s/>Norma.</text:span><text:span text:style-name="T1961"><text:s/></text:span><text:span text:style-name="T1962">Susitariančiosios Vyriausybės reikalauja, kad laivų kapitonai dėtų</text:span><text:span text:style-name="T1963"><text:s/>visas pastangas, siekdami nustatyti keleivio be bilieto tapatybę, įskaitant pilietybės šalį / pilietybę ir keleivio be bilieto įlipimo uostą ir pranešti pirmo numatomo įplaukimo uosto valdžios institucijoms, kad laive yra keleivis be bilieto kartu pateiki</text:span><text:span text:style-name="T1964">ant atitinkamą informaciją. Ši informacija taip pat turi būti pateikta laivo savininkui, įlipimo uosto valdžios institucijoms, vėliavos Valstybei ir bet kuriems vėlesniems įplaukimo uostams, jei tinka.<text:s/></text:span></text:p>
      <text:p text:style-name="P1965"><text:span text:style-name="T1966">4.6.2</text:span><text:span text:style-name="T1967">.</text:span><text:span text:style-name="T1968"><text:s/>Rekomenduojama praktika.<text:s/></text:span><text:span text:style-name="T1969">Laivo kapitonas,<text:s/></text:span><text:span text:style-name="T1970">rinkdamas atitinkamą informaciją pranešimui, turėtų naudoti 3 priede nustatytą formą.</text:span></text:p>
      <text:p text:style-name="P1971"><text:span text:style-name="T1972">4.6.3</text:span><text:span text:style-name="T1973">.<text:s/></text:span><text:span text:style-name="T1974">Norma.<text:s/></text:span><text:span text:style-name="T1975">Susitariančiosios Vyriausybės turi duoti nurodymus laivų kapitonams, dirbantiems teisę plaukioti su savo valstybės vėliava turinčiuose laivuose, kad, kai keleivis be bilieto paskelbia, jog jis (ji) yra pabėgėlis, šią informaciją laikytų slapta tiek, kiek t</text:span><text:span text:style-name="T1976">ai būtina keleivio be bilieto saugumui.<text:s/></text:span></text:p>
      <text:p text:style-name="P1977"><text:span text:style-name="T1978">4.7</text:span><text:span text:style-name="T1979">. Pranešimas Tarptautinei jūrų organizacijai</text:span></text:p>
      <text:p text:style-name="P1980"><text:span text:style-name="T1981">4.7.1</text:span><text:span text:style-name="T1982">.<text:s/></text:span><text:span text:style-name="T1983">Rekomenduojama praktika</text:span><text:span text:style-name="T1984">.</text:span><text:span text:style-name="T1985"><text:s/></text:span><text:span text:style-name="T1986">Valdžios institucijos turėtų pranešti apie visus su keleiviais be bilieto susijusius incidentus Tarptautinės jūrų organizacijos</text:span><text:span text:style-name="T1987"><text:s/>Generaliniam sekretoriui.<text:s/></text:span></text:p>
      <text:p text:style-name="P1988"><text:span text:style-name="T1989">D</text:span><text:span text:style-name="T1990">.</text:span><text:span text:style-name="T1991"><text:s/></text:span><text:span text:style-name="T1992">Nukrypimas nuo numatomo maršruto</text:span></text:p>
      <text:p text:style-name="P1993"><text:span text:style-name="T1994">4.8</text:span><text:span text:style-name="T1995">.<text:s/></text:span><text:span text:style-name="T1996">Norma</text:span><text:span text:style-name="T1997">.</text:span><text:span text:style-name="T1998"><text:s/></text:span><text:span text:style-name="T1999">Valdžios institucijos ragina visus laivų savininkus, eksploatuojančius teisę plaukioti su savo valstybės vėliava turinčius laivus, duoti nurodymus savo kapitonams nenuk</text:span><text:span text:style-name="T2000">rypti nuo numatomo maršruto siekiant išlaipinti rastus laive keleivius be bilieto laivui išplaukus iš šalies, kurioje įlipo keleiviai be bilieto, teritorinių vandenų, nebent:<text:s/></text:span></text:p>
      <text:p text:style-name="P2001">- Valstybės, į kurios uostą nukrypsta laivas, valdžios institucijos suteikė leidimą išlaipinti keleivį be bilieto ar</text:p>
      <text:p text:style-name="P2002"><text:span text:style-name="T2003">-<text:s/></text:span><text:span text:style-name="T2004">buvo imtasi priemonių keleivio be bilieto repatriacijai į kitą vietą, turint pakankamai dokumentų ir leidimą išlaipinti ar</text:span></text:p>
      <text:p text:style-name="P2005"><text:span text:style-name="T2006">- yra švelninančių saugumo, sveikatos ar asmeninių aplinkybių.</text:span></text:p>
      <text:p text:style-name="P2007"><text:span text:style-name="T2008">E.</text:span><text:span text:style-name="T2009"><text:s/>Keleivio be bilieto išlaipinimas ir grąžinimas</text:span></text:p>
      <text:p text:style-name="P2010"><text:span text:style-name="T2011">4.9</text:span><text:span text:style-name="T2012">. Pirmo įplaukimo uosto Valstybė pagal reiso planą</text:span></text:p>
      <text:p text:style-name="P2013"><text:span text:style-name="T2014">4.9.1</text:span><text:span text:style-name="T2015">.<text:s/></text:span><text:span text:style-name="T2016">Norma</text:span><text:span text:style-name="T2017">.</text:span><text:span text:style-name="T2018"><text:s/></text:span><text:span text:style-name="T2019">Pirmo uosto, į kurį kaip numatyta turi įplaukti laivas, šalies valdžios institucijos, išsiaiškinusios, kad keleivis neturi bilieto, nu</text:span><text:span text:style-name="T2020">sprendžia, vadovaudamosi nacionaline teise, ar keleivį be bilieto galima įleisti į tą Valstybę.</text:span></text:p>
      <text:p text:style-name="P2021"><text:span text:style-name="T2022">4.9.2</text:span><text:span text:style-name="T2023">.</text:span><text:span text:style-name="T2024"><text:s/>Norma</text:span><text:span text:style-name="T2025">.</text:span><text:span text:style-name="T2026"><text:s/></text:span><text:span text:style-name="T2027">Pirmo uosto, į kurį kaip numatyta turi įplaukti laivas, šalies valdžios institucijos, išsiaiškinusios, kad keleivis neturi bilieto, leidžia<text:s/></text:span><text:span text:style-name="T2028">keleivį be bilieto išlaipinti, kai toks keleivis turi galiojančius grįžimo kelionės dokumentus ir valdžios institucijos yra tikros, kad buvo ar bus laiku imtasi repatriacijos priemonių ir atlikti visi būtini tranzito formalumai.</text:span></text:p>
      <text:p text:style-name="P2029"><text:span text:style-name="T2030">4.9.3</text:span><text:span text:style-name="T2031">.</text:span><text:span text:style-name="T2032"><text:s/>Norma.</text:span><text:span text:style-name="T2033"><text:s/></text:span><text:span text:style-name="T2034">Pirmo uos</text:span><text:span text:style-name="T2035">to, į kurį kaip numatyta turi įplaukti laivas, šalies valdžios institucijos, prireikus ir vadovaudamosi nacionaline teise, išsiaiškinusios, kad keleivis neturi bilieto, leidžia tokį keleivį išlaipinti, kai valdžios institucijos yra tikros, kad jos ar laivo</text:span><text:span text:style-name="T2036"><text:s/>savininkas gaus galiojančius kelionės dokumentus, laiku imsis keleivio be bilieto repatriacijos priemonių ir atliks visus būtinus tranzito formalumus. Valdžios institucijos toliau palankiai svarsto galimybę leisti išlaipinti keleivį be bilieto, kai keleiv</text:span><text:span text:style-name="T2037">io be bilieto neįmanoma išsiųsti iš laivo, kuriuo jis atvyko, ar kai yra kitų veiksnių, kurie trukdytų išsiųsti jį iš laivo. Tokie veiksniai gali apimti atvejus (tačiau neapsiriboja jais), kai:<text:s/></text:span></text:p>
      <text:p text:style-name="P2038">- problema neišspręsta laivo išplaukimo momentu ar<text:s/></text:p>
      <text:p text:style-name="P2039"><text:span text:style-name="T2040">-<text:s/></text:span><text:span text:style-name="T2041">keleivi</text:span><text:span text:style-name="T2042">o be bilieto buvimas laive keltų pavojų saugiam laivo naudojimui, įgulos narių sveikatai ar keleiviui be bilieto.</text:span></text:p>
      <text:p text:style-name="P2043"><text:span text:style-name="T2044">4.10</text:span><text:span text:style-name="T2045">. Vėlesni įplaukimo uostai</text:span></text:p>
      <text:p text:style-name="P2046"><text:span text:style-name="T2047">4.10.1</text:span><text:span text:style-name="T2048">.<text:s/></text:span><text:span text:style-name="T2049">Norma</text:span><text:span text:style-name="T2050">. Nepavykus išlaipinti keleivio be bilieto pirmame numatytame laivo įplaukimo uoste po to,</text:span><text:span text:style-name="T2051"><text:s/>kai buvo išsiaiškinta, kad keleivis neturi bilieto, laivo vėlesnių įplaukimo uostų valdžios institucijos, vadovaudamosi<text:s/></text:span><text:span text:style-name="T2052">4.9.1, 4.9.2 ir 4.9.3 normomis,<text:s/></text:span><text:span text:style-name="T2053">išnagrinėja problemą dėl keleivio be bilieto išlaipinimo</text:span><text:span text:style-name="T2054">.</text:span></text:p>
      <text:p text:style-name="P2055"><text:span text:style-name="T2056">4.11</text:span><text:span text:style-name="T2057">. Pilietybės valstybė ar teisė į gy</text:span><text:span text:style-name="T2058">venamąją vietą</text:span></text:p>
      <text:p text:style-name="P2059"><text:span text:style-name="T2060">4.11.1</text:span><text:span text:style-name="T2061">.</text:span><text:span text:style-name="T2062"><text:s/>Norma.</text:span><text:span text:style-name="T2063"><text:s/></text:span><text:span text:style-name="T2064">Valdžios institucijos, vadovaudamosi tarptautine teise, priima sugrįžti turinčius visapusišką pilietybės šalies / pilietybės statusą keleivius be bilieto ar priima sugrįžti keleivius be bilieto, kurie, vadovaujantis jų nacio</text:span><text:span text:style-name="T2065">naline teise, turi teisę į gyvenamąją vietą jų Valstybėje.<text:s/></text:span></text:p>
      <text:p text:style-name="P2066"><text:span text:style-name="T2067">4.11.2</text:span><text:span text:style-name="T2068">.</text:span><text:span text:style-name="T2069"><text:s/>Norma.</text:span><text:span text:style-name="T2070"><text:s/></text:span><text:span text:style-name="T2071">Valdžios institucijos kaip galėdamos padeda nustatyti keleivių be bilieto, kurie pretenduoja būti piliečiais ar turėti teisę į gyvenamąją vietą jų Valstybėje, tapatybę ir pilietybės šalį / pilietybę.<text:s/></text:span></text:p>
      <text:p text:style-name="P2072"><text:span text:style-name="T2073">4.12</text:span><text:span text:style-name="T2074">. Išlaipinimo Valstybė</text:span></text:p>
      <text:p text:style-name="P2075"><text:span text:style-name="T2076">4.12.1</text:span><text:span text:style-name="T2077">.</text:span><text:span text:style-name="T2078"><text:s/>Norma.</text:span><text:span text:style-name="T2079"><text:s/></text:span><text:span text:style-name="T2080">Kai s</text:span><text:span text:style-name="T2081">iekiant patvirtinti valdžios institucijų įsitikinimą nustatoma, kad keleiviai be bilieto įlipo į laivą uoste jų Valstybėje, jos priima patikrinti tokius keleivius be bilieto, kurie grąžinami iš jų išlaipinimo vietos, nustačius, kad ten jų negalima įleisti.</text:span><text:span text:style-name="T2082"><text:s/>Įlipimo Valstybės valdžios institucijos negrąžina tokių keleivių be bilieto į šalį, kurioje pirmiau buvo nustatyta, kad jų negalima įleisti.<text:s/></text:span></text:p>
      <text:p text:style-name="P2083"><text:span text:style-name="T2084">4.12.2</text:span><text:span text:style-name="T2085">.</text:span><text:span text:style-name="T2086"><text:s/>Norma</text:span><text:span text:style-name="T2087">.</text:span><text:span text:style-name="T2088"><text:s/></text:span><text:span text:style-name="T2089">Kai siekiant patvirtinti valdžios institucijų įsitikinimą nustatoma, kad bandantys važiuoti be</text:span><text:span text:style-name="T2090"><text:s/>bilieto keleiviai įlipo į laivą, stovintį jų Valstybės uoste, jos leidžia išlipti bandantiems važiuoti be bilieto keleiviams ir vis dar jos teritoriniuose vandenyse esančiame laive išaiškintus keleivius be bilieto ar, jei taikoma vadovaujantis tos Valstyb</text:span><text:span text:style-name="T2091">ės nacionaline teise, tos Valstybės imigracijos jurisdikcijai priklausančioje teritorijoje. Laivo savininkui netaikoma jokia su sulaikymo ar išsiuntimo išlaidomis susijusi nuobauda ar mokestis.<text:s/></text:span></text:p>
      <text:p text:style-name="P2092"><text:span text:style-name="T2093">4.12.3</text:span><text:span text:style-name="T2094">.</text:span><text:span text:style-name="T2095"><text:s/>Norma.</text:span><text:span text:style-name="T2096"><text:s/></text:span><text:span text:style-name="T2097">Kai bandantis važiuoti be bilieto keleivis</text:span><text:span text:style-name="T2098"><text:s/>nebuvo išlaipintas išlipimo uoste jis (ji) laikomas keleiviu be bilieto, vadovaujantis šio skyriaus taisykle.<text:s/></text:span></text:p>
      <text:p text:style-name="P2099"><text:span text:style-name="T2100">4.13</text:span><text:span text:style-name="T2101">. Vėliavos Valstybė</text:span></text:p>
      <text:p text:style-name="P2102"><text:span text:style-name="T2103">4.13.1</text:span><text:span text:style-name="T2104">.<text:s/></text:span><text:span text:style-name="T2105">Norma</text:span><text:span text:style-name="T2106">.</text:span><text:span text:style-name="T2107"><text:s/></text:span><text:span text:style-name="T2108">Laivo vėliavos Valstybės valdžios institucijos padeda ir bendradarbiauja su laivo kapitonu / savi</text:span><text:span text:style-name="T2109">ninku ar atitinkama įplaukimo uostų valdžios institucija:<text:s/></text:span></text:p>
      <text:p text:style-name="P2110">- nustatydamos keleivio be bilieto tapatybę ir jo (jos) pilietybės šalį,</text:p>
      <text:p text:style-name="P2111">- atstovaudamos atitinkamoje valdžios institucijoje siekiant padėti išsiųsti keleivį be bilieto iš laivo pirma pasitaikiusia<text:s/>proga ir</text:p>
      <text:p text:style-name="P2112"><text:span text:style-name="T2113">- imdamosi priemonių keleiviui be bilieto išsiųsti ar repatrijuoti.<text:s/></text:span></text:p>
      <text:p text:style-name="P2114"><text:span text:style-name="T2115">4.14</text:span><text:span text:style-name="T2116">. Keleivių be bilieto grąžinimas</text:span></text:p>
      <text:p text:style-name="P2117"><text:span text:style-name="T2118">4.14.1</text:span><text:span text:style-name="T2119">.<text:s/></text:span><text:span text:style-name="T2120">Rekomenduojama praktika.</text:span><text:span text:style-name="T2121"><text:s/></text:span><text:span text:style-name="T2122">Kai keleivis be bilieto turi netinkamus dokumentus, valdžios institucijos turėtų, kai tai įmanoma ir tiek, kiek tai atitinka nacionalinės teisės ir saugumo reikalavimus, išduoti lydraštį, kuriame būtų keleivio be bilieto nuotrauka ir bet kokia kita svarbia</text:span><text:span text:style-name="T2123"><text:s/>informacija. Laiškas, kuriuo leidžiama grąžinti keleivį be bilieto į jo (jos) kilmės šalį ar į vietą, kur keleivis be bilieto pradėjo savo kelionę, jei tinka, turėtų būti perduotas bet kokia transporto priemone ir nurodant bet kurias kitas institucijų nus</text:span><text:span text:style-name="T2124">tatytas sąlygas keleivio be bilieto išsiuntimo vykdytojui. Šiame laiške pateikiama informacija, kurios reikalauja institucijos tranzito punktuose ir (arba) išlaipinimo vietoje.<text:s/></text:span></text:p>
      <text:p text:style-name="P2125"><text:span text:style-name="T2126">4.14.2</text:span><text:span text:style-name="T2127">.<text:s/></text:span><text:span text:style-name="T2128">Rekomenduojama praktika</text:span><text:span text:style-name="T2129">. Valstybės, kurioje išlipo keleivis be bil</text:span><text:span text:style-name="T2130">ieto, valdžios institucijos, grąžindamos keleivį be bilieto, turėtų susisiekti su atitinkamomis tranzito punktų institucijomis, siekdamos pranešti joms apie keleivio be bilieto statusą. Be to, grąžinant bet kurį keleivį be bilieto, tranzito šalių valdžios<text:s/></text:span><text:span text:style-name="T2131">institucijos turėtų leisti pagal išsiuntimo instrukcijas ar išlipimo uosto šalies valdžios institucijų nurodymus keliaujantiems keleiviams be bilieto važiuoti tranzitu per savo uostus ir oro uostus.<text:s/></text:span></text:p>
      <text:p text:style-name="P2132"><text:span text:style-name="T2133">4.14.3</text:span><text:span text:style-name="T2134">.<text:s/></text:span><text:span text:style-name="T2135">Rekomenduojama praktika.</text:span><text:span text:style-name="T2136"><text:s/></text:span><text:span text:style-name="T2137">Kai uosto Valstybė<text:s/></text:span><text:span text:style-name="T2138">atsisako leisti išlipti keleiviui be bilieto, ta Valstybė turėtų be reikalo nedelsdama, pranešti laivo, kuriuo plaukia keleivis be bilieto, vėliavos valstybei apie atsisakymo išlaipinti priežastis.</text:span></text:p>
      <text:p text:style-name="P2139"><text:span text:style-name="T2140">4.15</text:span><text:span text:style-name="T2141">. Keleivių be bilieto grąžinimo ir išlaikymo išl</text:span><text:span text:style-name="T2142">aidos</text:span></text:p>
      <text:p text:style-name="P2143"><text:span text:style-name="T2144">4.15.1</text:span><text:span text:style-name="T2145">.</text:span><text:span text:style-name="T2146"><text:s/>Rekomenduojama praktika.<text:s/></text:span><text:span text:style-name="T2147">Valstybės, kurioje buvo išlaipintas keleivis be bilieto, valdžios institucijos paprastai turėtų pranešti laivo savininkui, kurio laive buvo išaiškintas keleivis be bilieto, ar jo atstovui, kiek įmanoma, apie keleivio be bilieto sulaikymo ir grąžinimo išlai</text:span><text:span text:style-name="T2148">das, jei šias išlaidas turi padengti laivo savininkas. Be to, valdžios institucijos turėtų kuo labiau sumažinti tokias išlaidas, vadovaudamosi nacionaline teise, jei jas turi padengti laivo savininkas.<text:s/></text:span></text:p>
      <text:p text:style-name="P2149"><text:span text:style-name="T2150">4.15.2</text:span><text:span text:style-name="T2151">.</text:span><text:span text:style-name="T2152"><text:s/>Rekomenduojama praktika.</text:span><text:span text:style-name="T2153"><text:s/></text:span><text:span text:style-name="T2154">Laikotarpis, per</text:span><text:span text:style-name="T2155"><text:s/>kurį Valstybės, kurioje buvo išlaipintas keleivis be bilieto, valdžios institucijos laiko laivo savininką atsakingu už keleivių be bilieto išlaikymo išlaidų apmokėjimą, turėtų būti kuo trumpesnis.<text:s/></text:span></text:p>
      <text:p text:style-name="P2156"><text:span text:style-name="T2157">4.15.3</text:span><text:span text:style-name="T2158">.</text:span><text:span text:style-name="T2159"><text:s/>Norma.<text:s/></text:span><text:span text:style-name="T2160">Valdžios institucijos, vadovaudamosi<text:s/></text:span><text:span text:style-name="T2161">nacionaline teise, svarsto galimybes sušvelninti nuobaudas laivams, kurių kapitonai tinkamai pranešė atitinkamoms atplaukimo uosto institucijoms, kad jų laivuose yra keleivis be bilieto ir parodė, kad buvo imtasi visų pagrįstų prevencinių priemonių siekian</text:span><text:span text:style-name="T2162">t sutrukdyti keleiviui be bilieto patekti į laivą.</text:span></text:p>
      <text:p text:style-name="P2163"><text:span text:style-name="T2164">4.15.4</text:span><text:span text:style-name="T2165">.</text:span><text:span text:style-name="T2166"><text:s/>Rekomenduojama praktika.</text:span><text:span text:style-name="T2167"><text:s/></text:span><text:span text:style-name="T2168">Valdžios institucijos turėtų, vadovaudamosi nacionaline teise, svarstyti galimybes sušvelninti kitus mokesčius, kurie galėtų būti taikomi kitaip, kai laivų savininkai b</text:span><text:span text:style-name="T2169">endradarbiauja su kontrolės institucijomis ir taiko jas patenkinančias priemones, kuriomis siekiama sutrukdyti vežti keleivius be bilieto.</text:span></text:p>
      <text:p text:style-name="P2170"/>
      <text:p text:style-name="P2171"><text:span text:style-name="T2172">5 skyrius<text:s/></text:span></text:p>
      <text:p text:style-name="P2173"><text:span text:style-name="T2174">Krovinio ir kitų daiktų atvežimas, laikymas ir išvežimas</text:span></text:p>
      <text:p text:style-name="P2175"/>
      <text:p text:style-name="P2176">Šiame skyriuje pateikiamos nuostatos<text:s/>dėl formalumų, kurių laivui atplaukiant ir išplaukiant valdžios institucijos reikalauja iš laivo savininko ar kapitono.</text:p>
      <text:p text:style-name="P2177"><text:span text:style-name="T2178">A.</text:span><text:span text:style-name="T2179"><text:s/>Bendrosios nuostatos</text:span></text:p>
      <text:p text:style-name="P2180"><text:span text:style-name="T2181">5.1</text:span><text:span text:style-name="T2182">.</text:span><text:span text:style-name="T2183"><text:s/>Rekomenduojama praktika.<text:s/></text:span><text:span text:style-name="T2184">Valdžios institucijos, bendradarbiaudamos su laivų savininkais ir uosto admini</text:span><text:span text:style-name="T2185">stracijomis, turėtų imtis atitinkamų priemonių, kad kuo labiau sutrumpėtų buvimo uoste laikas, turėtų rūpintis bent patenkinamai sureguliuoti uosto transporto srautus, taip pat dažnai peržiūrėti visas, su laivų atplaukimu ir išplaukimu susijusias procedūra</text:span><text:span text:style-name="T2186">s, įskaitant įlipimą ir išlipimą, pakrovimą ir iškrovimą, keleivių aptarnavimą ir panašiai, taip pat su tuo susijusias saugumo priemones. Be to, jie turėtų pasirūpinti, kad krovininius laivus ir jų krovinį būtų galima patikrinti, jei įmanoma, laivo darbo z</text:span><text:span text:style-name="T2187">onoje.</text:span></text:p>
      <text:p text:style-name="P2188"><text:span text:style-name="T2189">5.2</text:span><text:span text:style-name="T2190">.</text:span><text:span text:style-name="T2191"><text:s/>Rekomenduojama praktika.<text:s/></text:span><text:span text:style-name="T2192">Valdžios institucijos, bendradarbiaudamos su laivų savininkais ir uosto administracijomis, turėtų imtis atitinkamų priemonių uosto transporto srautams patenkinamai sureguliuoti, kad krovinio iškrovimas ir įforminima</text:span><text:span text:style-name="T2193">s vyktų sklandžiai ir nesudėtingai. Šios priemonės turėtų apimti visus etapus nuo to laiko, kai laivas atplaukia į doką iškrauti krovinio, atlikti muitinės formalumų, sandėliuoti ir prireikus persiųsti krovinio. Tarp krovinio sandėlio ir arti doko teritori</text:span><text:span text:style-name="T2194">jos įrengtos valdžios institucijų kontrolės vietos turėtų būti patogus tiesioginis susisiekimas ir, kur įmanoma, mechaninės vežimo priemonės.<text:s/></text:span></text:p>
      <text:p text:style-name="P2195"><text:span text:style-name="T2196">5.3</text:span><text:span text:style-name="T2197">.<text:s/></text:span><text:span text:style-name="T2198">Rekomenduojama praktika</text:span><text:span text:style-name="T2199">. Valdžios institucijos turėtų skatinti savininkus ir (arba) jūrų krovinių termin</text:span><text:span text:style-name="T2200">alų operatorius įrengti saugyklas ypatingiems kroviniams (pavyzdžiui, vertingoms prekėms, greitai gendantiems kroviniams, žmonių palaikams, radioaktyviesiems ir kitiems pavojingiems kroviniams, taip pat gyviems gyvūnams) saugoti, kai tinka; jūrų krovinių t</text:span><text:span text:style-name="T2201">erminalų zonos, kuriose iki vežimo jūra ar įvežimo saugomi bendri ir ypatingi kroviniai ir pašto siuntos turėtų būti visada apsaugoti, kad prie jų nepatektų pašaliniai asmenys.</text:span></text:p>
      <text:p text:style-name="P2202"><text:span text:style-name="T2203">5.4</text:span><text:span text:style-name="T2204">.<text:s/></text:span><text:span text:style-name="T2205">Norma</text:span><text:span text:style-name="T2206">. Susitariančioji Vyriausybė, kuri toliau reikalauja turėti išvežimo, įvežimo<text:s/></text:span><text:soft-page-break/><text:span text:style-name="T2207">ir perkrovimo licencijas ar leidimus, tam tikroms prekių rūšims nustato paprastas procedūras tokioms licencijoms ar leidimams greitai gauti ir atnaujinti.<text:s/></text:span></text:p>
      <text:p text:style-name="P2208"><text:span text:style-name="T2209">5.5</text:span><text:span text:style-name="T2210">.</text:span><text:span text:style-name="T2211"><text:s/>Rekomenduojam</text:span><text:span text:style-name="T2212">a praktika</text:span><text:span text:style-name="T2213">. Kai siuntos pobūdis gali patraukti įvairių, įgaliotų atlikti patikrinimus agentūrų, pavyzdžiui, muitinės ir veterinarinės ar sanitarinės kontrolės tarnybų, dėmesį, Susitariančiosios Vyriausybės turėtų įgalioti muitinę arba vieną iš minėtų tarny</text:span><text:span text:style-name="T2214">bų atlikti būtinas procedūras arba, kai tai neįvykdoma, imtis visų būtinų priemonių siekiant užtikrinti, kad toks įforminimas būtų atliekamas tuo pat metu vienoje vietoje ir kuo mažiau gaišinant.</text:span></text:p>
      <text:p text:style-name="P2215"><text:span text:style-name="T2216">5.6</text:span><text:span text:style-name="T2217">.</text:span><text:span text:style-name="T2218"><text:s/>Rekomenduojama praktika.<text:s/></text:span><text:span text:style-name="T2219">Valdžios institucijos turė</text:span><text:span text:style-name="T2220">tų taikyti supaprastintas procedūras, kad pagreitėtų privačių dovanų paketų ir prekių pavyzdžių, kurių vertė ar kiekis neviršija tam tikro dydžio ir kurį reikėtų nustatyti kuo didesnį, įforminimą.</text:span></text:p>
      <text:p text:style-name="P2221"><text:span text:style-name="T2222">B.</text:span><text:span text:style-name="T2223"><text:s/>Krovinio įforminimas</text:span></text:p>
      <text:p text:style-name="P2224"><text:span text:style-name="T2225">5.7</text:span><text:span text:style-name="T2226">.<text:s/></text:span><text:span text:style-name="T2227">Norma.<text:s/></text:span><text:span text:style-name="T2228">Valdžios instit</text:span><text:span text:style-name="T2229">ucijos, jei jos laikosi bet kokių nacionalinių draudimų ar apribojimų ir bet kokių uosto saugumui ar narkotikų kontrabandos prevencijai būtinų priemonių, suteikia pirmenybę gyvų gyvūnų, gendančių prekių ir kitoms skubioms siuntoms įforminti.</text:span></text:p>
      <text:p text:style-name="P2230"><text:span text:style-name="T2231">5.7.1</text:span><text:span text:style-name="T2232">.<text:s/></text:span><text:span text:style-name="T2233">Rekom</text:span><text:span text:style-name="T2234">enduojama praktika</text:span><text:span text:style-name="T2235">.</text:span><text:span text:style-name="T2236"><text:s/></text:span><text:span text:style-name="T2237">Valdžios institucijos, siekdamos išsaugoti prekių kokybę laukiant jų įforminimo, turėtų, bendradarbiaudamos su visomis suinteresuotomis šalimis, imtis visų priemonių, kurios užtikrintų tinkamą, saugų ir patikimą prekių sandėliavimą uost</text:span><text:span text:style-name="T2238">e.</text:span></text:p>
      <text:p text:style-name="P2239"><text:span text:style-name="T2240">5.8</text:span><text:span text:style-name="T2241">.</text:span><text:span text:style-name="T2242"><text:s/>Rekomenduojama praktika.<text:s/></text:span><text:span text:style-name="T2243">Susitariančiosios Vyriausybės turėtų sudaryti sąlygas priimti laivais atvežamą specialų pakrovimo įtaisą, kuris naudojamas įplaukimo uostuose ir krante, kroviniams pakrauti, iškrauti ir tvarkyti.</text:span></text:p>
      <text:p text:style-name="P2244"><text:span text:style-name="T2245">5.9</text:span><text:span text:style-name="T2246">. Rezervuota.</text:span></text:p>
      <text:p text:style-name="P2247"><text:span text:style-name="T2248">5.10</text:span><text:span text:style-name="T2249">.<text:s/></text:span><text:span text:style-name="T2250">Rekomenduojama praktika</text:span><text:span text:style-name="T2251">. Valdžios institucijos turėtų užtikrinti, kad krovinio įforminimo procedūros būtų grindžiamos atitinkamomis Tarptautinės muitinės procedūrų supaprastinimo ir suderinimo konvencijos, pataisytos Kioto konvencijos,<text:s/></text:span><text:span text:style-name="T2252">nuostatomis ir su ja susijusiomis rekomendacijomis.</text:span></text:p>
      <text:p text:style-name="P2253"><text:span text:style-name="T2254">5.10.1</text:span><text:span text:style-name="T2255">.<text:s/></text:span><text:span text:style-name="T2256">Rekomenduojama praktika</text:span><text:span text:style-name="T2257">.</text:span><text:span text:style-name="T2258"><text:s/></text:span><text:span text:style-name="T2259">Valdžios institucijos turėtų apsvarstyti galimybę įdiegti supaprastintas, įgaliotiems asmenims skirtas procedūras, kurios leistų:<text:s/></text:span></text:p>
      <text:p text:style-name="P2260"><text:span text:style-name="T2261">a) išleisti prekes, pateikus būtiniaus</text:span><text:span text:style-name="T2262">ią prekėms identifikuoti reikalingą informaciją, tiksliai nustatyti ir įvertinti su sveikatos, saugumo ir apsaugos klausimais susijusią riziką ir galiausiai užpildyti galutinę prekių deklaraciją;</text:span></text:p>
      <text:p text:style-name="P2263"><text:span text:style-name="T2264">b) įforminti prekes deklaranto patalpose ar kitoje vietoje</text:span><text:span text:style-name="T2265">, kurioje valdžios institucijos davė tam leidimą ir</text:span></text:p>
      <text:p text:style-name="P2266"><text:span text:style-name="T2267">c) pateikti vieną prekių deklaraciją visoms atitinkamu laikotarpiu įvežtoms ir išvežtoms prekėms, kai prekes dažnai įveža ar išveža vienas ir tas pats asmuo.</text:span></text:p>
      <text:p text:style-name="P2268"><text:span text:style-name="T2269">5.11</text:span><text:span text:style-name="T2270">.</text:span><text:span text:style-name="T2271"><text:s/>Norma</text:span><text:span text:style-name="T2272">. Valdžios institucijos,<text:s/></text:span><text:span text:style-name="T2273">siekdamos užtikrinti įstatymo laikymąsi, kuo labiau apriboja fizinį kišimąsi.<text:s/></text:span></text:p>
      <text:p text:style-name="P2274"><text:span text:style-name="T2275">5.12</text:span><text:span text:style-name="T2276">.<text:s/></text:span><text:span text:style-name="T2277">Rekomenduojama praktika</text:span><text:span text:style-name="T2278">. Valdžios institucijos pagal savo išteklius turėtų, remdamosi teisingai įformintu prašymu, atlikti, kai būtina, fizinius krovinio patikrinimus<text:s/></text:span><text:span text:style-name="T2279">toje vietoje, kur jis pakraunamas į transporto, kuriuo bus vežamas, priemonę o, vykstant pakrovimo procesui, doko teritorijoje ar, kai tai susiję su stambesniu kroviniu, konteinerio pakrovimo ir plombavimo vietoje.</text:span></text:p>
      <text:p text:style-name="P2280"><text:span text:style-name="T2281">5.13</text:span><text:span text:style-name="T2282">.</text:span><text:span text:style-name="T2283"><text:s/>Norma</text:span><text:span text:style-name="T2284">. Valdžios institucijos už</text:span><text:span text:style-name="T2285">tikrina, kad dėl statistinių duomenų rinkimo reikalavimų per daug nesumažėtų jūrų prekybos veiksmingumas.</text:span></text:p>
      <text:p text:style-name="P2286"><text:span text:style-name="T2287">5.14</text:span><text:span text:style-name="T2288">.<text:s/></text:span><text:span text:style-name="T2289">Rekomenduojama praktika</text:span><text:span text:style-name="T2290">. Valdžios institucijos, kad gautų informaciją, turėtų naudoti elektroninių informacijos mainų sistemas, siekdamos pa</text:span><text:span text:style-name="T2291">greitinti ir supaprastinti įforminimo procedūras.</text:span></text:p>
      <text:p text:style-name="P2292"><text:span text:style-name="T2293">5.14.1</text:span><text:span text:style-name="T2294">.<text:s/></text:span><text:span text:style-name="T2295">Rekomenduojama praktika</text:span><text:span text:style-name="T2296">.</text:span><text:span text:style-name="T2297"><text:s/></text:span><text:span text:style-name="T2298">Valdžios institucijos turėtų siekti greitai užbaigti iš kitos Valstybės atvežtų prekių tranzito procedūrą iki jų pakrovimo.</text:span></text:p>
      <text:p text:style-name="P2299"><text:span text:style-name="T2300">C</text:span><text:span text:style-name="T2301">.<text:s/></text:span><text:span text:style-name="T2302">Konteineriai ir padėklai</text:span></text:p>
      <text:p text:style-name="P2303"><text:span text:style-name="T2304">5.15</text:span><text:span text:style-name="T2305">.</text:span><text:span text:style-name="T2306"><text:s/></text:span><text:span text:style-name="T2307">Norma.<text:s/></text:span><text:span text:style-name="T2308">Valdžios institucijos leidžia, jei tai neprieštarauja atitinkamoms jų taisyklėms,<text:s/></text:span><text:span text:style-name="T2309">laikinai įvežti konteinerius bei padėklus nemokant muitų ar kitų mokesčių ir palengvina jų naudojimą jūrų laivyboje.</text:span></text:p>
      <text:p text:style-name="P2310"><text:span text:style-name="T2311">5.16</text:span><text:span text:style-name="T2312">.</text:span><text:span text:style-name="T2313"><text:s/>Rekomenduojama praktika.<text:s/></text:span><text:span text:style-name="T2314">Valdžios insti</text:span><text:span text:style-name="T2315">tucijos turėtų nustatyti savo 5.15 normoje minimose taisyklėse, kad jos pripažins paprastą deklaraciją apie tai, jog laikinai įvežti konteineriai ir padėklai bus reeksportuoti per tam tikrą atitinkamos Valstybės nustatytą laiką.</text:span></text:p>
      <text:p text:style-name="P2316"><text:span text:style-name="T2317">5.17</text:span><text:span text:style-name="T2318">.<text:s/></text:span><text:span text:style-name="T2319">Norma.<text:s/></text:span><text:span text:style-name="T2320">Valdžios<text:s/></text:span><text:span text:style-name="T2321">institucijos leidžia įvežamus į Valstybės teritoriją pagal 5.15 normos sąlygas konteinerius ir padėklus išvežti už atplaukimo uosto ribų įvežto krovinio įforminimo ir (arba) išvežamo krovinio pakrovimo tikslais, taikydamos jiems supaprastintas kontrolės pr</text:span><text:span text:style-name="T2322">ocedūras ir reikalaudamos būtiniausios dokumentacijos.</text:span></text:p>
      <text:p text:style-name="P2323"><text:span text:style-name="T2324">5.18</text:span><text:span text:style-name="T2325">.</text:span><text:span text:style-name="T2326"><text:s/>Norma.<text:s/></text:span><text:span text:style-name="T2327">Susitariančiosios Vyriausybės leidžia laikinai įvežti konteinerių sudedamąsias dalis nemokant muitų ir kitų mokesčių, kai šios dalys reikalingos konteineriams, kurie jau įleisti pagal<text:s/></text:span><text:span text:style-name="T2328">5.15 normos sąlygas, taisyti.<text:s/></text:span></text:p>
      <text:p text:style-name="P2329"><text:span text:style-name="T2330">D</text:span><text:span text:style-name="T2331">.</text:span><text:span text:style-name="T2332"><text:s/></text:span><text:span text:style-name="T2333">Paskirties uoste neiškrautas krovinys</text:span></text:p>
      <text:p text:style-name="P2334"><text:span text:style-name="T2335">5.19</text:span><text:span text:style-name="T2336">.</text:span><text:span text:style-name="T2337"><text:s/>Norma.<text:s/></text:span><text:span text:style-name="T2338">Kai bet koks įrašytas į Krovinio deklaraciją krovinys neiškraunamas numatytame paskirties uoste, valdžios institucijos leidžia pataisyti Krovinio deklaraciją ir<text:s/></text:span><text:span text:style-name="T2339">neskiria nuobaudų, jei įsitikina, kad krovinys faktiškai nebuvo pakrautas į laivą arba, jei buvo pakrautas, jis jau iškrautas kitame uoste.</text:span></text:p>
      <text:p text:style-name="P2340"><text:span text:style-name="T2341">5.20</text:span><text:span text:style-name="T2342">.</text:span><text:span text:style-name="T2343"><text:s/>Norma.<text:s/></text:span><text:span text:style-name="T2344">Kai bet koks krovinys per klaidą arba dėl kitos svarios priežasties iškraunamas kitame nei numatyta</text:span><text:span text:style-name="T2345">s paskirties uoste, valdžios institucijos sudaro sąlygas jam persiųsti į paskirties vietą. Ši sąlyga netaikoma pavojingiems, draudžiamiems arba tokiems kroviniams, kuriuos pervežti būtinos ypatingos sąlygos.<text:s/></text:span></text:p>
      <text:p text:style-name="P2346"><text:span text:style-name="T2347">E.</text:span><text:span text:style-name="T2348"><text:s/>Laivo savininko atsakomybės apribojimas</text:span></text:p>
      <text:p text:style-name="P2349"><text:span text:style-name="T2350">5.21</text:span><text:span text:style-name="T2351">.</text:span><text:span text:style-name="T2352"><text:s/>Norma.<text:s/></text:span><text:span text:style-name="T2353">Valdžios institucijos nereikalauja, kad laivo savininkas į vežimo dokumentą arba jo kopiją įrašytų specialią, šioms valdžios institucijoms būtiną informaciją, nebent laivo savininkas pats būtų krovinio importuotojas arba eksportuotojas ar ve</text:span><text:span text:style-name="T2354">iktų jo vardu.</text:span></text:p>
      <text:p text:style-name="P2355"><text:span text:style-name="T2356">5.22</text:span><text:span text:style-name="T2357">.</text:span><text:span text:style-name="T2358"><text:s/>Norma.<text:s/></text:span><text:span text:style-name="T2359">Valdžios institucijos nelaiko laivo savininko atsakingu už<text:s/></text:span><text:span text:style-name="T2360">dokumentų, kurių įforminant krovinį reikalaujama iš importuotojo arba eksportuotojo,<text:s/></text:span><text:span text:style-name="T2361">pateikimą arba<text:s/></text:span><text:span text:style-name="T2362">tikslumą</text:span><text:span text:style-name="T2363">, nebent laivo savininkas būtų tas importuotojas arba eks</text:span><text:span text:style-name="T2364">portuotojas ar veiktų jo vardu.<text:s/></text:span></text:p>
      <text:p text:style-name="P2365"/>
      <text:p text:style-name="P2366"><text:span text:style-name="T2367">6 skyrius</text:span></text:p>
      <text:p text:style-name="P2368"><text:span text:style-name="T2369">Sveikatos apsauga ir karantinas, įskaitant su gyvūnais ir augalais susijusias sanitarijos priemones</text:span></text:p>
      <text:p text:style-name="P2370"/>
      <text:p text:style-name="P2371"><text:span text:style-name="T2372">6.1</text:span><text:span text:style-name="T2373">.</text:span><text:span text:style-name="T2374"><text:s/>Norma.<text:s/></text:span><text:span text:style-name="T2375">Valstybės, kuri nėra Tarptautinių sveikatos apsaugos taisyklių signatarė, valdžios<text:s/></text:span><text:span text:style-name="T2376">institucijos stengiasi tarptautinei laivybai taikyti atitinkamas šių Taisyklių sąlygas.</text:span></text:p>
      <text:p text:style-name="P2377"><text:span text:style-name="T2378">6.2</text:span><text:span text:style-name="T2379">.</text:span><text:span text:style-name="T2380"><text:s/>Rekomenduojama praktika.<text:s/></text:span><text:span text:style-name="T2381">Susitariančiosios Vyriausybės, turinčios dėl savo sveikatos apsaugos, geografinių, socialinių ar ekonominių sąlygų bendrų interesų, tu</text:span><text:span text:style-name="T2382">rėtų sudaryti specialius susitarimus remdamosi Tarptautinių sveikatos apsaugos taisyklių 85 straipsniu, jei tokiais susitarimais būtų supaprastintas tų Taisyklių taikymas.</text:span></text:p>
      <text:p text:style-name="P2383"><text:span text:style-name="T2384">6.3</text:span><text:span text:style-name="T2385">.</text:span><text:span text:style-name="T2386"><text:s/>Rekomenduojama praktika.<text:s/></text:span><text:span text:style-name="T2387">Tais atvejais, kai vežant tam tikrus gyvūnus, auga</text:span><text:span text:style-name="T2388">lus ar jų produktus reikalaujama sanitarinio pažymėjimo ar panašių dokumentų, tokie pažymėjimai ir dokumentai turėtų būti paprasti ir plačiai skelbiami, o Susitariančiosios Vyriausybės turėtų bendradarbiauti siekdamos tokius reikalavimus suvienodinti.</text:span></text:p>
      <text:p text:style-name="P2389"><text:span text:style-name="T2390">6.</text:span><text:span text:style-name="T2391">4</text:span><text:span text:style-name="T2392">.<text:s/></text:span><text:span text:style-name="T2393">Rekomenduojama praktika.<text:s/></text:span><text:span text:style-name="T2394">Valdžios institucijos, kai įmanoma, duoda laivui leidimą per radiją naudotis uostu, jei, uosto sveikatos apsaugos pareigūnai, remdamiesi iki laivo atplaukimo iš jo gauta informacija, laikosi nuomonės, kad dėl jo atplaukimo nek</text:span><text:span text:style-name="T2395">ils arba nepaplis ligos, dėl kurių turi būti taikomas karantinas. Sveikatos apsaugos pareigūnams turėtų<text:s/></text:span><text:soft-page-break/><text:span text:style-name="T2396">būti leidžiama, kai įmanoma, įlipti į laivą prieš jam atplaukiant į uostą.</text:span></text:p>
      <text:p text:style-name="P2397"><text:span text:style-name="T2398">6.4.1</text:span><text:span text:style-name="T2399">.<text:s/></text:span><text:span text:style-name="T2400">Norma</text:span><text:span text:style-name="T2401">.</text:span><text:span text:style-name="T2402"><text:s/></text:span><text:span text:style-name="T2403">Valdžios institucijos bendradarbiauja su laivų savininkais si</text:span><text:span text:style-name="T2404">ekdamos užtikrinti, kad būtų laikomasi bet kokio reikalavimo nedelsiant pranešti per radiją apie ligą laive uosto, į kurį plaukia laivas, sveikatos apsaugos pareigūnams, kad laivui atplaukus į uostą būtų lengviau parūpinti bet kokį specialų medicinos perso</text:span><text:span text:style-name="T2405">nalą ir reikalingą įrangą.</text:span></text:p>
      <text:p text:style-name="P2406"><text:span text:style-name="T2407">6.5</text:span><text:span text:style-name="T2408">.</text:span><text:span text:style-name="T2409"><text:s/>Norma.<text:s/></text:span><text:span text:style-name="T2410">Valdžios institucijos imasi priemonių, kad visos kelionių agentūros ir kiti suinteresuoti asmenys ar institucijos galėtų pakankamai anksti prieš laivui išplaukiant pateikti keleiviams skiepų, kurių reikalauja at</text:span><text:span text:style-name="T2411">itinkamų šalių valdžios institucijos, sąrašus, taip pat<text:s/></text:span><text:span text:style-name="T2412">Tarptautines sveikatos apsaugos taisykles atitinkančias<text:s/></text:span><text:span text:style-name="T2413">skiepijimo<text:s/></text:span><text:span text:style-name="T2414">pažymėjimo formas. Valdžios institucijos,<text:s/></text:span><text:span text:style-name="T2415">imasi visų įmanomų priemonių, kad skiepytojai išduotų Tarptautinius skiepijimo arba pakarto</text:span><text:span text:style-name="T2416">tinio skiepijimo pažymėjimus, siekdamos vienodo jų pripažinimo.</text:span></text:p>
      <text:p text:style-name="P2417"><text:span text:style-name="T2418">6.6</text:span><text:span text:style-name="T2419">.</text:span><text:span text:style-name="T2420"><text:s/>Rekomenduojama praktika.<text:s/></text:span><text:span text:style-name="T2421">Valdžios institucijos turėtų sudaryti sąlygas Tarptautiniams skiepijimo arba pakartotinio skiepijimo pažymėjimams užpildyti, taip pat pasirūpinti, kad kuo dau</text:span><text:span text:style-name="T2422">giau uostų būtų pasirengę skiepyti.</text:span></text:p>
      <text:p text:style-name="P2423"><text:span text:style-name="T2424">6.7</text:span><text:span text:style-name="T2425">.</text:span><text:span text:style-name="T2426"><text:s/>Norma.<text:s/></text:span><text:span text:style-name="T2427">Valdžios institucijos garantuoja, kad sanitarijos priemonės ir sveikatos apsaugos formalumai bus pradedami iš karto, atliekami negaištant ir taikomi nieko nediskriminuojant.</text:span></text:p>
      <text:p text:style-name="P2428"><text:span text:style-name="T2429">6.8</text:span><text:span text:style-name="T2430">.</text:span><text:span text:style-name="T2431"><text:s/>Rekomenduojama praktika.<text:s/></text:span><text:span text:style-name="T2432">Valdžios institucijos turėtų pasirūpinti, kad kuo daugiau uostų turėtų tinkamas sąlygas sveikatos apsaugos, gyvūnų ir augalų karantino priemonėms įgyvendinti.</text:span></text:p>
      <text:p text:style-name="P2433"><text:span text:style-name="T2434">6.9</text:span><text:span text:style-name="T2435">.</text:span><text:span text:style-name="T2436"><text:s/>Norma.<text:s/></text:span><text:span text:style-name="T2437">Kuo</text:span><text:span text:style-name="T2438"><text:s/></text:span><text:span text:style-name="T2439">daugiau Valstybės uostų turi turėti parengtas medic</text:span><text:span text:style-name="T2440">inos<text:s/></text:span><text:span text:style-name="T2441">priemones, kurios gali būti būtinos ir pritaikomos teikiant skubią pagalbą įguloms ir keleiviams.</text:span></text:p>
      <text:p text:style-name="P2442"><text:span text:style-name="T2443">6.10</text:span><text:span text:style-name="T2444">.</text:span><text:span text:style-name="T2445"><text:s/>Norma.<text:s/></text:span><text:span text:style-name="T2446">Išskyrus ypatingus, didelį pavojų žmonių sveikatai keliančius atvejus, uosto sveikatos apsaugos pareigūnai nedraudžia laivui, kuris nėra</text:span><text:span text:style-name="T2447"><text:s/>užkrėstas arba nėra įtariama, kad jis užkrėstas liga, dėl kurios turi būti taikomas karantinas, iškrauti arba pakrauti krovinį ar laivo atsargas, arba papildyti kuro arba vandens atsargas.</text:span></text:p>
      <text:p text:style-name="P2448"><text:span text:style-name="T2449">6.11</text:span><text:span text:style-name="T2450">.</text:span><text:span text:style-name="T2451"><text:s/>Rekomenduojama praktika.<text:s/></text:span><text:span text:style-name="T2452">Vežti gyvulius, gyvulines žalia</text:span><text:span text:style-name="T2453">vas, žalius gyvulinius produktus, gyvulių pašarą ir augalinius produktus, kuriems taikomas karantinas, turėtų būti leidžiama konkrečiai nustatytomis aplinkybėmis, turint atitinkamų Valstybių sutartos formos karantino pažymėjimą.</text:span></text:p>
      <text:p text:style-name="P2454"/>
      <text:p text:style-name="P2455"><text:span text:style-name="T2456">7 skyrius</text:span></text:p>
      <text:p text:style-name="P2457"><text:span text:style-name="T2458">Kitos sąlygo</text:span><text:span text:style-name="T2459">s</text:span></text:p>
      <text:p text:style-name="P2460"/>
      <text:p text:style-name="P2461"><text:span text:style-name="T2462">A. Garantiniai raštai ir kitos garantijos formos</text:span></text:p>
      <text:p text:style-name="P2463"><text:span text:style-name="T2464">7.1</text:span><text:span text:style-name="T2465">.<text:s/></text:span><text:span text:style-name="T2466">Rekomenduojama praktika</text:span><text:span text:style-name="T2467">.</text:span><text:span text:style-name="T2468"><text:s/></text:span><text:span text:style-name="T2469">Kai valdžios institucijos iš laivų savininkų reikalauja garantinių raštų ar kitokios formos garantijų įsipareigojimams pagal muitinės, imigracijos, visuomenės sveikatos</text:span><text:span text:style-name="T2470">, žemės ūkio produktų karantino ar panašius Valstybės įstatymus ir teisės aktus padengti, jie turėtų leisti naudoti, kai įmanoma, vieną bendrą garantinį raštą ar kitokią garantijos formą.</text:span></text:p>
      <text:p text:style-name="P2471"><text:span text:style-name="T2472">B.<text:s/></text:span><text:span text:style-name="T2473">Paslaugos uostuose</text:span></text:p>
      <text:p text:style-name="P2474"><text:span text:style-name="T2475">7.2</text:span><text:span text:style-name="T2476">.</text:span><text:span text:style-name="T2477"><text:s/>Rekomenduojama praktika.<text:s/></text:span><text:span text:style-name="T2478">Įprastom</text:span><text:span text:style-name="T2479">is darbo valandomis visas įprastas paslaugas uoste valdžios institucijos turėtų teikti nemokamai. Valdžios institucijos turėtų suderinti įprastas savo tarnybų darbo valandas su įprastais didesnio darbo krūvio laikotarpiais.<text:s/></text:span></text:p>
      <text:p text:style-name="P2480"><text:span text:style-name="T2481">7.3</text:span><text:span text:style-name="T2482">.</text:span><text:span text:style-name="T2483"><text:s/>Norma.<text:s/></text:span><text:span text:style-name="T2484">Susitariančiosios Vyriausybės imasi visų įmanomų priemonių organizuodamos įprastas valdžios institucijų paslaugas uostuose, kad būtų išvengta nereikalingo laivų gaišinimo jiems atplaukus arba pasirengus išplaukti ir kuo trumpiau užtruktų formalumų tvarkyma</text:span><text:span text:style-name="T2485">s, jei valdžios institucijos pakankamai anksti informuojamos apie numatomą atplaukimo arba išplaukimo laiką.</text:span></text:p>
      <text:p text:style-name="P2486"><text:span text:style-name="T2487">7.4</text:span><text:span text:style-name="T2488">.<text:s/></text:span><text:span text:style-name="T2489">Norma.<text:s/></text:span><text:span text:style-name="T2490">Sveikatos apsaugos pareigūnai neima mokesčio už jokį sveikatos tyrimą ar bet kokį papildomą bet kuriuo dienos ar nakties metu atlie</text:span><text:span text:style-name="T2491">kamą tyrimą, tiek bakteriologinį, tiek kitokį, jei toks tyrimas būtinas apžiūrimo asmens sveikatos būklei<text:s/></text:span><text:soft-page-break/><text:span text:style-name="T2492">nustatyti, nei už lankymąsi laive ir jo apžiūrą karantino tikslais, išskyrus laivo apžiūrą deratizacijos arba atleidimo nuo deratizacijos pažymėjimo i</text:span><text:span text:style-name="T2493">šdavimo tikslu, nei už bet kokį atvykusio laivu asmens skiepijimą ar skiepijimo pažymėjimo išdavimą. Tačiau, kai būtinos kitokios, su laivu ar jo keleiviais ar įgula susijusios priemonės ir sveikatos apsaugos pareigūnai ima už jas mokestį, tokie mokesčiai<text:s/></text:span><text:span text:style-name="T2494">imami pagal vieną tarifą, kuris yra vienodas visoje atitinkamoje teritorijoje ir nepriklauso nuo jokio atitinkamo asmens pilietybės, nuolatinės buvimo vietos ar gyvenamosios vietos, nei nuo laivo valstybės, vėliavos, registracijos, nei nuo to, kieno jis yr</text:span><text:span text:style-name="T2495">a nuosavybė.</text:span></text:p>
      <text:p text:style-name="P2496"><text:span text:style-name="T2497">7.5</text:span><text:span text:style-name="T2498">.</text:span><text:span text:style-name="T2499"><text:s/>Rekomenduojama praktika.<text:s/></text:span><text:span text:style-name="T2500">Kai valdžios institucijos teikia paslaugas ne įprastomis darbo valandomis, apie kurias kalbama 7.2 rekomenduojamoje praktikoje, jos turėtų būti teikiamos nuosaikiomis, faktinės paslaugų kainos neviršijančiomis</text:span><text:span text:style-name="T2501"><text:s/>sąlygomis.</text:span></text:p>
      <text:p text:style-name="P2502"><text:span text:style-name="T2503">7.6</text:span><text:span text:style-name="T2504">.</text:span><text:span text:style-name="T2505"><text:s/>Norma.<text:s/></text:span><text:span text:style-name="T2506">Įvertinusios eismo srautą uoste, valdžios institucijos užtikrina, kad krovinio ir bagažo formalumų tvarkymo paslaugos būtų atliekamos neatsižvelgiant į jų vertę ar pobūdį.</text:span></text:p>
      <text:p text:style-name="P2507"><text:span text:style-name="T2508">7.7</text:span><text:span text:style-name="T2509">.</text:span><text:span text:style-name="T2510"><text:s/>Rekomenduojama praktika.<text:s/></text:span><text:span text:style-name="T2511">Susitariančiosios Vyri</text:span><text:span text:style-name="T2512">ausybės turėtų stengtis sudaryti susitarimus, kurių pagrindu viena Vyriausybė leistų kitai Vyriausybei prieš reisą arba per jį imtis tam tikrų priemonių tikrinant laivus, keleivius, įgulą, bagažą, krovinį ir dokumentaciją muitinės, imigracijos, visuomenės<text:s/></text:span><text:span text:style-name="T2513">sveikatos, augalų ir gyvūnų karantino tikslais, jei tokiomis priemonėmis supaprastinamas dokumentų įforminimas laivui atplaukus į tą kitą Valstybę.</text:span></text:p>
      <text:p text:style-name="P2514"><text:span text:style-name="T2515">C</text:span><text:span text:style-name="T2516">.<text:s/></text:span><text:span text:style-name="T2517">Pagalba nepaprastosios situacijos atveju</text:span><text:span text:style-name="T2518">.</text:span></text:p>
      <text:p text:style-name="P2519"><text:span text:style-name="T2520">7.8</text:span><text:span text:style-name="T2521">.<text:s/></text:span><text:span text:style-name="T2522">Norma.<text:s/></text:span><text:span text:style-name="T2523">Valdžios institucijos sudaro sąlygas at</text:span><text:span text:style-name="T2524">plaukti ir išplaukti laivams, kurie:<text:s/></text:span></text:p>
      <text:p text:style-name="P2525">• atlieka pagalbos teikimo ištikus nelaimei darbus;</text:p>
      <text:p text:style-name="P2526">• gelbėja žmones įvykus avarijai jūroje siekiant parūpinti tokiems žmonėms saugią vietą;</text:p>
      <text:p text:style-name="P2527">• kovoja su jūrų tarša ar užsiima jos prevencija ar</text:p>
      <text:p text:style-name="P2528"><text:span text:style-name="T2529">• atlieka kitus veiksmus<text:s/></text:span><text:span text:style-name="T2530">avarinių situacijų atvejais, siekdamos padidinti jūrų saugumą, žmogaus gyvybės jūroje apsaugą, gyventojų saugumą ar jūrų aplinkos apsaugą.</text:span></text:p>
      <text:p text:style-name="P2531"><text:span text:style-name="T2532">7.9</text:span><text:span text:style-name="T2533">.</text:span><text:span text:style-name="T2534"><text:s/>Norma.<text:s/></text:span><text:span text:style-name="T2535">Valdžios institucijos kiek įmanydamos supaprastina 7.8 normoje nurodytų situacijų atvejais reikalingų</text:span><text:span text:style-name="T2536"><text:s/>asmenų, krovinio, medžiagų ir įrangos įleidimo ir kontrolės formalumus.</text:span></text:p>
      <text:p text:style-name="P2537"><text:span text:style-name="T2538">7.10</text:span><text:span text:style-name="T2539">.</text:span><text:span text:style-name="T2540"><text:s/>Norma.<text:s/></text:span><text:span text:style-name="T2541">Valdžios institucijos garantuoja greitą specializuotos, būtinos įgyvendinant saugumo priemones įrangos muitinės įforminimą.</text:span></text:p>
      <text:p text:style-name="P2542"><text:span text:style-name="T2543">D</text:span><text:span text:style-name="T2544">.<text:s/></text:span><text:span text:style-name="T2545">Nacionaliniai sąlygų lengvinimo k</text:span><text:span text:style-name="T2546">omitetai</text:span></text:p>
      <text:p text:style-name="P2547"><text:span text:style-name="T2548">7.11</text:span><text:span text:style-name="T2549">.</text:span><text:span text:style-name="T2550"><text:s/>Rekomenduojama praktika.<text:s/></text:span><text:span text:style-name="T2551">Kiekviena Susitariančioji Vyriausybė, jei jai atrodo būtina ir tinkama, turėtų pradėti nacionalinę, šiame priede išdėstytais reikalavimais pagrįstą jūrų transporto sąlygų lengvinimo programą ir pasirūpinti, kad š</text:span><text:span text:style-name="T2552">ios programos tikslas būtų įgyvendinti visas įmanomas priemones, galinčias palengvinti laivų, krovinio, įgulos, keleivių, pašto ir atsargų judėjimą šalinant nereikalingas kliūtis ir siekiant išvengti gaišaties.</text:span></text:p>
      <text:p text:style-name="P2553"><text:span text:style-name="T2554">7.12</text:span><text:span text:style-name="T2555">.</text:span><text:span text:style-name="T2556"><text:s/>Rekomenduojama praktika.<text:s/></text:span><text:span text:style-name="T2557">Kiekviena<text:s/></text:span><text:span text:style-name="T2558">Susitariančioji Vyriausybė turėtų įsteigti nacionalinį jūrų transporto sąlygų lengvinimo komitetą ar panašų nacionalinį organą lengvinimo priemonėms įteisinti ir jų įgyvendinimui skatinti, kuris koordinuotų vyriausybės departamentų, įstaigų ar kitų institu</text:span><text:span text:style-name="T2559">cijų, susijusių su įvairiais tarptautinės jūrų laivybos aspektais arba atsakingų už juos, taip pat uosto pareigūnų ir laivų savininkų veiklą.</text:span></text:p>
      <text:p text:style-name="P2560"><text:span text:style-name="T2561">Pastaba.<text:s/></text:span><text:span text:style-name="T2562">Steigiant nacionalinį jūrų transporto sąlygų lengvinimo komitetą ar panašų nacionalinį koordinavimo organ</text:span><text:span text:style-name="T2563">ą, Susitariančiosioms Vyriausybėms siūloma atsižvelgti į aplinkraštyje FAL.5/Circ. 2 išdėstytas gaires.</text:span></text:p>
      <text:p text:style-name="P2564"/>
      <text:p text:style-name="P2565"><text:span text:style-name="T2566">_________________</text:span></text:p>
      <text:p text:style-name="P2567"><text:span text:style-name="T2568">PRIEDĖLIŲ SĄRAŠAS</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1 priedėlis.</text:p>
          </table:table-cell>
          <table:table-cell table:style-name="TableCell2576">
            <text:p text:style-name="P2577">TJO FAL formos</text:p>
          </table:table-cell>
        </table:table-row>
        <table:table-row table:style-name="TableRow2578">
          <table:table-cell table:style-name="TableCell2579">
            <text:p text:style-name="P2580">2 priedėlis.</text:p>
          </table:table-cell>
          <table:table-cell table:style-name="TableCell2581">
            <text:p text:style-name="P2582">3.3.1 normoje nurodyto laiško forma</text:p>
          </table:table-cell>
        </table:table-row>
        <table:table-row table:style-name="TableRow2583">
          <table:table-cell table:style-name="TableCell2584">
            <text:p text:style-name="P2585"><text:span text:style-name="T2586">3 priedėlis.</text:span></text:p>
          </table:table-cell>
          <table:table-cell table:style-name="TableCell2587">
            <text:p text:style-name="P2588"><text:span text:style-name="T2589">4.6.2 rekomenduojam</text:span><text:span text:style-name="T2590">oje praktikoje nurodyta forma</text:span></text:p>
          </table:table-cell>
        </table:table-row>
      </table:table>
      <text:p text:style-name="P2591"/>
      <text:p text:style-name="P2592">1<text:s/>PRIEDĖLIS</text:p>
      <text:p text:style-name="P2593"/>
      <text:p text:style-name="P2594"><text:span text:style-name="T2595">TJO BENDROJI DEKLARACIJA</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3">
            <text:p text:style-name="P2609"/>
          </table:table-cell>
          <table:covered-table-cell/>
          <table:covered-table-cell/>
          <table:table-cell table:style-name="TableCell2610">
            <text:p text:style-name="P2611"/>
          </table:table-cell>
          <table:table-cell table:style-name="TableCell2612" table:number-columns-spanned="2">
            <text:p text:style-name="P2613"><text:span text:style-name="T2614">Atplaukimas</text:span></text:p>
          </table:table-cell>
          <table:covered-table-cell/>
          <table:table-cell table:style-name="TableCell2615">
            <text:p text:style-name="P2616"/>
          </table:table-cell>
          <table:table-cell table:style-name="TableCell2617">
            <text:p text:style-name="P2618"><text:span text:style-name="T2619">Išplaukimas</text:span></text:p>
          </table:table-cell>
          <table:table-cell table:style-name="TableCell2620">
            <text:p text:style-name="P2621"/>
          </table:table-cell>
        </table:table-row>
        <table:table-row table:style-name="TableRow2622">
          <table:table-cell table:style-name="TableCell2623" table:number-columns-spanned="3">
            <text:p text:style-name="P2624"><text:span text:style-name="T2625">1.1.<text:s/></text:span><text:span text:style-name="T2626">Laivo pavadinimas ir tipas</text:span></text:p>
            <text:p text:style-name="P2627"><text:span text:style-name="T2628">1.2.<text:s/></text:span><text:span text:style-name="T2629">TJO numeris</text:span></text:p>
            <text:p text:style-name="P2630"><text:span text:style-name="T2631">1.3.<text:s/></text:span><text:span text:style-name="T2632">Šaukinys</text:span></text:p>
          </table:table-cell>
          <table:covered-table-cell/>
          <table:covered-table-cell/>
          <table:table-cell table:style-name="TableCell2633" table:number-columns-spanned="5">
            <text:p text:style-name="P2634"><text:span text:style-name="T2635">2.<text:s/></text:span><text:span text:style-name="T2636">Atplaukimo / išplaukimo uostas</text:span></text:p>
          </table:table-cell>
          <table:covered-table-cell/>
          <table:covered-table-cell/>
          <table:covered-table-cell/>
          <table:covered-table-cell/>
          <table:table-cell table:style-name="TableCell2637">
            <text:p text:style-name="P2638"><text:span text:style-name="T2639">3.<text:s/></text:span><text:span text:style-name="T2640">Atplaukimo / išplaukimo data</text:span></text:p>
          </table:table-cell>
        </table:table-row>
        <table:table-row table:style-name="TableRow2641">
          <table:table-cell table:style-name="TableCell2642">
            <text:p text:style-name="P2643"><text:span text:style-name="T2644">4.<text:s/></text:span><text:span text:style-name="T2645">Laivo<text:s/></text:span><text:span text:style-name="T2646">vėliavos valstybė</text:span></text:p>
            <text:p text:style-name="P2647"/>
          </table:table-cell>
          <table:table-cell table:style-name="TableCell2648" table:number-columns-spanned="2">
            <text:p text:style-name="P2649"><text:span text:style-name="T2650">5.<text:s/></text:span><text:span text:style-name="T2651">Kapitono vardas ir pavardė</text:span></text:p>
          </table:table-cell>
          <table:covered-table-cell/>
          <table:table-cell table:style-name="TableCell2652" table:number-columns-spanned="6">
            <text:p text:style-name="P2653"><text:span text:style-name="T2654">6.<text:s/></text:span><text:span text:style-name="T2655">Paskutinis / kitas įplaukimo uostas</text:span></text:p>
          </table:table-cell>
          <table:covered-table-cell/>
          <table:covered-table-cell/>
          <table:covered-table-cell/>
          <table:covered-table-cell/>
          <table:covered-table-cell/>
        </table:table-row>
        <table:table-row table:style-name="TableRow2656">
          <table:table-cell table:style-name="TableCell2657" table:number-columns-spanned="3">
            <text:p text:style-name="P2658"><text:span text:style-name="T2659">7.<text:s/></text:span><text:span text:style-name="T2660">Registravimo liudijimas (uostas, data, laikas)</text:span></text:p>
            <text:p text:style-name="P2661"/>
          </table:table-cell>
          <table:covered-table-cell/>
          <table:covered-table-cell/>
          <table:table-cell table:style-name="TableCell2662" table:number-columns-spanned="6">
            <text:p text:style-name="P2663"><text:span text:style-name="T2664">8.<text:s/></text:span><text:span text:style-name="T2665">Laivo agento vardas ir pavardė bei kontaktinė informacija</text:span></text:p>
          </table:table-cell>
          <table:covered-table-cell/>
          <table:covered-table-cell/>
          <table:covered-table-cell/>
          <table:covered-table-cell/>
          <table:covered-table-cell/>
        </table:table-row>
        <table:table-row table:style-name="TableRow2666">
          <table:table-cell table:style-name="TableCell2667">
            <text:p text:style-name="P2668"><text:span text:style-name="T2669">9.<text:s/></text:span><text:span text:style-name="T2670">Bendrasis tonažas</text:span></text:p>
            <text:p text:style-name="P2671"/>
          </table:table-cell>
          <table:table-cell table:style-name="TableCell2672" table:number-columns-spanned="2">
            <text:p text:style-name="P2673"><text:span text:style-name="T2674">10.<text:s/></text:span><text:span text:style-name="T2675">Grynasis tonažas</text:span></text:p>
          </table: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3">
            <text:p text:style-name="P2680"><text:span text:style-name="T2681">11.<text:s/></text:span><text:span text:style-name="T2682">Laivo</text:span><text:span text:style-name="T2683"><text:s/>stovėjimo uoste vieta (krantinė ar sustojimo vieta)</text:span></text:p>
            <text:p text:style-name="P2684"/>
          </table: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9">
            <text:p text:style-name="P2689"><text:span text:style-name="T2690">12.<text:s/></text:span><text:span text:style-name="T2691">Trumpa informacija apie reisą (ankstesni ir vėlesni įplaukimo uostai; pabraukti, kur bus iškrauti likę kroviniai)</text:span></text:p>
            <text:p text:style-name="P2692"/>
            <text:p text:style-name="P2693"/>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9">
            <text:p text:style-name="P2696"><text:span text:style-name="T2697">13.<text:s/></text:span><text:span text:style-name="T2698">Trumpas krovinio aprašymas</text:span></text:p>
            <text:p text:style-name="P2699"/>
            <text:p text:style-name="P2700"/>
          </table: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text:span text:style-name="T2704">14.<text:s/></text:span><text:span text:style-name="T2705">Įgulos narių skaičius (įskaitant<text:s/></text:span><text:span text:style-name="T2706">kapitoną)</text:span></text:p>
            <text:p text:style-name="P2707"/>
          </table:table-cell>
          <table:table-cell table:style-name="TableCell2708" table:number-columns-spanned="4">
            <text:p text:style-name="P2709"><text:span text:style-name="T2710">15.<text:s/></text:span><text:span text:style-name="T2711">Keleivių skaičius</text:span></text:p>
          </table:table-cell>
          <table:covered-table-cell/>
          <table:covered-table-cell/>
          <table:covered-table-cell/>
          <table:table-cell table:style-name="TableCell2712" table:number-columns-spanned="4">
            <text:p text:style-name="P2713"><text:span text:style-name="T2714">16.<text:s/></text:span><text:span text:style-name="T2715">Pastabos</text:span></text:p>
          </table:table-cell>
          <table:covered-table-cell/>
          <table:covered-table-cell/>
          <table:covered-table-cell/>
        </table:table-row>
        <table:table-row table:style-name="TableRow2716">
          <table:table-cell table:style-name="TableCell2717" table:number-columns-spanned="5">
            <text:p text:style-name="P2718"><text:span text:style-name="T2719">Pridedami</text:span><text:span text:style-name="T2720"><text:s/>dokumentai (nurodykite kopijų skaičių)</text:span></text:p>
            <text:p text:style-name="P2721"/>
          </table: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row>
        <table:table-row table:style-name="TableRow2724">
          <table:table-cell table:style-name="TableCell2725" table:number-columns-spanned="2">
            <text:p text:style-name="P2726"><text:span text:style-name="T2727">17.<text:s/></text:span><text:span text:style-name="T2728">Krovinio deklaracija</text:span></text:p>
            <text:p text:style-name="P2729"/>
            <text:p text:style-name="P2730"/>
          </table:table-cell>
          <table:covered-table-cell/>
          <table:table-cell table:style-name="TableCell2731" table:number-columns-spanned="3">
            <text:p text:style-name="P2732"><text:span text:style-name="T2733">18.<text:s/></text:span><text:span text:style-name="T2734">Laivo atsargų deklaracija</text:span></text:p>
          </table:table-cell>
          <table:covered-table-cell/>
          <table:covered-table-cell/>
          <table:table-cell table:style-name="TableCell2735" table:number-columns-spanned="4">
            <text:p text:style-name="P2736"/>
          </table:table-cell>
          <table:covered-table-cell/>
          <table:covered-table-cell/>
          <table:covered-table-cell/>
        </table:table-row>
        <table:table-row table:style-name="TableRow2737">
          <table:table-cell table:style-name="TableCell2738" table:number-columns-spanned="2">
            <text:p text:style-name="P2739"><text:span text:style-name="T2740">19.<text:s/></text:span><text:span text:style-name="T2741">Įgulos sąrašas</text:span></text:p>
            <text:p text:style-name="P2742"/>
            <text:p text:style-name="P2743"/>
          </table:table-cell>
          <table:covered-table-cell/>
          <table:table-cell table:style-name="TableCell2744" table:number-columns-spanned="3">
            <text:p text:style-name="P2745"><text:span text:style-name="T2746">20.<text:s/></text:span><text:span text:style-name="T2747">Keleivių sąrašas</text:span></text:p>
          </table:table-cell>
          <table:covered-table-cell/>
          <table:covered-table-cell/>
          <table:table-cell table:style-name="TableCell2748" table:number-columns-spanned="4">
            <text:p text:style-name="P2749"><text:span text:style-name="T2750">21.<text:s/></text:span><text:span text:style-name="T2751">Su atliekų ir nuosėdų priėmimo įranga susiję laivo reikalavimai<text:s/></text:span></text:p>
          </table:table-cell>
          <table:covered-table-cell/>
          <table:covered-table-cell/>
          <table:covered-table-cell/>
        </table:table-row>
        <table:table-row table:style-name="TableRow2752">
          <table:table-cell table:style-name="TableCell2753" table:number-columns-spanned="2">
            <text:p text:style-name="P2754"><text:span text:style-name="T2755">22.<text:s/></text:span><text:span text:style-name="T2756">Įgulos daiktų deklaracija*</text:span></text:p>
            <text:p text:style-name="P2757"/>
          </table:table-cell>
          <table:covered-table-cell/>
          <table:table-cell table:style-name="TableCell2758" table:number-columns-spanned="3">
            <text:p text:style-name="P2759"><text:span text:style-name="T2760">23.<text:s/></text:span><text:span text:style-name="T2761">Jūrinė sveikatos deklaracija*</text:span></text:p>
          </table:table-cell>
          <table:covered-table-cell/>
          <table:covered-table-cell/>
          <table:table-cell table:style-name="TableCell2762" table:number-columns-spanned="3">
            <text:p text:style-name="P2763"/>
          </table:table-cell>
          <table:covered-table-cell/>
          <table:covered-table-cell/>
          <table:table-cell table:style-name="TableCell2764">
            <text:p text:style-name="P2765"/>
          </table:table-cell>
        </table:table-row>
      </table:table>
      <text:p text:style-name="P2766"/>
      <text:p text:style-name="P2767"><text:span text:style-name="T2768">24</text:span><text:span text:style-name="T2769">.<text:s/></text:span>Kapitono, įgalioto agento ar pareigūno parašas ir data.</text:p>
      <text:p text:style-name="P2770">Oficialiam naudojimui</text:p>
      <text:p text:style-name="P2771"/>
      <text:p text:style-name="P2772">TJO FAL</text:p>
      <text:p text:style-name="P2773">forma Nr. 1</text:p>
      <text:p text:style-name="Normal"/>
      <text:p text:style-name="P2774">* Tik<text:s/>atplaukus.</text:p>
      <text:p text:style-name="Normal"/>
      <text:p text:style-name="P2775"><text:span text:style-name="T2776">TJO KROVINIO DEKLARACIJA</text:span></text:p>
      <text:p text:style-name="Normal"/>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cell table:style-name="TableCell2795" table:number-columns-spanned="2">
            <text:p text:style-name="P2796">Atplaukimas</text:p>
          </table:table-cell>
          <table:covered-table-cell/>
          <table:table-cell table:style-name="TableCell2797">
            <text:p text:style-name="P2798"/>
          </table:table-cell>
          <table:table-cell table:style-name="TableCell2799" table:number-columns-spanned="2">
            <text:p text:style-name="P2800">Išplaukimas</text:p>
          </table:table-cell>
          <table:covered-table-cell/>
          <table:table-cell table:style-name="TableCell2801">
            <text:p text:style-name="P2802">Psl. Nr.</text:p>
          </table:table-cell>
        </table:table-row>
        <table:table-row table:style-name="TableRow2803">
          <table:table-cell table:style-name="TableCell2804">
            <text:p text:style-name="P2805"/>
          </table:table-cell>
          <table:table-cell table:style-name="TableCell2806" table:number-columns-spanned="2">
            <text:p text:style-name="P2807"><text:span text:style-name="T2808">1.1.<text:s/></text:span><text:span text:style-name="T2809">Laivo pavadinimas ir tipas</text:span></text:p>
            <text:p text:style-name="P2810"><text:span text:style-name="T2811">1.2.<text:s/></text:span><text:span text:style-name="T2812">TJO numeris</text:span><text:span text:style-name="T2813"><text:s/></text:span></text:p>
            <text:p text:style-name="P2814"><text:span text:style-name="T2815">1.3.<text:s/></text:span><text:span text:style-name="T2816">Šaukinys</text:span></text:p>
            <text:p text:style-name="P2817"/>
          </table:table-cell>
          <table:covered-table-cell/>
          <table:table-cell table:style-name="TableCell2818" table:number-columns-spanned="7">
            <text:p text:style-name="P2819"><text:span text:style-name="T2820">2.<text:s/></text:span><text:span text:style-name="T2821">Uostas, kuriame surašomas aktas</text:span></text:p>
          </table:table-cell>
          <table:covered-table-cell/>
          <table:covered-table-cell/>
          <table:covered-table-cell/>
          <table:covered-table-cell/>
          <table:covered-table-cell/>
          <table:covered-table-cell/>
        </table:table-row>
        <table:table-row table:style-name="TableRow2822">
          <table:table-cell table:style-name="TableCell2823">
            <text:p text:style-name="P2824">Konosamento Nr.*</text:p>
          </table:table-cell>
          <table:table-cell table:style-name="TableCell2825">
            <text:p text:style-name="P2826"><text:span text:style-name="T2827">3.<text:s/></text:span><text:span text:style-name="T2828">Laivo vėliavos valstybė</text:span></text:p>
          </table:table-cell>
          <table:table-cell table:style-name="TableCell2829">
            <text:p text:style-name="P2830"><text:span text:style-name="T2831">4.<text:s/></text:span><text:span text:style-name="T2832">Kapitono vardas ir pavardė</text:span></text:p>
          </table:table-cell>
          <table:table-cell table:style-name="TableCell2833" table:number-columns-spanned="7">
            <text:p text:style-name="P2834"><text:span text:style-name="T2835">5.<text:s/></text:span><text:span text:style-name="T2836">Pakrovimo uostas / iškrovimo uostas</text:span></text:p>
          </table:table-cell>
          <table:covered-table-cell/>
          <table:covered-table-cell/>
          <table:covered-table-cell/>
          <table:covered-table-cell/>
          <table:covered-table-cell/>
          <table:covered-table-cell/>
        </table:table-row>
        <table:table-row table:style-name="TableRow2837">
          <table:table-cell table:style-name="TableCell2838" table:number-rows-spanned="15">
            <text:p text:style-name="P2839"><text:span text:style-name="T2840">Konvencija dėl tarptautinės jūrų laivybos sąlygų lengvinimo</text:span></text:p>
          </table:table-cell>
          <table:table-cell table:style-name="TableCell2841">
            <text:p text:style-name="P2842"><text:span text:style-name="T2843">6.<text:s/></text:span><text:span text:style-name="T2844">Žymos ir numeriai</text:span></text:p>
          </table:table-cell>
          <table:table-cell table:style-name="TableCell2845" table:number-columns-spanned="3">
            <text:p text:style-name="P2846"><text:span text:style-name="T2847">7.<text:s/></text:span><text:span text:style-name="T2848">Pakuočių skaičius ir rūšis, prekių kiekis ir aprašymas arba, jei yra, SS kodas</text:span></text:p>
          </table:table-cell>
          <table:covered-table-cell/>
          <table:covered-table-cell/>
          <table:table-cell table:style-name="TableCell2849" table:number-columns-spanned="3">
            <text:p text:style-name="P2850"><text:span text:style-name="T2851">8.<text:s/></text:span><text:span text:style-name="T2852">Bendrasis svoris</text:span></text:p>
          </table:table-cell>
          <table:covered-table-cell/>
          <table:covered-table-cell/>
          <table:table-cell table:style-name="TableCell2853" table:number-columns-spanned="2">
            <text:p text:style-name="P2854"><text:span text:style-name="T2855">9.<text:s/></text:span><text:span text:style-name="T2856">Matavimo duomenys</text:span></text:p>
          </table:table-cell>
          <table:covered-table-cell/>
        </table:table-row>
        <table:table-row table:style-name="TableRow2857">
          <table:covered-table-cell>
            <text:p text:style-name="P2858"/>
          </table:covered-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row>
        <table:table-row table:style-name="TableRow2867">
          <table:covered-table-cell>
            <text:p text:style-name="P2868"/>
          </table:covered-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able:number-columns-spanned="3">
            <text:p text:style-name="P2874"/>
          </table:table-cell>
          <table:covered-table-cell/>
          <table:covered-table-cell/>
          <table:table-cell table:style-name="TableCell2875" table:number-columns-spanned="2">
            <text:p text:style-name="P2876"/>
          </table:table-cell>
          <table:covered-table-cell/>
        </table:table-row>
        <table:table-row table:style-name="TableRow2877">
          <table:covered-table-cell>
            <text:p text:style-name="P2878"/>
          </table:covered-table-cell>
          <table:table-cell table:style-name="TableCell2879">
            <text:p text:style-name="P2880"/>
          </table: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cell table:style-name="TableCell2885" table:number-columns-spanned="2">
            <text:p text:style-name="P2886"/>
          </table:table-cell>
          <table:covered-table-cell/>
        </table:table-row>
        <table:table-row table:style-name="TableRow2887">
          <table:covered-table-cell>
            <text:p text:style-name="P2888"/>
          </table:covered-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2">
            <text:p text:style-name="P2896"/>
          </table:table-cell>
          <table:covered-table-cell/>
        </table:table-row>
        <table:table-row table:style-name="TableRow2897">
          <table:covered-table-cell>
            <text:p text:style-name="P2898"/>
          </table:covered-table-cell>
          <table:table-cell table:style-name="TableCell2899">
            <text:p text:style-name="P2900"/>
          </table:table-cell>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able:style-name="TableCell2905" table:number-columns-spanned="2">
            <text:p text:style-name="P2906"/>
          </table:table-cell>
          <table:covered-table-cell/>
        </table:table-row>
        <table:table-row table:style-name="TableRow2907">
          <table:covered-table-cell>
            <text:p text:style-name="P2908"/>
          </table:covered-table-cell>
          <table:table-cell table:style-name="TableCell2909">
            <text:p text:style-name="P2910"/>
          </table:table-cell>
          <table:table-cell table:style-name="TableCell2911" table:number-columns-spanned="3">
            <text:p text:style-name="P2912"/>
          </table:table-cell>
          <table:covered-table-cell/>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row>
        <table:table-row table:style-name="TableRow2917">
          <table:covered-table-cell>
            <text:p text:style-name="P2918"/>
          </table:covered-table-cell>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able:number-columns-spanned="3">
            <text:p text:style-name="P2924"/>
          </table:table-cell>
          <table:covered-table-cell/>
          <table:covered-table-cell/>
          <table:table-cell table:style-name="TableCell2925" table:number-columns-spanned="2">
            <text:p text:style-name="P2926"/>
          </table:table-cell>
          <table:covered-table-cell/>
        </table:table-row>
        <table:table-row table:style-name="TableRow2927">
          <table:covered-table-cell>
            <text:p text:style-name="P2928"/>
          </table:covered-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cell table:style-name="TableCell2935" table:number-columns-spanned="2">
            <text:p text:style-name="P2936"/>
          </table:table-cell>
          <table:covered-table-cell/>
        </table:table-row>
        <table:table-row table:style-name="TableRow2937">
          <table:covered-table-cell>
            <text:p text:style-name="P2938"/>
          </table:covered-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able:number-columns-spanned="3">
            <text:p text:style-name="P2944"/>
          </table:table-cell>
          <table:covered-table-cell/>
          <table:covered-table-cell/>
          <table:table-cell table:style-name="TableCell2945" table:number-columns-spanned="2">
            <text:p text:style-name="P2946"/>
          </table:table-cell>
          <table:covered-table-cell/>
        </table:table-row>
        <table:table-row table:style-name="TableRow2947">
          <table:covered-table-cell>
            <text:p text:style-name="P2948"/>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row>
        <table:table-row table:style-name="TableRow2957">
          <table:covered-table-cell>
            <text:p text:style-name="P2958"/>
          </table:covered-table-cell>
          <table:table-cell table:style-name="TableCell2959">
            <text:p text:style-name="P2960"/>
          </table:table-cell>
          <table:table-cell table:style-name="TableCell2961" table:number-columns-spanned="3">
            <text:p text:style-name="P2962"/>
          </table:table-cell>
          <table:covered-table-cell/>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row>
        <table:table-row table:style-name="TableRow2967">
          <table:covered-table-cell>
            <text:p text:style-name="P2968"/>
          </table:covered-table-cell>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row>
        <table:table-row table:style-name="TableRow2977">
          <table:covered-table-cell>
            <text:p text:style-name="P2978"/>
          </table:covered-table-cell>
          <table:table-cell table:style-name="TableCell2979">
            <text:p text:style-name="P2980"/>
          </table: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row>
        <table:table-row table:style-name="TableRow2987">
          <table:covered-table-cell>
            <text:p text:style-name="P2988"/>
          </table:covered-table-cell>
          <table:table-cell table:style-name="TableCell2989">
            <text:p text:style-name="P2990"/>
          </table: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2">
            <text:p text:style-name="P2996"/>
          </table:table-cell>
          <table:covered-table-cell/>
        </table:table-row>
        <table:table-row table:style-name="TableRow2997">
          <table:table-cell table:style-name="TableCell2998">
            <text:p text:style-name="P2999">TJO FAL</text:p>
            <text:p text:style-name="P3000">forma Nr. 2</text:p>
          </table: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able:number-columns-spanned="3">
            <text:p text:style-name="P3006"/>
          </table:table-cell>
          <table:covered-table-cell/>
          <table:covered-table-cell/>
          <table:table-cell table:style-name="TableCell3007" table:number-columns-spanned="2">
            <text:p text:style-name="P3008"/>
          </table:table-cell>
          <table:covered-table-cell/>
        </table:table-row>
      </table:table>
      <text:p text:style-name="Normal"/>
      <text:p text:style-name="P3009"><text:span text:style-name="T3010">10</text:span><text:span text:style-name="T3011">.<text:s/></text:span>Kapitono, įgalioto agento ar pareigūno parašas ir data<text:span text:style-name="T3012">.</text:span></text:p>
      <text:p text:style-name="Normal"/>
      <text:p text:style-name="P3013">* Vežimo dokumento Nr.</text:p>
      <text:p text:style-name="Normal"><text:span text:style-name="T3014">Taip pat nurodykite pradinius uostus, iš kurių pagal daugiarūšio vežimo dokumentą<text:s/></text:span><text:span text:style-name="T3015">ar konosamentus<text:s/></text:span><text:span text:style-name="T3016">vežamos prekės.</text:span></text:p>
      <text:p text:style-name="Normal"/>
      <text:p text:style-name="P3017"><text:span text:style-name="T3018">TJO LAIVO ATSARGŲ DEKLARACIJA</text:span></text:p>
      <text:p text:style-name="Normal"/>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ext:p text:style-name="P3038">Atplaukimas</text:p>
          </table:table-cell>
          <table:table-cell table:style-name="TableCell3039">
            <text:p text:style-name="P3040"/>
          </table:table-cell>
          <table:table-cell table:style-name="TableCell3041" table:number-columns-spanned="2">
            <text:p text:style-name="P3042">Išplaukimas</text:p>
          </table:table-cell>
          <table:covered-table-cell/>
          <table:table-cell table:style-name="TableCell3043">
            <text:p text:style-name="P3044">Psl. Nr.</text:p>
          </table:table-cell>
        </table:table-row>
        <table:table-row table:style-name="TableRow3045">
          <table:table-cell table:style-name="TableCell3046">
            <text:p text:style-name="P3047"/>
          </table:table-cell>
          <table:table-cell table:style-name="TableCell3048" table:number-columns-spanned="3">
            <text:p text:style-name="P3049"><text:span text:style-name="T3050">1.1.<text:s/></text:span><text:span text:style-name="T3051">Laivo pavadinimas ir tipas</text:span></text:p>
            <text:p text:style-name="P3052"><text:span text:style-name="T3053">1.2.<text:s/></text:span><text:span text:style-name="T3054">TJO numeris</text:span><text:span text:style-name="T3055"><text:s/></text:span></text:p>
            <text:p text:style-name="P3056"><text:span text:style-name="T3057">1.3.<text:s/></text:span><text:span text:style-name="T3058">Šaukinys</text:span></text:p>
            <text:p text:style-name="P3059"/>
            <text:p text:style-name="P3060"/>
          </table:table-cell>
          <table:covered-table-cell/>
          <table:covered-table-cell/>
          <table:table-cell table:style-name="TableCell3061" table:number-columns-spanned="4">
            <text:p text:style-name="P3062"><text:span text:style-name="T3063">2.<text:s/></text:span><text:span text:style-name="T3064">Atplaukimo</text:span><text:span text:style-name="T3065"><text:s/>/ išplaukimo uostas</text:span></text:p>
          </table:table-cell>
          <table:covered-table-cell/>
          <table:covered-table-cell/>
          <table:covered-table-cell/>
          <table:table-cell table:style-name="TableCell3066" table:number-columns-spanned="2">
            <text:p text:style-name="P3067"><text:span text:style-name="T3068">3.<text:s/></text:span><text:span text:style-name="T3069">Atplaukimo / išplaukimo data</text:span></text:p>
          </table:table-cell>
          <table:covered-table-cell/>
        </table:table-row>
        <table:table-row table:style-name="TableRow3070">
          <table:table-cell table:style-name="TableCell3071">
            <text:p text:style-name="P3072"/>
          </table:table-cell>
          <table:table-cell table:style-name="TableCell3073" table:number-columns-spanned="3">
            <text:p text:style-name="P3074"><text:span text:style-name="T3075">4.<text:s/></text:span><text:span text:style-name="T3076">Laivo vėliavos valstybė</text:span></text:p>
            <text:p text:style-name="P3077"/>
          </table:table-cell>
          <table:covered-table-cell/>
          <table:covered-table-cell/>
          <table:table-cell table:style-name="TableCell3078" table:number-columns-spanned="6">
            <text:p text:style-name="P3079"><text:span text:style-name="T3080">5.<text:s/></text:span><text:span text:style-name="T3081">Paskutinis / kitas įplaukimo uostas</text:span></text:p>
          </table: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text:span text:style-name="T3087">6.<text:s/></text:span><text:span text:style-name="T3088">Asmenų laive skaičius</text:span></text:p>
            <text:p text:style-name="P3089"/>
          </table:table-cell>
          <table:table-cell table:style-name="TableCell3090" table:number-columns-spanned="2">
            <text:p text:style-name="P3091"><text:span text:style-name="T3092">7.<text:s/></text:span><text:span text:style-name="T3093">Buvimo laikas</text:span></text:p>
          </table:table-cell>
          <table:covered-table-cell/>
          <table:table-cell table:style-name="TableCell3094" table:number-columns-spanned="6">
            <text:p text:style-name="P3095"><text:span text:style-name="T3096">8.<text:s/></text:span><text:span text:style-name="T3097">Sandėliavimo vieta</text:span></text:p>
          </table:table-cell>
          <table:covered-table-cell/>
          <table:covered-table-cell/>
          <table:covered-table-cell/>
          <table:covered-table-cell/>
          <table:covered-table-cell/>
        </table:table-row>
        <table:table-row table:style-name="TableRow3098">
          <table:table-cell table:style-name="TableCell3099">
            <text:p text:style-name="P3100"/>
          </table:table-cell>
          <table:table-cell table:style-name="TableCell3101" table:number-columns-spanned="2">
            <text:p text:style-name="P3102"><text:span text:style-name="T3103">9.<text:s/></text:span><text:span text:style-name="T3104">Gaminio pavadinimas</text:span></text:p>
            <text:p text:style-name="P3105"/>
          </table:table-cell>
          <table:covered-table-cell/>
          <table:table-cell table:style-name="TableCell3106">
            <text:p text:style-name="P3107"><text:span text:style-name="T3108">10.<text:s/></text:span><text:span text:style-name="T3109">Kiekis</text:span></text:p>
          </table:table-cell>
          <table:table-cell table:style-name="TableCell3110" table:number-columns-spanned="6">
            <text:p text:style-name="P3111"><text:span text:style-name="T3112">11.<text:s/></text:span><text:span text:style-name="T3113">Oficialus<text:s/></text:span><text:span text:style-name="T3114">panaudojimas</text:span></text:p>
          </table:table-cell>
          <table:covered-table-cell/>
          <table:covered-table-cell/>
          <table:covered-table-cell/>
          <table:covered-table-cell/>
          <table:covered-table-cell/>
        </table:table-row>
        <table:table-row table:style-name="TableRow3115">
          <table:table-cell table:style-name="TableCell3116" table:number-rows-spanned="15">
            <text:p text:style-name="P3117"><text:span text:style-name="T3118">Konvencija dėl tarptautinės jūrų laivybos sąlygų lengvinimo</text:span></text:p>
          </table: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6">
            <text:p text:style-name="P3124"/>
          </table:table-cell>
          <table:covered-table-cell/>
          <table:covered-table-cell/>
          <table:covered-table-cell/>
          <table:covered-table-cell/>
          <table:covered-table-cell/>
        </table:table-row>
        <table:table-row table:style-name="TableRow3125">
          <table:covered-table-cell>
            <text:p text:style-name="P3126"/>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6">
            <text:p text:style-name="P3132"/>
          </table:table-cell>
          <table:covered-table-cell/>
          <table:covered-table-cell/>
          <table:covered-table-cell/>
          <table:covered-table-cell/>
          <table:covered-table-cell/>
        </table:table-row>
        <table:table-row table:style-name="TableRow3133">
          <table:covered-table-cell>
            <text:p text:style-name="P3134"/>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covered-table-cell>
            <text:p text:style-name="P3142"/>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6">
            <text:p text:style-name="P3148"/>
          </table:table-cell>
          <table:covered-table-cell/>
          <table:covered-table-cell/>
          <table:covered-table-cell/>
          <table:covered-table-cell/>
          <table:covered-table-cell/>
        </table:table-row>
        <table:table-row table:style-name="TableRow3149">
          <table:covered-table-cell>
            <text:p text:style-name="P3150"/>
          </table:covered-table-cell>
          <table:table-cell table:style-name="TableCell3151" table:number-columns-spanned="2">
            <text:p text:style-name="P3152"/>
          </table:table-cell>
          <table:covered-table-cell/>
          <table:table-cell table:style-name="TableCell3153">
            <text:p text:style-name="P3154"/>
          </table:table-cell>
          <table:table-cell table:style-name="TableCell3155" table:number-columns-spanned="6">
            <text:p text:style-name="P3156"/>
          </table:table-cell>
          <table:covered-table-cell/>
          <table:covered-table-cell/>
          <table:covered-table-cell/>
          <table:covered-table-cell/>
          <table:covered-table-cell/>
        </table:table-row>
        <table:table-row table:style-name="TableRow3157">
          <table:covered-table-cell>
            <text:p text:style-name="P3158"/>
          </table:covered-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covered-table-cell>
            <text:p text:style-name="P3166"/>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6">
            <text:p text:style-name="P3172"/>
          </table:table-cell>
          <table:covered-table-cell/>
          <table:covered-table-cell/>
          <table:covered-table-cell/>
          <table:covered-table-cell/>
          <table:covered-table-cell/>
        </table:table-row>
        <table:table-row table:style-name="TableRow3173">
          <table:covered-table-cell>
            <text:p text:style-name="P3174"/>
          </table:covered-table-cell>
          <table:table-cell table:style-name="TableCell3175" table:number-columns-spanned="2">
            <text:p text:style-name="P3176"/>
          </table:table-cell>
          <table:covered-table-cell/>
          <table:table-cell table:style-name="TableCell3177">
            <text:p text:style-name="P3178"/>
          </table:table-cell>
          <table:table-cell table:style-name="TableCell3179" table:number-columns-spanned="6">
            <text:p text:style-name="P3180"/>
          </table:table-cell>
          <table:covered-table-cell/>
          <table:covered-table-cell/>
          <table:covered-table-cell/>
          <table:covered-table-cell/>
          <table:covered-table-cell/>
        </table:table-row>
        <table:table-row table:style-name="TableRow3181">
          <table:covered-table-cell>
            <text:p text:style-name="P3182"/>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6">
            <text:p text:style-name="P3188"/>
          </table:table-cell>
          <table:covered-table-cell/>
          <table:covered-table-cell/>
          <table:covered-table-cell/>
          <table:covered-table-cell/>
          <table:covered-table-cell/>
        </table:table-row>
        <table:table-row table:style-name="TableRow3189">
          <table:covered-table-cell>
            <text:p text:style-name="P3190"/>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6">
            <text:p text:style-name="P3196"/>
          </table:table-cell>
          <table:covered-table-cell/>
          <table:covered-table-cell/>
          <table:covered-table-cell/>
          <table:covered-table-cell/>
          <table:covered-table-cell/>
        </table:table-row>
        <table:table-row table:style-name="TableRow3197">
          <table:covered-table-cell>
            <text:p text:style-name="P3198"/>
          </table:covered-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6">
            <text:p text:style-name="P3204"/>
          </table:table-cell>
          <table:covered-table-cell/>
          <table:covered-table-cell/>
          <table:covered-table-cell/>
          <table:covered-table-cell/>
          <table:covered-table-cell/>
        </table:table-row>
        <table:table-row table:style-name="TableRow3205">
          <table:covered-table-cell>
            <text:p text:style-name="P3206"/>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6">
            <text:p text:style-name="P3212"/>
          </table:table-cell>
          <table:covered-table-cell/>
          <table:covered-table-cell/>
          <table:covered-table-cell/>
          <table:covered-table-cell/>
          <table:covered-table-cell/>
        </table:table-row>
        <table:table-row table:style-name="TableRow3213">
          <table:covered-table-cell>
            <text:p text:style-name="P3214"/>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6">
            <text:p text:style-name="P3220"/>
          </table:table-cell>
          <table:covered-table-cell/>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able:number-columns-spanned="6">
            <text:p text:style-name="P3228"/>
          </table: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6">
            <text:p text:style-name="P3236"/>
          </table:table-cell>
          <table:covered-table-cell/>
          <table:covered-table-cell/>
          <table:covered-table-cell/>
          <table:covered-table-cell/>
          <table:covered-table-cell/>
        </table:table-row>
        <table:table-row table:style-name="TableRow3237">
          <table:table-cell table:style-name="TableCell3238">
            <text:p text:style-name="P3239">TJO FAL</text:p>
            <text:p text:style-name="P3240">forma Nr. 3</text:p>
          </table:table-cell>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6">
            <text:p text:style-name="P3246"/>
          </table:table-cell>
          <table:covered-table-cell/>
          <table:covered-table-cell/>
          <table:covered-table-cell/>
          <table:covered-table-cell/>
          <table:covered-table-cell/>
        </table:table-row>
      </table:table>
      <text:p text:style-name="Normal"/>
      <text:p text:style-name="P3247"><text:span text:style-name="T3248">12</text:span><text:span text:style-name="T3249">.<text:s/></text:span><text:span text:style-name="T3250">Kapitono, įgalioto agento ar pareigūno parašas ir data.</text:span></text:p>
      <text:p text:style-name="Normal"/>
      <text:p text:style-name="P3251"><text:span text:style-name="T3252">TJO ĮGULOS<text:s/></text:span><text:span text:style-name="T3253">DAIKTŲ DEKLARACIJA</text:span></text:p>
      <text:p text:style-name="Normal"/>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
          </table:table-cell>
          <table:table-cell table:style-name="TableCell3268" table:number-columns-spanned="3">
            <text:p text:style-name="P3269"/>
          </table:table-cell>
          <table:covered-table-cell/>
          <table:covered-table-cell/>
          <table:table-cell table:style-name="TableCell3270" table:number-columns-spanned="5">
            <text:p text:style-name="P3271"/>
          </table:table-cell>
          <table:covered-table-cell/>
          <table:covered-table-cell/>
          <table:covered-table-cell/>
          <table:covered-table-cell/>
          <table:table-cell table:style-name="TableCell3272">
            <text:p text:style-name="P3273">Psl. Nr.</text:p>
          </table:table-cell>
        </table:table-row>
        <table:table-row table:style-name="TableRow3274">
          <table:table-cell table:style-name="TableCell3275">
            <text:p text:style-name="P3276"/>
          </table:table-cell>
          <table:table-cell table:style-name="TableCell3277" table:number-columns-spanned="3">
            <text:p text:style-name="P3278"><text:span text:style-name="T3279">1.1.<text:s/></text:span><text:span text:style-name="T3280">Laivo pavadinimas ir tipas</text:span></text:p>
            <text:p text:style-name="P3281"><text:span text:style-name="T3282">1.2.<text:s/></text:span><text:span text:style-name="T3283">TJO numeris</text:span><text:span text:style-name="T3284"><text:s/></text:span></text:p>
            <text:p text:style-name="P3285"><text:span text:style-name="T3286">1.3.<text:s/></text:span><text:span text:style-name="T3287">Šaukinys</text:span></text:p>
          </table:table-cell>
          <table:covered-table-cell/>
          <table:covered-table-cell/>
          <table:table-cell table:style-name="TableCell3288" table:number-columns-spanned="6">
            <text:p text:style-name="P3289"><text:span text:style-name="T3290">2.<text:s/></text:span><text:span text:style-name="T3291">Daiktai, kurie neapmuitinami ar kuriems taikomi draudimai ar apribojimai*</text:span></text:p>
          </table:table-cell>
          <table:covered-table-cell/>
          <table:covered-table-cell/>
          <table:covered-table-cell/>
          <table:covered-table-cell/>
          <table:covered-table-cell/>
        </table:table-row>
        <table:table-row table:style-name="TableRow3292">
          <table:table-cell table:style-name="TableCell3293" table:number-rows-spanned="16">
            <text:p text:style-name="P3294"><text:span text:style-name="T3295">Konvencija dėl tarptautinės jūrų laivybos sąlygų lengvinimo</text:span></text:p>
          </table:table-cell>
          <table:table-cell table:style-name="TableCell3296" table:number-columns-spanned="3">
            <text:p text:style-name="P3297"><text:span text:style-name="T3298">3.<text:s/></text:span><text:span text:style-name="T3299">Laivo vėliavos<text:s/></text:span><text:span text:style-name="T3300">valstybė</text:span></text:p>
          </table:table-cell>
          <table:covered-table-cell/>
          <table:covered-table-cell/>
          <table:table-cell table:style-name="TableCell3301" table:number-columns-spanned="6">
            <text:p text:style-name="P3302"/>
          </table:table-cell>
          <table:covered-table-cell/>
          <table:covered-table-cell/>
          <table:covered-table-cell/>
          <table:covered-table-cell/>
          <table:covered-table-cell/>
        </table:table-row>
        <table:table-row table:style-name="TableRow3303">
          <table:covered-table-cell>
            <text:p text:style-name="P3304"/>
          </table:covered-table-cell>
          <table:table-cell table:style-name="TableCell3305">
            <text:p text:style-name="P3306"><text:span text:style-name="T3307">4.<text:s/></text:span><text:span text:style-name="T3308">Nr.</text:span></text:p>
            <text:p text:style-name="P3309"/>
            <text:p text:style-name="P3310"/>
            <text:p text:style-name="P3311"/>
            <text:p text:style-name="P3312"/>
          </table:table-cell>
          <table:table-cell table:style-name="TableCell3313">
            <text:p text:style-name="P3314">5. Pavardė, vardai</text:p>
          </table:table-cell>
          <table:table-cell table:style-name="TableCell3315">
            <text:p text:style-name="P3316"><text:span text:style-name="T3317">6.<text:s/></text:span><text:span text:style-name="T3318">Rangas arba laipsnis</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2">
            <text:p text:style-name="P3328"><text:span text:style-name="T3329">7.<text:s/></text:span><text:span text:style-name="T3330">Parašas</text:span></text:p>
          </table:table-cell>
          <table:covered-table-cell/>
        </table:table-row>
        <table:table-row table:style-name="TableRow3331">
          <table:covered-table-cell>
            <text:p text:style-name="P3332"/>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covered-table-cell>
            <text:p text:style-name="P3348"/>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row>
        <table:table-row table:style-name="TableRow3363">
          <table:covered-table-cell>
            <text:p text:style-name="P3364"/>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row>
        <table:table-row table:style-name="TableRow3379">
          <table:covered-table-cell>
            <text:p text:style-name="P3380"/>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row>
        <table:table-row table:style-name="TableRow3395">
          <table:covered-table-cell>
            <text:p text:style-name="P3396"/>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row>
        <table:table-row table:style-name="TableRow3411">
          <table:covered-table-cell>
            <text:p text:style-name="P3412"/>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row>
        <table:table-row table:style-name="TableRow3427">
          <table:covered-table-cell>
            <text:p text:style-name="P3428"/>
          </table:covered-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row>
        <table:table-row table:style-name="TableRow3443">
          <table:covered-table-cell>
            <text:p text:style-name="P3444"/>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row>
        <table:table-row table:style-name="TableRow3459">
          <table:covered-table-cell>
            <text:p text:style-name="P3460"/>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row>
        <table:table-row table:style-name="TableRow3475">
          <table:covered-table-cell>
            <text:p text:style-name="P3476"/>
          </table:covered-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row>
        <table:table-row table:style-name="TableRow3491">
          <table:covered-table-cell>
            <text:p text:style-name="P3492"/>
          </table:covered-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row>
        <table:table-row table:style-name="TableRow3507">
          <table:covered-table-cell>
            <text:p text:style-name="P3508"/>
          </table:covered-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row>
        <table:table-row table:style-name="TableRow3523">
          <table:covered-table-cell>
            <text:p text:style-name="P3524"/>
          </table:covered-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row>
        <table:table-row table:style-name="TableRow3539">
          <table:covered-table-cell>
            <text:p text:style-name="P3540"/>
          </table:covered-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table-cell table:style-name="TableCell3556">
            <text:p text:style-name="P3557">TJO FAL</text:p>
            <text:p text:style-name="P3558">forma Nr. 4</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row>
      </table:table>
      <text:p text:style-name="P3573"/>
      <text:p text:style-name="P3574"><text:span text:style-name="T3575">8</text:span><text:span text:style-name="T3576">.<text:s/></text:span>Kapitono,<text:s/>įgalioto agento ar pareigūno parašas ir data.<text:span text:style-name="T3577"><text:s/></text:span></text:p>
      <text:p text:style-name="P3578"/>
      <text:p text:style-name="P3579">* Pavyzdžiui, vynas, stiprieji gėrimai, cigaretės, tabakas ir t. t.</text:p>
      <text:p text:style-name="P3580"/>
      <text:p text:style-name="P3581"><text:span text:style-name="T3582">TJO ĮGULOS SĄRAŠAS</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
          </table:table-cell>
          <table:table-cell table:style-name="TableCell3600" table:number-columns-spanned="3">
            <text:p text:style-name="P3601"/>
          </table:table-cell>
          <table:covered-table-cell/>
          <table:covered-table-cell/>
          <table:table-cell table:style-name="TableCell3602">
            <text:p text:style-name="P3603"/>
          </table:table-cell>
          <table:table-cell table:style-name="TableCell3604" table:number-columns-spanned="2">
            <text:p text:style-name="P3605">Atplaukimas</text:p>
          </table:table-cell>
          <table:covered-table-cell/>
          <table:table-cell table:style-name="TableCell3606">
            <text:p text:style-name="P3607"/>
          </table:table-cell>
          <table:table-cell table:style-name="TableCell3608" table:number-columns-spanned="3">
            <text:p text:style-name="P3609">Išplaukimas</text:p>
          </table:table-cell>
          <table:covered-table-cell/>
          <table:covered-table-cell/>
          <table:table-cell table:style-name="TableCell3610">
            <text:p text:style-name="P3611">Psl. Nr.</text:p>
          </table:table-cell>
        </table:table-row>
        <table:table-row table:style-name="TableRow3612">
          <table:table-cell table:style-name="TableCell3613">
            <text:p text:style-name="P3614"/>
          </table:table-cell>
          <table:table-cell table:style-name="TableCell3615" table:number-columns-spanned="3">
            <text:p text:style-name="P3616"><text:span text:style-name="T3617">1.1.<text:s/></text:span><text:span text:style-name="T3618">Laivo pavadinimas ir tipas</text:span></text:p>
            <text:p text:style-name="P3619"><text:span text:style-name="T3620">1.2.<text:s/></text:span><text:span text:style-name="T3621">TJO numeris</text:span><text:span text:style-name="T3622"><text:s/></text:span></text:p>
            <text:p text:style-name="P3623"><text:span text:style-name="T3624">1.3.<text:s/></text:span><text:span text:style-name="T3625">Šaukinys</text:span></text:p>
          </table:table-cell>
          <table:covered-table-cell/>
          <table:covered-table-cell/>
          <table:table-cell table:style-name="TableCell3626" table:number-columns-spanned="5">
            <text:p text:style-name="P3627"><text:span text:style-name="T3628">2.<text:s/></text:span><text:span text:style-name="T3629">Atplaukimo<text:s/></text:span><text:span text:style-name="T3630">/ išplaukimo uostas</text:span></text:p>
          </table:table-cell>
          <table:covered-table-cell/>
          <table:covered-table-cell/>
          <table:covered-table-cell/>
          <table:covered-table-cell/>
          <table:table-cell table:style-name="TableCell3631" table:number-columns-spanned="3">
            <text:p text:style-name="P3632"><text:span text:style-name="T3633">3.<text:s/></text:span><text:span text:style-name="T3634">Atplaukimo / išplaukimo data</text:span></text:p>
          </table:table-cell>
          <table:covered-table-cell/>
          <table:covered-table-cell/>
        </table:table-row>
        <table:table-row table:style-name="TableRow3635">
          <table:table-cell table:style-name="TableCell3636">
            <text:p text:style-name="P3637"/>
          </table:table-cell>
          <table:table-cell table:style-name="TableCell3638" table:number-columns-spanned="3">
            <text:p text:style-name="P3639"><text:span text:style-name="T3640">4.<text:s/></text:span><text:span text:style-name="T3641">Laivo vėliavos valstybė</text:span></text:p>
          </table:table-cell>
          <table:covered-table-cell/>
          <table:covered-table-cell/>
          <table:table-cell table:style-name="TableCell3642" table:number-columns-spanned="6">
            <text:p text:style-name="P3643"><text:span text:style-name="T3644">5.<text:s/></text:span><text:span text:style-name="T3645">Paskutinis įplaukimo uostas.</text:span></text:p>
          </table:table-cell>
          <table:covered-table-cell/>
          <table:covered-table-cell/>
          <table:covered-table-cell/>
          <table:covered-table-cell/>
          <table:covered-table-cell/>
          <table:table-cell table:style-name="TableCell3646" table:number-columns-spanned="2">
            <text:p text:style-name="P3647"><text:span text:style-name="T3648">6.<text:s/></text:span><text:span text:style-name="T3649">Tapatybės patvirtinimo dokumento rūšis ir Nr.</text:span></text:p>
          </table:table-cell>
          <table:covered-table-cell/>
        </table:table-row>
        <table:table-row table:style-name="TableRow3650">
          <table:table-cell table:style-name="TableCell3651" table:number-rows-spanned="17">
            <text:p text:style-name="P3652"><text:span text:style-name="T3653">Konvencija dėl tarptautinės jūrų laivybos sąlygų lengvinimo</text:span></text:p>
          </table:table-cell>
          <table:table-cell table:style-name="TableCell3654">
            <text:p text:style-name="P3655"><text:span text:style-name="T3656">7.<text:s/></text:span><text:span text:style-name="T3657"><text:line-break/></text:span><text:span text:style-name="T3658">Nr.<text:s/></text:span></text:p>
          </table:table-cell>
          <table:table-cell table:style-name="TableCell3659">
            <text:p text:style-name="P3660">8. Pavardė, vardai</text:p>
          </table:table-cell>
          <table:table-cell table:style-name="TableCell3661">
            <text:p text:style-name="P3662"><text:span text:style-name="T3663">9.<text:s/></text:span><text:span text:style-name="T3664">Rangas arba laipsnis</text:span></text:p>
          </table:table-cell>
          <table:table-cell table:style-name="TableCell3665" table:number-columns-spanned="2">
            <text:p text:style-name="P3666"><text:span text:style-name="T3667">10</text:span><text:span text:style-name="T3668">.<text:s/></text:span><text:span text:style-name="T3669">Pilietybė</text:span></text:p>
          </table:table-cell>
          <table:covered-table-cell/>
          <table:table-cell table:style-name="TableCell3670" table:number-columns-spanned="4">
            <text:p text:style-name="P3671"><text:span text:style-name="T3672">11.<text:s/></text:span><text:span text:style-name="T3673">Gimimo data ir vieta<text:s/></text:span></text:p>
          </table:table-cell>
          <table:covered-table-cell/>
          <table:covered-table-cell/>
          <table:covered-table-cell/>
          <table:table-cell table:style-name="TableCell3674" table:number-columns-spanned="2">
            <text:p text:style-name="P3675"/>
          </table:table-cell>
          <table:covered-table-cell/>
        </table:table-row>
        <table:table-row table:style-name="TableRow3676">
          <table:covered-table-cell>
            <text:p text:style-name="P3677"/>
          </table:covered-table-cell>
          <table:table-cell table:style-name="TableCell3678" table:number-columns-spanned="2">
            <text:p text:style-name="P3679"/>
          </table:table-cell>
          <table:covered-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4">
            <text:p text:style-name="P3685"/>
          </table:table-cell>
          <table:covered-table-cell/>
          <table:covered-table-cell/>
          <table:covered-table-cell/>
          <table:table-cell table:style-name="TableCell3686" table:number-columns-spanned="2">
            <text:p text:style-name="P3687"/>
          </table:table-cell>
          <table:covered-table-cell/>
        </table:table-row>
        <table:table-row table:style-name="TableRow3688">
          <table:covered-table-cell>
            <text:p text:style-name="P3689"/>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4">
            <text:p text:style-name="P3697"/>
          </table:table-cell>
          <table:covered-table-cell/>
          <table:covered-table-cell/>
          <table:covered-table-cell/>
          <table:table-cell table:style-name="TableCell3698" table:number-columns-spanned="2">
            <text:p text:style-name="P3699"/>
          </table:table-cell>
          <table:covered-table-cell/>
        </table:table-row>
        <table:table-row table:style-name="TableRow3700">
          <table:covered-table-cell>
            <text:p text:style-name="P3701"/>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4">
            <text:p text:style-name="P3709"/>
          </table:table-cell>
          <table:covered-table-cell/>
          <table:covered-table-cell/>
          <table:covered-table-cell/>
          <table:table-cell table:style-name="TableCell3710" table:number-columns-spanned="2">
            <text:p text:style-name="P3711"/>
          </table:table-cell>
          <table:covered-table-cell/>
        </table:table-row>
        <table:table-row table:style-name="TableRow3712">
          <table:covered-table-cell>
            <text:p text:style-name="P3713"/>
          </table:covered-table-cell>
          <table:table-cell table:style-name="TableCell3714" table:number-columns-spanned="2">
            <text:p text:style-name="P3715"/>
          </table: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able:number-columns-spanned="4">
            <text:p text:style-name="P3721"/>
          </table:table-cell>
          <table:covered-table-cell/>
          <table:covered-table-cell/>
          <table:covered-table-cell/>
          <table:table-cell table:style-name="TableCell3722" table:number-columns-spanned="2">
            <text:p text:style-name="P3723"/>
          </table:table-cell>
          <table:covered-table-cell/>
        </table:table-row>
        <table:table-row table:style-name="TableRow3724">
          <table:covered-table-cell>
            <text:p text:style-name="P3725"/>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4">
            <text:p text:style-name="P3733"/>
          </table:table-cell>
          <table:covered-table-cell/>
          <table:covered-table-cell/>
          <table:covered-table-cell/>
          <table:table-cell table:style-name="TableCell3734" table:number-columns-spanned="2">
            <text:p text:style-name="P3735"/>
          </table:table-cell>
          <table:covered-table-cell/>
        </table:table-row>
        <table:table-row table:style-name="TableRow3736">
          <table:covered-table-cell>
            <text:p text:style-name="P3737"/>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4">
            <text:p text:style-name="P3745"/>
          </table:table-cell>
          <table:covered-table-cell/>
          <table:covered-table-cell/>
          <table:covered-table-cell/>
          <table:table-cell table:style-name="TableCell3746" table:number-columns-spanned="2">
            <text:p text:style-name="P3747"/>
          </table:table-cell>
          <table:covered-table-cell/>
        </table:table-row>
        <table:table-row table:style-name="TableRow3748">
          <table:covered-table-cell>
            <text:p text:style-name="P3749"/>
          </table:covered-table-cell>
          <table:table-cell table:style-name="TableCell3750" table:number-columns-spanned="2">
            <text:p text:style-name="P3751"/>
          </table:table-cell>
          <table:covered-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4">
            <text:p text:style-name="P3757"/>
          </table:table-cell>
          <table:covered-table-cell/>
          <table:covered-table-cell/>
          <table:covered-table-cell/>
          <table:table-cell table:style-name="TableCell3758" table:number-columns-spanned="2">
            <text:p text:style-name="P3759"/>
          </table:table-cell>
          <table:covered-table-cell/>
        </table:table-row>
        <table:table-row table:style-name="TableRow3760">
          <table:covered-table-cell>
            <text:p text:style-name="P3761"/>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4">
            <text:p text:style-name="P3769"/>
          </table:table-cell>
          <table:covered-table-cell/>
          <table:covered-table-cell/>
          <table:covered-table-cell/>
          <table:table-cell table:style-name="TableCell3770" table:number-columns-spanned="2">
            <text:p text:style-name="P3771"/>
          </table:table-cell>
          <table:covered-table-cell/>
        </table:table-row>
        <table:table-row table:style-name="TableRow3772">
          <table:covered-table-cell>
            <text:p text:style-name="P3773"/>
          </table:covered-table-cell>
          <table:table-cell table:style-name="TableCell3774" table:number-columns-spanned="2">
            <text:p text:style-name="P3775"/>
          </table:table-cell>
          <table:covered-table-cell/>
          <table:table-cell table:style-name="TableCell3776">
            <text:p text:style-name="P3777"/>
          </table:table-cell>
          <table:table-cell table:style-name="TableCell3778" table:number-columns-spanned="2">
            <text:p text:style-name="P3779"/>
          </table:table-cell>
          <table:covered-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row>
        <table:table-row table:style-name="TableRow3784">
          <table:covered-table-cell>
            <text:p text:style-name="P3785"/>
          </table:covered-table-cell>
          <table:table-cell table:style-name="TableCell3786" table:number-columns-spanned="2">
            <text:p text:style-name="P3787"/>
          </table:table-cell>
          <table:covered-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4">
            <text:p text:style-name="P3793"/>
          </table:table-cell>
          <table:covered-table-cell/>
          <table:covered-table-cell/>
          <table:covered-table-cell/>
          <table:table-cell table:style-name="TableCell3794" table:number-columns-spanned="2">
            <text:p text:style-name="P3795"/>
          </table:table-cell>
          <table:covered-table-cell/>
        </table:table-row>
        <table:table-row table:style-name="TableRow3796">
          <table:covered-table-cell>
            <text:p text:style-name="P3797"/>
          </table:covered-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4">
            <text:p text:style-name="P3805"/>
          </table:table-cell>
          <table:covered-table-cell/>
          <table:covered-table-cell/>
          <table:covered-table-cell/>
          <table:table-cell table:style-name="TableCell3806" table:number-columns-spanned="2">
            <text:p text:style-name="P3807"/>
          </table:table-cell>
          <table:covered-table-cell/>
        </table:table-row>
        <table:table-row table:style-name="TableRow3808">
          <table:covered-table-cell>
            <text:p text:style-name="P3809"/>
          </table:covered-table-cell>
          <table:table-cell table:style-name="TableCell3810" table:number-columns-spanned="2">
            <text:p text:style-name="P3811"/>
          </table:table-cell>
          <table:covered-table-cell/>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4">
            <text:p text:style-name="P3817"/>
          </table:table-cell>
          <table:covered-table-cell/>
          <table:covered-table-cell/>
          <table:covered-table-cell/>
          <table:table-cell table:style-name="TableCell3818" table:number-columns-spanned="2">
            <text:p text:style-name="P3819"/>
          </table:table-cell>
          <table:covered-table-cell/>
        </table:table-row>
        <table:table-row table:style-name="TableRow3820">
          <table:covered-table-cell>
            <text:p text:style-name="P3821"/>
          </table:covered-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able:number-columns-spanned="4">
            <text:p text:style-name="P3829"/>
          </table:table-cell>
          <table:covered-table-cell/>
          <table:covered-table-cell/>
          <table:covered-table-cell/>
          <table:table-cell table:style-name="TableCell3830" table:number-columns-spanned="2">
            <text:p text:style-name="P3831"/>
          </table:table-cell>
          <table:covered-table-cell/>
        </table:table-row>
        <table:table-row table:style-name="TableRow3832">
          <table:covered-table-cell>
            <text:p text:style-name="P3833"/>
          </table:covered-table-cell>
          <table:table-cell table:style-name="TableCell3834" table:number-columns-spanned="2">
            <text:p text:style-name="P3835"/>
          </table:table-cell>
          <table:covered-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4">
            <text:p text:style-name="P3841"/>
          </table:table-cell>
          <table:covered-table-cell/>
          <table:covered-table-cell/>
          <table:covered-table-cell/>
          <table:table-cell table:style-name="TableCell3842" table:number-columns-spanned="2">
            <text:p text:style-name="P3843"/>
          </table:table-cell>
          <table:covered-table-cell/>
        </table:table-row>
        <table:table-row table:style-name="TableRow3844">
          <table:covered-table-cell>
            <text:p text:style-name="P3845"/>
          </table:covered-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
          </table:table-cell>
          <table:covered-table-cell/>
          <table:table-cell table:style-name="TableCell3852" table:number-columns-spanned="4">
            <text:p text:style-name="P3853"/>
          </table:table-cell>
          <table:covered-table-cell/>
          <table:covered-table-cell/>
          <table:covered-table-cell/>
          <table:table-cell table:style-name="TableCell3854" table:number-columns-spanned="2">
            <text:p text:style-name="P3855"/>
          </table:table-cell>
          <table:covered-table-cell/>
        </table:table-row>
        <table:table-row table:style-name="TableRow3856">
          <table:covered-table-cell>
            <text:p text:style-name="P3857"/>
          </table:covered-table-cell>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4">
            <text:p text:style-name="P3865"/>
          </table:table-cell>
          <table:covered-table-cell/>
          <table:covered-table-cell/>
          <table:covered-table-cell/>
          <table:table-cell table:style-name="TableCell3866" table:number-columns-spanned="2">
            <text:p text:style-name="P3867"/>
          </table:table-cell>
          <table:covered-table-cell/>
        </table:table-row>
        <table:table-row table:style-name="TableRow3868">
          <table:table-cell table:style-name="TableCell3869">
            <text:p text:style-name="P3870">TJO FAL</text:p>
            <text:p text:style-name="P3871">forma Nr. 5</text:p>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4">
            <text:p text:style-name="P3879"/>
          </table:table-cell>
          <table:covered-table-cell/>
          <table:covered-table-cell/>
          <table:covered-table-cell/>
          <table:table-cell table:style-name="TableCell3880" table:number-columns-spanned="2">
            <text:p text:style-name="P3881"/>
          </table:table-cell>
          <table:covered-table-cell/>
        </table:table-row>
      </table:table>
      <text:p text:style-name="P3882"/>
      <text:p text:style-name="P3883"><text:span text:style-name="T3884">12</text:span><text:span text:style-name="T3885">.<text:s/></text:span>Kapitono, įgalioto agento ar pareigūno<text:s/>parašas ir data.</text:p>
      <text:p text:style-name="Normal"/>
      <text:p text:style-name="P3886">_________________</text:p>
      <text:p text:style-name="P3887"/>
      <text:p text:style-name="P3888">FAL 34/4</text:p>
      <text:p text:style-name="P3891">PRIEDAS</text:p>
      <text:p text:style-name="P3892"/>
      <text:p text:style-name="P3893"><text:span text:style-name="T3894">TJO KELEIVIŲ SĄRAŠAS</text:span></text:p>
      <text:p text:style-name="P3895"/>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Atplaukimas</text:p>
          </table:table-cell>
          <table:table-cell table:style-name="TableCell3921">
            <text:p text:style-name="P3922"/>
          </table:table-cell>
          <table:table-cell table:style-name="TableCell3923" table:number-columns-spanned="2">
            <text:p text:style-name="P3924">Išplaukimas</text:p>
          </table:table-cell>
          <table:covered-table-cell/>
          <table:table-cell table:style-name="TableCell3925">
            <text:p text:style-name="P3926"/>
          </table:table-cell>
          <table:table-cell table:style-name="TableCell3927">
            <text:p text:style-name="P3928"/>
          </table:table-cell>
          <table:table-cell table:style-name="TableCell3929" table:number-columns-spanned="4">
            <text:p text:style-name="P3930">Psl. Nr.</text:p>
          </table:table-cell>
          <table:covered-table-cell/>
          <table:covered-table-cell/>
          <table:covered-table-cell/>
        </table:table-row>
        <table:table-row table:style-name="TableRow3931">
          <table:table-cell table:style-name="TableCell3932">
            <text:p text:style-name="P3933"/>
          </table:table-cell>
          <table:table-cell table:style-name="TableCell3934" table:number-columns-spanned="2">
            <text:p text:style-name="P3935"><text:span text:style-name="T3936">1.1.<text:s/></text:span><text:span text:style-name="T3937">Laivo pavadinimas ir tipas</text:span></text:p>
            <text:p text:style-name="P3938"><text:span text:style-name="T3939">1.2.<text:s/></text:span><text:span text:style-name="T3940">TJO numeris</text:span></text:p>
            <text:p text:style-name="P3941">1.3. Šaukinys</text:p>
            <text:p text:style-name="P3942"/>
          </table:table-cell>
          <table:covered-table-cell/>
          <table:table-cell table:style-name="TableCell3943" table:number-columns-spanned="5">
            <text:p text:style-name="P3944"><text:span text:style-name="T3945">2.<text:s/></text:span><text:span text:style-name="T3946">Atplaukimo / išplaukimo uostas</text:span></text:p>
          </table:table-cell>
          <table:covered-table-cell/>
          <table:covered-table-cell/>
          <table:covered-table-cell/>
          <table:covered-table-cell/>
          <table:table-cell table:style-name="TableCell3947" table:number-columns-spanned="6">
            <text:p text:style-name="P3948"><text:span text:style-name="T3949">3.<text:s/></text:span><text:span text:style-name="T3950">Atplaukimo / išplaukimo data</text:span></text:p>
          </table:table-cell>
          <table:covered-table-cell/>
          <table:covered-table-cell/>
          <table:covered-table-cell/>
          <table:covered-table-cell/>
          <table:covered-table-cell/>
        </table:table-row>
        <table:table-row table:style-name="TableRow3951">
          <table:table-cell table:style-name="TableCell3952">
            <text:p text:style-name="P3953"/>
          </table:table-cell>
          <table:table-cell table:style-name="TableCell3954" table:number-columns-spanned="2">
            <text:p text:style-name="P3955"><text:span text:style-name="T3956">4.<text:s/></text:span><text:span text:style-name="T3957">Laivo vėliavos valstybė</text:span></text:p>
            <text:p text:style-name="P3958"/>
          </table:table-cell>
          <table:covered-table-cell/>
          <table:table-cell table:style-name="TableCell3959" table:number-columns-spanned="11">
            <text:p text:style-name="P39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rows-spanned="12">
            <text:p text:style-name="P3963"><text:span text:style-name="T3964">Konvencija dėl tarptautinės jūrų laivybos sąlygų lengvinimo</text:span></text:p>
          </table:table-cell>
          <table:table-cell table:style-name="TableCell3965">
            <text:p text:style-name="P3966">5. Pavardė, vardai</text:p>
          </table:table-cell>
          <table:table-cell table:style-name="TableCell3967">
            <text:p text:style-name="P3968"><text:span text:style-name="T3969">6.<text:s/></text:span><text:span text:style-name="T3970">Pilietybė</text:span></text:p>
          </table:table-cell>
          <table:table-cell table:style-name="TableCell3971" table:number-columns-spanned="4">
            <text:p text:style-name="P3972"><text:span text:style-name="T3973">7.<text:s/></text:span><text:span text:style-name="T3974">Gimimo data ir vieta<text:s/></text:span></text:p>
          </table:table-cell>
          <table:covered-table-cell/>
          <table:covered-table-cell/>
          <table:covered-table-cell/>
          <table:table-cell table:style-name="TableCell3975" table:number-columns-spanned="2">
            <text:p text:style-name="P3976"><text:span text:style-name="T3977">8.<text:s/></text:span><text:span text:style-name="T3978">Tapatybės patvirtinimo dokumento rūšis</text:span></text:p>
          </table:table-cell>
          <table:covered-table-cell/>
          <table:table-cell table:style-name="TableCell3979" table:number-columns-spanned="2">
            <text:p text:style-name="P3980"><text:span text:style-name="T3981">9.<text:s/></text:span><text:span text:style-name="T3982">Tapatybės patvirtinimo dokumento serijos numeris</text:span></text:p>
          </table:table-cell>
          <table:covered-table-cell/>
          <table:table-cell table:style-name="TableCell3983">
            <text:p text:style-name="P3984"><text:span text:style-name="T3985">10.<text:s/></text:span><text:span text:style-name="T3986">Įlipimo uostas</text:span></text:p>
          </table:table-cell>
          <table:table-cell table:style-name="TableCell3987">
            <text:p text:style-name="P3988"><text:span text:style-name="T3989">11.<text:s/></text:span><text:span text:style-name="T3990">Išlipimo uostas</text:span></text:p>
          </table:table-cell>
          <table:table-cell table:style-name="TableCell3991">
            <text:p text:style-name="P3992"><text:span text:style-name="T3993">12.<text:s/></text:span><text:span text:style-name="T3994">Keleivis vyksta tranzitu taip / ne</text:span></text:p>
          </table:table-cell>
        </table:table-row>
        <table:table-row table:style-name="TableRow3995">
          <table:covered-table-cell>
            <text:p text:style-name="P3996"/>
          </table:covered-table-cell>
          <table:table-cell table:style-name="TableCell3997">
            <text:p text:style-name="P3998"/>
          </table:table-cell>
          <table:table-cell table:style-name="TableCell3999">
            <text:p text:style-name="P4000"/>
          </table:table-cell>
          <table:table-cell table:style-name="TableCell4001" table:number-columns-spanned="4">
            <text:p text:style-name="P4002"/>
          </table:table-cell>
          <table:covered-table-cell/>
          <table:covered-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
          </table:table-cell>
          <table:table-cell table:style-name="TableCell4019" table:number-columns-spanned="4">
            <text:p text:style-name="P4020"/>
          </table:table-cell>
          <table:covered-table-cell/>
          <table:covered-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
          </table:table-cell>
          <table:table-cell table:style-name="TableCell4035">
            <text:p text:style-name="P4036"/>
          </table:table-cell>
          <table:table-cell table:style-name="TableCell4037" table:number-columns-spanned="4">
            <text:p text:style-name="P4038"/>
          </table:table-cell>
          <table:covered-table-cell/>
          <table:covered-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table-cell table:style-name="TableCell4051">
            <text:p text:style-name="P4052"/>
          </table:table-cell>
          <table:table-cell table:style-name="TableCell4053">
            <text:p text:style-name="P4054"/>
          </table:table-cell>
          <table:table-cell table:style-name="TableCell4055" table:number-columns-spanned="4">
            <text:p text:style-name="P4056"/>
          </table:table-cell>
          <table:covered-table-cell/>
          <table:covered-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
          </table:table-cell>
          <table:table-cell table:style-name="TableCell4071">
            <text:p text:style-name="P4072"/>
          </table:table-cell>
          <table:table-cell table:style-name="TableCell4073" table:number-columns-spanned="4">
            <text:p text:style-name="P4074"/>
          </table:table-cell>
          <table:covered-table-cell/>
          <table:covered-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
          </table:table-cell>
          <table:table-cell table:style-name="TableCell4089">
            <text:p text:style-name="P4090"/>
          </table:table-cell>
          <table:table-cell table:style-name="TableCell4091" table:number-columns-spanned="4">
            <text:p text:style-name="P4092"/>
          </table:table-cell>
          <table:covered-table-cell/>
          <table:covered-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
          </table:table-cell>
          <table:table-cell table:style-name="TableCell4107">
            <text:p text:style-name="P4108"/>
          </table:table-cell>
          <table:table-cell table:style-name="TableCell4109" table:number-columns-spanned="4">
            <text:p text:style-name="P4110"/>
          </table:table-cell>
          <table:covered-table-cell/>
          <table:covered-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
          </table:table-cell>
          <table:table-cell table:style-name="TableCell4125">
            <text:p text:style-name="P4126"/>
          </table:table-cell>
          <table:table-cell table:style-name="TableCell4127" table:number-columns-spanned="4">
            <text:p text:style-name="P4128"/>
          </table:table-cell>
          <table:covered-table-cell/>
          <table:covered-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table-cell table:style-name="TableCell4141">
            <text:p text:style-name="P4142"/>
          </table:table-cell>
          <table:table-cell table:style-name="TableCell4143">
            <text:p text:style-name="P4144"/>
          </table:table-cell>
          <table:table-cell table:style-name="TableCell4145" table:number-columns-spanned="4">
            <text:p text:style-name="P4146"/>
          </table:table-cell>
          <table:covered-table-cell/>
          <table:covered-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able:number-columns-spanned="4">
            <text:p text:style-name="P4164"/>
          </table:table-cell>
          <table:covered-table-cell/>
          <table:covered-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able:number-columns-spanned="4">
            <text:p text:style-name="P4182"/>
          </table:table-cell>
          <table:covered-table-cell/>
          <table:covered-table-cell/>
          <table:covered-table-cell/>
          <table:table-cell table:style-name="TableCell4183" table:number-columns-spanned="2">
            <text:p text:style-name="P4184"/>
          </table:table-cell>
          <table:covered-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JO FAL</text:p>
            <text:p text:style-name="P4196">forma Nr. 6</text:p>
          </table:table-cell>
          <table:table-cell table:style-name="TableCell4197">
            <text:p text:style-name="P4198"/>
          </table:table-cell>
          <table:table-cell table:style-name="TableCell4199">
            <text:p text:style-name="P4200"/>
          </table:table-cell>
          <table:table-cell table:style-name="TableCell4201" table:number-columns-spanned="4">
            <text:p text:style-name="P4202"/>
          </table:table-cell>
          <table:covered-table-cell/>
          <table:covered-table-cell/>
          <table:covered-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P4213"/>
      <text:p text:style-name="P4214"><text:span text:style-name="T4215">10</text:span><text:span text:style-name="T4216">.<text:s/></text:span>Kapitono, įgalioto agento ar pareigūno parašas ir data.</text:p>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Normal"/>
          </table:table-cell>
          <table:table-cell table:style-name="TableCell4224">
            <text:p text:style-name="P4225"><text:span text:style-name="T4226">PAVOJINGO KROVINIO DEKLARACIJA</text:span></text:p>
          </table:table-cell>
          <table:table-cell table:style-name="TableCell4227">
            <text:p text:style-name="P4228"><text:span text:style-name="T4229">PUSLAPIO NUMERIS (pvz., 5-as iš 7-ių)</text:span></text:p>
          </table:table-cell>
        </table:table-row>
      </table:table>
      <text:p text:style-name="P4230"><text:span text:style-name="T4231">(Kaip reikalaujama pagal<text:s/></text:span><text:span text:style-name="T4232">SOLAS 74 VII skyriaus 4.5 taisyklę ir MARPOL 73 / 78 III priedo 4(3) taisyklę ir pagal IMDG kodekso 5.4 skyriaus 5.4.3.1 skirsnį)</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LAIVO PAVADINIMAS</text:p>
            <text:p text:style-name="P4242"/>
          </table:table-cell>
          <table:table-cell table:style-name="TableCell4243">
            <text:p text:style-name="P4244"><text:span text:style-name="T4245">TJO NUMERIS</text:span></text:p>
          </table:table-cell>
          <table:table-cell table:style-name="TableCell4246">
            <text:p text:style-name="P4247"><text:span text:style-name="T4248">LAIVO VĖLIAVOS VALSTYBĖ</text:span></text:p>
          </table:table-cell>
          <table:table-cell table:style-name="TableCell4249">
            <text:p text:style-name="P4250">KAPITONO VARDAS IR PAVARDĖ</text:p>
          </table:table-cell>
        </table:table-row>
        <table:table-row table:style-name="TableRow4251">
          <table:table-cell table:style-name="TableCell4252">
            <text:p text:style-name="P4253">REISO DOKUMENTAS</text:p>
            <text:p text:style-name="P4254"/>
          </table:table-cell>
          <table:table-cell table:style-name="TableCell4255">
            <text:p text:style-name="P4256"><text:span text:style-name="T4257">LAIVO PAKROVIMO UOSTAS</text:span></text:p>
          </table:table-cell>
          <table:table-cell table:style-name="TableCell4258">
            <text:p text:style-name="P4259"><text:span text:style-name="T4260">LAIVO IŠKROVIMO UOSTAS</text:span></text:p>
          </table:table-cell>
          <table:table-cell table:style-name="TableCell4261">
            <text:p text:style-name="P4262">EKSPEDITORIUS</text:p>
          </table:table-cell>
        </table:table-row>
        <table:table-row table:style-name="TableRow4263">
          <table:table-cell table:style-name="TableCell4264">
            <text:p text:style-name="P4265">ŠAUKINYS</text:p>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REGISTRAVIMO / IDENTIFIKAVIMO NUMERIS</text:p>
            </table:table-cell>
            <table:table-cell table:style-name="TableCell4291">
              <text:p text:style-name="P4292"><text:span text:style-name="T4293">ŽYMOS IR SKAIČIAI KONTEINERIO IDENTIFIKAVIMO NUMERIS (-IAI)</text:span><text:span text:style-name="T4294"><text:s/></text:span><text:span text:style-name="T4295">TRANSPORTO PRIEMONĖS REGISTRAVIMO NUMERIS (-IAI)</text:span></text:p>
            </table:table-cell>
            <table:table-cell table:style-name="TableCell4296">
              <text:p text:style-name="P4297">PAKUOČIŲ SKAIČIUS IR RŪŠIS</text:p>
            </table:table-cell>
            <table:table-cell table:style-name="TableCell4298">
              <text:p text:style-name="P4299"><text:span text:style-name="T4300">TIKSLUS VEŽAMO KROVINIO PAVAD</text:span><text:span text:style-name="T4301">INIMAS</text:span></text:p>
            </table:table-cell>
            <table:table-cell table:style-name="TableCell4302">
              <text:p text:style-name="P4303">KLASĖ</text:p>
            </table:table-cell>
            <table:table-cell table:style-name="TableCell4304">
              <text:p text:style-name="P4305">JT NUMERIS</text:p>
            </table:table-cell>
            <table:table-cell table:style-name="TableCell4306">
              <text:p text:style-name="P4307">PAKUOTĖS GRUPĖ</text:p>
            </table:table-cell>
            <table:table-cell table:style-name="TableCell4308">
              <text:p text:style-name="P4309"><text:span text:style-name="T4310">PAPILDOMA RIZIKA</text:span></text:p>
            </table:table-cell>
            <table:table-cell table:style-name="TableCell4311">
              <text:p text:style-name="P4312"><text:span text:style-name="T4313">PLIŪPSNIO TEMPERATŪRA<text:s/></text:span><text:span text:style-name="T4314">(°C, c. c.)</text:span></text:p>
            </table:table-cell>
            <table:table-cell table:style-name="TableCell4315">
              <text:p text:style-name="P4316">JŪRŲ TERŠALAS</text:p>
            </table:table-cell>
            <table:table-cell table:style-name="TableCell4317">
              <text:p text:style-name="P4318">MASĖ (FG) GRYNOJI / BENDROJI</text:p>
            </table:table-cell>
            <table:table-cell table:style-name="TableCell4319">
              <text:p text:style-name="P4320">EMS</text:p>
              <text:p text:style-name="P4321"><text:span text:style-name="T4322">NUMERIS</text:span></text:p>
            </table:table-cell>
            <table:table-cell table:style-name="TableCell4323">
              <text:p text:style-name="P4324">SUKROVIMO LAIVE VIETA</text:p>
            </table:table-cell>
          </table:table-row>
        </table:table-header-rows>
        <table:table-row table:style-name="TableRow4325">
          <table:table-cell table:style-name="TableCell4326">
            <text:p text:style-name="P4327"/>
            <text:p text:style-name="P4328"/>
            <text:p text:style-name="P4329"/>
            <text:p text:style-name="P4330"/>
            <text:p text:style-name="P4331"/>
            <text:p text:style-name="P4332"/>
            <text:p text:style-name="P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Normal"/>
      <table:table table:style-name="Table4359">
        <table:table-columns>
          <table:table-column table:style-name="TableColumn4360"/>
          <table:table-column table:style-name="TableColumn4361"/>
        </table:table-columns>
        <table:table-row table:style-name="TableRow4362">
          <table:table-cell table:style-name="TableCell4363">
            <text:p text:style-name="P4364">AGENTO PARAŠAS _____________</text:p>
            <text:p text:style-name="P4365">VIETA IR DATA ________________</text:p>
            <text:p text:style-name="P4366"><text:span text:style-name="T4367">TJO<text:s/></text:span><text:span text:style-name="T4368">FAL forma Nr. 7</text:span></text:p>
          </table:table-cell>
          <table:table-cell table:style-name="TableCell4369">
            <text:p text:style-name="P4370">KAPITONO PARAŠAS __________</text:p>
            <text:p text:style-name="P4371"><text:span text:style-name="T4372">DATA IR VIETA</text:span><text:s/><text:span text:style-name="T4373">_________</text:span></text:p>
          </table:table-cell>
        </table:table-row>
      </table:table>
      <text:p text:style-name="P4374"/>
      <text:p text:style-name="P4375">_________________</text:p>
      <text:p text:style-name="P4376"><text:span text:style-name="T4379">2</text:span><text:span text:style-name="T4380"><text:s/></text:span>PRIEDĖLIS</text:p>
      <text:p text:style-name="P4381"/>
      <text:p text:style-name="P4382"><text:span text:style-name="T4383">ASMENŲ ATVYKIMAS IR IŠVYKIMAS</text:span></text:p>
      <text:p text:style-name="P4384"><text:span text:style-name="T4385">Galima 3.3.1 normoje minimo lydraščio forma</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Kas:</text:p>
          </table:table-cell>
          <table:table-cell table:style-name="TableCell4395">
            <text:p text:style-name="P4396">Imigracijos ar atitinkama</text:p>
          </table:table-cell>
          <table:table-cell table:style-name="TableCell4397">
            <text:p text:style-name="P4398">Kam:</text:p>
          </table:table-cell>
          <table:table-cell table:style-name="TableCell4399">
            <text:p text:style-name="P4400">Imigracijos ar atitinkama</text:p>
          </table:table-cell>
        </table:table-row>
        <table:table-row table:style-name="TableRow4401">
          <table:table-cell table:style-name="TableCell4402">
            <text:p text:style-name="P4403"/>
          </table:table-cell>
          <table:table-cell table:style-name="TableCell4404">
            <text:p text:style-name="P4405"><text:span text:style-name="T4406">institucija</text:span><text:span text:style-name="T4407"><text:s/></text:span><text:span text:style-name="T4408">[</text:span><text:span text:style-name="T4409">Pavadinimas</text:span><text:span text:style-name="T4410">]</text:span></text:p>
          </table:table-cell>
          <table:table-cell table:style-name="TableCell4411">
            <text:p text:style-name="P4412"/>
          </table:table-cell>
          <table:table-cell table:style-name="TableCell4413">
            <text:p text:style-name="P4414"><text:span text:style-name="T4415">institucija</text:span><text:span text:style-name="T4416"><text:s/></text:span><text:span text:style-name="T4417">[</text:span><text:span text:style-name="T4418">Pavadinimas</text:span><text:span text:style-name="T4419">]</text:span></text:p>
          </table:table-cell>
        </table:table-row>
        <table:table-row table:style-name="TableRow4420">
          <table:table-cell table:style-name="TableCell4421">
            <text:p text:style-name="P4422"/>
          </table:table-cell>
          <table:table-cell table:style-name="TableCell4423">
            <text:p text:style-name="P4424"><text:span text:style-name="T4425">Uostas / oro uostas</text:span><text:span text:style-name="T4426"><text:s/></text:span><text:span text:style-name="T4427">[</text:span><text:span text:style-name="T4428">Pavadinimas</text:span><text:span text:style-name="T4429">]</text:span></text:p>
          </table:table-cell>
          <table:table-cell table:style-name="TableCell4430">
            <text:p text:style-name="P4431"/>
          </table:table-cell>
          <table:table-cell table:style-name="TableCell4432">
            <text:p text:style-name="P4433"><text:span text:style-name="T4434">Uostas / oro uostas</text:span><text:span text:style-name="T4435"><text:s/></text:span><text:span text:style-name="T4436">[</text:span><text:span text:style-name="T4437">Pavadinimas</text:span><text:span text:style-name="T4438">]</text:span></text:p>
          </table:table-cell>
        </table:table-row>
        <table:table-row table:style-name="TableRow4439">
          <table:table-cell table:style-name="TableCell4440">
            <text:p text:style-name="P4441"/>
          </table:table-cell>
          <table:table-cell table:style-name="TableCell4442">
            <text:p text:style-name="P4443"><text:span text:style-name="T4444">Valstybė</text:span><text:span text:style-name="T4445"><text:s/></text:span><text:span text:style-name="T4446">[</text:span><text:span text:style-name="T4447">Pavadinimas</text:span><text:span text:style-name="T4448">]</text:span></text:p>
          </table:table-cell>
          <table:table-cell table:style-name="TableCell4449">
            <text:p text:style-name="P4450"/>
          </table:table-cell>
          <table:table-cell table:style-name="TableCell4451">
            <text:p text:style-name="P4452"><text:span text:style-name="T4453">Valstybė</text:span><text:span text:style-name="T4454"><text:s/></text:span><text:span text:style-name="T4455">[</text:span><text:span text:style-name="T4456">Pavadinimas</text:span><text:span text:style-name="T4457">]</text:span></text:p>
          </table:table-cell>
        </table:table-row>
        <table:table-row table:style-name="TableRow4458">
          <table:table-cell table:style-name="TableCell4459">
            <text:p text:style-name="P4460"/>
          </table:table-cell>
          <table:table-cell table:style-name="TableCell4461">
            <text:p text:style-name="P4462">Telefonas</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Teleksas</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Telefaksas</text:p>
          </table:table-cell>
          <table:table-cell table:style-name="TableCell4481">
            <text:p text:style-name="P4482"/>
          </table:table-cell>
          <table:table-cell table:style-name="TableCell4483">
            <text:p text:style-name="P4484"/>
          </table:table-cell>
        </table:table-row>
      </table:table>
      <text:p text:style-name="P4485"/>
      <text:p text:style-name="P4486"><text:span text:style-name="T4487">Pridedama<text:s/></text:span><text:span text:style-name="T4488">apgaulingo / padirbto / suklastoto paso / tapatybės kortelės fotokopija</text:span></text:p>
      <text:p text:style-name="P4489">Dokumento numeris:</text:p>
      <text:p text:style-name="P4490">Valstybė, kurios vardu išduotas šis dokumentas:</text:p>
      <text:p text:style-name="P4491">Pirmiau minėtu dokumentu naudojosi asmuo, kuris teigė esąs:</text:p>
      <text:p text:style-name="P4492">Pavardė</text:p>
      <text:p text:style-name="P4493">Vardas (-ai):</text:p>
      <table:table table:style-name="Table4494">
        <table:table-columns>
          <table:table-column table:style-name="TableColumn4495"/>
          <table:table-column table:style-name="TableColumn4496"/>
        </table:table-columns>
        <table:table-row table:style-name="TableRow4497">
          <table:table-cell table:style-name="TableCell4498">
            <text:p text:style-name="P4499">Gimimo data</text:p>
          </table:table-cell>
          <table:table-cell table:style-name="TableCell4500">
            <text:p text:style-name="P4501"><text:span text:style-name="T4502">Nuotrauka, jei yra</text:span></text:p>
          </table:table-cell>
        </table:table-row>
      </table:table>
      <text:p text:style-name="P4503">Gimimo vieta<text:span text:style-name="T4504"><text:s/></text:span></text:p>
      <text:p text:style-name="P4505">Pilietybė</text:p>
      <text:p text:style-name="P4506">Gyvenamoji vieta</text:p>
      <text:p text:style-name="P4507">Šis asmuo atvyko [<text:span text:style-name="T4508">data</text:span>] į [<text:span text:style-name="T4509">pavadinimas</text:span>] uostą laivu, kuris išplaukė iš [<text:span text:style-name="T4510">miesto ir valstybės pavadinimas</text:span>] [<text:span text:style-name="T4511">data</text:span>] [<text:span text:style-name="T4512">reiso numeris ....</text:span>]<text:span text:style-name="T4513"><text:s/></text:span><text:span text:style-name="T4514">]</text:span></text:p>
      <text:p text:style-name="P4515">Dokumento turėtojui nebuvo leista įvažiuoti į [<text:span text:style-name="T4516">Valstybės pavadinimas</text:span>], o atsakingam laivo savininkui buvo duoti nurodymai išsiųsti keleivį iš šios Valstybės teritorijos laivo / lėktuvo reisu numeris [<text:span text:style-name="T4517">laivo reiso / lėktuvo reiso numeris</text:span>], išvykstančiu [<text:span text:style-name="T4518">laikas ir data</text:span>] iš [<text:span text:style-name="T4519">oro uosto / uosto pavadinimas</text:span>]</text:p>
      <text:p text:style-name="P4520">Pirmiau minėtas dokumentas bus reikalingas kaip įrodymas teisiškai persekiojant jo turėtoją ir buvo konfiskuotas.<text:span text:style-name="T4521"><text:s/></text:span>Kadangi šis dokumentas yra Valstybės, kurios vardu jis <text:s/>išduotas, nuosavybė, pasibaigus persekiojimui jis bus grąžintas atitinkamoms ............. institucijoms.</text:p>
      <text:p text:style-name="P4522">Vadovaujantis<text:s/>1965 m. Konvencija dėl tarptautinės jūrų laivybos sąlygų lengvinimo su pakeitimais, paskutinė Valstybė, kurioje asmuo anksčiau buvo apsistojęs ir iš kurios neseniai <text:s/>išvyko, raginama priimti jį (ją), siekiant iš naujo išnagrinėti jo (jos) bylą, kai jo (jos) nebuvo leista priimti į kitą Valstybę.</text:p>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text:span text:style-name="T4530">Data</text:span></text:p>
          </table:table-cell>
          <table:table-cell table:style-name="TableCell4531">
            <text:p text:style-name="P4532">Pareigūno vardas, pavardė ir parašas<text:s/></text:p>
            <text:p text:style-name="P4533"/>
            <text:p text:style-name="P4534">Pareigos</text:p>
            <text:p text:style-name="P4535"/>
            <text:p text:style-name="P4536"><text:span text:style-name="T4537">Imigracijos ar atitinkamos institucijos pavadinimas</text:span></text:p>
          </table:table-cell>
        </table:table-row>
      </table:table>
      <text:p text:style-name="P4538"/>
      <text:p text:style-name="P4539"><text:span text:style-name="T4540">(Įspėjimas.</text:span><text:span text:style-name="T4541"><text:s/></text:span><text:span text:style-name="T4542">Tai NĖRA tapatybės dokumentas)</text:span></text:p>
      <text:p text:style-name="P4543"/>
      <text:p text:style-name="P4544">_________________</text:p>
      <text:p text:style-name="P4545"/>
      <text:p text:style-name="P4546"><text:span text:style-name="T4547">3</text:span><text:span text:style-name="T4548"><text:s/></text:span>PRIEDĖLIS</text:p>
      <text:p text:style-name="P4549"/>
      <text:p text:style-name="P4550"><text:span text:style-name="T4551">4.6.2</text:span><text:span text:style-name="T4552">.<text:s/></text:span><text:span text:style-name="T4553">rekomenduojamoje praktikoje minimos informacijos apie keleivį be bilieto pateikimo forma</text:span></text:p>
      <text:p text:style-name="P4554"/>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IŠSAMI INFORMACIJA APIE LAIVĄ</text:p>
          </table:table-cell>
          <table:table-cell table:style-name="TableCell4562">
            <text:p text:style-name="P4563"><text:span text:style-name="T4564">Tapatybės dokumento rūšis, pvz., pasas, Nr.<text:s/></text:span></text:p>
          </table:table-cell>
        </table:table-row>
        <table:table-row table:style-name="TableRow4565">
          <table:table-cell table:style-name="TableCell4566">
            <text:p text:style-name="P4567"><text:span text:style-name="T4568">Laivo pavadinimas</text:span></text:p>
          </table:table-cell>
          <table:table-cell table:style-name="TableCell4569">
            <text:p text:style-name="P4570"><text:span text:style-name="T4571">Tapatybės kortelės Nr. arba jūrininko paso Nr.</text:span></text:p>
          </table:table-cell>
        </table:table-row>
        <table:table-row table:style-name="TableRow4572">
          <table:table-cell table:style-name="TableCell4573">
            <text:p text:style-name="P4574">TJO numeris</text:p>
            <text:p text:style-name="P4575"/>
          </table:table-cell>
          <table:table-cell table:style-name="TableCell4576">
            <text:p text:style-name="P4577"><text:span text:style-name="T4578">Jei taip:<text:s/></text:span></text:p>
          </table:table-cell>
        </table:table-row>
        <table:table-row table:style-name="TableRow4579">
          <table:table-cell table:style-name="TableCell4580">
            <text:p text:style-name="P4581">Vėliava</text:p>
            <text:p text:style-name="P4582"/>
          </table:table-cell>
          <table:table-cell table:style-name="TableCell4583">
            <text:p text:style-name="P4584"><text:span text:style-name="T4585">kada išduota</text:span></text:p>
          </table:table-cell>
        </table:table-row>
        <table:table-row table:style-name="TableRow4586">
          <table:table-cell table:style-name="TableCell4587">
            <text:p text:style-name="P4588">Bendrovė</text:p>
            <text:p text:style-name="P4589"/>
          </table:table-cell>
          <table:table-cell table:style-name="TableCell4590">
            <text:p text:style-name="P4591"><text:span text:style-name="T4592">kur išduota</text:span></text:p>
          </table:table-cell>
        </table:table-row>
        <table:table-row table:style-name="TableRow4593">
          <table:table-cell table:style-name="TableCell4594">
            <text:p text:style-name="P4595">Bendrovės adresas</text:p>
            <text:p text:style-name="P4596"/>
          </table:table-cell>
          <table:table-cell table:style-name="TableCell4597">
            <text:p text:style-name="P4598"><text:span text:style-name="T4599">Galiojimo pabaigos data</text:span></text:p>
          </table:table-cell>
        </table:table-row>
        <table:table-row table:style-name="TableRow4600">
          <table:table-cell table:style-name="TableCell4601">
            <text:p text:style-name="P4602"/>
          </table:table-cell>
          <table:table-cell table:style-name="TableCell4603">
            <text:p text:style-name="P4604">Išdavė</text:p>
            <text:p text:style-name="P4605"/>
          </table:table-cell>
        </table:table-row>
        <table:table-row table:style-name="TableRow4606">
          <table:table-cell table:style-name="TableCell4607">
            <text:p text:style-name="P4608">Agentas kitame uoste</text:p>
            <text:p text:style-name="P4609"/>
          </table:table-cell>
          <table:table-cell table:style-name="TableCell4610">
            <text:p text:style-name="P4611"><text:span text:style-name="T4612">Keleivio be bilieto nuotrauka</text:span></text:p>
          </table:table-cell>
        </table:table-row>
        <table:table-row table:style-name="TableRow4613">
          <table:table-cell table:style-name="TableCell4614">
            <text:p text:style-name="P4615">Agento adresas</text:p>
            <text:p text:style-name="P4616"/>
            <text:p text:style-name="P4617"/>
            <text:p text:style-name="P4618"/>
          </table:table-cell>
          <table:table-cell table:style-name="TableCell4619">
            <text:p text:style-name="P4620"/>
          </table:table-cell>
        </table:table-row>
        <table:table-row table:style-name="TableRow4621">
          <table:table-cell table:style-name="TableCell4622">
            <text:p text:style-name="P4623">IRCS ( tarptautinis radijo šaukinys)</text:p>
            <text:p text:style-name="P4624"/>
            <text:p text:style-name="P4625"/>
            <text:p text:style-name="P4626"/>
          </table:table-cell>
          <table:table-cell table:style-name="TableCell4627">
            <text:p text:style-name="P4628"/>
          </table:table-cell>
        </table:table-row>
        <table:table-row table:style-name="TableRow4629">
          <table:table-cell table:style-name="TableCell4630">
            <text:p text:style-name="P4631"><text:span text:style-name="T4632">Ilgųjų bangų EPIRB (INMARSAT)</text:span><text:span text:style-name="T4633"><text:s/>numeris</text:span></text:p>
            <text:p text:style-name="P4634"/>
          </table:table-cell>
          <table:table-cell table:style-name="TableCell4635">
            <text:p text:style-name="P4636"/>
          </table:table-cell>
        </table:table-row>
        <table:table-row table:style-name="TableRow4637">
          <table:table-cell table:style-name="TableCell4638">
            <text:p text:style-name="P4639">Registravimo uostas</text:p>
            <text:p text:style-name="P4640"/>
          </table:table-cell>
          <table:table-cell table:style-name="TableCell4641">
            <text:p text:style-name="P4642"/>
          </table:table-cell>
        </table:table-row>
        <table:table-row table:style-name="TableRow4643">
          <table:table-cell table:style-name="TableCell4644">
            <text:p text:style-name="P4645">Kapitono vardas ir pavardė</text:p>
            <text:p text:style-name="P4646"/>
          </table:table-cell>
          <table:table-cell table:style-name="TableCell4647">
            <text:p text:style-name="P4648"/>
          </table:table-cell>
        </table:table-row>
        <table:table-row table:style-name="TableRow4649">
          <table:table-cell table:style-name="TableCell4650">
            <text:p text:style-name="P4651"><text:span text:style-name="T4652">INFORMACIJA APIE KELEIVĮ BE BILIETO</text:span></text:p>
          </table:table-cell>
          <table:table-cell table:style-name="TableCell4653">
            <text:p text:style-name="P4654"/>
          </table:table-cell>
        </table:table-row>
        <table:table-row table:style-name="TableRow4655">
          <table:table-cell table:style-name="TableCell4656">
            <text:p text:style-name="P4657"><text:span text:style-name="T4658">Aptikimo laive data / laikas</text:span></text:p>
          </table:table-cell>
          <table:table-cell table:style-name="TableCell4659">
            <text:p text:style-name="P4660"><text:span text:style-name="T4661">Bendras keleivio be bilieto fizinis apibūdinimas</text:span></text:p>
          </table:table-cell>
        </table:table-row>
        <table:table-row table:style-name="TableRow4662">
          <table:table-cell table:style-name="TableCell4663">
            <text:p text:style-name="P4664">Įlipimo vieta</text:p>
            <text:p text:style-name="P4665"/>
          </table:table-cell>
          <table:table-cell table:style-name="TableCell4666">
            <text:p text:style-name="P4667"/>
          </table:table-cell>
        </table:table-row>
        <table:table-row table:style-name="TableRow4668">
          <table:table-cell table:style-name="TableCell4669">
            <text:p text:style-name="P4670">Įlipimo šalis</text:p>
            <text:p text:style-name="P4671"/>
          </table:table-cell>
          <table:table-cell table:style-name="TableCell4672">
            <text:p text:style-name="P4673"/>
          </table:table-cell>
        </table:table-row>
        <table:table-row table:style-name="TableRow4674">
          <table:table-cell table:style-name="TableCell4675">
            <text:p text:style-name="P4676">Įlipimo data / laikas</text:p>
            <text:p text:style-name="P4677"/>
          </table:table-cell>
          <table:table-cell table:style-name="TableCell4678">
            <text:p text:style-name="P4679"/>
          </table:table-cell>
        </table:table-row>
        <table:table-row table:style-name="TableRow4680">
          <table:table-cell table:style-name="TableCell4681">
            <text:p text:style-name="P4682">Galutinė vieta, į kurią<text:s/>ketina vykti</text:p>
            <text:p text:style-name="P4683"/>
          </table:table-cell>
          <table:table-cell table:style-name="TableCell4684">
            <text:p text:style-name="P4685"/>
          </table:table-cell>
        </table:table-row>
        <table:table-row table:style-name="TableRow4686">
          <table:table-cell table:style-name="TableCell4687">
            <text:p text:style-name="P4688">Nurodytos įlipimo į laivą priežastys*</text:p>
            <text:p text:style-name="P4689"/>
            <text:p text:style-name="P4690"/>
          </table:table-cell>
          <table:table-cell table:style-name="TableCell4691">
            <text:p text:style-name="P4692"/>
          </table:table-cell>
        </table:table-row>
        <table:table-row table:style-name="TableRow4693">
          <table:table-cell table:style-name="TableCell4694">
            <text:p text:style-name="P4695">Pavardė</text:p>
            <text:p text:style-name="P4696"/>
          </table:table-cell>
          <table:table-cell table:style-name="TableCell4697">
            <text:p text:style-name="P4698"/>
          </table:table-cell>
        </table:table-row>
        <table:table-row table:style-name="TableRow4699">
          <table:table-cell table:style-name="TableCell4700">
            <text:p text:style-name="P4701">Vardas</text:p>
            <text:p text:style-name="P4702"/>
          </table:table-cell>
          <table:table-cell table:style-name="TableCell4703">
            <text:p text:style-name="P4704"/>
          </table:table-cell>
        </table:table-row>
        <table:table-row table:style-name="TableRow4705">
          <table:table-cell table:style-name="TableCell4706">
            <text:p text:style-name="P4707">Vardas, kuriuo žinomas</text:p>
            <text:p text:style-name="P4708"/>
          </table:table-cell>
          <table:table-cell table:style-name="TableCell4709">
            <text:p text:style-name="P4710"/>
          </table:table-cell>
        </table:table-row>
        <table:table-row table:style-name="TableRow4711">
          <table:table-cell table:style-name="TableCell4712">
            <text:p text:style-name="P4713">Lytis</text:p>
            <text:p text:style-name="P4714"/>
          </table:table-cell>
          <table:table-cell table:style-name="TableCell4715">
            <text:p text:style-name="P4716"/>
          </table:table-cell>
        </table:table-row>
        <table:table-row table:style-name="TableRow4717">
          <table:table-cell table:style-name="TableCell4718">
            <text:p text:style-name="P4719">Gimimo data</text:p>
            <text:p text:style-name="P4720"/>
          </table:table-cell>
          <table:table-cell table:style-name="TableCell4721">
            <text:p text:style-name="P4722"><text:span text:style-name="T4723">Gimtoji kalba</text:span></text:p>
          </table:table-cell>
        </table:table-row>
        <table:table-row table:style-name="TableRow4724">
          <table:table-cell table:style-name="TableCell4725">
            <text:p text:style-name="P4726">Gimimo vieta</text:p>
            <text:p text:style-name="P4727"/>
          </table:table-cell>
          <table:table-cell table:style-name="TableCell4728">
            <text:p text:style-name="P4729"><text:span text:style-name="T4730">Kalbėjimas</text:span></text:p>
          </table:table-cell>
        </table:table-row>
        <table:table-row table:style-name="TableRow4731">
          <table:table-cell table:style-name="TableCell4732">
            <text:p text:style-name="P4733">Deklaruojama pilietybė</text:p>
            <text:p text:style-name="P4734"/>
          </table:table-cell>
          <table:table-cell table:style-name="TableCell4735">
            <text:p text:style-name="P4736"><text:span text:style-name="T4737">Skaitymas</text:span></text:p>
          </table:table-cell>
        </table:table-row>
        <table:table-row table:style-name="TableRow4738">
          <table:table-cell table:style-name="TableCell4739">
            <text:p text:style-name="P4740">Namų adresas</text:p>
            <text:p text:style-name="P4741"/>
          </table:table-cell>
          <table:table-cell table:style-name="TableCell4742">
            <text:p text:style-name="P4743"><text:span text:style-name="T4744">Rašymas</text:span></text:p>
          </table:table-cell>
        </table:table-row>
        <table:table-row table:style-name="TableRow4745">
          <table:table-cell table:style-name="TableCell4746">
            <text:p text:style-name="P4747"><text:span text:style-name="T4748">Nuolatinės buvimo vietos šalis</text:span></text:p>
          </table:table-cell>
          <table:table-cell table:style-name="TableCell4749">
            <text:p text:style-name="P4750"><text:span text:style-name="T4751">Kitos kalbos</text:span></text:p>
          </table:table-cell>
        </table:table-row>
        <table:table-row table:style-name="TableRow4752">
          <table:table-cell table:style-name="TableCell4753">
            <text:p text:style-name="P4754"/>
          </table:table-cell>
          <table:table-cell table:style-name="TableCell4755">
            <text:p text:style-name="P4756"><text:span text:style-name="T4757">Kalbėjimas</text:span></text:p>
          </table:table-cell>
        </table:table-row>
        <table:table-row table:style-name="TableRow4758">
          <table:table-cell table:style-name="TableCell4759">
            <text:p text:style-name="P4760"/>
          </table:table-cell>
          <table:table-cell table:style-name="TableCell4761">
            <text:p text:style-name="P4762"><text:span text:style-name="T4763">Skaitymas</text:span></text:p>
          </table:table-cell>
        </table:table-row>
        <table:table-row table:style-name="TableRow4764">
          <table:table-cell table:style-name="TableCell4765">
            <text:p text:style-name="P4766"/>
          </table:table-cell>
          <table:table-cell table:style-name="TableCell4767">
            <text:p text:style-name="P4768"><text:span text:style-name="T4769">Rašymas</text:span></text:p>
          </table:table-cell>
        </table:table-row>
      </table:table>
      <text:p text:style-name="P4770">________________</text:p>
      <text:p text:style-name="P4771">* Jei keleivis be bilieto apsiskelbia esąs pabėgėlis ar prieglobsčio prašytojas, ši informacija laikoma slapta tiek, kiek būtina keleivio be bilieto saugumui.</text:p>
      <text:p text:style-name="P4772"/>
      <text:p text:style-name="P4773"><text:span text:style-name="T4774">Kita informacija:</text:span></text:p>
      <text:p text:style-name="P4775"/>
      <text:p text:style-name="P4776"><text:span text:style-name="T4777">1</text:span><text:span text:style-name="T4778">)<text:s/></text:span><text:span text:style-name="T4779">Įlipimo į laivą būdas, įskaitant kitus su tuo susijusius asmenis (pvz., įgulos narius, uosto darbininkus ir t. t.), ir informacija apie tai, ar keleivis be bilieto buvo paslėptas krovinyje / konteineryje ar ceche:</text:span></text:p>
      <text:p text:style-name="P4780"/>
      <text:p text:style-name="P4781"/>
      <text:p text:style-name="P4782"><text:span text:style-name="T4783">2</text:span><text:span text:style-name="T4784">) Keleivio be bilieto turimų daiktų</text:span><text:span text:style-name="T4785"><text:s/>sąrašas:</text:span></text:p>
      <text:p text:style-name="P4786"/>
      <text:p text:style-name="P4787"/>
      <text:p text:style-name="P4788"><text:span text:style-name="T4789">3</text:span><text:span text:style-name="T4790">) Keleivio be bilieto pareiškimas</text:span></text:p>
      <text:p text:style-name="P4791"/>
      <text:p text:style-name="P4792"/>
      <text:p text:style-name="P4793"><text:span text:style-name="T4794">4</text:span><text:span text:style-name="T4795">) Kapitono pareiškimas (įskaitant bet kokias pastabas dėl keleivio be bilieto pateiktos informacijos patikimumo).</text:span></text:p>
      <text:p text:style-name="P4796"/>
      <text:p text:style-name="P4797"/>
      <text:p text:style-name="P4798"><text:span text:style-name="T4799">Apklausos (-ų) data (-o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Keleivio be bilieto parašas</text:p>
            <text:p text:style-name="P4807"/>
          </table:table-cell>
          <table:table-cell table:style-name="TableCell4808">
            <text:p text:style-name="P4809">Kapitono parašas</text:p>
          </table:table-cell>
        </table:table-row>
        <table:table-row table:style-name="TableRow4810">
          <table:table-cell table:style-name="TableCell4811">
            <text:p text:style-name="P4812">Data</text:p>
          </table:table-cell>
          <table:table-cell table:style-name="TableCell4813">
            <text:p text:style-name="P4814">Data</text:p>
          </table:table-cell>
        </table:table-row>
      </table:table>
      <text:p text:style-name="P4815"/>
      <text:p text:style-name="P48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89"/>
      </style:header>
      <style:footer>
        <text:p text:style-name="P3890"/>
      </style:footer>
    </style:master-page>
    <style:master-page style:name="MP2" style:page-layout-name="PL2">
      <style:header>
        <text:p text:style-name="P4377"/>
      </style:header>
      <style:footer>
        <text:p text:style-name="P4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65 M</dc:title>
    <meta:initial-creator>Rima</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32" meta:paragraph-count="219" meta:word-count="16397" meta:character-count="109643" meta:row-count="778" meta:non-whitespace-character-count="93465"/>
  </office:meta>
</office:document-meta>
</file>