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1 m. KOVO 14 d. NUTARIMO NR. 291 „DĖL LIETUVOS RESPUBLIKOS VIDAUS REIKALŲ MINISTERIJOS NUOSTATŲ PATVIRTINIMO“ PAKEITIMO</text:p>
      <text:p text:style-name="P6"/>
      <text:p text:style-name="P7">2013 m. gruodžio 4 d. Nr. 1138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idaus reikalų ministerijos nuostatus, patvirtintus Lietuvos Respublikos Vyriausybės 2001 m. kovo 14 d. nutarimu Nr. 291 „Dėl Lietuvos Respublikos vidaus reikalų ministerijos nuostatų patvirtinimo“ (Žin., 2001, Nr. </text:span><text:a xlink:href="https://www.e-tar.lt/portal/lt/legalAct/TAR.4A0022815C12" office:target-frame-name="_blank" xlink:show="new"><text:span text:style-name="T16">24-794</text:span></text:a><text:span text:style-name="T17">; 2010, Nr. </text:span><text:a xlink:href="https://www.e-tar.lt/portal/lt/legalAct/TAR.D9AD1F7D982C" office:target-frame-name="_blank" xlink:show="new"><text:span text:style-name="T18">123-6302</text:span></text:a><text:span text:style-name="T19">):<text:s/></text:span></text:p>
      <text:p text:style-name="P20"><text:span text:style-name="T21">1</text:span><text:span text:style-name="T22">. Pripažinti netekusiu galios 12.4 punktą.</text:span></text:p>
      <text:p text:style-name="P23"><text:span text:style-name="T24">2</text:span><text:span text:style-name="T25">. Papildyti 16.5</text:span><text:span text:style-name="T26">1</text:span><text:span text:style-name="T27"><text:s/>punktu:</text:span></text:p>
      <text:p text:style-name="P28"><text:span text:style-name="T29">„</text:span><text:span text:style-name="T30">16.5</text:span><text:span text:style-name="T31">1</text:span><text:span text:style-name="T32">. atlieka 2014–2020 metų Europos Sąjungos struktūrinės paramos veiksmų programos tarpinės institucijos funkcijas;“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Vidaus reikalų ministras<text:tab/>Dailis Alfonsas Barakauskas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01-05T09:34:00Z</meta:creation-date>
    <dc:date>2018-01-05T09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050" meta:row-count="40" meta:non-whitespace-character-count="934"/>
  </office:meta>
</office:document-meta>
</file>