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with-next="always" fo:keep-together="always" fo:break-before="page" fo:text-align="justify" fo:text-indent="0.3937in"/>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3937in"/>
    </style:style>
    <style:style style:name="P59" style:parent-style-name="Normal" style:family="paragraph">
      <style:paragraph-properties fo:margin-left="0.5416in">
        <style:tab-stops/>
      </style:paragraph-properties>
    </style:style>
    <style:style style:name="TableColumn61" style:family="table-column">
      <style:table-column-properties style:column-width="2.6659in"/>
    </style:style>
    <style:style style:name="TableColumn62" style:family="table-column">
      <style:table-column-properties style:column-width="3.7833in"/>
    </style:style>
    <style:style style:name="Table60" style:family="table">
      <style:table-properties style:width="6.4493in" fo:margin-left="0in" table:align="left"/>
    </style:style>
    <style:style style:name="TableRow63" style:family="table-row">
      <style:table-row-properties style:min-row-height="0.2861i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Row68" style:family="table-row">
      <style:table-row-properties/>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95" style:family="table-row">
      <style:table-row-propertie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0">2009 m. kovo 25 d. Nr. 215</text:p>
      <text:p text:style-name="P11">Vilnius</text:p>
      <text:p text:style-name="P12"/>
      <text:p text:style-name="P13">Lietuvos Respublikos Vyriausybė<text:span text:style-name="T14"><text:s/></text:span><text:span text:style-name="T15">nutari</text:span>a<text:span text:style-name="T16">:</text:span></text:p>
      <text:p text:style-name="P17">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18">83-3608</text:span></text:a>; 2004, Nr.<text:s/><text:a xlink:href="https://www.e-tar.lt/portal/lt/legalAct/TAR.49E5C8464595" office:target-frame-name="_blank" xlink:show="new"><text:span text:style-name="T19">95-3499</text:span></text:a>; 2005, Nr.<text:s/><text:a xlink:href="https://www.e-tar.lt/portal/lt/legalAct/TAR.3E12CC7AFDBB" office:target-frame-name="_blank" xlink:show="new"><text:span text:style-name="T20">70-2532</text:span></text:a>; 2007, Nr.<text:s/><text:a xlink:href="https://www.e-tar.lt/portal/lt/legalAct/TAR.5906AAC63C56" office:target-frame-name="_blank" xlink:show="new"><text:span text:style-name="T21">42-1577</text:span></text:a>; 2008, Nr.<text:s/><text:a xlink:href="https://www.e-tar.lt/portal/lt/legalAct/TAR.678666C93F53" office:target-frame-name="_blank" xlink:show="new"><text:span text:style-name="T22">8-278</text:span></text:a>):<text:s/></text:p>
      <text:p text:style-name="P23">1.1. Išdėstyti preambulę taip:<text:s/></text:p>
      <text:p text:style-name="P24">„Vadovaudamasi Lietuvos Respublikos valstybės ir savivaldybių turto valdymo, naudojimo ir disponavimo juo įstatymo (Žin., 1998, Nr.<text:s/><text:a xlink:href="https://www.e-tar.lt/portal/lt/legalAct/TAR.D5496D69DF98" office:target-frame-name="_blank" xlink:show="new"><text:span text:style-name="T25">54-1492</text:span></text:a>; 2002, Nr.<text:s/><text:a xlink:href="https://www.e-tar.lt/portal/lt/legalAct/TAR.89CCCC443F04" office:target-frame-name="_blank" xlink:show="new"><text:span text:style-name="T26">60-2412</text:span></text:a>; 2006, Nr.<text:s/><text:a xlink:href="https://www.e-tar.lt/portal/lt/legalAct/TAR.E0DDE9E7A2B7" office:target-frame-name="_blank" xlink:show="new"><text:span text:style-name="T27">87-3397</text:span></text:a>) 19<text:span text:style-name="T28">1</text:span><text:s/>straipsniu, Lietuvos Respublikos Vyriausybė<text:s/><text:span text:style-name="T29">nutari</text:span>a:“.</text:p>
      <text:p text:style-name="P30">1.2. Įrašyti 1.2 punkte po žodžio „darbuotojų“ vietoj skaičiaus „6“ skaičių „5“.</text:p>
      <text:p text:style-name="P31">1.3. Įrašyti 1.4 punkte vietoj skaičiaus „55“ skaičių „30“.</text:p>
      <text:p text:style-name="P32">1.4. Įrašyti 1.6 punkte vietoj žodžių „4 tarnybinių atlyginimų“ žodžius „vieno tarnybinio atlyginimo“.</text:p>
      <text:p text:style-name="P33">1.5. Išdėstyti 3 punktą taip:<text:s/></text:p>
      <text:p text:style-name="P34">„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p>
      <text:p text:style-name="P35">1.6. Išdėstyti priedą nauja redakcija (pridedama).</text:p>
      <text:p text:style-name="P36">1.7. Išdėstyti nurodytuoju nutarimu patvirtinto Valstybės įmonių darbuotojų vidutinio mėnesinio darbo užmokesčio apskaičiavimo tvarkos aprašo 5 punkto pirmąją pastraipą taip:<text:s/></text:p>
      <text:p text:style-name="P37">„5. Įmonės darbuotojų vidutinis darbo užmokestis apskaičiuojamas pagal vidutinį darbuotojų skaičių, kuris nustatomas vadovaujantis paaiškinimais darbo apmokėjimo ataskaitai DA-01 ketvirtinei pildyti (Statistikos departamento prie Lietuvos Respublikos Vyriausybės generalinio direktoriaus 2009 m. vasario 24 d. įsakymas Nr. DĮ-56<text:span text:style-name="T38"><text:s/></text:span>„Dėl darbo apmokėjimo statistinio tyrimo ataskaitos formos patvirtinimo“ (Žin., 2009, Nr.<text:s/><text:a xlink:href="https://www.e-tar.lt/portal/lt/legalAct/TAR.AE0F3B8917A0" office:target-frame-name="_blank" xlink:show="new"><text:span text:style-name="T39">25-1008</text:span></text:a>).“</text:p>
      <text:p text:style-name="P40">2. Šis nutarimas įsigalioja 2009 m. gegužės 1 dieną.<text:s/></text:p>
      <text:p text:style-name="P41"/>
      <text:p text:style-name="P42"/>
      <text:p text:style-name="P43"/>
      <text:p text:style-name="P44">MINISTRAS PIRMININKAS<text:tab/>ANDRIUS KUBILIUS</text:p>
      <text:p text:style-name="Normal"/>
      <text:p text:style-name="Normal"/>
      <text:p text:style-name="Normal"/>
      <text:p text:style-name="P45">SOCIALINĖS APSAUGOS IR DARBO MINISTRAS<text:tab/>RIMANTAS DAGYS</text:p>
      <text:p text:style-name="P46"/>
      <text:soft-page-break/>
      <text:p text:style-name="P47">Lietuvos Respublikos Vyriausybės<text:s/></text:p>
      <text:p text:style-name="P50">2002 m. rugpjūčio 23 d.<text:s/></text:p>
      <text:p text:style-name="P51">nutarimo Nr. 1341</text:p>
      <text:p text:style-name="P52">priedas</text:p>
      <text:p text:style-name="P53">(Lietuvos Respublikos Vyriausybės<text:s/></text:p>
      <text:p text:style-name="P54">2009 m. kovo 25 d.<text:s/></text:p>
      <text:p text:style-name="P55">nutarimo Nr. 215 redakcija)</text:p>
      <text:p text:style-name="Normal"/>
      <text:p text:style-name="P56"><text:span text:style-name="T57">VALSTYBĖS ĮMONIŲ VADOVAUJANČIŲ DARBUOTOJŲ TARNYBINIAI ATLYGINIMAI</text:span></text:p>
      <text:p text:style-name="Normal"/>
      <text:p text:style-name="P58">1. Vadovo tarnybinis atlyginim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Įmonių kategorijos</text:p>
          </table:table-cell>
          <table:table-cell table:style-name="TableCell66">
            <text:p text:style-name="P67">Koeficientai (minimaliosios mėnesinės algos dydžiais)</text:p>
          </table:table-cell>
        </table:table-row>
        <table:table-row table:style-name="TableRow68">
          <table:table-cell table:style-name="TableCell69">
            <text:p text:style-name="P70">I</text:p>
          </table:table-cell>
          <table:table-cell table:style-name="TableCell71">
            <text:p text:style-name="P72">10,5<text:s/></text:p>
          </table:table-cell>
        </table:table-row>
        <table:table-row table:style-name="TableRow73">
          <table:table-cell table:style-name="TableCell74">
            <text:p text:style-name="P75">II</text:p>
          </table:table-cell>
          <table:table-cell table:style-name="TableCell76">
            <text:p text:style-name="P77">9,8</text:p>
          </table:table-cell>
        </table:table-row>
        <table:table-row table:style-name="TableRow78">
          <table:table-cell table:style-name="TableCell79">
            <text:p text:style-name="P80">III</text:p>
          </table:table-cell>
          <table:table-cell table:style-name="TableCell81">
            <text:p text:style-name="P82">9</text:p>
          </table:table-cell>
        </table:table-row>
        <table:table-row table:style-name="TableRow83">
          <table:table-cell table:style-name="TableCell84">
            <text:p text:style-name="P85">IV</text:p>
          </table:table-cell>
          <table:table-cell table:style-name="TableCell86">
            <text:p text:style-name="P87">8,3</text:p>
          </table:table-cell>
        </table:table-row>
        <table:table-row table:style-name="TableRow88">
          <table:table-cell table:style-name="TableCell89">
            <text:p text:style-name="P90">V</text:p>
          </table:table-cell>
          <table:table-cell table:style-name="TableCell91">
            <text:p text:style-name="P92"><text:span text:style-name="T93">6,8–7,5</text:span><text:span text:style-name="T94"><text:s/></text:span></text:p>
          </table:table-cell>
        </table:table-row>
        <table:table-row table:style-name="TableRow95">
          <table:table-cell table:style-name="TableCell96">
            <text:p text:style-name="P97">VI</text:p>
          </table:table-cell>
          <table:table-cell table:style-name="TableCell98">
            <text:p text:style-name="P99">3–6</text:p>
          </table:table-cell>
        </table:table-row>
      </table:table>
      <text:p text:style-name="Normal"/>
      <text:p text:style-name="P100">2. Vadovo pavaduotojų, vyriausiojo buhalterio tarnybinis atlyginimas nustatomas 10–20 procentų mažesnis už vadovo tarnybinį atlyginimą.</text:p>
      <text:p text:style-name="P101"/>
      <text:p text:style-name="P1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6:54:00Z</meta:creation-date>
    <dc:date>2018-09-18T06:54:00Z</dc:date>
    <meta:print-date>2009-03-30T12:54:00Z</meta:print-date>
    <meta:template xlink:href="Normal.dotm" xlink:type="simple"/>
    <meta:editing-cycles>2</meta:editing-cycles>
    <meta:editing-duration>PT0S</meta:editing-duration>
    <meta:document-statistic meta:page-count="3" meta:paragraph-count="50" meta:word-count="591" meta:character-count="4507" meta:row-count="172" meta:non-whitespace-character-count="3966"/>
  </office:meta>
</office:document-meta>
</file>