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text-transform="uppercase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  <style:text-properties fo:color="#000000" style:font-size-complex="11pt"/>
    </style:style>
    <style:style style:name="P39" style:parent-style-name="Normal" style:family="paragraph">
      <style:paragraph-properties fo:text-indent="3.543in"/>
      <style:text-properties fo:color="#000000" style:font-size-complex="11pt"/>
    </style:style>
    <style:style style:name="P40" style:parent-style-name="Normal" style:family="paragraph">
      <style:paragraph-properties fo:text-indent="3.543in"/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 IR<text:s/></text:span></text:p>
      <text:p text:style-name="P12">LIETUVOS RESPUBLIKOS VIDAUS REIKALŲ MINISTRAS</text:p>
      <text:p text:style-name="P13"/>
      <text:p text:style-name="P14">Į S A K Y M A S</text:p>
      <text:p text:style-name="P15">DĖL VALSTYBĖS SIENOS APSAUGOS TARNYBOS ORLAIVIŲ SKRYDŽIŲ PASIENIO DRAUDŽIAMOSE ZONOSE TVARKOS APRAŠO PATVIRTINIMO</text:p>
      <text:p text:style-name="P16"/>
      <text:p text:style-name="P17">2005 m. sausio 20 d. Nr. V-63/1V-15</text:p>
      <text:p text:style-name="P18">Vilnius</text:p>
      <text:p text:style-name="P19"/>
      <text:p text:style-name="P20"><text:span text:style-name="T21">Vadovaudamiesi Lietuvos Respublikos Vyriausybės 2004 m. rugpjūčio 31 d. nutarimo Nr. 1098 „Dėl<text:s/></text:span><text:span text:style-name="T22">s</text:span><text:span text:style-name="T23">krydžių taisyklių patvirtinimo“ (Žin., 2004, Nr.<text:s/></text:span><text:a xlink:href="https://www.e-tar.lt/portal/lt/legalAct/TAR.4410FC1B2913" office:target-frame-name="_blank" xlink:show="new"><text:span text:style-name="T24">134-4860</text:span></text:a><text:span text:style-name="T25">) 2 punktu,</text:span></text:p>
      <text:p text:style-name="P26"><text:span text:style-name="T27">tvirtiname</text:span><text:span text:style-name="T28"><text:s/>Valstybės sienos apsaugos tarnybos orlaivių skrydžių pasienio draudžiamose zonose tvarkos aprašą (pridedama).</text:span></text:p>
      <text:p text:style-name="P29"/>
      <text:p text:style-name="P30"/>
      <text:p text:style-name="P31">KRAŠTO APSAUGOS MINISTRAS<text:tab/>GEDIMINAS KIRKILAS</text:p>
      <text:p text:style-name="P32"/>
      <text:p text:style-name="P33">VIDAUS REIKALŲ MINISTRAS<text:tab/>GINTARAS FURMANAVIČIU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krašto apsaugos<text:s/></text:p>
      <text:p text:style-name="P39">ministro ir Lietuvos Respublikos<text:s/></text:p>
      <text:p text:style-name="P40">vidaus reikalų ministro<text:s/></text:p>
      <text:p text:style-name="P41"><text:span text:style-name="T42">2005 m. sausio 20 d. įsakymu Nr. V-63/1V-15</text:span></text:p>
      <text:p text:style-name="P43"/>
      <text:p text:style-name="P44"><text:span text:style-name="T45">VALSTYBĖS SIENOS APSAUGOS TARNYBOS ORLAIVIŲ SKRYDŽIŲ<text:s/></text:span></text:p>
      <text:p text:style-name="P46"><text:span text:style-name="T47">PASIENIO DRAUDŽIAMOSE<text:s/></text:span><text:span text:style-name="T48">ZONOSE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alstybės sienos apsaugos tarnybos prie Lietuvos Respublikos vidaus reikalų ministerijos orlaivių skrydžiams pasienio draudžiamose zonose tvarkos aprašas (toliau – tvarkos aprašas) nustato leidimų</text:span><text:span text:style-name="T58"><text:s/>Valstybės sienos apsaugos tarnybos orlaivių skrydžių pasienio ir pasienio draudžiamose zonose suteikimo procedūras, šių skrydžių atlikimo bei informacijos apie juos pateikimo tvarką.</text:span></text:p>
      <text:p text:style-name="P59"><text:span text:style-name="T60">2</text:span><text:span text:style-name="T61">. Tvarkos apraše vartojamos sąvokos:</text:span></text:p>
      <text:p text:style-name="P62"><text:span text:style-name="T63">2.1</text:span><text:span text:style-name="T64">.<text:s/></text:span><text:span text:style-name="T65">Pasienio draudžiama zon</text:span><text:span text:style-name="T66">a</text:span><text:span text:style-name="T67"><text:s/>– draudžiama zona (ar jos dalis), patenkanti į pasienio zoną.</text:span></text:p>
      <text:p text:style-name="P68"><text:span text:style-name="T69">2.2</text:span><text:span text:style-name="T70">.<text:s/></text:span><text:span text:style-name="T71">Išimtinio būtinumo atvejai skrydžiams draudžiamose zonose</text:span><text:span text:style-name="T72"><text:s/>– atvejai, kai atliekami paieškos ir gelbėjimo skrydžiai, likviduojami stichinių nelaimių padariniai, ar kai reikia užtikrint</text:span><text:span text:style-name="T73">i viešąjį saugumą.</text:span></text:p>
      <text:p text:style-name="P74"/>
      <text:p text:style-name="P75"><text:span text:style-name="T76">II</text:span><text:span text:style-name="T77">.<text:s/></text:span><text:span text:style-name="T78">INFORMACIJOS APIE skryDĮ PASIENIO ZONOJE TEIKIMAS</text:span></text:p>
      <text:p text:style-name="P79"/>
      <text:p text:style-name="P80"><text:span text:style-name="T81">3</text:span><text:span text:style-name="T82">. Apie planuojamą orlaivio skrydį į pasienio zoną Valstybės sienos apsaugos tarnybos štabo Aviacijos eskadrilės pareigūnas pateikia informaciją telefonu arba valstybės<text:s/></text:span><text:span text:style-name="T83">įmonės „Oro navigacija“ skrydžių valdymo arba informacijos radijo ryšiu Lietuvos kariuomenės karinių oro pajėgų operatyviniam budėtojui ne vėliau kaip 5 minutės iki įskridimo į pasienio zoną. Nurodoma informacija:</text:span></text:p>
      <text:p text:style-name="P84"><text:span text:style-name="T85">3.1</text:span><text:span text:style-name="T86">. Orlaivio tipas.</text:span></text:p>
      <text:p text:style-name="P87"><text:span text:style-name="T88">3.2</text:span><text:span text:style-name="T89">. Orlaivio š</text:span><text:span text:style-name="T90">aukinys.</text:span></text:p>
      <text:p text:style-name="P91"><text:span text:style-name="T92">3.3</text:span><text:span text:style-name="T93">. Skrydžio maršrutas (arba skrydžio rajonas).</text:span></text:p>
      <text:p text:style-name="P94"><text:span text:style-name="T95">3.4</text:span><text:span text:style-name="T96">. Planuojamas įskridimo į pasienio zoną ir iš jos laikas.</text:span></text:p>
      <text:p text:style-name="P97"><text:span text:style-name="T98">3.5</text:span><text:span text:style-name="T99">. Radiolokacinio atsakiklio kodas (jei suteikiami pastovūs kodai).</text:span></text:p>
      <text:p text:style-name="P100"><text:span text:style-name="T101">3.6</text:span><text:span text:style-name="T102">. Orlaivio vado pavardė.</text:span></text:p>
      <text:p text:style-name="P103"><text:span text:style-name="T104">4</text:span><text:span text:style-name="T105">. Apie skrydžių<text:s/></text:span><text:span text:style-name="T106">pasienio zonoje pabaigą Aviacijos eskadrilės pareigūnas praneša Karinių oro pajėgų operatyviniam budėtojui ne vėliau kaip per 30 min. nuo skrydžio pabaigos.</text:span></text:p>
      <text:p text:style-name="P107"><text:span text:style-name="T108">5</text:span><text:span text:style-name="T109">. Atsiradus 3 punkte nurodomos informacijos pasikeitimams, Aviacijos eskadrilės pareigūnas api</text:span><text:span text:style-name="T110">e tai nedelsdamas informuoja Karinių oro pajėgų operatyvinį budėtoją.</text:span></text:p>
      <text:p text:style-name="P111"><text:span text:style-name="T112">6</text:span><text:span text:style-name="T113">. Esant informacijos patikslinimo būtinybei, Karinių oro pajėgų operatyvinis budėtojas telefonu kreipiasi į Aviacijos eskadrilės budėtoją arba į Valstybės sienos apsaugos tarnybos o</text:span><text:span text:style-name="T114">peratyvinį budėtoją.</text:span></text:p>
      <text:p text:style-name="P115"/>
      <text:p text:style-name="P116"><text:span text:style-name="T117">III</text:span><text:span text:style-name="T118">. Informacijos apie skryDį PASIENIO DRAUDŽIAMOSE ZONOSE<text:s/></text:span></text:p>
      <text:p text:style-name="P119"><text:span text:style-name="T120">TEIKIMAS IR LEIDIMO IŠDAVIMAS</text:span></text:p>
      <text:p text:style-name="P121"/>
      <text:p text:style-name="P122"><text:span text:style-name="T123">7</text:span><text:span text:style-name="T124">. Apie orlaivio skrydį išimtinio būtinumo atvejais į pasienio draudžiamą zoną Aviacijos eskadrilės pareigūnas pateikia informaciją t</text:span><text:span text:style-name="T125">elefonu Karinių oro pajėgų operatyviniam budėtojui ne vėliau kaip 5 minutės iki įskridimo į draudžiamą zoną. Pateikiant informaciją, nurodoma:</text:span></text:p>
      <text:p text:style-name="P126"><text:span text:style-name="T127">7.1</text:span><text:span text:style-name="T128">. Orlaivio tipas.</text:span></text:p>
      <text:p text:style-name="P129"><text:span text:style-name="T130">7.2</text:span><text:span text:style-name="T131">. Orlaivio šaukinys.</text:span></text:p>
      <text:p text:style-name="P132"><text:span text:style-name="T133">7.3</text:span><text:span text:style-name="T134">. Skrydžio tikslas (būtinybė).</text:span></text:p>
      <text:p text:style-name="P135"><text:span text:style-name="T136">7.4</text:span><text:span text:style-name="T137">. Skrydžio<text:s/></text:span><text:span text:style-name="T138">maršrutas ir skrydžio aukštis.</text:span></text:p>
      <text:p text:style-name="P139"><text:span text:style-name="T140">7.5</text:span><text:span text:style-name="T141">. Planuojamas pakilimo bei skrydžio laikas.</text:span></text:p>
      <text:p text:style-name="P142"><text:span text:style-name="T143">7.6</text:span><text:span text:style-name="T144">. Radiolokacinio atsakiklio kodas (jei suteikiami pastovūs kodai).</text:span></text:p>
      <text:p text:style-name="P145"><text:span text:style-name="T146">7.7</text:span><text:span text:style-name="T147">. Planuojamas įskridimo į pasienio draudžiamą zoną ir išskridimo iš jos laikas ir vieta.</text:span></text:p>
      <text:p text:style-name="P148"><text:span text:style-name="T149">7.</text:span><text:span text:style-name="T150">8</text:span><text:span text:style-name="T151">. Minimalus būtinas priartėjimas iki saugomo (pavojingo) objekto.</text:span></text:p>
      <text:p text:style-name="P152"><text:span text:style-name="T153">7.9</text:span><text:span text:style-name="T154">. Jei planuojama tūpti (kilti) zonos viduje, būtina nurodyti tūpimo (kilimo) aikštelių pozicijas (pagrindines ir atsargines).</text:span></text:p>
      <text:p text:style-name="P155"><text:span text:style-name="T156">8</text:span><text:span text:style-name="T157">. Pateikta informacija yra prašymas išduoti<text:s/></text:span><text:span text:style-name="T158">leidimą skrydžiui į pasienio draudžiamą zoną. Leidimą Karinių oro pajėgų operatyvinis budėtojas perduoda telefonu Aviacijos eskadrilės pareigūnui, prašiusiam leidimo, nurodydamas leidimo sąlygas. Pasienio draudžiamose zonose, kuriose dislokuotas oro erdvės</text:span><text:span text:style-name="T159"><text:s/>gynybos padalinys, leidimas galioja iki nustatytos ugnies atidengimo zonos ribos. Karinių oro pajėgų operatyvinis budėtojas, išduodamas leidimą skrydžiui į draudžiamą zoną, kurioje dislokuotas oro erdvės gynybos padalinys, patvirtina, kad oro erdvės gynyb</text:span><text:span text:style-name="T160">os padalinys buvo informuotas, ir praneša leidimo numerį.</text:span></text:p>
      <text:p text:style-name="P161"><text:span text:style-name="T162">9</text:span><text:span text:style-name="T163">. Karinės oro pajėgos nustato ugnies atidengimo zonos ribas bei koridorius ugnies atidengimo zonos viduje Valstybės sienos apsaugos tarnybos orlaivių skrydžiams ir pateikia šią informaciją Vals</text:span><text:span text:style-name="T164">tybės sienos apsaugos tarnybai.</text:span></text:p>
      <text:p text:style-name="P165"><text:span text:style-name="T166">10</text:span><text:span text:style-name="T167">. Skrendant pasienio draudžiamose zonose, kuriose dislokuotas oro erdvės gynybos padalinys, Visagino draudžiamoje zonoje Valstybės sienos apsaugos tarnybos orlaiviams nustatytais koridoriais ir ugnies atidengimo zonoje</text:span><text:span text:style-name="T168">, turi būti užtikrintas telefoninis ryšys tarp oro erdvės gynybos padalinio ir Lietuvos Respublikos vidaus reikalų ministerijos padalinio, kurio nurodymu atliekamas skrydis. Ryšį organizuoja Aviacijos eskadrilės pareigūnas.</text:span></text:p>
      <text:p text:style-name="P169"><text:span text:style-name="T170">11</text:span><text:span text:style-name="T171">. Skrydis į ugnies atideng</text:span><text:span text:style-name="T172">imo zoną, virš oro erdvės gynybos padalinio pozicijų nenustatytais koridoriais, galimas tik gavus raštišką Lietuvos kariuomenės vado arba jo įgalioto pareigūno leidimą.</text:span></text:p>
      <text:p text:style-name="P173">______________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2:00Z</meta:creation-date>
    <dc:date>2015-07-03T03:42:00Z</dc:date>
    <meta:template xlink:href="Normal" xlink:type="simple"/>
    <meta:editing-cycles>2</meta:editing-cycles>
    <meta:editing-duration>PT0S</meta:editing-duration>
    <meta:document-statistic meta:page-count="3" meta:paragraph-count="60" meta:word-count="690" meta:character-count="5466" meta:row-count="186" meta:non-whitespace-character-count="4836"/>
  </office:meta>
</office:document-meta>
</file>