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6pt" style:language-asian="lt" style:country-asian="LT"/>
    </style:style>
    <style:style style:name="T8" style:parent-style-name="DefaultParagraphFont" style:family="text">
      <style:text-properties fo:font-weight="bold" style:font-weight-asian="bold" fo:color="#000000" style:font-size-complex="6pt" style:language-asian="lt" style:country-asian="LT"/>
    </style:style>
    <style:style style:name="P9" style:parent-style-name="Normal" style:family="paragraph">
      <style:paragraph-properties fo:text-align="center"/>
      <style:text-properties fo:color="#000000" style:font-size-complex="6pt" style:language-asian="lt" style:country-asian="LT"/>
    </style:style>
    <style:style style:name="P10" style:parent-style-name="Normal" style:family="paragraph">
      <style:paragraph-properties fo:text-align="center"/>
      <style:text-properties fo:font-weight="bold" style:font-weight-asian="bold" fo:color="#000000" style:font-size-complex="6pt" style:language-asian="lt" style:country-asian="LT"/>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color="#000000" style:font-size-complex="6pt"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center"/>
      <style:text-properties fo:color="#000000" style:font-size-complex="6pt" style:language-asian="lt" style:country-asian="LT"/>
    </style:style>
    <style:style style:name="P44" style:parent-style-name="Normal" style:family="paragraph">
      <style:paragraph-properties fo:text-align="center"/>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align="center"/>
      <style:text-properties fo:color="#000000" style:font-size-complex="4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REIKALAVIMŲ RADIJO ĮRANGAI LAIVUOSE, KURIŲ BENDROJI TALPA MAŽESNĖ NEI 300 TONŲ</text:p>
      <text:p text:style-name="P12"/>
      <text:p text:style-name="P13">2004 m. gegužės 5 d. Nr. 3-251</text:p>
      <text:p text:style-name="P14">Vilnius</text:p>
      <text:p text:style-name="P15"/>
      <text:p text:style-name="P16"><text:span text:style-name="T17">Vadovaudamasis Lietuvos Respublikos sa</text:span><text:span text:style-name="T18">ugios laivybos įstatymo (Žin., 2000, Nr.<text:s/></text:span><text:a xlink:href="https://www.e-tar.lt/portal/lt/legalAct/TAR.8FBB384266D1" office:target-frame-name="_blank" xlink:show="new"><text:span text:style-name="T19">75-2264</text:span></text:a><text:span text:style-name="T20">) 3 straipsnio 2 dalimi ir įgyvendindamas 2003 m. rugsėjo 4 d. Komisijos sprendimą Nr. 2004/71/EB dėl būtinųjų reikalavimų jūrų r</text:span><text:span text:style-name="T21">adijo ryšio įrangai, skirtai naudoti globalinėje jūrų avarinio ryšio ir saugumo sistemoje (toliau – GMDSS), laivuose, kuriems netaikoma 1974 m. tarptautinė konvencija dėl žmogaus gyvybės apsaugos jūroje (SOLAS 74):</text:span></text:p>
      <text:p text:style-name="P22"><text:span text:style-name="T23">1</text:span><text:span text:style-name="T24">.<text:s/></text:span><text:span text:style-name="T25">Nustatau</text:span><text:span text:style-name="T26">, kad:</text:span></text:p>
      <text:p text:style-name="P27"><text:span text:style-name="T28">1.1</text:span><text:span text:style-name="T29">. su Lietuvos<text:s/></text:span><text:span text:style-name="T30">valstybės vėliava plaukiojančiuose laivuose, kurių bendroji talpa mažesnė nei 300 tonų, montuojama radijo įranga, skirta naudoti globalinėje jūrų avarinio ryšio ir saugumo sistemoje (GMDSS), ir eksploatuojama naudojantis jūrų mobiliojo ryšio paslaugomis, a</text:span><text:span text:style-name="T31">pibrėžiamomis Tarptautinės telekomunikacijų sąjungos (toliau – TTS) Radijo ryšio reglamento S1.28 straipsnyje, arba jūrų mobiliojo palydovinio ryšio paslaugomis, apibrėžiamomis TTS Radijo ryšio reglamento S1.29 straipsnyje, turi tinkamai veikti esant jūrin</text:span><text:span text:style-name="T32">ės aplinkos poveikiui bei atitikti visus GMDSS veiklos reikalavimus avarinėmis sąlygomis;</text:span></text:p>
      <text:p text:style-name="P33"><text:span text:style-name="T34">1.2</text:span><text:span text:style-name="T35">. laivuose, kurių bendroji talpa mažesnė nei 300 tonų, sumontuota radijo įranga, neatitinkanti šio įsakymo 1.1 punkte išdėstytų reikalavimų, turi būti pakeista</text:span><text:span text:style-name="T36"><text:s/>tinkama įranga iki 2004 m. rugsėjo 4 d.</text:span></text:p>
      <text:p text:style-name="P37"><text:span text:style-name="T38">2</text:span><text:span text:style-name="T39">.<text:s/></text:span><text:span text:style-name="T40">Pavedu</text:span><text:span text:style-name="T41"><text:s/>Lietuvos saugios laivybos administracijai ir Valstybinei vidaus vandenų laivybos inspekcijai iki 2004 m. rugsėjo 1 d. nustatyti laivų, kuriuose turi būti sumontuota radijo įranga, tinkama naudoti glo</text:span><text:span text:style-name="T42">balinėje jūrų avarinio ryšio ir saugumo sistemoje (GMDSS), kategorijas pagal laivo dydį ir plaukiojimo rajoną.</text:span></text:p>
      <text:p text:style-name="P43"/>
      <text:p text:style-name="P44"/>
      <text:p text:style-name="P45"><text:span text:style-name="T46">SUSISIEKIMO MINISTRAS</text:span><text:span text:style-name="T47"><text:tab/>ZIGMANTAS BALČYTIS</text:span></text:p>
      <text:p text:style-name="P48">______________</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07:00Z</meta:creation-date>
    <dc:date>2015-09-25T03:07:00Z</dc:date>
    <meta:template xlink:href="Normal" xlink:type="simple"/>
    <meta:editing-cycles>2</meta:editing-cycles>
    <meta:editing-duration>PT0S</meta:editing-duration>
    <meta:document-statistic meta:page-count="1" meta:paragraph-count="14" meta:word-count="258" meta:character-count="1921" meta:row-count="52" meta:non-whitespace-character-count="1677"/>
  </office:meta>
</office:document-meta>
</file>