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break-before="page" fo:margin-left="3.1493in">
        <style:tab-stops/>
      </style:paragraph-properties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TableColumn62" style:family="table-column">
      <style:table-column-properties style:column-width="6.4493in"/>
    </style:style>
    <style:style style:name="Table61" style:family="table">
      <style:table-properties style:width="6.4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0" style:parent-style-name="DefaultParagraphFont" style:family="text">
      <style:text-properties text:display="none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break-before="page"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TableColumn87" style:family="table-column">
      <style:table-column-properties style:column-width="6.4493in"/>
    </style:style>
    <style:style style:name="Table86" style:family="table">
      <style:table-properties style:width="6.44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text-transform="uppercase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3" style:parent-style-name="DefaultParagraphFont" style:family="text">
      <style:text-properties text:display="none"/>
    </style:style>
    <style:style style:name="P94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95" style:parent-style-name="Normal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keep-with-next="always" fo:text-align="center" fo:line-height="120%"/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indent="0.375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18" style:parent-style-name="Normal" style:family="paragraph">
      <style:paragraph-properties fo:keep-with-next="always" fo:text-align="center" fo:line-height="120%">
        <style:tab-stops>
          <style:tab-stop style:type="right" style:leader-style="dotted" style:leader-text="." style:position="6.2993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2.8333in"/>
          <style:tab-stop style:type="center" style:position="5.3333in"/>
        </style:tab-stops>
      </style:paragraph-properties>
    </style:style>
    <style:style style:name="P132" style:parent-style-name="Normal" style:family="paragraph">
      <style:paragraph-properties fo:margin-left="1.3333in">
        <style:tab-stops>
          <style:tab-stop style:type="center" style:position="1.5in"/>
          <style:tab-stop style:type="center" style:position="4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center" style:position="2.8333in"/>
          <style:tab-stop style:type="center" style:position="5.333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333in"/>
          <style:tab-stop style:type="center" style:position="5.3333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3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LICENCIJOS VERSTIS LICENCIJUOTO BULVIŲ, DARŽOVIŲ IR VAISIŲ SANDĖLIO VEIKLA BLANKO PRIVALOMOSIOS FORMOS, TEKSTO IR REKVIZITŲ PATVIRTINIMO</text:p>
      <text:p text:style-name="P10"/>
      <text:p text:style-name="P11">2011 m. gegužės 30 d. Nr. A1-165</text:p>
      <text:p text:style-name="P12">Vilnius</text:p>
      <text:p text:style-name="P13"/>
      <text:p text:style-name="P14"><text:span text:style-name="T15">Vadovaudamasi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6">74-3139</text:span></text:a><text:span text:style-name="T17">; 2010,<text:s/></text:span><text:span text:style-name="T18">Nr.<text:s/></text:span><text:a xlink:href="https://www.e-tar.lt/portal/lt/legalAct/TAR.0DF03E125523" office:target-frame-name="_blank" xlink:show="new"><text:span text:style-name="T19">70-3469</text:span></text:a><text:span text:style-name="T20">) ir Bulvių, daržovių ir vaisių sandėlio veiklos licencijavimo taisyklėmis, patvirtintomis Lietuvos Respublikos žemės ūkio ministro 2004 m. spalio 1 d. įsakymu Nr. 3D</text:span><text:span text:style-name="T21">-536 (Žin., 2004, Nr.<text:s/></text:span><text:a xlink:href="https://www.e-tar.lt/portal/lt/legalAct/TAR.476DCD64A262" office:target-frame-name="_blank" xlink:show="new"><text:span text:style-name="T22">148-5372</text:span></text:a><text:span text:style-name="T23">; 2010, Nr.<text:s/></text:span><text:a xlink:href="https://www.e-tar.lt/portal/lt/legalAct/TAR.4B55647FDF3D" office:target-frame-name="_blank" xlink:show="new"><text:span text:style-name="T24">124-6346</text:span></text:a><text:span text:style-name="T25">):<text:s/>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icencijo</text:span><text:span text:style-name="T34">s verstis licencijuoto bulvių, daržovių ir vaisių sandėlio veikla blanko privalomąją formą.</text:span></text:p>
      <text:p text:style-name="P35"><text:span text:style-name="T36">1.2</text:span><text:span text:style-name="T37">. Licencijos verstis licencijuoto bulvių, daržovių ir vaisių sandėlio veikla privalomosios formos tekstą ir rekvizitus.</text:span></text:p>
      <text:p text:style-name="P38"><text:span text:style-name="T39">2</text:span><text:span text:style-name="T40">.<text:s/></text:span><text:span text:style-name="T41">Pripažįstu</text:span><text:span text:style-name="T42"><text:s/>netekusiu galios Valstybinės augalininkystės tarnybos prie Žemės ūkio ministerijos direktoriaus 2011 m. sausio 7 d. įsakymą Nr. A1-3 „Dėl licencijos verstis licencijuoto bulvių, daržovių ir vaisių sandėlio veikla blanko formos, licencijos teksto ir rekviz</text:span><text:span text:style-name="T43">itų patvirtinimo“.</text:span></text:p>
      <text:p text:style-name="P44"/>
      <text:p text:style-name="P45"/>
      <text:p text:style-name="P46"><text:span text:style-name="T47">Direktorius</text:span><text:span text:style-name="T48"><text:tab/>Evaldas Zigmas Čijauskas</text:span></text:p>
      <text:p text:style-name="P49"/>
      <text:p text:style-name="P50">SUDERINTA</text:p>
      <text:p text:style-name="P51">Lietuvos vyriausiojo archyvaro tarnybos<text:s/></text:p>
      <text:p text:style-name="P52">2011 m. vasario 10 d. raštu Nr. (6.20)V4-184<text:s/></text:p>
      <text:p text:style-name="P53"/>
      <text:p text:style-name="P54"><text:span text:style-name="T55">_________________</text:span></text:p>
      <text:p text:style-name="P56"/>
      <text:soft-page-break/>
      <text:p text:style-name="P57">Blanko privalomoji forma patvirtinta<text:s/></text:p>
      <text:p text:style-name="P58">Valstybinės augalininkystės tarnybos prie<text:s/></text:p>
      <text:p text:style-name="P59">Žemės ūkio ministerijos direktoriaus<text:s/></text:p>
      <text:p text:style-name="P60">2011 m. gegužės 30 d. įsakymu Nr. A1-165</text:p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><text:span text:style-name="T69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70">(herbas)</text:span></text:p>
            <text:p text:style-name="P71"/>
            <text:p text:style-name="P72"/>
            <text:p text:style-name="P73">VALSTYBINĖ AUGALININKYSTĖS TARNYBA</text:p>
            <text:p text:style-name="P74"><text:span text:style-name="T75">PRIE ŽEMĖS ŪKIO MINISTERIJOS</text:span></text:p>
            <text:p text:style-name="P76"/>
            <text:p text:style-name="P77"/>
            <text:p text:style-name="P78"/>
            <text:p text:style-name="P79"/>
            <text:p text:style-name="P80">LICENCIJA NR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81">_________________</text:p>
      <text:p text:style-name="Normal"/>
      <text:soft-page-break/>
      <text:p text:style-name="P82">Formos tekstas ir rekvizitai patvirtinti<text:s/></text:p>
      <text:p text:style-name="P83">Valstybinės augalininkystės tarnybos prie<text:s/></text:p>
      <text:p text:style-name="P84">Žemės ūkio ministerijos direktoriaus<text:s/></text:p>
      <text:p text:style-name="P85">2011 m. gegužės 30 d. įsakymu Nr. A1-165</text:p>
      <text:p text:style-name="Normal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<text:span text:style-name="T92"><draw:frame draw:style-name="a1" draw:name="Picture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93">(herbas)</text:span></text:p>
            <text:p text:style-name="P94"/>
            <text:p text:style-name="P95">VALSTYBINĖ AUGALININKYSTĖS TARNYBA</text:p>
            <text:p text:style-name="P96"><text:span text:style-name="T97">PRIE ŽEMĖS ŪKIO<text:s/></text:span><text:span text:style-name="T98">MINISTERIJOS</text:span></text:p>
            <text:p text:style-name="P99"/>
            <text:p text:style-name="P100"/>
            <text:p text:style-name="P101"><text:span text:style-name="T102">LICENCIJA NR.</text:span></text:p>
            <text:p text:style-name="P103"/>
            <text:p text:style-name="P104"/>
            <text:p text:style-name="P105">Vadovaujantis Lietuvos Respublikos licencijuotų sandėlių ir sandėliavimo dokumentų įstatymu (Žin., 2002, Nr.<text:s/><text:a xlink:href="https://www.e-tar.lt/portal/lt/legalAct/TAR.7ED14035268D" office:target-frame-name="_blank" xlink:show="new"><text:span text:style-name="T106">74-3139</text:span></text:a>; 2010, Nr.<text:s/><text:a xlink:href="https://www.e-tar.lt/portal/lt/legalAct/TAR.0DF03E125523" office:target-frame-name="_blank" xlink:show="new"><text:span text:style-name="T107">70-3469</text:span></text:a>),</text:p>
            <text:p text:style-name="P108"/>
            <text:p text:style-name="P109"/>
            <text:p text:style-name="P110"/>
            <text:p text:style-name="P111">.<text:tab/></text:p>
            <text:p text:style-name="P112">(fizinio asmens vardas, pavardė ar juridinio asmens pavadinimas)</text:p>
            <text:p text:style-name="P113"/>
            <text:p text:style-name="P114">.<text:tab/></text:p>
            <text:p text:style-name="P115">(asmens kodas, adresas/ buveinė)</text:p>
            <text:p text:style-name="P116"/>
            <text:p text:style-name="P117"/>
            <text:p text:style-name="P118"><text:span text:style-name="T119">leidžiama verstis licencijuoto b</text:span><text:span text:style-name="T120">ulvių, daržovių ir vaisių</text:span><text:span text:style-name="T121"><text:s/>sandėlio veikla</text:span></text:p>
            <text:p text:style-name="P122"/>
            <text:p text:style-name="P123"/>
            <text:p text:style-name="P124">.<text:tab/></text:p>
            <text:p text:style-name="P125">(saugyklos (-ų) adresas (-ai) (talpa tonomis ir<text:s/></text:p>
            <text:p text:style-name="P126"/>
            <text:p text:style-name="P127">.<text:tab/></text:p>
            <text:p text:style-name="P128">sandėliuojamų bulvių, daržovių ir vaisių rūšys))</text:p>
            <text:p text:style-name="P129"/>
            <text:p text:style-name="P130">.<text:tab/></text:p>
            <text:p text:style-name="Normal"/>
            <text:p text:style-name="Normal">Išdavimo data:</text:p>
            <text:p text:style-name="Normal">Reg. Nr.<text:s/></text:p>
            <text:p text:style-name="Normal"/>
            <text:p text:style-name="Normal"/>
            <text:p text:style-name="P131">Direktorius<text:tab/>.......................<text:tab/>.........................................</text:p>
            <text:p text:style-name="P132">A.V.<text:tab/><text:span text:style-name="T133">(parašas)</text:span><text:span text:style-name="T134"><text:tab/>(vardas</text:span><text:span text:style-name="T135"><text:s/>ir pavardė)</text:span></text:p>
            <text:p text:style-name="P136"/>
            <text:p text:style-name="Normal"/>
          </table:table-cell>
        </table:table-row>
      </table:table>
      <text:p text:style-name="P137"/>
      <text:p text:style-name="P1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5-09-08T01:43:00Z</meta:creation-date>
    <dc:date>2015-09-08T01:43:00Z</dc:date>
    <meta:template xlink:href="Normal" xlink:type="simple"/>
    <meta:editing-cycles>2</meta:editing-cycles>
    <meta:editing-duration>PT0S</meta:editing-duration>
    <meta:document-statistic meta:page-count="3" meta:paragraph-count="66" meta:word-count="369" meta:character-count="2923" meta:row-count="187" meta:non-whitespace-character-count="2620"/>
  </office:meta>
</office:document-meta>
</file>