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LIETUVOS RESPUBLIKOS APLINKOS MINISTRAS 2005 M. BALANDŽIO 27 D. ĮSAKYMO NR. D1-221 „DĖL NE KELIAIS JUDANČIŲ MECHANIZMŲ VIDAUS DEGIMO VARIKLIŲ TIPO PATVIRTINIMO IR TERŠALŲ IŠMETIMO RIBOJIMO TVARKOS PATVIRTINIMO“ PAKEITIMO IR APLINKOS MINISTRO 2007 M. SAUSIO 30 D. ĮSAKYMO NR. D1-66 PRIPAŽINIMO NETEKUSIU GALIOS</text:p>
      <text:p text:style-name="P8"/>
      <text:p text:style-name="P9">2007 m. vasario 15 d. Nr. D1-101</text:p>
      <text:p text:style-name="P10">Vilnius</text:p>
      <text:p text:style-name="P11"/>
      <text:p text:style-name="P12"/>
      <text:p text:style-name="P13">Vadovaudamasis Lietuvos Respublikos aplinkos oro apsaugos įstatymo (Žin., 1999, Nr.<text:s/><text:a xlink:href="https://www.e-tar.lt/portal/lt/legalAct/TAR.9A844F180551" office:target-frame-name="_blank" xlink:show="new"><text:span text:style-name="T14">98-2813</text:span></text:a>) 17 straipsnio 2 dalimi ir įgyvendindamas Tarybos direktyvos 2006/105/EB dėl Bulgarijos Respublikos ir Rumunijos stojimo į Europos Sąjungą, pritaikančios kai kurias direktyvas aplinkos srityje, nuostatas:</text:p>
      <text:p text:style-name="P15">1.<text:s/><text:span text:style-name="T16">Pakeičiu</text:span><text:s/>„Ne keliais judančių mechanizmų vidaus degimo variklių tipo patvirtinimo ir teršalų išmetimo ribojimo tvarkos aprašo“, patvirtinto aplinkos ministro 2003 m. sausio 7 d. įsakymu Nr. 5 (Žin., 2003, Nr.<text:s/><text:a xlink:href="https://www.e-tar.lt/portal/lt/legalAct/TAR.328EA8FA3E94" office:target-frame-name="_blank" xlink:show="new"><text:span text:style-name="T17">86-3913</text:span></text:a>; 2004, Nr.<text:s/><text:a xlink:href="https://www.e-tar.lt/portal/lt/legalAct/TAR.25A87E3C68EC" office:target-frame-name="_blank" xlink:show="new"><text:span text:style-name="T18">183-6772</text:span></text:a>; 2005, Nr.<text:s/><text:a xlink:href="https://www.e-tar.lt/portal/lt/legalAct/TAR.15FCAE0B7EA3" office:target-frame-name="_blank" xlink:show="new"><text:span text:style-name="T19">68-2458</text:span></text:a>), 8 priedo „Tipo patvirtinimo liudijimo numeravimo sistema“ 1 punkto 1 dalyje pateiktą sąrašą ir<text:s/><text:span text:style-name="T20">įrašau</text:span><text:s/>jame šiuos naujus skaičius ir valstybių pavadinimus:</text:p>
      <text:p text:style-name="P21">„7 – Vengrija</text:p>
      <text:p text:style-name="P22">8 – Čekija</text:p>
      <text:p text:style-name="P23">19 – Rumunija</text:p>
      <text:p text:style-name="P24">20 – Lenkija</text:p>
      <text:p text:style-name="P25">24 – Airija</text:p>
      <text:p text:style-name="P26">26 – Slovėnija</text:p>
      <text:p text:style-name="P27">27 – Slovakija</text:p>
      <text:p text:style-name="P28">29 – Estija</text:p>
      <text:p text:style-name="P29">32 – Latvija</text:p>
      <text:p text:style-name="P30">CY – Kipras</text:p>
      <text:p text:style-name="P31">MT – Malta</text:p>
      <text:p text:style-name="P32">34 – Bulgarija“.</text:p>
      <text:p text:style-name="P33">2.<text:s/><text:span text:style-name="T34">Pripažįstu</text:span><text:s/>netekusiu galios Lietuvos Respublikos aplinkos ministro 2007 m. sausio 30 d. įsakymą Nr. D1-66 (Žin., 2007, Nr.<text:s/><text:a xlink:href="https://www.e-tar.lt/portal/lt/legalAct/TAR.99BA84162BAF" office:target-frame-name="_blank" xlink:show="new"><text:span text:style-name="T35">16-595</text:span></text:a>) „Dėl Lietuvos Respublikos aplinkos ministro 2005 m. balandžio 27 d. įsakymo Nr. D1-221 „Dėl ne keliais judančių mechanizmų vidaus degimo variklių tipo patvirtinimo ir teršalų išmetimo ribojimo tvarkos aprašo patvirtinimo“ pakeitimo“.</text:p>
      <text:p text:style-name="P36"/>
      <text:p text:style-name="P37"/>
      <text:p text:style-name="P38"/>
      <text:p text:style-name="P39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02T07:26:00Z</meta:creation-date>
    <dc:date>2016-05-02T07:26:00Z</dc:date>
    <meta:template xlink:href="Normal" xlink:type="simple"/>
    <meta:editing-cycles>2</meta:editing-cycles>
    <meta:editing-duration>PT0S</meta:editing-duration>
    <meta:document-statistic meta:page-count="1" meta:paragraph-count="30" meta:word-count="305" meta:character-count="2108" meta:row-count="73" meta:non-whitespace-character-count="1833"/>
  </office:meta>
</office:document-meta>
</file>