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 fo:break-before="page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olumn44" style:family="table-column">
      <style:table-column-properties style:column-width="0.6659in" style:use-optimal-column-width="false"/>
    </style:style>
    <style:style style:name="TableColumn45" style:family="table-column">
      <style:table-column-properties style:column-width="1.0166in" style:use-optimal-column-width="false"/>
    </style:style>
    <style:style style:name="TableColumn46" style:family="table-column">
      <style:table-column-properties style:column-width="0.9in" style:use-optimal-column-width="false"/>
    </style:style>
    <style:style style:name="TableColumn47" style:family="table-column">
      <style:table-column-properties style:column-width="0.8409in" style:use-optimal-column-width="false"/>
    </style:style>
    <style:style style:name="TableColumn48" style:family="table-column">
      <style:table-column-properties style:column-width="0.6652in" style:use-optimal-column-width="false"/>
    </style:style>
    <style:style style:name="TableColumn49" style:family="table-column">
      <style:table-column-properties style:column-width="0.6652in" style:use-optimal-column-width="false"/>
    </style:style>
    <style:style style:name="TableColumn50" style:family="table-column">
      <style:table-column-properties style:column-width="0.625in" style:use-optimal-column-width="false"/>
    </style:style>
    <style:style style:name="TableColumn51" style:family="table-column">
      <style:table-column-properties style:column-width="0.6819in" style:use-optimal-column-width="false"/>
    </style:style>
    <style:style style:name="TableColumn52" style:family="table-column">
      <style:table-column-properties style:column-width="0.0055in" style:use-optimal-column-width="false"/>
    </style:style>
    <style:style style:name="TableColumn53" style:family="table-column">
      <style:table-column-properties style:column-width="0.6256in" style:use-optimal-column-width="false"/>
    </style:style>
    <style:style style:name="Table43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P1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 fo:background-color="#FFFFFF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fo:font-size="10pt" style:font-size-asian="10pt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 fo:font-size="10pt" style:font-size-asian="10pt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/>
    </style:style>
    <style:style style:name="P291" style:parent-style-name="Normal" style:family="paragraph">
      <style:paragraph-properties fo:widows="0" fo:orphans="0" fo:text-align="justify" fo:text-indent="0.4923in" fo:background-color="#FFFFFF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/>
    </style:style>
    <style:style style:name="P294" style:parent-style-name="Normal" style:family="paragraph">
      <style:paragraph-properties fo:widows="0" fo:orphans="0" fo:text-align="justify" fo:text-indent="0.4923in" fo:background-color="#FFFFFF"/>
    </style:style>
    <style:style style:name="T295" style:parent-style-name="DefaultParagraphFont" style:family="text">
      <style:text-properties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P297" style:parent-style-name="Normal" style:family="paragraph">
      <style:paragraph-properties fo:widows="0" fo:orphans="0" fo:text-align="justify" fo:text-indent="0.4923in" fo:background-color="#FFFFFF"/>
    </style:style>
    <style:style style:name="T298" style:parent-style-name="DefaultParagraphFont" style:family="text">
      <style:text-properties fo:color="#000000" fo:font-size="10pt" style:font-size-asian="10pt"/>
    </style:style>
    <style:style style:name="T299" style:parent-style-name="DefaultParagraphFont" style:family="text">
      <style:text-properties fo:color="#000000" fo:font-size="10pt" style:font-size-asian="10pt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/><text:span text:style-name="T10">LIETUVOS SAUGIOS LAIVYBOS ADMINISTRACIJOS DIREKTORIAUS</text:span></text:p>
      <text:p text:style-name="P11"/>
      <text:p text:style-name="P12">Į S A K Y M A S</text:p>
      <text:p text:style-name="P13">DĖL KVALIFIKACINIŲ REIKALAVIMŲ ASMENIMS, NORINTIEMS VERSTIS LOCMANO PRAKTIKA, PATVIRTINIMO</text:p>
      <text:p text:style-name="P14"/>
      <text:p text:style-name="P15">2005 m. gruodžio 29 d. Nr. V-196</text:p>
      <text:p text:style-name="P16">Klaipėda</text:p>
      <text:p text:style-name="P17"/>
      <text:p text:style-name="P18"/>
      <text:p text:style-name="P19"><text:span text:style-name="T20">Vadovaudamasis Lietuvos Respublikos saugios laivybos įstatymo (Žin., 2000, Nr.<text:s/></text:span><text:a xlink:href="https://www.e-tar.lt/portal/lt/legalAct/TAR.8FBB384266D1" office:target-frame-name="_blank" xlink:show="new"><text:span text:style-name="T21">75-2264</text:span></text:a><text:span text:style-name="T22">; 2005, Nr.<text:s/></text:span><text:a xlink:href="https://www.e-tar.lt/portal/lt/legalAct/TAR.19F0A59292E8" office:target-frame-name="_blank" xlink:show="new"><text:span text:style-name="T23">31-974</text:span></text:a><text:span text:style-name="T24">) 19 straipsnio 2 dalimi,</text:span></text:p>
      <text:p text:style-name="P25"><text:span text:style-name="T26">tvirtin</text:span><text:span text:style-name="T27">u Kvalifikacinius reikalavimus asmenims, norintiems verstis locmano praktika (pridedama).</text:span></text:p>
      <text:p text:style-name="P28"/>
      <text:p text:style-name="P29"/>
      <text:p text:style-name="P30"/>
      <text:p text:style-name="P31"><text:span text:style-name="T32">DIREKTORIUS</text:span><text:span text:style-name="T33"><text:tab/>EVALDAS ZACHAREVIČIUS</text:span></text:p>
      <text:p text:style-name="P34"/>
      <text:soft-page-break/>
      <text:p text:style-name="P35">PATVIRTINTA</text:p>
      <text:p text:style-name="P36">Lietuvos saugios laivybos administracijos<text:s/></text:p>
      <text:p text:style-name="P37">direktoriaus 2005 m. gruodžio 29 d. įsakymu<text:s/></text:p>
      <text:p text:style-name="P38">Nr. V-196</text:p>
      <text:p text:style-name="P39"/>
      <text:p text:style-name="P40"><text:span text:style-name="T41">KVALIFIKACINIAI REIKALAVIMAI ASMENIMS, NORINTIEMS VERSTIS LOCMANO PRAKTIKA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>Locmanas praktikantas</text:p>
            </table:table-cell>
            <table:table-cell table:style-name="TableCell59" table:number-columns-spanned="2">
              <text:p text:style-name="P60">II klasės locmanas<text:s/></text:p>
              <text:p text:style-name="P61">arba kapitonas laivų, kurių BT &gt; 3000</text:p>
            </table:table-cell>
            <table:covered-table-cell/>
            <table:table-cell table:style-name="TableCell62">
              <text:p text:style-name="P63">I klasės locmanas</text:p>
            </table:table-cell>
            <table:table-cell table:style-name="TableCell64">
              <text:p text:style-name="P65">Vyriausiasis locmanas</text:p>
            </table:table-cell>
            <table:table-cell table:style-name="TableCell66" table:number-columns-spanned="4">
              <text:p text:style-name="P67">Locmanas Būtingės terminale</text:p>
            </table:table-cell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>Dokumentai</text:p>
            </table:table-cell>
            <table:table-cell table:style-name="TableCell71">
              <text:p text:style-name="P72">Galiojantis laivų, kurių BT &gt; 3000, vyresniojo kapitono padėjėjo jūrinio laipsnio diplomas</text:p>
            </table:table-cell>
            <table:table-cell table:style-name="TableCell73">
              <text:p text:style-name="P74">II klasės locmanas</text:p>
            </table:table-cell>
            <table:table-cell table:style-name="TableCell75">
              <text:p text:style-name="P76">Kapitonas laivų, kurių BT &gt; 3000</text:p>
            </table:table-cell>
            <table:table-cell table:style-name="TableCell77">
              <text:p text:style-name="P78">I klasės locmanas</text:p>
            </table:table-cell>
            <table:table-cell table:style-name="TableCell79">
              <text:p text:style-name="P80">I klasės arba vyresnysis locmanas</text:p>
            </table:table-cell>
            <table:table-cell table:style-name="TableCell81">
              <text:p text:style-name="P82">Vyresnysis locmanas</text:p>
            </table:table-cell>
            <table:table-cell table:style-name="TableCell83">
              <text:p text:style-name="P84">Kapitonas laivų, kurių BT &gt; 3000</text:p>
            </table:table-cell>
            <table:table-cell table:style-name="TableCell85" table:number-columns-spanned="2">
              <text:p text:style-name="P86">Vyr. kapitono padėjėjas laivų, kurių BT &gt; 3000</text:p>
            </table:table-cell>
            <table:covered-table-cell/>
          </table:table-row>
          <table:table-row table:style-name="TableRow87">
            <table:table-cell table:style-name="TableCell88">
              <text:p text:style-name="P89">Darbo stažas pareigose</text:p>
            </table:table-cell>
            <table:table-cell table:style-name="TableCell90">
              <text:p text:style-name="P91">3 m.</text:p>
            </table:table-cell>
            <table:table-cell table:style-name="TableCell92">
              <text:p text:style-name="P93">1 m.</text:p>
            </table:table-cell>
            <table:table-cell table:style-name="TableCell94">
              <text:p text:style-name="P95">3 m.</text:p>
            </table:table-cell>
            <table:table-cell table:style-name="TableCell96">
              <text:p text:style-name="P97">3 m.</text:p>
            </table:table-cell>
            <table:table-cell table:style-name="TableCell98">
              <text:p text:style-name="P99">3 m.</text:p>
            </table:table-cell>
            <table:table-cell table:style-name="TableCell100">
              <text:p text:style-name="P101">3 m.</text:p>
            </table:table-cell>
            <table:table-cell table:style-name="TableCell102">
              <text:p text:style-name="P103">-</text:p>
            </table:table-cell>
            <table:table-cell table:style-name="TableCell104" table:number-columns-spanned="2">
              <text:p text:style-name="P105">5 m.</text:p>
            </table:table-cell>
            <table:covered-table-cell/>
          </table:table-row>
          <table:table-row table:style-name="TableRow106">
            <table:table-cell table:style-name="TableCell107">
              <text:p text:style-name="P108">Rekomendacija</text:p>
            </table:table-cell>
            <table:table-cell table:style-name="TableCell109">
              <text:p text:style-name="P110">2 laivų kapitonų</text:p>
            </table:table-cell>
            <table:table-cell table:style-name="TableCell111">
              <text:p text:style-name="P112">2 vyresniųjų locmanų</text:p>
            </table:table-cell>
            <table:table-cell table:style-name="TableCell113">
              <text:p text:style-name="P114">1 laivybos kompanijos (asociacijos) vadovo</text:p>
            </table:table-cell>
            <table:table-cell table:style-name="TableCell115">
              <text:p text:style-name="P116">2 vyresniųjų locmanų</text:p>
            </table:table-cell>
            <table:table-cell table:style-name="TableCell117">
              <text:p text:style-name="P118">Uosto kapitono</text:p>
            </table:table-cell>
            <table:table-cell table:style-name="TableCell119">
              <text:p text:style-name="P120">Uosto kapitono</text:p>
            </table:table-cell>
            <table:table-cell table:style-name="TableCell121">
              <text:p text:style-name="P122">1 laivybos kompanijos (asociacijos) vadovo</text:p>
            </table:table-cell>
            <table:table-cell table:style-name="TableCell123" table:number-columns-spanned="2">
              <text:p text:style-name="P124">2 laivų kapitonų</text:p>
            </table:table-cell>
            <table:covered-table-cell/>
          </table:table-row>
          <table:table-row table:style-name="TableRow125">
            <table:table-cell table:style-name="TableCell126" table:number-rows-spanned="2">
              <text:p text:style-name="P127">Stažuotė pagal patvirtintą planą</text:p>
            </table:table-cell>
            <table:table-cell table:style-name="TableCell128">
              <text:p text:style-name="P129">a) 6 mėn.</text:p>
            </table:table-cell>
            <table:table-cell table:style-name="TableCell130">
              <text:p text:style-name="P131">12 įplaukimų ir 12 išplaukimų laivais, kurių L&gt; 150 m ir BT &gt; 3000, su I klasės arba vyresniuoju locmanu</text:p>
            </table:table-cell>
            <table:table-cell table:style-name="TableCell132">
              <text:p text:style-name="P133">12 įplaukimų ir 12 išplaukimų laivais, kurių L&gt; 150 m ir BT &gt; 3000, su I klasės arba vyresniuoju locmanu</text:p>
            </table:table-cell>
            <table:table-cell table:style-name="TableCell134">
              <text:p text:style-name="P135">6 įplaukimai ir 6 išplaukimai laivais, kurių L &gt; 200 m, su vyresniuoju locmanu</text:p>
            </table:table-cell>
            <table:table-cell table:style-name="TableCell136">
              <text:p text:style-name="P137">–</text:p>
            </table:table-cell>
            <table:table-cell table:style-name="TableCell138">
              <text:p text:style-name="P139">30 tanklaivių Būtingės terminale locmano asistentu</text:p>
            </table:table-cell>
            <table:table-cell table:style-name="TableCell140">
              <text:p text:style-name="P141">25 tanklaiviai Būtingės terminale locmano asistentu</text:p>
            </table:table-cell>
            <table:table-cell table:style-name="TableCell142" table:number-columns-spanned="2">
              <text:p text:style-name="P143">40 tanklaivių Būtingės terminale locmano asistentu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table-cell table:style-name="TableCell146">
              <text:p text:style-name="P147">b) 3 mėn.</text:p>
            </table:table-cell>
            <table:table-cell table:style-name="TableCell148">
              <text:p text:style-name="P149">12 įplaukimų ir 12 išplaukimų laivais, kurių L&gt; 150 m ir BT &gt; 30000, įvedimai su I klasės arba vyresniuoju locmanu</text:p>
            </table:table-cell>
            <table:table-cell table:style-name="TableCell150">
              <text:p text:style-name="P151">12 įplaukimų ir 12 išplaukimų laivais, kurių L&gt; 150 m ir BT &gt; 30000, įvedimai su I klasės arba vyresniuoju locmanu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 table:number-columns-spanned="2">
              <text:p text:style-name="P161"/>
            </table:table-cell>
            <table:covered-table-cell/>
          </table:table-row>
          <table:table-row table:style-name="TableRow162">
            <table:table-cell table:style-name="TableCell163">
              <text:p text:style-name="P164">Locmano stažuotės apskaitos pažyma</text:p>
            </table:table-cell>
            <table:table-cell table:style-name="TableCell165">
              <text:p text:style-name="P166">+</text:p>
            </table:table-cell>
            <table:table-cell table:style-name="TableCell167">
              <text:p text:style-name="P168">+</text:p>
            </table:table-cell>
            <table:table-cell table:style-name="TableCell169">
              <text:p text:style-name="P170">+</text:p>
            </table:table-cell>
            <table:table-cell table:style-name="TableCell171">
              <text:p text:style-name="P172">+</text:p>
            </table:table-cell>
            <table:table-cell table:style-name="TableCell173">
              <text:p text:style-name="P174">–</text:p>
            </table:table-cell>
            <table:table-cell table:style-name="TableCell175">
              <text:p text:style-name="P176">+</text:p>
            </table:table-cell>
            <table:table-cell table:style-name="TableCell177">
              <text:p text:style-name="P178">+</text:p>
            </table:table-cell>
            <table:table-cell table:style-name="TableCell179" table:number-columns-spanned="2">
              <text:p text:style-name="P180">+</text:p>
            </table:table-cell>
            <table:covered-table-cell/>
          </table:table-row>
          <table:table-row table:style-name="TableRow181">
            <table:table-cell table:style-name="TableCell182">
              <text:p text:style-name="P183">Padalinio vadovo teikimas</text:p>
            </table:table-cell>
            <table:table-cell table:style-name="TableCell184">
              <text:p text:style-name="P185">+</text:p>
            </table:table-cell>
            <table:table-cell table:style-name="TableCell186">
              <text:p text:style-name="P187">+</text:p>
            </table:table-cell>
            <table:table-cell table:style-name="TableCell188">
              <text:p text:style-name="P189">+</text:p>
            </table:table-cell>
            <table:table-cell table:style-name="TableCell190">
              <text:p text:style-name="P191">+</text:p>
            </table:table-cell>
            <table:table-cell table:style-name="TableCell192">
              <text:p text:style-name="P193">+</text:p>
            </table:table-cell>
            <table:table-cell table:style-name="TableCell194">
              <text:p text:style-name="P195">+</text:p>
            </table:table-cell>
            <table:table-cell table:style-name="TableCell196">
              <text:p text:style-name="P197">+</text:p>
            </table:table-cell>
            <table:table-cell table:style-name="TableCell198" table:number-columns-spanned="2">
              <text:p text:style-name="P199">+</text:p>
            </table:table-cell>
            <table:covered-table-cell/>
          </table:table-row>
          <table:table-row table:style-name="TableRow200">
            <table:table-cell table:style-name="TableCell201">
              <text:p text:style-name="P202">Egzaminas</text:p>
            </table:table-cell>
            <table:table-cell table:style-name="TableCell203">
              <text:p text:style-name="P204">+</text:p>
            </table:table-cell>
            <table:table-cell table:style-name="TableCell205">
              <text:p text:style-name="P206">+</text:p>
            </table:table-cell>
            <table:table-cell table:style-name="TableCell207">
              <text:p text:style-name="P208">+</text:p>
            </table:table-cell>
            <table:table-cell table:style-name="TableCell209">
              <text:p text:style-name="P210">+</text:p>
            </table:table-cell>
            <table:table-cell table:style-name="TableCell211">
              <text:p text:style-name="P212">+</text:p>
            </table:table-cell>
            <table:table-cell table:style-name="TableCell213">
              <text:p text:style-name="P214">+</text:p>
            </table:table-cell>
            <table:table-cell table:style-name="TableCell215">
              <text:p text:style-name="P216">+</text:p>
            </table:table-cell>
            <table:table-cell table:style-name="TableCell217" table:number-columns-spanned="2">
              <text:p text:style-name="P218">+</text:p>
            </table:table-cell>
            <table:covered-table-cell/>
          </table:table-row>
          <table:table-row table:style-name="TableRow219">
            <table:table-cell table:style-name="TableCell220">
              <text:p text:style-name="P221">Dokumentai</text:p>
            </table:table-cell>
            <table:table-cell table:style-name="TableCell222">
              <text:p text:style-name="P223">Galiojantis laivų, kurių BT &gt; 3000, vyresniojo kapitono padėjėjo jūrinio laipsnio diplomas</text:p>
            </table:table-cell>
            <table:table-cell table:style-name="TableCell224">
              <text:p text:style-name="P225">II klasės locmanas</text:p>
            </table:table-cell>
            <table:table-cell table:style-name="TableCell226">
              <text:p text:style-name="P227">Kapitonas laivų, kurių BT &gt; 3000</text:p>
            </table:table-cell>
            <table:table-cell table:style-name="TableCell228">
              <text:p text:style-name="P229">I klasės locmanas</text:p>
            </table:table-cell>
            <table:table-cell table:style-name="TableCell230">
              <text:p text:style-name="P231">I klasės arba vyresnysis locmanas</text:p>
            </table:table-cell>
            <table:table-cell table:style-name="TableCell232">
              <text:p text:style-name="P233">Vyresnysis locmanas</text:p>
            </table:table-cell>
            <table:table-cell table:style-name="TableCell234" table:number-columns-spanned="2">
              <text:p text:style-name="P235">Kapitonas laivų, kurių BT &gt; 3000</text:p>
            </table:table-cell>
            <table:covered-table-cell/>
            <table:table-cell table:style-name="TableCell236">
              <text:p text:style-name="P237">Vyr. kapitono padėjėjas laivų, kurių BT&gt;3000</text:p>
            </table:table-cell>
          </table:table-row>
          <text:soft-page-break/>
          <table:table-row table:style-name="TableRow238">
            <table:table-cell table:style-name="TableCell239">
              <text:p text:style-name="P240">Įgijama kvalifikacija</text:p>
            </table:table-cell>
            <table:table-cell table:style-name="TableCell241">
              <text:p text:style-name="P242">II klasės locmanas</text:p>
            </table:table-cell>
            <table:table-cell table:style-name="TableCell243">
              <text:p text:style-name="P244">I klasės locmanas</text:p>
            </table:table-cell>
            <table:table-cell table:style-name="TableCell245">
              <text:p text:style-name="P246">I klasės locmanas</text:p>
            </table:table-cell>
            <table:table-cell table:style-name="TableCell247">
              <text:p text:style-name="P248">Vyresnysis locmanas</text:p>
            </table:table-cell>
            <table:table-cell table:style-name="TableCell249">
              <text:p text:style-name="P250">Baltijos jūros locmanas</text:p>
            </table:table-cell>
            <table:table-cell table:style-name="TableCell251">
              <text:p text:style-name="P252">Locmanas Būtingės terminale</text:p>
            </table:table-cell>
            <table:table-cell table:style-name="TableCell253" table:number-columns-spanned="2">
              <text:p text:style-name="P254">Locmanas Būtingės terminale</text:p>
            </table:table-cell>
            <table:covered-table-cell/>
            <table:table-cell table:style-name="TableCell255">
              <text:p text:style-name="P256">Locmanas Būtingės terminale</text:p>
            </table:table-cell>
          </table:table-row>
          <table:table-row table:style-name="TableRow257">
            <table:table-cell table:style-name="TableCell258">
              <text:p text:style-name="P259">Teisė aptarnauti laivus</text:p>
            </table:table-cell>
            <table:table-cell table:style-name="TableCell260">
              <text:p text:style-name="P261">Laivus iki 5000 BT, išskyrus keleivinius ir laivus su pavojingais kroviniais</text:p>
            </table:table-cell>
            <table:table-cell table:style-name="TableCell262">
              <text:p text:style-name="P263">Laivus, kurių ilgis iki 200 m</text:p>
            </table:table-cell>
            <table:table-cell table:style-name="TableCell264">
              <text:p text:style-name="P265">Laivus, kurių ilgis iki 200 m</text:p>
            </table:table-cell>
            <table:table-cell table:style-name="TableCell266">
              <text:p text:style-name="P267">Be apribojimų</text:p>
            </table:table-cell>
            <table:table-cell table:style-name="TableCell268">
              <text:p text:style-name="P269">Be apribojimų</text:p>
            </table:table-cell>
            <table:table-cell table:style-name="TableCell270">
              <text:p text:style-name="P271">Be apribojimų</text:p>
            </table:table-cell>
            <table:table-cell table:style-name="TableCell272" table:number-columns-spanned="2">
              <text:p text:style-name="P273">Be apribojimų</text:p>
            </table:table-cell>
            <table:covered-table-cell/>
            <table:table-cell table:style-name="TableCell274">
              <text:p text:style-name="P275">Be apribojimų</text:p>
            </table:table-cell>
          </table:table-row>
        </table:table-header-rows>
      </table:table>
      <text:p text:style-name="P276"/>
      <text:p text:style-name="P277"><text:span text:style-name="T278">Pastabos:</text:span></text:p>
      <text:p text:style-name="P279"><text:span text:style-name="T280">1</text:span><text:span text:style-name="T281">. Lentelėje nurodytas būtinas minimalus darbo stažas asmeniui, norinčiam verstis locmano praktika (toliau – locmanas). Dėl locmano stažuotės pradžios, siekiant gauti aukštesnę locmano klasę, sprendimą priima locmano darbovietės atitinkamo struktūrinio padalinio vadovas.</text:span></text:p>
      <text:p text:style-name="P282"><text:span text:style-name="T283">2</text:span><text:span text:style-name="T284">. Locmano stažuotės planas rengiamas atsižvelgiant į locmano veiklos zoną, kurioje rengiamasi teikti locmano paslaugas.</text:span></text:p>
      <text:p text:style-name="P285"><text:span text:style-name="T286">3</text:span><text:span text:style-name="T287">. Kvalifikacijos kėlimas (seminarai, kursai, treniruokliai ir kt.) locmanui privalomas ne rečiau kaip kartą per 5 metus.</text:span></text:p>
      <text:p text:style-name="P288"><text:span text:style-name="T289">4</text:span><text:span text:style-name="T290">. Asmuo, priimamas į darbą po daugiau kaip 1 metų locmano praktinės veiklos pertraukos, privalo pateikti dokumentus, nurodytus Locmano liudijimo išdavimo ir locmano amžiaus cenzo pratęsimo tvarkos apraše, patvirtintame Lietuvos Respublikos susisiekimo ministro 2005-05-26 įsakymu Nr. 3-249, rekomendaciją iš paskutinės darbovietės, atlikti sutrumpintą stažuotę ir išlaikyti teorinį egzaminą.</text:span></text:p>
      <text:p text:style-name="P291"><text:span text:style-name="T292">5</text:span><text:span text:style-name="T293">. Laivų statybos ir remonto įmonės (toliau – įmonė) kapitonas, budintis pamainos kapitonas (toliau – įmonės kapitonas) turi teisę vesti, peršvartuoti laivus įmonės akvatorijoje prie naudojamų krantinių pagal Uosto kapitono patvirtintą tvarką, jeigu vedamo laivo kapitonas nereikalauja kvalifikuoto locmano.</text:span></text:p>
      <text:p text:style-name="P294"><text:span text:style-name="T295">6</text:span><text:span text:style-name="T296">. Įmonės Kapitono kvalifikacija turi atitikti Lietuvos saugios laivybos administracijos (toliau – Administracija) nustatytus reikalavimus, jis turi būti išlaikęs teorinį egzaminą.</text:span></text:p>
      <text:p text:style-name="P297"><text:span text:style-name="T298">7</text:span><text:span text:style-name="T299">. Įmonė, norinti savo akvatorijoje prie naudojamų krantinių užsiimti laivų vedimu ar peršvartavimu, turi būti Administracijos atestuota pagal Lietuvos Respublikos susisiekimo ministro 2005-07-12 įsakymo Nr. 3-313 reikalavimus.</text:span></text:p>
      <text:p text:style-name="P300"><text:span text:style-name="T301">8</text:span><text:span text:style-name="T302">. Asmuo, norintis verstis locmano praktika Baltijos jūroje, privalo turėti galiojančius Globalinės jūrų avarinio ryšio ir saugumo sistemos (GMDSS) ir Tarptautinės konvencijos dėl žmogaus gyvybės apsaugos jūroje (SOLAS) liudijimus.</text:span></text:p>
      <text:p text:style-name="P303"><text:span text:style-name="T30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06T13:39:00Z</meta:creation-date>
    <dc:date>2019-08-06T13:39:00Z</dc:date>
    <meta:template xlink:href="Normal.dotm" xlink:type="simple"/>
    <meta:editing-cycles>2</meta:editing-cycles>
    <meta:editing-duration>PT0S</meta:editing-duration>
    <meta:document-statistic meta:page-count="3" meta:paragraph-count="38" meta:word-count="605" meta:character-count="5051" meta:row-count="140" meta:non-whitespace-character-count="4484"/>
  </office:meta>
</office:document-meta>
</file>