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T67" style:parent-style-name="DefaultParagraphFont" style:family="text">
      <style:text-properties fo:color="#000000"/>
    </style:style>
    <style:style style:name="P68" style:parent-style-name="Normal" style:family="paragraph">
      <style:paragraph-properties fo:break-before="page" fo:text-indent="3.543in"/>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break-before="page" fo:text-indent="3.543in"/>
    </style:style>
    <style:style style:name="T319" style:parent-style-name="DefaultParagraphFont" style:family="text">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DAUS REIKALŲ SISTEMOJE TARNAUJANČIŲ PRIVALOMOSIOS PRADINĖS KARO TARNYBOS KARIŲ ATSISAKYMO IR VIDAUS REIKALŲ MINISTERIJOS VIDAUS TARNYBOS DALINIŲ REORGANIZAVIMO Į VIEŠOJO SAUGUMO DALINIUS PROGRAMOS IR JOS ĮGYVENDINIMO PLANO PATVIRTINIMO</text:p>
      <text:p text:style-name="P15"/>
      <text:p text:style-name="P16">2001 m. gruodžio 22 d. Nr. 160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Vidaus reikalų sistemoje tarnaujančių privalomosios pradinės ka</text:span><text:span text:style-name="T29">ro tarnybos karių atsisakymo ir Vidaus reikalų ministerijos vidaus tarnybos dalinių reorganizavimo į viešojo saugumo dalinius programą;</text:span></text:p>
      <text:p text:style-name="P30"><text:span text:style-name="T31">1.2</text:span><text:span text:style-name="T32">. Vidaus reikalų sistemoje tarnaujančių privalomosios pradinės karo tarnybos karių atsisakymo ir Vidaus reikalų m</text:span><text:span text:style-name="T33">inisterijos vidaus tarnybos dalinių reorganizavimo į viešojo saugumo dalinius programos įgyvendinimo planą.</text:span></text:p>
      <text:p text:style-name="P34"><text:span text:style-name="T35">2</text:span><text:span text:style-name="T36">. Pavesti Vidaus reikalų ministerijai kartu su Teisingumo ministerija ir Finansų ministerija užtikrinti, kad laiku būtų įgyvendinamos 1.1 pun</text:span><text:span text:style-name="T37">kte nurodytoje programoje ir jos įgyvendinimo plane numatytos priemonės.</text:span></text:p>
      <text:p text:style-name="P38"><text:span text:style-name="T39">3</text:span><text:span text:style-name="T40">. Pripažinti netekusiais galios:</text:span></text:p>
      <text:p text:style-name="P41"><text:span text:style-name="T42">3.1</text:span><text:span text:style-name="T43">. Lietuvos Respublikos Vyriausybės 1998 m. liepos 15 d. nutarimą Nr. 888 „Dėl Vidaus reikalų ministerijos vidaus tarnybos dalinių reorganiza</text:span><text:span text:style-name="T44">vimo į specializuotus policijos dalinius tvarkos patvirtinimo“ (Žin., 1998, Nr.<text:s/></text:span><text:a xlink:href="https://www.e-tar.lt/portal/lt/legalAct/TAR.9AD6A94AB03D" office:target-frame-name="_blank" xlink:show="new"><text:span text:style-name="T45">65-1895</text:span></text:a><text:span text:style-name="T46">);</text:span></text:p>
      <text:p text:style-name="P47"><text:span text:style-name="T48">3.2</text:span><text:span text:style-name="T49">. Lietuvos Respublikos Vyriausybės 1999 m. rugsėjo 22 d. nutarimą Nr. 1051 „Dėl<text:s/></text:span><text:span text:style-name="T50">Lietuvos Respublikos Vyriausybės 1998 m. liepos 15 d. nutarimo Nr. 888 „Dėl Vidaus reikalų ministerijos vidaus tarnybos dalinių reorganizavimo į specializuotus policijos dalinius tvarkos patvirtinimo“ dalinio pakeitimo“ (Žin., 1999, Nr.<text:s/></text:span><text:a xlink:href="https://www.e-tar.lt/portal/lt/legalAct/TAR.EB0030989197" office:target-frame-name="_blank" xlink:show="new"><text:span text:style-name="T51">81-2403</text:span></text:a><text:span text:style-name="T52">);</text:span></text:p>
      <text:p text:style-name="P53"><text:span text:style-name="T54">3.3</text:span><text:span text:style-name="T55">. Lietuvos Respublikos Vyriausybės 2000 m. vasario 8 d. nutarimą Nr. 147 „Dėl Lietuvos Respublikos Vyriausybės 1998 m. liepos 15 d. nutarimo Nr. 888 „Dėl Vidaus reikalų ministerijos vidaus tarnybos dalinių reorganizavimo į specializuotus policijos dalinius</text:span><text:span text:style-name="T56"><text:s/>tvarkos patvirtinimo“ dalinio pakeitimo“ (Žin., 2000, Nr.<text:s/></text:span><text:a xlink:href="https://www.e-tar.lt/portal/lt/legalAct/TAR.888524981E65" office:target-frame-name="_blank" xlink:show="new"><text:span text:style-name="T57">14-364</text:span></text:a><text:span text:style-name="T58">).</text:span></text:p>
      <text:p text:style-name="P59"/>
      <text:p text:style-name="P60"/>
      <text:p text:style-name="P61"><text:span text:style-name="T62">Ministras Pirmininkas<text:s/></text:span><text:span text:style-name="T63"><text:tab/>Algirdas Brazauskas</text:span></text:p>
      <text:p text:style-name="P64"/>
      <text:p text:style-name="P65">Vidaus reikalų ministras<text:s/><text:tab/>Juozas Bernatonis</text:p>
      <text:p text:style-name="P66"><text:span text:style-name="T67">______________</text:span></text:p>
      <text:soft-page-break/>
      <text:p text:style-name="P68"><text:span text:style-name="T69">PATVIRTINTA</text:span></text:p>
      <text:p text:style-name="P70">Lietuvos Respublikos Vyriausybės</text:p>
      <text:p text:style-name="P71">2001 m. gruodžio 22 d. nutarimu<text:s/></text:p>
      <text:p text:style-name="P72">Nr. 1609</text:p>
      <text:p text:style-name="P73"/>
      <text:p text:style-name="P74"><text:span text:style-name="T75">VIDAUS REIKALŲ SISTEMOJE TARNAUJANČIŲ PRIVALOMOSIOS PRADINĖS KARO</text:span></text:p>
      <text:p text:style-name="P76">TARNYBOS KARIŲ ATSISAKYMO IR VIDAUS REIKALŲ MINISTERIJOS VIDAUS</text:p>
      <text:p text:style-name="P77">TARNYBOS DALINIŲ REORGANIZAVIMO Į<text:s/>VIEŠOJO SAUGUMO DALINIUS</text:p>
      <text:p text:style-name="P78"><text:span text:style-name="T79">PROGRAM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Nuo 1990 m. liepos 31 d. iki 1996 m. lapkričio 5 d. galiojęs Lietuvos Respublikos laikinasis krašto apsaugos prievolės įstatymas (Žin., 1990, Nr.<text:s/></text:span><text:a xlink:href="https://www.e-tar.lt/portal/lt/legalAct/TAR.070439D183CE" office:target-frame-name="_blank" xlink:show="new"><text:span text:style-name="T89">21-531</text:span></text:a><text:span text:style-name="T90">) nustatė, kad krašto apsaugos tarnybą piliečiai, be kitų padalinių, atlieka Lietuvos Respublikos vidaus daliniuose, o nuo 1994 m. liepos 13 d. iki 2000 m. spalio 31 d. galiojęs įstatymas „Dėl Lietuvos Respubl</text:span><text:span text:style-name="T91">ikos policijos įstatymo, Lietuvos Respublikos laikinojo krašto apsaugos prievolės įstatymo ir Lietuvos Respublikos krašto apsaugos tarnybos įstatymo pakeitimo ir papildymo“ (Žin., 1994, Nr.<text:s/></text:span><text:a xlink:href="https://www.e-tar.lt/portal/lt/legalAct/TAR.E4628D05BECC" office:target-frame-name="_blank" xlink:show="new"><text:span text:style-name="T92">53-994</text:span></text:a><text:span text:style-name="T93">) nustatė, kad krašto apsaugos tarnybą piliečiai atlieka ir pasienio policijoje.</text:span></text:p>
      <text:p text:style-name="P94"><text:span text:style-name="T95">Nuo 1996 m. lapkričio 6 d. galiojantis Lietuvos Respublikos karo prievolės įstatymas (Žin., 1996, Nr.<text:s/></text:span><text:a xlink:href="https://www.e-tar.lt/portal/lt/legalAct/TAR.E9CE9C91C255" office:target-frame-name="_blank" xlink:show="new"><text:span text:style-name="T96">106-2427</text:span></text:a><text:span text:style-name="T97">) nustato, kad privalomosios pradinės karo tarnybos kariai (toliau vadinama – šauktiniai kariai) tarnybą atlieka Lietuvos Respublikos krašto apsaugos sistemoje, o Lietuvos Respublikos Seimui nutarus – ir kitose Lietuvos Res</text:span><text:span text:style-name="T98">publikos institucijose.</text:span></text:p>
      <text:p text:style-name="P99"><text:span text:style-name="T100">Siekiant, kad būtų užtikrinama viešoji tvarka, laisvės atėmimo vietų apsauga, nusikaltimų prevencija ir kontrolė, Lietuvos Respublikos Vyriausybės 1991 m. spalio 10 d. nutarimu Nr. 415 „Dėl Vidaus reikalų ministerijos vidaus tarnybo</text:span><text:span text:style-name="T101">s dalinių sukūrimo ir šių dalinių nuostatų patvirtinimo“ (Žin., 1991, Nr.<text:s/></text:span><text:a xlink:href="https://www.e-tar.lt/portal/lt/legalAct/TAR.CBBADF2787ED" office:target-frame-name="_blank" xlink:show="new"><text:span text:style-name="T102">31-846</text:span></text:a><text:span text:style-name="T103">) sukurti Vidaus reikalų ministerijos vidaus tarnybos daliniai (toliau vadinama – vidaus tarnybos</text:span><text:span text:style-name="T104"><text:s/>daliniai) ir patvirtinti jų nuostatai, kurie nustatė, kad vidaus tarnybos dalinių uždaviniai yra: kaip operatyviniam rezervui užtikrinti viešąją tvarką, ypač masinių renginių metu; užkirsti kelią nusikaltimams; užtikrinti laisvės atėmimo įstaigų apsaugą;<text:s/></text:span><text:span text:style-name="T105">vykdyti suimtųjų ir nuteistųjų konvojavimą. Vidaus tarnybos daliniai formuojami Lietuvos Respublikos piliečių prievolės, savanoriškumo ir sutarčių principais. Daliniuose tarnauja vidaus reikalų sistemos statutiniai pareigūnai ir tikrosios krašto apsaugos t</text:span><text:span text:style-name="T106">arnybos kariai. Vidaus tarnybos daliniai finansuojami iš Lietuvos Respublikos valstybės biudžeto. Vidaus tarnybos dalinius steigia ir likviduoja Vidaus reikalų ministerija, jie pavaldūs vidaus reikalų ministrui. Vidaus reikalų ministro įsakymais įsteigtas<text:s/></text:span><text:span text:style-name="T107">vidaus tarnybos 1-asis pulkas Kaune ir vidaus tarnybos 2-asis pulkas Vilniuje.</text:span></text:p>
      <text:p text:style-name="P108"><text:span text:style-name="T109">2001 m. sausio 1 d. duomenimis, vidaus reikalų sistemoje buvo tiek šauktinių karių etatų: vidaus tarnybos 1-ajame pulke – 990, vidaus tarnybos 2-ajame pulke – 416, Valstybės sie</text:span><text:span text:style-name="T110">nos apsaugos tarnyboje prie Vidaus reikalų ministerijos (toliau vadinama – Valstybės sienos apsaugos tarnyba) – 299.</text:span></text:p>
      <text:p text:style-name="P111"><text:span text:style-name="T112">2</text:span><text:span text:style-name="T113">. Būtinybė atsisakyti vidaus reikalų sistemoje tarnaujančių šauktinių karių ir vidaus tarnybos dalinius reorganizuoti į viešojo saugumo dalinius grindžiama šiomis Lietuvos Respublikos nacionalinio saugumo pagrindų įstatymo (Žin., 1997, Nr.<text:s/></text:span><text:a xlink:href="https://www.e-tar.lt/portal/lt/legalAct/TAR.A0BAB27D768C" office:target-frame-name="_blank" xlink:show="new"><text:span text:style-name="T114">2-16</text:span></text:a><text:span text:style-name="T115">; 2000, Nr.<text:s/></text:span><text:a xlink:href="https://www.e-tar.lt/portal/lt/legalAct/TAR.2D73CC0D50DD" office:target-frame-name="_blank" xlink:show="new"><text:span text:style-name="T116">92-2849</text:span></text:a><text:span text:style-name="T117">) priedėlio 19 skyriaus „Policijos ir valstybės sienos apsaugos tarnybos pajėgos“ nuostatom</text:span><text:span text:style-name="T118">is:</text:span></text:p>
      <text:p text:style-name="P119"><text:span text:style-name="T120">„Policijos daliniai formuojami tik profesionalios tarnybos pagrindais. Privalomoji karo tarnyba policijoje neatliekama.</text:span></text:p>
      <text:p text:style-name="P121"><text:span text:style-name="T122">Lietuvoje nebus Vidaus reikalų ministerijos karinių dalinių. Esami vidaus tarnybos daliniai reorganizuojami taip:</text:span></text:p>
      <text:p text:style-name="P123"><text:span text:style-name="T124">specializuoti<text:s/></text:span><text:span text:style-name="T125">policijos daliniai, kurių paskirtis – slopinti riaušes kalėjimuose, kovoti su teroristais ir nusikaltėlių gaujomis, vykdyti sulaikymo ir kitas policijos operacijas, saugoti svarbius<text:s/></text:span><text:soft-page-break/><text:span text:style-name="T126">valstybės objektus, numatytus Lietuvos Respublikos Vyriausybės nutarimu pa</text:span><text:span text:style-name="T127">tvirtintame sąraše, pasilieka pavaldūs Vidaus reikalų ministerijai;</text:span></text:p>
      <text:p text:style-name="P128"><text:span text:style-name="T129">kalėjimų apsaugos tarnyba perduodama Teisingumo ministerijos žinion“.</text:span></text:p>
      <text:p text:style-name="P130"/>
      <text:p text:style-name="P131"><text:span text:style-name="T132">II</text:span><text:span text:style-name="T133">.<text:s/></text:span><text:span text:style-name="T134">PROGRAMOS PASKIRTIS</text:span></text:p>
      <text:p text:style-name="P135"/>
      <text:p text:style-name="P136"><text:span text:style-name="T137">3</text:span><text:span text:style-name="T138">. Šios programos paskirtis – nustatyti reformos – vidaus reikalų sistemoje<text:s/></text:span><text:span text:style-name="T139">tarnaujančių šauktinių karių atsisakymo ir vidaus tarnybos dalinių reorganizavimo į viešojo saugumo dalinius (toliau vadinama – reforma) tikslus, principus, uždavinius, kryptis, priemones, laiko ir išteklių poreikį.</text:span></text:p>
      <text:p text:style-name="P140"/>
      <text:p text:style-name="P141"><text:span text:style-name="T142">III</text:span><text:span text:style-name="T143">.<text:s/></text:span><text:span text:style-name="T144">REFORMOS TIKSLAS, PRINCIPAI<text:s/></text:span><text:span text:style-name="T145">IR UŽDAVINIAI</text:span></text:p>
      <text:p text:style-name="P146"/>
      <text:p text:style-name="P147"><text:span text:style-name="T148">4</text:span><text:span text:style-name="T149">. Reformos tikslas – sukurti profesionalumo pagrindais formuojamus, mobilius, viešajai tvarkai atkurti ypatingų situacijų atvejais skirtus viešojo saugumo dalinius.</text:span></text:p>
      <text:p text:style-name="P150"><text:span text:style-name="T151">5</text:span><text:span text:style-name="T152">. Pagrindinis strateginis reformos principas – vidaus tarnybos<text:s/></text:span><text:span text:style-name="T153">dalinių ir Valstybės sienos apsaugos tarnybos uždavinių ir funkcijų tęstinumas. Turi būti užtikrintas vidaus tarnybos dalinių ir Valstybės sienos apsaugos tarnybos dabartinių uždavinių (tarp jų – ir laisvės atėmimo vietų įstaigų apsaugos) tolesnis tinkamas</text:span><text:span text:style-name="T154"><text:s/>vykdymas.</text:span></text:p>
      <text:p text:style-name="P155"><text:span text:style-name="T156">6</text:span><text:span text:style-name="T157">. Pagrindinio strateginio reformos principo įgyvendinimas užtikrinamas, reformą vykdant vadovaujantis šiais taktiniais principais:</text:span></text:p>
      <text:p text:style-name="P158"><text:span text:style-name="T159">6.1</text:span><text:span text:style-name="T160">. nuoseklumo. Reforma turi būti vykdoma nuosekliai, etapais, pagal patvirtintą šios programos įgyvendini</text:span><text:span text:style-name="T161">mo planą;</text:span></text:p>
      <text:p text:style-name="P162"><text:span text:style-name="T163">6.2</text:span><text:span text:style-name="T164">. ekonomiškumo. Reforma turėtų būti vykdoma nustatant optimalias kiekvienos funkcijos vykdymo išlaidas (pareigūnų skaičius, jų darbo užmokestis ir kita, materialinis-techninis aprūpinimas ir panašiai);</text:span></text:p>
      <text:p text:style-name="P165"><text:span text:style-name="T166">6.3</text:span><text:span text:style-name="T167">. pareigūnų socialinių garanti</text:span><text:span text:style-name="T168">jų užtikrinimo. Turi būti užtikrintos visos iki reformos vykdymo pareigūnų turėtos socialinės garantijos;</text:span></text:p>
      <text:p text:style-name="P169"><text:span text:style-name="T170">6.4</text:span><text:span text:style-name="T171">. vidaus tarnybos daliniuose tarnaujančių šauktinių karių atsisakymo ir vidaus tarnybos dalinių reorganizavimo tarpusavio suderinamumo. Vidaus<text:s/></text:span><text:span text:style-name="T172">tarnybos daliniuose tarnaujančių šauktinių karių atsisakoma ir vidaus tarnybos daliniai reorganizuojami į viešojo saugumo dalinius turi būti vienu metu – šauktinių karių atsisakymas derinamas su vidaus tarnybos dalinių vykdomos laisvės atėmimo vietų apsaug</text:span><text:span text:style-name="T173">os funkcijos perdavimu Kalėjimų departamentui prie Teisingumo ministerijos (toliau vadinama – Kalėjimų departamentas).</text:span></text:p>
      <text:p text:style-name="P174"><text:span text:style-name="T175">7</text:span><text:span text:style-name="T176">. Svarbiausieji reformos uždaviniai yra šie:</text:span></text:p>
      <text:p text:style-name="P177"><text:span text:style-name="T178">7.1</text:span><text:span text:style-name="T179">. atsisakyti vidaus reikalų sistemoje tarnaujančių šauktinių karių – juos pakeis</text:span><text:span text:style-name="T180">ti profesionaliais pareigūnais;</text:span></text:p>
      <text:p text:style-name="P181"><text:span text:style-name="T182">7.2</text:span><text:span text:style-name="T183">. perduoti vidaus tarnybos dalinių vykdomą laisvės atėmimo vietų apsaugos funkciją Kalėjimų departamentui;</text:span></text:p>
      <text:p text:style-name="P184"><text:span text:style-name="T185">7.3</text:span><text:span text:style-name="T186">. reorganizuoti vidaus tarnybos dalinius į viešojo saugumo dalinius.</text:span></text:p>
      <text:p text:style-name="P187"/>
      <text:p text:style-name="P188"><text:span text:style-name="T189">IV</text:span><text:span text:style-name="T190">. VALSTYBĖS SIENOS<text:s/></text:span><text:span text:style-name="T191">APSAUGOS TARNYBOJE TARNAUJANČIŲ ŠAUKTINIŲ</text:span></text:p>
      <text:p text:style-name="P192"><text:span text:style-name="T193">KARIŲ ATSISAKYMAS</text:span></text:p>
      <text:p text:style-name="P194"/>
      <text:p text:style-name="P195"><text:span text:style-name="T196">8</text:span><text:span text:style-name="T197">. Pasienio policijoje (dabar – Valstybės sienos apsaugos tarnyba) šauktiniai kariai pradėjo tarnauti nuo 1995 metų. 1996 metais, įgyvendinant Lietuvos Respublikos nacionalinio saugumo pagrin</text:span><text:span text:style-name="T198">dų įstatymo priedėlio 19 skyriaus „Policijos ir valstybės sienos apsaugos tarnybos pajėgos“ nuostatas, pradėta mažinti ir kasmet nuosekliai mažinama Valstybės sienos apsaugos tarnyboje (pasienio policijoje) tarnaujančių šauktinių karių – nuo 1115 (1995 met</text:span><text:span text:style-name="T199">ais) iki 299 (2001 m. sausio 1 d.), be to, atsisakyta 2001 metų pavasario šaukimo karių.</text:span></text:p>
      <text:p text:style-name="P200"><text:span text:style-name="T201">9</text:span><text:span text:style-name="T202">. 2001 m. sausio 1 d. Valstybės sienos apsaugos tarnyboje buvo 299 šauktinių karių etatai, iš kurių 2001 metais panaikinami 139 šauktinių karių etatai ir vietoj j</text:span><text:span text:style-name="T203">ų patvirtinami profesionalių<text:s/></text:span><text:soft-page-break/><text:span text:style-name="T204">pareigūnų etatai. Iš likusių 160 šauktinių karių etatų 40 etatų bus panaikinta, o 120 etatų paskirstyta 7 pasienio užkardoms, šauktiniai kariai sudarytų apie 40–50 procentų visų jose tarnaujančių asmenų. Siekiant užtikrinti tin</text:span><text:span text:style-name="T205">kamą valstybės sienos apsaugą, 2001–2002 metais tarnauti šiose užkardose pašaukiama 120 2001 metų rudens šaukimo karių. Profesionaliam personalui parinkti ir mokyti reikia ne mažiau kaip 10 mėnesių, todėl jau nuo 2002 m. sausio 1 d. (dar tarnaujant šauktin</text:span><text:span text:style-name="T206">iams kariams) bus parenkami ir mokomi profesionalūs pareigūnai.</text:span></text:p>
      <text:p text:style-name="P207"><text:span text:style-name="T208">10</text:span><text:span text:style-name="T209">. Iki 2002 m. spalio 1 d. šauktinių karių etatai (120 etatų) bus panaikinti, o vietoj jų patvirtinta 120 profesionalių pareigūnų etatų.</text:span></text:p>
      <text:p text:style-name="P210"/>
      <text:p text:style-name="P211"><text:span text:style-name="T212">V</text:span><text:span text:style-name="T213">. VIDAUS TARNYBOS DALINIUOSE TARNAUJANČIŲ<text:s/></text:span><text:span text:style-name="T214">ŠAUKTINIŲ KARIŲ</text:span></text:p>
      <text:p text:style-name="P215">ATSISAKYMAS IR ŠIŲ DALINIŲ REORGANIZAVIMAS Į VIEŠOJO SAUGUMO</text:p>
      <text:p text:style-name="P216"><text:span text:style-name="T217">DALINIUS</text:span></text:p>
      <text:p text:style-name="P218"/>
      <text:p text:style-name="P219"><text:span text:style-name="T220">11</text:span><text:span text:style-name="T221">. Įgyvendinant Lietuvos Respublikos nacionalinio saugumo pagrindų įstatymo priedėlio 19 skyriaus „Policijos ir valstybės sienos apsaugos tarnybos pajėgos“ nuostata</text:span><text:span text:style-name="T222">s ir šios programos III skyriuje nurodytą vidaus tarnybos dalinių ir Valstybės sienos apsaugos tarnybos uždavinių ir funkcijų tęstinumo principą, vidaus tarnybos daliniuose tarnaujantys šauktiniai kariai pakeičiami profesionaliais pareigūnais, šių dalinių<text:s/></text:span><text:span text:style-name="T223">vykdomos laisvės atėmimo vietų apsaugos funkcijos perduodamos Kalėjimų departamentui ir šie daliniai reorganizuojami į viešojo saugumo dalinius vienu metu.</text:span></text:p>
      <text:p text:style-name="P224"><text:span text:style-name="T225">12</text:span><text:span text:style-name="T226">. Vidaus tarnybos dalinių reforma vykdoma šia tvarka:</text:span></text:p>
      <text:p text:style-name="P227"><text:span text:style-name="T228">12.1</text:span><text:span text:style-name="T229">. 2002 metų pavasarį tarnauti vida</text:span><text:span text:style-name="T230">us tarnybos daliniuose pašaukiami 688 šauktiniai kariai, iš jų 480 – tarnauti vidaus tarnybos 1-ajame pulke, 208 – vidaus tarnybos 2-ajame pulke.</text:span></text:p>
      <text:p text:style-name="P231">2002 metų rudenį tarnauti vidaus tarnybos daliniuose pašaukiami 628 šauktiniai kariai, iš jų 420 – tarnauti vidaus tarnybos 1-ajame pulke, 208 – vidaus tarnybos 2-ajame pulke.</text:p>
      <text:p text:style-name="P232">Baigusių tarnybą 2002 metų pavasario šaukimo karių (t. y. iki 2003 m. balandžio 1 d.) etatai vidaus tarnybos daliniuose panaikinami, o vietoj jų patvirtinami profesionalių pareigūnų etatai.</text:p>
      <text:p text:style-name="P233"><text:span text:style-name="T234">Baigusių tarnybą 2002 metų rudens šaukimo karių (t. y. iki 2003 m. spalio 1 d.) etatai vidaus tarnybos daliniuose panaikinami, o vietoj jų patvirtinami profesionalių pareigūnų etatai;</text:span></text:p>
      <text:p text:style-name="P235"><text:span text:style-name="T236">12.2</text:span><text:span text:style-name="T237">. sudaromos teisinės ir finansinės laisvės atėmimo vietų apsaugo</text:span><text:span text:style-name="T238">s funkcijos perdavimo Kalėjimų departamentui sąlygos:</text:span></text:p>
      <text:p text:style-name="P239"><text:span text:style-name="T240">12.2.1</text:span><text:span text:style-name="T241">. nuo 2003 m. sausio 1 d. Kalėjimų departamente laisvės atėmimo vietų apsaugos funkcijai vykdyti patvirtinami 532 profesionalių pareigūnų etatai. Personalui parinkti ir mokyti reikia ne mažiau k</text:span><text:span text:style-name="T242">aip 10 mėnesių, todėl jau nuo 2002 metų rudens tarnauti Kalėjimų departamente ir vykdyti laisvės atėmimo vietų apsaugos funkciją parenkami, o nuo 2003 m. sausio 1 d. mokomi profesionalūs pareigūnai;</text:span></text:p>
      <text:p text:style-name="P243"><text:span text:style-name="T244">12.2.2</text:span><text:span text:style-name="T245">. 2003 m. spalio 1 d. laisvės atėmimo vietų aps</text:span><text:span text:style-name="T246">augos funkcija perduodama Kalėjimų departamentui;</text:span></text:p>
      <text:p text:style-name="P247"><text:span text:style-name="T248">12.3</text:span><text:span text:style-name="T249">. iki 2003 m. spalio 1 d. sudaromos teisinės ir finansinės vidaus tarnybos dalinių reorganizavimo į viešojo saugumo dalinius sąlygos:</text:span></text:p>
      <text:p text:style-name="P250"><text:span text:style-name="T251">12.3.1</text:span><text:span text:style-name="T252">. parengiami su šia reforma susijusių įstatymų ir kitų</text:span><text:span text:style-name="T253"><text:s/>teisės aktų, užtikrinančių viešojo saugumo dalinių veiklą, projektai;</text:span></text:p>
      <text:p text:style-name="P254"><text:span text:style-name="T255">12.3.2</text:span><text:span text:style-name="T256">. patvirtinamas vidaus tarnybos dalinių reorganizavimo į viešojo saugumo dalinius projektas ir sudaroma komisija jam įgyvendinti. Projektas įgyvendinamas iki 2004 m. sausio 1<text:s/></text:span><text:span text:style-name="T257">dienos.</text:span></text:p>
      <text:p text:style-name="P258"><text:span text:style-name="T259">13</text:span><text:span text:style-name="T260">. Įsigaliojus susijusiems su reforma įstatymams ir kitiems teisės aktams, užtikrinantiems viešojo saugumo dalinių veiklą, reforma baigiama.</text:span></text:p>
      <text:p text:style-name="P261"/>
      <text:p text:style-name="P262"><text:span text:style-name="T263">VI</text:span><text:span text:style-name="T264">.<text:s/></text:span><text:span text:style-name="T265">VIEŠOJO SAUGUMO DALINIŲ PASKIRTIS IR VEIKLOS PAGRINDAI</text:span></text:p>
      <text:p text:style-name="P266"/>
      <text:p text:style-name="P267"><text:span text:style-name="T268">14</text:span><text:span text:style-name="T269">. Viešojo saugumo dalinia</text:span><text:span text:style-name="T270">i – mobilūs, viešajai tvarkai atkurti ir (ar) užtikrinti ypatingų situacijų atveju skirti padaliniai, pavaldūs Vidaus reikalų ministerijai.</text:span></text:p>
      <text:soft-page-break/>
      <text:p text:style-name="P271"><text:span text:style-name="T272">Šiuos dalinius numatoma naudoti visoje Lietuvos teritorijoje, tiek atskirai, tiek kartu su policijos pajėgomis.</text:span></text:p>
      <text:p text:style-name="P273"><text:span text:style-name="T274">15</text:span><text:span text:style-name="T275">. Viešojo saugumo daliniai vykdys šias funkcijas:</text:span></text:p>
      <text:p text:style-name="P276"><text:span text:style-name="T277">15.1</text:span><text:span text:style-name="T278">. atkurs ir (ar) užtikrins viešąją tvarką ypatingų situacijų atveju (per masines riaušes kalėjimuose, masinius renginius ir kitur);</text:span></text:p>
      <text:p text:style-name="P279"><text:span text:style-name="T280">15.2</text:span><text:span text:style-name="T281">. konvojuos suimtuosius ir nuteistuosius;</text:span></text:p>
      <text:p text:style-name="P282"><text:span text:style-name="T283">15.3</text:span><text:span text:style-name="T284">. saugos</text:span><text:span text:style-name="T285"><text:s/>svarbius valstybės objektus;</text:span></text:p>
      <text:p text:style-name="P286"><text:span text:style-name="T287">15.4</text:span><text:span text:style-name="T288">. nustatytaisiais atvejais ir tvarka (atitinkamai policijos generalinio komisaro ar Valstybės sienos apsaugos tarnybos vado prašymu ir vidaus reikalų ministro sutikimu) pagelbės policijai vykdyti policijos funkcijas (k</text:span><text:span text:style-name="T289">ovoti su teroristais ir nusikaltėlių gaujomis, vykdyti sulaikymo, kitas operacijas ir kita), taip pat Valstybės sienos apsaugos tarnybai vykdyti šios tarnybos funkcijas.</text:span></text:p>
      <text:p text:style-name="P290"><text:span text:style-name="T291">Pagrindinė funkcija – atkurti ir (ar) užtikrinti viešąją tvarką ypatingų situacijų atv</text:span><text:span text:style-name="T292">eju. Ją vykdyti mokomi visi viešojo saugumo dalinių pareigūnai. Dalis dalinių pareigūnų įprastomis sąlygomis vykdys 15.2 ir 15.3 punktuose nurodytas funkcijas, tačiau susidarius ypatingai situacijai jie bus siunčiami vykdyti pagrindinės funkcijos.</text:span></text:p>
      <text:p text:style-name="P293"><text:span text:style-name="T294">16</text:span><text:span text:style-name="T295">. Viešojo saugumo dalinius sudarys mobilūs padaliniai (rinktinės, kuopos), dislokuojami atsižvelgiant į šių dalinių vykdomų funkcijų specifiką, jų valdymo, organizavimo ir veiklos koordinavimo funkcijas vykdys štabas.</text:span></text:p>
      <text:p text:style-name="P296">Viešojo saugumo daliniams vadovaus vyriausiasis vadas, kurį skirs pareigoms ir atleis iš jų vidaus reikalų ministras. Vyriausiasis vadas pavaldus ir atskaitingas vidaus reikalų ministrui.</text:p>
      <text:p text:style-name="P297"><text:span text:style-name="T298">Viešojo saugumo daliniai bus dislokuojami tam tikroje teritorijoje ir panaudojami vidaus reikalų ministro<text:s/></text:span><text:span text:style-name="T299">įsakymu.</text:span></text:p>
      <text:p text:style-name="P300"><text:span text:style-name="T301">17</text:span><text:span text:style-name="T302">. Viešojo saugumo daliniuose tarnaus pareigūnai ir kiti valstybės tarnautojai – iš viso apie 1100 asmenų.</text:span></text:p>
      <text:p text:style-name="P303">Pareigūnų tarnybos santykius reglamentuos Lietuvos Respublikos valstybės tarnybos įstatymas ir kiti teisės aktai, nustatantys statutinių valstybės tarnautojų tarnybos santykius, o kitų daliniuose dirbančių valstybės tarnautojų – Lietuvos Respublikos valstybės tarnybos įstatymas.</text:p>
      <text:p text:style-name="P304">Priimtiems į tarnybą vidaus tarnybos pulkuose iki jų reorganizavimo asmenims papildomų reikalavimų nėra.</text:p>
      <text:p text:style-name="P305">Pageidaujantiems tarnauti viešojo saugumo daliniuose po reformos užbaigimo asmenims bus privalomas pirminis policijos pareigūno pasirengimas.</text:p>
      <text:p text:style-name="P306"/>
      <text:p text:style-name="P307"><text:span text:style-name="T308">VII</text:span><text:span text:style-name="T309">.<text:s/></text:span><text:span text:style-name="T310">PROGRAMOS ĮGYVENDINIMAS</text:span></text:p>
      <text:p text:style-name="P311"/>
      <text:p text:style-name="P312"><text:span text:style-name="T313">18</text:span><text:span text:style-name="T314">. Įgyvendinant šią programą, būtina parengti ir Lietuvos Respublikos Seimui<text:s/></text:span><text:span text:style-name="T315">pateikti su reforma susijusių ir viešojo saugumo dalinių veiklą užtikrinančių įstatymų ir kitų teisės aktų projektus, taip pat parengti ir priimti kitus su reforma susijusius ir viešojo saugumo dalinių veiklą užtikrinančius teisės aktus.</text:span></text:p>
      <text:p text:style-name="P316"><text:span text:style-name="T317">______________</text:span></text:p>
      <text:soft-page-break/>
      <text:p text:style-name="P318"><text:span text:style-name="T319">PATVIRTINTA</text:span></text:p>
      <text:p text:style-name="P320">Lietuvos Respublikos Vyriausybės</text:p>
      <text:p text:style-name="P321">2001 m. gruodžio 22 d. nutarimu<text:s/></text:p>
      <text:p text:style-name="P322">Nr. 1609</text:p>
      <text:p text:style-name="P323"/>
      <text:p text:style-name="P324"><text:span text:style-name="T325">VIDAUS REIKALŲ SISTEMOJE TARNAUJANČIŲ PRIVALOMOSIOS PRADINĖS KARO</text:span></text:p>
      <text:p text:style-name="P326">TARNYBOS KARIŲ ATSISAKYMO IR VIDAUS REIKALŲ MINISTERIJOS VIDAUS</text:p>
      <text:p text:style-name="P327">TARNYBOS DALINIŲ REORGANIZAVIMO Į<text:s/>VIEŠOJO SAUGUMO DALINIUS</text:p>
      <text:p text:style-name="P328"><text:span text:style-name="T329">PROGRAMOS ĮGYVENDINIMO PLANAS</text:span></text:p>
      <text:p text:style-name="P330"/>
      <text:p text:style-name="P331"><text:span text:style-name="T332">1</text:span><text:span text:style-name="T333">. Vidaus reikalų sistemoje tarnaujančių privalomosios pradinės karo tarnybos karių atsisakoma, kartu perduodant Vidaus reikalų ministerijos vidaus tarnybos dalinių (toliau vadinama – vidaus tarny</text:span><text:span text:style-name="T334">bos daliniai) vykdomą laisvės atėmimo vietų apsaugos funkciją Kalėjimų departamentui prie Teisingumo ministerijos (toliau vadinama – Kalėjimų departamentas) ir vidaus tarnybos dalinius reorganizuojant į viešojo saugumo dalinius.</text:span></text:p>
      <text:p text:style-name="P335"><text:span text:style-name="T336">2</text:span><text:span text:style-name="T337">. Vidaus reikalų siste</text:span><text:span text:style-name="T338">moje patvirtinti privalomosios pradinės karo tarnybos karių (toliau vadinama – kariai) etatai panaikinami iki 2003 m. spalio 1 d., vietoj jų patvirtinami profesionalių pareigūnų etatai šia tvarka:</text:span></text:p>
      <text:p text:style-name="P339"><text:span text:style-name="T340">2.1</text:span><text:span text:style-name="T341">. 2002 metų pavasarį atlikti privalomąją pradinę karo<text:s/></text:span><text:span text:style-name="T342">tarnybą vidaus reikalų sistemoje pašaukiama:</text:span></text:p>
      <text:p text:style-name="P343"><text:span text:style-name="T344">2.1.1</text:span><text:span text:style-name="T345">. Vidaus reikalų ministerijos vidaus tarnybos 1-ajame pulke – 480 karių;</text:span></text:p>
      <text:p text:style-name="P346"><text:span text:style-name="T347">2.1.2</text:span><text:span text:style-name="T348">. Vidaus reikalų ministerijos vidaus tarnybos 2-ajame pulke – 208 kariai;</text:span></text:p>
      <text:p text:style-name="P349"><text:span text:style-name="T350">2.2</text:span><text:span text:style-name="T351">. iki 2002 m. spalio 1 d. (baigus tarny</text:span><text:span text:style-name="T352">bą 2001 metų rudens šaukimo kariams) Valstybės sienos apsaugos tarnyboje prie Vidaus reikalų ministerijos visi likę karių etatai panaikinami ir vietoj jų patvirtinama 120 profesionalių pareigūnų etatų;</text:span></text:p>
      <text:p text:style-name="P353"><text:span text:style-name="T354">2.3</text:span><text:span text:style-name="T355">. 2002 metų rudenį atlikti privalomąją pradinę<text:s/></text:span><text:span text:style-name="T356">karo tarnybą vidaus reikalų sistemoje pašaukiama:</text:span></text:p>
      <text:p text:style-name="P357"><text:span text:style-name="T358">2.3.1</text:span><text:span text:style-name="T359">. Vidaus reikalų ministerijos vidaus tarnybos 1-ajame pulke – 420 karių;</text:span></text:p>
      <text:p text:style-name="P360"><text:span text:style-name="T361">2.3.2</text:span><text:span text:style-name="T362">. Vidaus reikalų ministerijos vidaus tarnybos 2-ajame pulke – 208 kariai;</text:span></text:p>
      <text:p text:style-name="P363"><text:span text:style-name="T364">2.4</text:span><text:span text:style-name="T365">. iki 2003 m. sausio 15 d. sudarom</text:span><text:span text:style-name="T366">os teisinės ir finansinės sąlygos panaikinti karių etatus ir vietoj jų patvirtinti profesionalių pareigūnų etatus – parengiami ir suderinami atitinkamų teisės aktų projektai;</text:span></text:p>
      <text:p text:style-name="P367"><text:span text:style-name="T368">2.5</text:span><text:span text:style-name="T369">. iki 2003 m. balandžio 1 d. (baigus tarnybą 2002 metų pavasario šaukimo k</text:span><text:span text:style-name="T370">ariams) karių etatai panaikinami ir vietoj jų patvirtinami profesionalių pareigūnų etatai šia tvarka:</text:span></text:p>
      <text:p text:style-name="P371"><text:span text:style-name="T372">2.5.1</text:span><text:span text:style-name="T373">. Vidaus reikalų ministerijos vidaus tarnybos 1-ajame pulke 480 karių etatų panaikinama ir vietoj jų patvirtinama 70–80 profesionalių pareigūnų eta</text:span><text:span text:style-name="T374">tų;</text:span></text:p>
      <text:p text:style-name="P375"><text:span text:style-name="T376">2.5.2</text:span><text:span text:style-name="T377">. Vidaus reikalų ministerijos vidaus tarnybos 2-ajame pulke 208 karių etatai panaikinami ir vietoj jų patvirtinama 50–60 profesionalių pareigūnų etatų;</text:span></text:p>
      <text:p text:style-name="P378"><text:span text:style-name="T379">2.6</text:span><text:span text:style-name="T380">. iki 2003 m. spalio 1 d. (baigus tarnybą 2002 metų rudens šaukimo kariams) karių<text:s/></text:span><text:span text:style-name="T381">etatai panaikinami ir vietoj jų patvirtinami profesionalių pareigūnų etatai šia tvarka:</text:span></text:p>
      <text:p text:style-name="P382"><text:span text:style-name="T383">2.6.1</text:span><text:span text:style-name="T384">. Vidaus reikalų ministerijos vidaus tarnybos 1-ajame pulke visi likę karių etatai panaikinami ir vietoj jų patvirtinama 70–80 profesionalių pareigūnų etatų;</text:span></text:p>
      <text:p text:style-name="P385"><text:span text:style-name="T386">2.6.2</text:span><text:span text:style-name="T387">. Vidaus reikalų ministerijos vidaus tarnybos 2-ajame pulke visi likę karių etatai panaikinami ir vietoj jų patvirtinama 50–60 profesionalių pareigūnų etatų.</text:span></text:p>
      <text:p text:style-name="P388"><text:span text:style-name="T389">Panaikinus karių etatus ir patvirtinus profesionalių pareigūnų etatus, vidaus tarnybos dali</text:span><text:span text:style-name="T390">niuose iš viso būtų ne daugiau kaip 1100 darbuotojų.</text:span></text:p>
      <text:p text:style-name="P391"><text:span text:style-name="T392">3</text:span><text:span text:style-name="T393">. Laisvės atėmimo vietų apsaugos funkcija perduodama Kalėjimų departamentui šia tvarka:</text:span></text:p>
      <text:p text:style-name="P394"><text:span text:style-name="T395">3.1</text:span><text:span text:style-name="T396">. sudaromos teisinės ir finansinės laisvės atėmimo vietų apsaugos funkcijos perdavimo Kalėjimų depart</text:span><text:span text:style-name="T397">amentui sąlygos;</text:span></text:p>
      <text:p text:style-name="P398"><text:span text:style-name="T399">3.2</text:span><text:span text:style-name="T400">. nuo 2003 m. sausio 1 d. Kalėjimų departamente laisvės atėmimo vietų apsaugos funkcijai vykdyti patvirtinami 532 profesionalių pareigūnų etatai;</text:span></text:p>
      <text:p text:style-name="P401"><text:span text:style-name="T402">3.3</text:span><text:span text:style-name="T403">. 2003 m. spalio 1 d. (baigus tarnybą vidaus tarnybos daliniuose 2002 metų rude</text:span><text:span text:style-name="T404">ns šaukimo kariams) laisvės atėmimo vietų apsaugos funkcija perduodama Kalėjimų departamentui.</text:span></text:p>
      <text:p text:style-name="P405"><text:span text:style-name="T406">4</text:span><text:span text:style-name="T407">. Vidaus tarnybos daliniai reorganizuojami į viešojo saugumo dalinius šia tvarka:</text:span></text:p>
      <text:p text:style-name="P408"><text:span text:style-name="T409">4.1</text:span><text:span text:style-name="T410">. iki 2003 m. spalio 1 d. sudaromos teisinės ir finansinės vidaus t</text:span><text:span text:style-name="T411">arnybos dalinių reorganizavimo į viešojo saugumo dalinius sąlygos:</text:span></text:p>
      <text:p text:style-name="P412"><text:span text:style-name="T413">4.1.1</text:span><text:span text:style-name="T414">. parengiami ir suderinami įstatymų ir kitų teisės aktų, užtikrinančių viešojo saugumo dalinių veiklą, projektai;</text:span></text:p>
      <text:p text:style-name="P415"><text:span text:style-name="T416">4.1.2</text:span><text:span text:style-name="T417">. iki 2003 m. balandžio 1 d. parengiamas ir patvirtinamas v</text:span><text:span text:style-name="T418">idaus tarnybos dalinių reorganizavimo į viešojo saugumo dalinius projektas ir sudaroma komisija jam įgyvendinti;</text:span></text:p>
      <text:p text:style-name="P419"><text:span text:style-name="T420">4.1.3</text:span><text:span text:style-name="T421">. sukuriama finansinė, ūkinė ir materialinė viešojo saugumo dalinių bazė;</text:span></text:p>
      <text:p text:style-name="P422"><text:span text:style-name="T423">4.2</text:span><text:span text:style-name="T424">. vidaus tarnybos dalinių reorganizavimo į viešojo<text:s/></text:span><text:span text:style-name="T425">saugumo dalinius projektas įgyvendinamas iki 2004 m. sausio 1 dienos.</text:span></text:p>
      <text:p text:style-name="P426">______________</text:p>
      <text:p text:style-name="P427"/>
      <text:p text:style-name="P428"/>
      <text:p text:style-name="P4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0:25:00Z</meta:creation-date>
    <dc:date>2015-10-08T00:25:00Z</dc:date>
    <meta:template xlink:href="Normal" xlink:type="simple"/>
    <meta:editing-cycles>2</meta:editing-cycles>
    <meta:editing-duration>PT0S</meta:editing-duration>
    <meta:document-statistic meta:page-count="7" meta:paragraph-count="151" meta:word-count="2634" meta:character-count="20581" meta:row-count="517" meta:non-whitespace-character-count="18098"/>
  </office:meta>
</office:document-meta>
</file>