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6.6%"/>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06in"/>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color="#000000"/>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VALSTYBINĖS VARTOTOJŲ TEISIŲ APSAUGOS TARNYBOS VYKDOMOS STEBĖSENOS (MONITORINGO) TAISYKLIŲ PATVIRTINIMO</text:p>
      <text:p text:style-name="P9"/>
      <text:p text:style-name="P10">2011 m. lapkričio 28 d. Nr. 1-614</text:p>
      <text:p text:style-name="P11">Vilnius</text:p>
      <text:p text:style-name="P12"/>
      <text:p text:style-name="P13"><text:span text:style-name="T14">Vadovaudamasis Viešojo administravimo įstatymo (Žin., 1999, Nr.<text:s/></text:span><text:a xlink:href="https://www.e-tar.lt/portal/lt/legalAct/TAR.0BDFFD850A66" office:target-frame-name="_blank" xlink:show="new"><text:span text:style-name="T15">60-1945</text:span></text:a><text:span text:style-name="T16">; 2006, Nr. 77-2975, 2010, Nr. 81-4228) 36</text:span><text:span text:style-name="T17">2</text:span><text:span text:style-name="T18">, 36</text:span><text:span text:style-name="T19">3</text:span><text:span text:style-name="T20">, 36</text:span><text:span text:style-name="T21">4</text:span><text:span text:style-name="T22"><text:s/>straipsniu, 43 straipsniu bei 2011-09-14 „Deklaracija dėl pirmųjų verslo metų“:</text:span></text:p>
      <text:p text:style-name="P23"><text:span text:style-name="T24">1</text:span><text:span text:style-name="T25">.<text:s/></text:span><text:span text:style-name="T26">Tvirtinu</text:span><text:span text:style-name="T27"><text:s/></text:span><text:span text:style-name="T28">Valstybinės vartotojų teisių apsaugos tarnybos vykdomos stebėsenos (monitoringo) taisykles (pridedama).</text:span></text:p>
      <text:p text:style-name="P29"><text:span text:style-name="T30">2</text:span><text:span text:style-name="T31">.<text:s/></text:span><text:span text:style-name="T32">Pripažįstu</text:span><text:span text:style-name="T33"><text:s/>Valstybinės vartotojų teisių apsaugos tarnybos direktoriaus 2009 m. gegužės 22 d. įsakymą Nr. 1-84 „Dėl vartojimo sutarčių nesąžiningų sąlygų taikymo požiūriu stebėsenos (monitoringo)“ netekusiu galios.</text:span></text:p>
      <text:p text:style-name="P34"><text:span text:style-name="T35">3</text:span><text:span text:style-name="T36">.<text:s/></text:span><text:span text:style-name="T37">Nustata</text:span><text:span text:style-name="T38">u, kad šis įsakymas įsigalioja 2012 m. gegužės 1 d.</text:span></text:p>
      <text:p text:style-name="P39"/>
      <text:p text:style-name="P40"/>
      <text:p text:style-name="P41"><text:span text:style-name="T42">Direktorius<text:s/></text:span><text:span text:style-name="T43"><text:tab/>Feliksas Petrauskas</text:span></text:p>
      <text:soft-page-break/>
      <text:p text:style-name="P44"><text:span text:style-name="T45">PATVIRTINTA</text:span></text:p>
      <text:p text:style-name="P46">Valstybinės vartotojų teisių<text:s/></text:p>
      <text:p text:style-name="P47">apsaugos tarnybos direktoriaus<text:s/></text:p>
      <text:p text:style-name="P48">2011 m. lapkričio 28 d. įsakymu Nr. 1-614</text:p>
      <text:p text:style-name="P49"/>
      <text:p text:style-name="P50"><text:span text:style-name="T51">VALSTYBINĖS VARTOTOJŲ TEISIŲ APSAUGOS TARNYBOS VYKDOMOS STEBĖSENOS (MONITORING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s vartotojų teisių apsaugos tarnybos vykdomos stebėsenos (monitoringo) taisyklės (toliau – Taisyklės) reglamentuoja Valstybinės vartotojų teisių apsaugos tarnybos (toliau – Tarnyba) planuojamos vykdyti stebėsenos (monitoringo) vykdymo tvarką.</text:span></text:p>
      <text:p text:style-name="P61"><text:span text:style-name="T62">2</text:span><text:span text:style-name="T63">. Šiose Taisyklėse vartojamos sąvokos suprantamos taip, kaip jos apibrėžtos Vartotojų teisių apsaugos įstatyme (Žin., 1994, Nr.<text:s/></text:span><text:a xlink:href="https://www.e-tar.lt/portal/lt/legalAct/TAR.D790096B17EE" office:target-frame-name="_blank" xlink:show="new"><text:span text:style-name="T64">94-1833</text:span></text:a><text:span text:style-name="T65">; 2007, Nr.<text:s/></text:span><text:a xlink:href="https://www.e-tar.lt/portal/lt/legalAct/TAR.0B0FDEFFCD5C" office:target-frame-name="_blank" xlink:show="new"><text:span text:style-name="T66">12-488</text:span></text:a><text:span text:style-name="T67">), Šilumos ūkio įstatyme (Žin., 2003, Nr.<text:s/></text:span><text:a xlink:href="https://www.e-tar.lt/portal/lt/legalAct/TAR.F62AD965997D" office:target-frame-name="_blank" xlink:show="new"><text:span text:style-name="T68">51-2254</text:span></text:a><text:span text:style-name="T69">; 2007, Nr.<text:s/></text:span><text:a xlink:href="https://www.e-tar.lt/portal/lt/legalAct/TAR.A601A252F765" office:target-frame-name="_blank" xlink:show="new"><text:span text:style-name="T70">130-5259</text:span></text:a><text:span text:style-name="T71">), Reklamos įstatyme (Žin., 2000, Nr.<text:s/></text:span><text:a xlink:href="https://www.e-tar.lt/portal/lt/legalAct/TAR.303FC0152D04" office:target-frame-name="_blank" xlink:show="new"><text:span text:style-name="T72">64-1937</text:span></text:a><text:span text:style-name="T73">), Nesąžiningos komercinės veiklos vartotojams draudimo įstatyme (Žin., 2008, Nr.<text:s/></text:span><text:a xlink:href="https://www.e-tar.lt/portal/lt/legalAct/TAR.55FFE350795A" office:target-frame-name="_blank" xlink:show="new"><text:span text:style-name="T74">6-212</text:span></text:a><text:span text:style-name="T75">).</text:span></text:p>
      <text:p text:style-name="P76"><text:span text:style-name="T77">3</text:span><text:span text:style-name="T78">. Tiek, kiek Tarnybos vykdomos stebėsenos (monitoringo) nereglamentuoja šios Taisyklės, taikomas Tarnybos darbo reglamentas, patvirtintas Tarnybos direktoriaus 2008 m. rugsėjo 30 d. įsakymu Nr. 1-169 (Žin., 2008, Nr.</text:span><text:a xlink:href="https://www.e-tar.lt/portal/lt/legalAct/TAR.7DC912CD35F3" office:target-frame-name="_blank" xlink:show="new"><text:span text:style-name="T79">117-4471</text:span></text:a><text:span text:style-name="T80">).</text:span></text:p>
      <text:p text:style-name="P81"/>
      <text:p text:style-name="P82"><text:span text:style-name="T83">II</text:span><text:span text:style-name="T84">.<text:s/></text:span><text:span text:style-name="T85">VYKDOMOS STEBĖSENOS (MONITORINGO) BENDRIEJI KRITERIJAI</text:span></text:p>
      <text:p text:style-name="P86"/>
      <text:p text:style-name="P87"><text:span text:style-name="T88">4</text:span><text:span text:style-name="T89">. Tarnybos vykdomos stebėsenos (monitoringo) tikslas – informacijos apie ūkio subjektą vertinimas ir metodinės pagalbos ūkio subjektui teikimas, t. y. Tarnyba bendradarbiauja su ūkio subjektais, konsultuoja ūkio subjektus Tarnybos kompetencijos klausimais, įgyvendina kitas prevencinio pobūdžio priemones, padedančias ūkio subjektams laikytis teisės aktų reikalavimų, o poveikio priemones taiko kaip<text:s/></text:span><text:span text:style-name="T90">ultima ratio</text:span><text:span text:style-name="T91"><text:s/>priemonę. Ši nuostata netaikoma, jeigu jos taikymas trukdo siekti ūkio subjektų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 ir kai siekiama užkirsti kelią žalos visuomenei, kitų asmenų interesams ar aplinkai atsiradimui.</text:span></text:p>
      <text:p text:style-name="P92"><text:span text:style-name="T93">5</text:span><text:span text:style-name="T94">. Tarnybos priežiūros veiksmai privalo būti proporcingi ir tinkami siekiamam tikslui įgyvendinti, proporcingi ūkio subjekto dydžiui ir administraciniams gebėjimams, atliekami siekiant kuo mažiau trikdyti ūkio subjekto veiklą.</text:span></text:p>
      <text:p text:style-name="P95"><text:span text:style-name="T96">6</text:span><text:span text:style-name="T97">. Tarnyba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p>
      <text:p text:style-name="P98"><text:span text:style-name="T99">7</text:span><text:span text:style-name="T100">. Vienu metu gali būti atliekamos ne daugiau kaip dvi ūkio subjekto veiklos stebėsenos (monitoringai). Stebėsena (monitoringas) gali apimti visą ūkio subjekto veiklą arba jos dalį.</text:span></text:p>
      <text:p text:style-name="P101"><text:span text:style-name="T102">8</text:span><text:span text:style-name="T103">. Tarnyba, inicijuodama stebėseną (monitoringą) ir sudarydama planuojamų tikrinti ūkio subjektų sąrašus, atsižvelgia į:</text:span></text:p>
      <text:p text:style-name="P104"><text:span text:style-name="T105">8.1</text:span><text:span text:style-name="T106">. vartotojų prašymus;</text:span></text:p>
      <text:p text:style-name="P107"><text:span text:style-name="T108">8.2</text:span><text:span text:style-name="T109">. vartotojų asociacijų pateiktą informaciją;</text:span></text:p>
      <text:p text:style-name="P110"><text:span text:style-name="T111">8.3</text:span><text:span text:style-name="T112">. informaciją, gautą iš valstybės ir savivaldybių institucijų ir įstaigų;</text:span></text:p>
      <text:p text:style-name="P113"><text:span text:style-name="T114">8.4</text:span><text:span text:style-name="T115">. viešai skelbiamą informaciją;</text:span></text:p>
      <text:p text:style-name="P116"><text:span text:style-name="T117">8.5</text:span><text:span text:style-name="T118">. kitas aplinkybes, dėl kurių atsiradimo galimas teisės aktų pažeidimų rizikos padidėjimas atitinkamoje veiklos srityje.</text:span></text:p>
      <text:p text:style-name="P119"><text:span text:style-name="T120">9</text:span><text:span text:style-name="T121">. Informacija apie Tarnybos pasirinktą stebėsenos (monitoringo) sritį ir planuojamų<text:s/></text:span><text:soft-page-break/><text:span text:style-name="T122">tikrinti ūkio subjektų sąrašą ne vėliau kaip per 3 darbo dienas nuo patvirtinimo skelbiama interneto tinklalapyje www.vvtat.lt.</text:span></text:p>
      <text:p text:style-name="P123"/>
      <text:p text:style-name="P124"><text:span text:style-name="T125">III</text:span><text:span text:style-name="T126">.<text:s/></text:span><text:span text:style-name="T127">STEBĖSENOS (MONITORINGO) VYKDYMO TVARKA</text:span></text:p>
      <text:p text:style-name="P128"/>
      <text:p text:style-name="P129"><text:span text:style-name="T130">10</text:span><text:span text:style-name="T131">. Tarnyboje vykdant stebėseną (monitoringą) vartojimo sutarčių nesąžiningų sąlygų srityje:</text:span></text:p>
      <text:p text:style-name="P132"><text:span text:style-name="T133">10.1</text:span><text:span text:style-name="T134">. Tarnybos komisija kiekvienais metais iki sausio 25 d. nusprendžia, kokios vartojimo sutartys tais metais bus įvertintos nesąžiningų sąlygų taikymo požiūriu, bei sudaro planuojamų tikrinti ūkio subjektų sąrašą. Tarnybos komisijos pasirinkta sritis ir ūkio subjektų sąrašas tvirtinami Tarnybos direktoriaus įsakymu ir skelbiami Taisyklių 9 punkte nustatyta tvarka.</text:span></text:p>
      <text:p text:style-name="P135"><text:span text:style-name="T136">10.2</text:span><text:span text:style-name="T137">. Tarnybos komisija vartojimo sutartis nesąžiningų sąlygų taikymo požiūriu nagrinėja Vartotojų teisių apsaugos įstatyme nustatyta tvarka.</text:span></text:p>
      <text:p text:style-name="P138"><text:span text:style-name="T139">10.3</text:span><text:span text:style-name="T140">. Tarnyba kreipiasi į ūkio subjektą, nurodo prašomą pateikti informaciją ir informacijos pateikimo terminą.</text:span></text:p>
      <text:p text:style-name="P141"><text:span text:style-name="T142">10.4</text:span><text:span text:style-name="T143">. Tarnyba, įvertinusi ūkio subjekto vartotojams teikiamų pasirašyti sutarčių sąlygas nesąžiningų sąlygų taikymo požiūriu, pateikia pasiūlymą iki nustatyto ne trumpesnio kaip vieno mėnesio termino pakeisti, panaikinti ar netaikyti tų, sutarties nuostatų, kurios buvo pripažintos atitinkančiomis nesąžiningų sąlygų nustatymo kriterijus.</text:span></text:p>
      <text:p text:style-name="P144"><text:span text:style-name="T145">10.5</text:span><text:span text:style-name="T146">. Jeigu ūkio subjektas iki nurodyto termino neįvykdo Tarnybos pasiūlymo ir nepateikia motyvuotų paaiškinimų dėl vartotojams teikiamų pasirašyti sutarčių sąlygų, Tarnyba gali inicijuoti kreipimosi į teismą su ieškiniu dėl tokių sutarties nuostatų pripažinimo negaliojančiomis ar pakeitimo procedūrą.</text:span></text:p>
      <text:p text:style-name="P147"><text:span text:style-name="T148">10.6</text:span><text:span text:style-name="T149">. Tarnybos komisijai įvertinus pasirinktas vartojimo sutartis nesąžiningų sąlygų taikymo požiūriu, Teisėkūros ir personalo skyrius apibendrina rezultatus ir juos pateikia Tarnybos direktoriui.</text:span></text:p>
      <text:p text:style-name="P150"><text:span text:style-name="T151">10.7</text:span><text:span text:style-name="T152">. Apibendrinti rezultatai skelbiami interneto tinklalapyje www.vvtat.lt skiltyje „Nesąžiningos sutarčių sąlygos“.</text:span></text:p>
      <text:p text:style-name="P153"><text:span text:style-name="T154">11</text:span><text:span text:style-name="T155">. Tarnyboje vykdant stebėseną (monitoringą) reklamos srityje:</text:span></text:p>
      <text:p text:style-name="P156"><text:span text:style-name="T157">11.1</text:span><text:span text:style-name="T158">. Tarnybos komisija kiekvienais metais iki sausio 25 d. nusprendžia, kokia Tarnybos kompetencijai priskirta reklamos sritis tais metais bus vertinama atitikimo Reklamos įstatyme nustatytiems reklamos naudojimo reikalavimams požiūriu, bei sudaro planuojamų tikrinti ūkio subjektų sąrašą. Tarnybos komisijos pasirinkta sritis ir ūkio subjektų sąrašas tvirtinami Tarnybos direktoriaus įsakymu ir skelbiami Taisyklių 9 punkte nustatyta tvarka.</text:span></text:p>
      <text:p text:style-name="P159"><text:span text:style-name="T160">11.2</text:span><text:span text:style-name="T161">. Tarnyba reklaminės veiklos subjektų skleidžiamą reklamą nagrinėja Reklamos įstatyme nustatyta tvarka.</text:span></text:p>
      <text:p text:style-name="P162"><text:span text:style-name="T163">11.3</text:span><text:span text:style-name="T164">. Tarnyba kreipiasi į reklaminės veiklos subjektą, nurodo prašomą pateikti informaciją ir informacijos pateikimo terminą.</text:span></text:p>
      <text:p text:style-name="P165"><text:span text:style-name="T166">11.4</text:span><text:span text:style-name="T167">. Tarnyba, įvertinusi reklaminės veiklos subjekto skleistos reklamos atitikimo Reklamos įstatyme nustatytų reklamos naudojimo reikalavimams nagrinėjimui surinktą informaciją, pateikia pasiūlymą iki nustatyto ne trumpesnio kaip vieno mėnesio termino pataisyti skleidžiamą reklamą ar nutraukti Reklamos įstatymo nustatytų reikalavimų neatitinkančios reklamos naudojimą.</text:span></text:p>
      <text:p text:style-name="P168"><text:span text:style-name="T169">11.5</text:span><text:span text:style-name="T170">. Jeigu reklaminės veiklos subjektas iki nurodyto termino neįvykdo Tarnybos pasiūlymo ir nepateikia motyvuotų paaiškinimų dėl skleidžiamos reklamos, Tarnyba gali inicijuoti galimo Reklamos įstatymo pažeidimo nagrinėjimo procedūrą, vadovaudamasi Reklamos įstatymo nustatyta tvarka.</text:span></text:p>
      <text:p text:style-name="P171"><text:span text:style-name="T172">11.6</text:span><text:span text:style-name="T173">. Tarnybai įvertinus pasirinktas reklamos sritis atitikimo Reklamos įstatyme nustatytų reklamos naudojimo reikalavimams požiūriu, Reklamos ir nesąžiningos komercinės veiklos skyrius apibendrina rezultatus ir juos pateikia Tarnybos direktoriui.</text:span></text:p>
      <text:p text:style-name="P174"><text:span text:style-name="T175">11.7</text:span><text:span text:style-name="T176">. Apibendrinti rezultatai skelbiami interneto tinklalapyje www.vvtat.lt skilties „Reklama ir Nesąžininga komercinė veikla“ poskiltyje „Reklama“.</text:span></text:p>
      <text:p text:style-name="P177"><text:span text:style-name="T178">12</text:span><text:span text:style-name="T179">. Tarnyboje vykdant stebėseną (monitoringą) nesąžiningos komercinės veiklos vartotojams srityje:</text:span></text:p>
      <text:p text:style-name="P180"><text:span text:style-name="T181">12.1</text:span><text:span text:style-name="T182">. Tarnybos komisija kiekvienais metais iki sausio 25 d. nusprendžia, kokia Tarnybos kompetencijai priskirta komercinės veiklos vartotojams sritis tais metais bus vertinama Nesąžiningos komercinės veiklos vartotojams draudimo įstatymo nuostatų laikymosi požiūriu, bei sudaro planuojamų tikrinti ūkio subjektų sąrašą. Tarnybos komisijos pasirinkta sritis ir ūkio subjektų sąrašas tvirtinami Tarnybos direktoriaus įsakymu ir skelbiami Taisyklių 9 punkte nustatyta tvarka.</text:span></text:p>
      <text:p text:style-name="P183"><text:span text:style-name="T184">12.2</text:span><text:span text:style-name="T185">. Tarnyba komercinės veiklos subjektų vykdomą komercinę veiklą vartotojams nagrinėja Nesąžiningos komercinės veiklos vartotojams draudimo įstatyme nustatyta tvarka.</text:span></text:p>
      <text:p text:style-name="P186"><text:span text:style-name="T187">12.3</text:span><text:span text:style-name="T188">. Tarnyba kreipiasi į komercinės veiklos subjektą, nurodo prašomą pateikti informaciją ir informacijos pateikimo terminą.</text:span></text:p>
      <text:p text:style-name="P189"><text:span text:style-name="T190">12.4</text:span><text:span text:style-name="T191">. Tarnyba, įvertinusi komercinę veiklą vartotojams Nesąžiningos komercinės veiklos vartotojams draudimo įstatymo nuostatų laikymosi požiūriu, pateikia komercinės veiklos subjektui pasiūlymą iki nustatyto ne trumpesnio kaip vieno mėnesio termino pašalinti tuos komercinės veiklos vartotojams požymius, kurie atitiko Nesąžiningos komercinės veiklos vartotojams draudimo įstatyme įtvirtintus nesąžiningos komercinės veiklos nustatymo kriterijus.</text:span></text:p>
      <text:p text:style-name="P192"><text:span text:style-name="T193">12.5</text:span><text:span text:style-name="T194">. Jeigu komercinės veiklos subjektas iki nurodyto termino neįvykdo Tarnybos pasiūlymo ir nepateikia motyvuotų paaiškinimų dėl vykdomos komercinės veiklos, Tarnyba gali inicijuoti galimo Nesąžiningos komercinės veiklos vartotojams draudimo įstatymo pažeidimo nagrinėjimo procedūrą, vadovaudamasi Nesąžiningos komercinės veiklos vartotojams draudimo įstatymo nustatyta tvarka.</text:span></text:p>
      <text:p text:style-name="P195"><text:span text:style-name="T196">12.6</text:span><text:span text:style-name="T197">. Tarnybai įvertinus pasirinktas komercinės veiklos vartotojams sritis Nesąžiningos komercinės veiklos vartotojams draudimo įstatymo nuostatų laikymosi požiūriu, Reklamos ir nesąžiningos komercinės veiklos skyrius apibendrina rezultatus ir juos pateikia Tarnybos direktoriui.</text:span></text:p>
      <text:p text:style-name="P198"><text:span text:style-name="T199">12.7</text:span><text:span text:style-name="T200">. Apibendrinti rezultatai skelbiami interneto tinklalapyje www.vvtat.lt skilties „Reklama ir Nesąžininga komercinė veikla“ poskiltyje „Nesąžininga komercinė veikla“.</text:span></text:p>
      <text:p text:style-name="P201"><text:span text:style-name="T202">13</text:span><text:span text:style-name="T203">. Tarnyboje vykdant stebėseną (monitoringą) šilumos tiekėjų teikiamų buitiniams šilumos vartotojams sąskaitų (mokėjimo už šilumą pranešimų) už suvartotą šilumą srityje:</text:span></text:p>
      <text:p text:style-name="P204"><text:span text:style-name="T205">13.1</text:span><text:span text:style-name="T206">. Tarnyba kiekvienais metais iki sausio 25 d. nusprendžia, kokių šilumos tiekėjų sąskaitos (mokėjimo už šilumą pranešimų), teikiamos buitiniams šilumos vartotojams, bus vertinamos atitikimo teisės aktų nustatytiems reikalavimams požiūriu. Planuojamų tikrinti šilumos tiekėjų sąrašas tvirtinamas Tarnybos direktoriaus įsakymu ir skelbiamas Taisyklių 9 punkte nustatyta tvarka.</text:span></text:p>
      <text:p text:style-name="P207"><text:span text:style-name="T208">13.2</text:span><text:span text:style-name="T209">. Tarnyba šilumos tiekėjų sąskaitų (mokėjimo už šilumą pranešimų), teikiamų buitiniams šilumos vartotojams, vertinimą atlieka vadovaudamasi Šilumos tiekėjų sąskaitų (mokėjimo už šilumą pranešimų), teikiamų buitiniams šilumos vartotojams, vertinimo taisyklėmis, patvirtintomis Tarnybos direktoriaus 2011 m. vasario 24 d. įsakymu Nr. 1-24 (Žin., 2011, Nr.<text:s/></text:span><text:a xlink:href="https://www.e-tar.lt/portal/lt/legalAct/TAR.179C7C7EF7D5" office:target-frame-name="_blank" xlink:show="new"><text:span text:style-name="T210">27-1314</text:span></text:a><text:span text:style-name="T211">).</text:span></text:p>
      <text:p text:style-name="P212"><text:span text:style-name="T213">13.3</text:span><text:span text:style-name="T214">. Tarnybai įvertinus pasirinktų šilumos tiekėjų sąskaitas (mokėjimo už šilumą pranešimus), teikiamas buitiniams šilumos vartotojams, atitikimo teisės aktų nustatytiems reikalavimams požiūriu, Energetikos ir komunalinių paslaugų skyrius apibendrina rezultatus ir juos pateikia Tarnybos direktoriui.</text:span></text:p>
      <text:p text:style-name="P215"><text:span text:style-name="T216">13.4</text:span><text:span text:style-name="T217">. Apibendrinti rezultatai skelbiami interneto tinklalapyje www.vvtat.lt skilties „Vartojimo paslaugos“ poskiltyje „Energetikos paslaugos. Šilumos sektorius“.</text:span></text:p>
      <text:p text:style-name="P218"/>
      <text:p text:style-name="P219"><text:span text:style-name="T220">IV</text:span><text:span text:style-name="T221">.<text:s/></text:span><text:span text:style-name="T222">KITOS STEBĖSENOS (MONITORINGO) VYKDYMO NUOSTATOS</text:span></text:p>
      <text:p text:style-name="P223"/>
      <text:p text:style-name="P224"><text:span text:style-name="T225">14</text:span><text:span text:style-name="T226">. Pasirinktos stebėsenos (monitoringo) srities ūkio subjektų sąrašo keitimas galimas tik tuo atveju, kai yra motyvuotas Tarnybos komisijos sprendimas. Pakeitimai skelbiami Tarnybos interneto tinklalapyje www.vvtat.lt ne vėliau kaip per 3 darbo dienas po pasirinktos stebėsenos (monitoringo) srities ūkio subjektų sąrašo pakeitimo.</text:span></text:p>
      <text:p text:style-name="P227"><text:span text:style-name="T228">15</text:span><text:span text:style-name="T229">. Tarnyba, prieš pradėdama vykdyti stebėseną (monitoringą), likus ne mažiau kaip 10 darbo dienų, privalo ūkio subjektą raštu arba elektroniniu būdu informuoti apie numatomą vykdyti patikrinimą, nurodyti atliekamo patikrinimo pagrindą, dalyką ir pateikti preliminarų dokumentų, kuriuos ūkio subjektas turi pateikti priežiūrą atliekančiam subjektui, sąrašą.</text:span></text:p>
      <text:p text:style-name="P230"><text:span text:style-name="T231">16</text:span><text:span text:style-name="T232">. Jeigu stebėsenos (monitoringo) vykdymo metu paaiškėja informacija, kad ūkio subjektų veikla gali pažeisti Tarnybos kompetencijai nepriskirtų prižiūrėti teisės aktų nuostatas, Tarnyba perduoda šią informaciją viešojo administravimo subjektui, kuris turi reikiamus įgaliojimus, ir apie tai praneša ūkio subjektui.</text:span></text:p>
      <text:p text:style-name="P233"><text:span text:style-name="T2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4-11T12:01:00Z</meta:creation-date>
    <dc:date>2016-04-11T12:01:00Z</dc:date>
    <meta:template xlink:href="Normal" xlink:type="simple"/>
    <meta:editing-cycles>2</meta:editing-cycles>
    <meta:editing-duration>PT0S</meta:editing-duration>
    <meta:document-statistic meta:page-count="5" meta:paragraph-count="80" meta:word-count="1570" meta:character-count="13378" meta:row-count="330" meta:non-whitespace-character-count="11888"/>
  </office:meta>
</office:document-meta>
</file>