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name="Symbol" style:font-name-asian="Symbol" style:font-name-complex="Symbol" fo:color="#000000"/>
    </style:style>
    <style:style style:name="T112" style:parent-style-name="DefaultParagraphFont" style:family="text">
      <style:text-properties fo:color="#000000" style:text-position="-25% 100%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 style:text-position="-25% 100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 style:text-position="-25% 100%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 style:text-position="-25% 100%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 style:text-position="-25% 100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 style:text-position="-25% 100%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TableColumn139" style:family="table-column">
      <style:table-column-properties style:column-width="0.752in"/>
    </style:style>
    <style:style style:name="TableColumn140" style:family="table-column">
      <style:table-column-properties style:column-width="1.5041in"/>
    </style:style>
    <style:style style:name="Table138" style:family="table">
      <style:table-properties style:width="2.2562in" fo:margin-left="2.3708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 style:text-position="-25% 100%"/>
    </style:style>
    <style:style style:name="T146" style:parent-style-name="DefaultParagraphFont" style:family="text">
      <style:text-properties fo:color="#000000" style:text-position="-25% 100%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0" style:family="table-row">
      <style:table-row-properties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25% 100%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TableColumn159" style:family="table-column">
      <style:table-column-properties style:column-width="0.752in"/>
    </style:style>
    <style:style style:name="TableColumn160" style:family="table-column">
      <style:table-column-properties style:column-width="1.5437in"/>
    </style:style>
    <style:style style:name="Table158" style:family="table">
      <style:table-properties style:width="2.2958in" fo:margin-left="2.3708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 style:text-position="-25% 100%"/>
    </style:style>
    <style:style style:name="T166" style:parent-style-name="DefaultParagraphFont" style:family="text">
      <style:text-properties fo:color="#000000" style:text-position="-25% 100%"/>
    </style:style>
    <style:style style:name="T167" style:parent-style-name="DefaultParagraphFont" style:family="text">
      <style:text-properties fo:color="#000000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0" style:family="table-row">
      <style:table-row-properties/>
    </style:style>
    <style:style style:name="P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25% 100%"/>
    </style:style>
    <style:style style:name="P176" style:parent-style-name="Normal" style:family="paragraph">
      <style:paragraph-properties fo:text-align="center"/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3.2284in"/>
          <style:tab-stop style:type="left" style:position="5.1965in"/>
        </style:tab-stops>
      </style:paragraph-properties>
      <style:text-properties fo:color="#000000"/>
    </style:style>
    <style:style style:name="TableColumn197" style:family="table-column">
      <style:table-column-properties style:column-width="3.2104in" style:use-optimal-column-width="false"/>
    </style:style>
    <style:style style:name="TableColumn198" style:family="table-column">
      <style:table-column-properties style:column-width="1.768in" style:use-optimal-column-width="false"/>
    </style:style>
    <style:style style:name="TableColumn199" style:family="table-column">
      <style:table-column-properties style:column-width="1.7in" style:use-optimal-column-width="false"/>
    </style:style>
    <style:style style:name="TableColumn200" style:family="table-column">
      <style:table-column-properties style:column-width="0.0138in" style:use-optimal-column-width="false"/>
    </style:style>
    <style:style style:name="Table196" style:family="table">
      <style:table-properties style:width="6.6923in" fo:margin-left="0in" table:align="left"/>
    </style:style>
    <style:style style:name="TableRow201" style:family="table-row">
      <style:table-row-properties style:min-row-height="0.3194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1.1611in"/>
          <style:tab-stop style:type="left" style:position="3.2284in"/>
          <style:tab-stop style:type="left" style:position="5.1965in"/>
        </style:tab-stops>
      </style:paragraph-properties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font-style="italic" style:font-style-asian="italic"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style="italic" style:font-style-asian="italic"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fo:font-style="italic" style:font-style-asian="italic"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font-style="italic" style:font-style-asian="italic"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font-style="italic" style:font-style-asian="italic"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TableColumn312" style:family="table-column">
      <style:table-column-properties style:column-width="2.3055in" style:use-optimal-column-width="false"/>
    </style:style>
    <style:style style:name="TableColumn313" style:family="table-column">
      <style:table-column-properties style:column-width="2.2319in" style:use-optimal-column-width="false"/>
    </style:style>
    <style:style style:name="TableColumn314" style:family="table-column">
      <style:table-column-properties style:column-width="2.1548in" style:use-optimal-column-width="false"/>
    </style:style>
    <style:style style:name="Table311" style:family="table">
      <style:table-properties style:width="6.6923in" fo:margin-left="0in" table:align="lef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tyle="italic" style:font-style-asian="italic"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tyle="italic" style:font-style-asian="italic"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tyle="italic" style:font-style-asian="italic"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2.4805in"/>
          <style:tab-stop style:type="left" style:position="4.8819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font-style="italic" style:font-style-asian="italic"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font-style="italic" style:font-style-asian="italic"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weight="bold" style:font-weight-asian="bold" fo:font-style="italic" style:font-style-asian="italic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IEŠŲJŲ PIRKIMŲ TARNYBOS PRIE LIETUVOS RESPUBLIKOS VYRIAUSYBĖS DIREKTORIAUS</text:span></text:p>
      <text:p text:style-name="P12"/>
      <text:p text:style-name="P13">Į S A K Y M A S</text:p>
      <text:p text:style-name="P14">DĖL TIEKĖJŲ (RANGOVŲ) PASIŪLYTŲ KAINŲ DISKONTAVIMO TVARKOS PATVIRTINIMO</text:p>
      <text:p text:style-name="P15"/>
      <text:p text:style-name="P16">1999 m. lapkričio 10 d. Nr. 52</text:p>
      <text:p text:style-name="P17">Vilnius</text:p>
      <text:p text:style-name="P18"/>
      <text:p text:style-name="P19"><text:span text:style-name="T20">Vadovaudamasis<text:s/></text:span><text:span text:style-name="T21">Lietuvos Respublikos viešųjų pirkimų įstatymo (Žin., 1996, Nr.<text:s/></text:span><text:a xlink:href="https://www.e-tar.lt/portal/lt/legalAct/TAR.C54AFFAA7622" office:target-frame-name="_blank" xlink:show="new"><text:span text:style-name="T22">84-2000</text:span></text:a><text:span text:style-name="T23">; 1999, Nr.<text:s/></text:span><text:a xlink:href="https://www.e-tar.lt/portal/lt/legalAct/TAR.1528F405144D" office:target-frame-name="_blank" xlink:show="new"><text:span text:style-name="T24">56-1809</text:span></text:a><text:span text:style-name="T25">, Nr.<text:s/></text:span><text:a xlink:href="https://www.e-tar.lt/portal/lt/legalAct/TAR.61AF95F68878" office:target-frame-name="_blank" xlink:show="new"><text:span text:style-name="T26">86-2565</text:span></text:a><text:span text:style-name="T27">) 5 straipsnio 3 dalies 2 bei 11 punktais ir 26 straipsnio 4 dalimi,<text:s/></text:span><text:span text:style-name="T28">tvirtinu</text:span><text:span text:style-name="T29"><text:s/>tiekėjų (rangovų) pasiūlytų kainų diskontavimo tvarką (pridedama).</text:span></text:p>
      <text:p text:style-name="P30"/>
      <text:p text:style-name="P31"/>
      <text:p text:style-name="P32"><text:span text:style-name="T33">DIREKTORIUS</text:span><text:span text:style-name="T34"><text:tab/>A. MINKEVIČI</text:span><text:span text:style-name="T35">U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Viešųjų pirkimų tarnybos direktoriaus</text:p>
      <text:p text:style-name="P41">1999 m. lapkričio 10 d. įsakymu Nr. 52</text:p>
      <text:p text:style-name="P42"/>
      <text:p text:style-name="P43"><text:span text:style-name="T44">TIEKĖJŲ (RANGOVŲ) PASIŪLYTŲ KAINŲ DISKONTAVIMO TVARKA</text:span></text:p>
      <text:p text:style-name="P45"/>
      <text:p text:style-name="P46"><text:span text:style-name="T47">I. BENDROJI DALIS</text:span></text:p>
      <text:p text:style-name="P48"/>
      <text:p text:style-name="P49"><text:span text:style-name="T50">1</text:span><text:span text:style-name="T51">. Ši tvarka reglamentuoja viešųjų pirkimų procedūrose<text:s/></text:span><text:span text:style-name="T52">dalyvaujančių tiekėjų (rangovų) pasiūlytų kainų diskontavimą.</text:span></text:p>
      <text:p text:style-name="P53"><text:span text:style-name="T54">2</text:span><text:span text:style-name="T55">. Kainos diskontavimas šioje tvarkoje suprantamas kaip būsimosios pinigų vertės (pinigų vertės mokėjimo metu) perskaičiavimas į dabartinę vertę (pinigų vertę diskontavimo metu).</text:span></text:p>
      <text:p text:style-name="P56"><text:span text:style-name="T57">3</text:span><text:span text:style-name="T58">. Disk</text:span><text:span text:style-name="T59">ontuota kaina yra sąlyginis dydis. Diskontuota kaina į sutartį neįrašoma ir naudojama tik tiekėjų (rangovų) pasiūlytoms kainoms palyginti.</text:span></text:p>
      <text:p text:style-name="P60"><text:span text:style-name="T61">4</text:span><text:span text:style-name="T62">. Tiekėjų (rangovų) pasiūlytos kainos vadovaujantis šia tvarka diskontuojamos, kai pasiūlymų vertinimo kriteriju</text:span><text:span text:style-name="T63">s yra diskontuota kaina.</text:span></text:p>
      <text:p text:style-name="P64"><text:span text:style-name="T65">5</text:span><text:span text:style-name="T66">. Šioje tvarkoje vartojamų sąvokų reikšmė tokia pat kaip ir Viešųjų pirkimų įstatyme.</text:span></text:p>
      <text:p text:style-name="P67"/>
      <text:p text:style-name="P68"><text:span text:style-name="T69">II</text:span><text:span text:style-name="T70">.<text:s/></text:span><text:span text:style-name="T71">TIEKĖJŲ (RANGOVŲ) PASIŪLYTŲ KAINŲ DISKONTAVIMAS</text:span></text:p>
      <text:p text:style-name="P72"/>
      <text:p text:style-name="P73"><text:span text:style-name="T74">6</text:span><text:span text:style-name="T75">. Jeigu vertinant ir palyginant tiekėjų (rangovų) pasiūlymus bus naudojamos d</text:span><text:span text:style-name="T76">iskontuotos kainos, tai turi būti nurodyta pirkimo dokumentuose. Be to, pirkimo dokumentuose nurodoma:</text:span></text:p>
      <text:p text:style-name="P77">- perkančiosios organizacijos reikalaujami arba pageidaujami prekių tiekimo, paslaugų teikimo ar darbų atlikimo terminai;</text:p>
      <text:p text:style-name="P78">- reikalaujami arba pageidaujami mokėjimų terminai, arba pateikiami mokėjimų grafikai;</text:p>
      <text:p text:style-name="P79">- reikalavimas pasiūlymuose pateikti tiekėjo (rangovo) siūlomus sutarties įvykdymo bei mokėjimų terminus arba grafikus;</text:p>
      <text:p text:style-name="P80"><text:span text:style-name="T81">- išlaidos ir mokėjimai, kurie bus diskontuojami.</text:span></text:p>
      <text:p text:style-name="P82"><text:span text:style-name="T83">7</text:span><text:span text:style-name="T84">. Gali būti diskontuojama</text:span><text:span text:style-name="T85">:</text:span></text:p>
      <text:p text:style-name="P86">- prekių įsigijimo, paslaugų suteikimo ir darbų atlikimo kaina;</text:p>
      <text:p text:style-name="P87"><text:span text:style-name="T88">- su perkamų prekių pristatymu susijusios išlaidos. Pristatymo išlaidos vertinamos kaip didinančios prekių kainą.</text:span></text:p>
      <text:p text:style-name="P89"><text:span text:style-name="T90">8</text:span><text:span text:style-name="T91">. Skaičiavimų suprastinimui mokėjimai gali būti sugrupuoti, suskirstant</text:span><text:span text:style-name="T92"><text:s/>juos į metų pradžios, metų pabaigos ir metų vidurio mokėjimus.</text:span></text:p>
      <text:p text:style-name="P93"><text:span text:style-name="T94">9</text:span><text:span text:style-name="T95">. Metų pradžios mokėjimais laikomi mokėjimai, kai mokama vieną arba keletą kartų metų pradžioje (I metų ketvirtį).</text:span></text:p>
      <text:p text:style-name="P96"><text:span text:style-name="T97">10</text:span><text:span text:style-name="T98">. Metų pabaigos mokėjimais laikomi mokėjimai, kai mokama vieną arb</text:span><text:span text:style-name="T99">a keletą kartų metų pabaigoje (IV metų ketvirtį).</text:span></text:p>
      <text:p text:style-name="P100"><text:span text:style-name="T101">11</text:span><text:span text:style-name="T102">. Metų vidurio mokėjimais laikomi mokėjimai, kai mokama vieną arba keletą kartų metų viduryje (II ir III metų ketvirtį) arba tolygiai per visus metus, pastoviais laiko intervalais.</text:span></text:p>
      <text:p text:style-name="P103"><text:span text:style-name="T104">12</text:span><text:span text:style-name="T105">. Diskontuota</text:span><text:span text:style-name="T106"><text:s/>kaina apskaičiuojama pagal formulę:</text:span></text:p>
      <text:p text:style-name="P107"/>
      <text:p text:style-name="P108"><text:span text:style-name="T109">S</text:span><text:span text:style-name="T110"><text:s/>=<text:s/></text:span><text:span text:style-name="T111"></text:span><text:span text:style-name="T112">i</text:span><text:span text:style-name="T113">(K</text:span><text:span text:style-name="T114">i</text:span><text:span text:style-name="T115"><text:s/>x<text:s/></text:span><text:span text:style-name="T116">M</text:span><text:span text:style-name="T117">i</text:span><text:span text:style-name="T118">),</text:span></text:p>
      <text:p text:style-name="P119">kurioje:</text:p>
      <text:p text:style-name="P120"><text:span text:style-name="T121">S</text:span><text:span text:style-name="T122"><text:s/>– diskontuota kaina;</text:span></text:p>
      <text:p text:style-name="P123"><text:span text:style-name="T124">M</text:span><text:span text:style-name="T125">i</text:span><text:span text:style-name="T126"><text:s/>– i-ojo mokėjimo dydis (suma);</text:span></text:p>
      <text:p text:style-name="P127"><text:span text:style-name="T128">K</text:span><text:span text:style-name="T129">i</text:span><text:span text:style-name="T130"><text:s/>– i-ojo mokėjimo diskonto koeficientas.</text:span></text:p>
      <text:p text:style-name="P131"/>
      <text:p text:style-name="P132"><text:span text:style-name="T133">Diskonto koeficientas<text:s/></text:span><text:span text:style-name="T134">K</text:span><text:span text:style-name="T135">i</text:span><text:span text:style-name="T136"><text:s/>priklauso nuo diskonto normos ir nuo metų, praėjusių nuo pasiūlymų vertinimo iki atlikto mokėjimo, skaičiaus. Jis apskaičiuojamas pagal formules:</text:span>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soft-page-break/>
            <text:p text:style-name="P143"><text:span text:style-name="T144">K</text:span><text:span text:style-name="T145">i</text:span><text:span text:style-name="T146"><text:s/></text:span><text:span text:style-name="T147">=</text:span>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(1+d)</text:span><text:span text:style-name="T155">t</text:span></text:p>
          </table:table-cell>
        </table:table-row>
      </table:table>
      <text:p text:style-name="P156"/>
      <text:p text:style-name="P157">kai i-asis mokėjimas yra metų pabaigos mokėjimas;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<text:span text:style-name="T164">K</text:span><text:span text:style-name="T165">i</text:span><text:span text:style-name="T166"><text:s/></text:span><text:span text:style-name="T167">=</text:span>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(1+d)</text:span><text:span text:style-name="T175">t-0,5</text:span></text:p>
          </table:table-cell>
        </table:table-row>
      </table:table>
      <text:p text:style-name="P176"/>
      <text:p text:style-name="P177">kai i-asis<text:s/>mokėjimas yra metų vidurio mokėjimas.</text:p>
      <text:p text:style-name="P178">Formulėse:</text:p>
      <text:p text:style-name="P179"><text:span text:style-name="T180">d</text:span><text:span text:style-name="T181"><text:s/>– diskonto norma, išreikšta dešimtaine trupmena, mažesne už 1;</text:span></text:p>
      <text:p text:style-name="P182"><text:span text:style-name="T183">t</text:span><text:span text:style-name="T184"><text:s/>– mokėjimo atlikimo metai.</text:span></text:p>
      <text:p text:style-name="P185"><text:span text:style-name="T186">13</text:span><text:span text:style-name="T187">. Šia</text:span><text:span text:style-name="T188"><text:s/></text:span><text:span text:style-name="T189">tvarka</text:span><text:span text:style-name="T190"><text:s/></text:span><text:span text:style-name="T191">nustatoma 15% diskonto norma (</text:span><text:span text:style-name="T192">d = 0,15</text:span><text:span text:style-name="T193">). Tokią diskonto normą atitinkantys diskonto<text:s/></text:span><text:span text:style-name="T194">koeficientai nurodyti 1 lentelėje.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Mokėjimų atlikimo metai (metų skaičius nuo pasiūlymų vertinimo iki mokėjimų atlikimo) (t)</text:p>
          </table:table-cell>
          <table:table-cell table:style-name="TableCell204">
            <text:p text:style-name="P205">Metų pabaigos diskonto koeficientas</text:p>
          </table:table-cell>
          <table:table-cell table:style-name="TableCell206" table:number-columns-spanned="2">
            <text:p text:style-name="P207">Metų vidurio diskonto koeficientas</text:p>
          </table:table-cell>
          <table:covered-table-cell/>
        </table:table-row>
        <table:table-row table:style-name="TableRow208">
          <table:table-cell table:style-name="TableCell209">
            <text:p text:style-name="P210">0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<text:span text:style-name="T215">1</text:span></text:p>
          </table:table-cell>
          <table:table-cell>
            <text:p text:style-name="P214"/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0,8696</text:p>
          </table:table-cell>
          <table:table-cell table:style-name="TableCell221">
            <text:p text:style-name="P222"><text:span text:style-name="T223">0,9325</text:span></text:p>
          </table:table-cell>
          <table:table-cell>
            <text:p text:style-name="P222"/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0,7561</text:p>
          </table:table-cell>
          <table:table-cell table:style-name="TableCell229">
            <text:p text:style-name="P230"><text:span text:style-name="T231">0,8109</text:span></text:p>
          </table:table-cell>
          <table:table-cell>
            <text:p text:style-name="P230"/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>0,6575</text:p>
          </table:table-cell>
          <table:table-cell table:style-name="TableCell237">
            <text:p text:style-name="P238"><text:span text:style-name="T239">0,7051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>0,5718</text:p>
          </table:table-cell>
          <table:table-cell table:style-name="TableCell245">
            <text:p text:style-name="P246">0,6130</text:p>
          </table:table-cell>
          <table:table-cell>
            <text:p text:style-name="P246"/>
          </table:table-cell>
        </table:table-row>
      </table:table>
      <text:p text:style-name="P247"/>
      <text:p text:style-name="P248"><text:span text:style-name="T249">14</text:span><text:span text:style-name="T250">. Einamieji finansiniai metai (laikotarpis nuo vokų su pasiūlymais atplėšimo iki metų pabaigos) laikomi nuliniais metais (t=0), sekantys po einamųjų finansinių metų – pirmaisiais metais (t=1) ir t. t.</text:span></text:p>
      <text:p text:style-name="P251"><text:span text:style-name="T252">15</text:span><text:span text:style-name="T253">. Einamųjų finansinių<text:s/></text:span><text:span text:style-name="T254">metų mokėjimai ir išlaidos nediskontuojami (diskonto koeficientas lygus 1). Jeigu mokėjimus pagal pirkimo sutartį numatoma baigti einamaisiais finansiniais metais arba sekančių metų pirmą ketvirtį, o perkančiajai organizacijai yra svarbūs kad ir nedideli m</text:span><text:span text:style-name="T255">okėjimų atidėjimai, galima pasiūlytas kainas diskontuoti taikant pasiūlytų kainų pataisas. Tokių pataisų dydis turi būti 0,2% atidėtų mokėjimų sumos už kiekvieną atidėtų mokėjimų savaitę.</text:span></text:p>
      <text:p text:style-name="P256"><text:span text:style-name="T257">16</text:span><text:span text:style-name="T258">. t metų pradžios mokėjimai vertinami kaip (t-1) metų pabaigos</text:span><text:span text:style-name="T259"><text:s/>mokėjimai. Pavyzdžiui, antrų metų pradžios mokėjimai vertinami kaip pirmų metų pabaigos mokėjimai ir juos diskontuojant taikomas pirmų metų pabaigos diskonto koeficientas.</text:span></text:p>
      <text:p text:style-name="P260"/>
      <text:p text:style-name="P261"><text:span text:style-name="T262">III</text:span><text:span text:style-name="T263">.<text:s/></text:span><text:span text:style-name="T264">PASIŪLYTŲ KAINŲ DISKONTAVIMO PAVYZDYS</text:span></text:p>
      <text:p text:style-name="P265"/>
      <text:p text:style-name="P266">Nagrinėjami darbų pirkimo atvirajam konkursui pateikti tiekėjų (rangovų) pasiūlymai. Vokai buvo atplėšti einamųjų finansinių metų liepos mėnesį. Pirkimo dokumentuose, be kita ko, buvo nurodyta:</text:p>
      <text:p text:style-name="P267">- darbų pradžia – sekančių metų sausio mėn., statybos trukmė – 2,5 m.;</text:p>
      <text:p text:style-name="P268">- pateikti mokėjimų<text:s/>grafiką;</text:p>
      <text:p text:style-name="P269">- pasiūlymų vertinimo kriterijus bus pasiūlyta diskontuota kaina.</text:p>
      <text:p text:style-name="P270">Paprastumo dėlei pavyzdžiuose parodytas tik dviejų pasiūlymų vertinimas ir palyginimas.<text:s/></text:p>
      <text:p text:style-name="P271"><text:span text:style-name="T272">Pirmas pasiūlymas</text:span></text:p>
      <text:p text:style-name="P273"><text:span text:style-name="T274">1</text:span><text:span text:style-name="T275">. Pasiūlyta kaina – 6,1 mln. litų.</text:span></text:p>
      <text:p text:style-name="P276"><text:span text:style-name="T277">2</text:span><text:span text:style-name="T278">. Mokėjimų grafikas:</text:span></text:p>
      <text:p text:style-name="P279">- Pirmaisiais metais mokėti 2 mln. litų per metus, mokant už atliktus darbus, tolygiai kiekvieną mėnesį.</text:p>
      <text:p text:style-name="P280">- Antrųjų metų lapkričio-gruodžio mėn. mokėti 1,1 mln. litų (brangiai inžinerinei įrangai įsigyti) ir 2 mln. litų per metus, mokant už atliktus darbus, tolygiai<text:s/>kiekvieną mėnesį (iš viso 3,1 mln. litų per metus).</text:p>
      <text:soft-page-break/>
      <text:p text:style-name="P281">- Trečiųjų metų sausio-liepos mėn. mokėti 1 mln. litų, mokant už atliktus darbus, tolygiai kiekvieną mėnesį.</text:p>
      <text:p text:style-name="P282"><text:span text:style-name="T283">Antras pasiūlymas</text:span></text:p>
      <text:p text:style-name="P284"><text:span text:style-name="T285">1</text:span><text:span text:style-name="T286">. Pasiūlyta kaina – 6 mln. litų.</text:span></text:p>
      <text:p text:style-name="P287"><text:span text:style-name="T288">2</text:span><text:span text:style-name="T289">. Mokėjimų grafikas:</text:span></text:p>
      <text:p text:style-name="P290">- Pirmųjų metų sausio mėn. mokėti 20% (1,2 mln. litų) avansą ir 2 mln. litų per metus, mokant už atliktus darbus, tolygiai kiekvieną mėnesį (iš viso 3,2 mln. litų per metus).</text:p>
      <text:p text:style-name="P291">- Antraisiais metais mokėti 2 mln. litų per metus, mokant už atliktus darbus, tolygiai kiekvieną mėnesį.</text:p>
      <text:p text:style-name="P292">- Trečiųjų metų sausio – liepos mėn. mokėti 0,8 mln. litų, mokant už atliktus darbus, tolygiai kiekvieną mėnesį.</text:p>
      <text:p text:style-name="P293"/>
      <text:p text:style-name="P294"><text:span text:style-name="T295">Pasiūlymų vertinimas.</text:span></text:p>
      <text:p text:style-name="P296">Sugrupuojame mokėjimus:</text:p>
      <text:p text:style-name="P297"><text:span text:style-name="T298">Pirmas pasiūlymas</text:span></text:p>
      <text:p text:style-name="P299">1-ųjų metų vidurio mokėjimai: 2 mln. litų.</text:p>
      <text:p text:style-name="P300">2-ųjų metų vidurio mokėjimai: 2 mln. litų.</text:p>
      <text:p text:style-name="P301">2-ųjų metų pabaigos mokėjimai: 1,1 mln. litų.</text:p>
      <text:p text:style-name="P302">3-iųjų metų pradžios mokėjimai: 1 mln. litų: 7 mėn. x 3 mėn. = 0,429 mln. litų.</text:p>
      <text:p text:style-name="P303">3-iųjų metų vidurio mokėjimai: 1 mln. litų: 7 mėn. x 4 mėn. = 0,571 mln. litų.</text:p>
      <text:p text:style-name="P304"><text:span text:style-name="T305">Antras pasiūlymas</text:span></text:p>
      <text:p text:style-name="P306">1-ųjų metų<text:s/>pradžios mokėjimai: 1,2 mln. litų.</text:p>
      <text:p text:style-name="P307">1-ųjų metų vidurio mokėjimai: 2 mln. litų.</text:p>
      <text:p text:style-name="P308">2-ųjų metų vidurio mokėjimai: 2 mln. litų.</text:p>
      <text:p text:style-name="P309">3-iųjų metų pradžios mokėjimai: 0,8 mln. litų: 7 mėn. x 3 mėn. = 0,343 mln. litų.</text:p>
      <text:p text:style-name="P310">3-iųjų metų vidurio mokėjimai: 0,8 mln. litų: 7 mėn.<text:s/>x 4 mėn. = 0,457 mln. litų.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Mokėjimo terminai</text:p>
          </table:table-cell>
          <table:table-cell table:style-name="TableCell318" table:number-columns-spanned="2">
            <text:p text:style-name="P319">Mokėjimų sumos (mln. litų)</text:p>
          </table:table-cell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T325">Pirmas pasiūlymas</text:span></text:p>
          </table:table-cell>
          <table:table-cell table:style-name="TableCell326">
            <text:p text:style-name="P327">Antras pasiūlymas</text:p>
          </table:table-cell>
        </table:table-row>
        <table:table-row table:style-name="TableRow328">
          <table:table-cell table:style-name="TableCell329">
            <text:p text:style-name="P330">1-ųjų metų pradžia</text:p>
          </table:table-cell>
          <table:table-cell table:style-name="TableCell331">
            <text:p text:style-name="P332">---</text:p>
          </table:table-cell>
          <table:table-cell table:style-name="TableCell333">
            <text:p text:style-name="P334">1,200</text:p>
          </table:table-cell>
        </table:table-row>
        <table:table-row table:style-name="TableRow335">
          <table:table-cell table:style-name="TableCell336">
            <text:p text:style-name="P337">1-ųjų metų vidurys</text:p>
          </table:table-cell>
          <table:table-cell table:style-name="TableCell338">
            <text:p text:style-name="P339">2,000</text:p>
          </table:table-cell>
          <table:table-cell table:style-name="TableCell340">
            <text:p text:style-name="P341">2,000</text:p>
          </table:table-cell>
        </table:table-row>
        <table:table-row table:style-name="TableRow342">
          <table:table-cell table:style-name="TableCell343">
            <text:p text:style-name="P344">2-ųjų metų vidurys</text:p>
          </table:table-cell>
          <table:table-cell table:style-name="TableCell345">
            <text:p text:style-name="P346">2,000</text:p>
          </table:table-cell>
          <table:table-cell table:style-name="TableCell347">
            <text:p text:style-name="P348">2,000</text:p>
          </table:table-cell>
        </table:table-row>
        <table:table-row table:style-name="TableRow349">
          <table:table-cell table:style-name="TableCell350">
            <text:p text:style-name="P351">2-ųjų metų pabaiga</text:p>
          </table:table-cell>
          <table:table-cell table:style-name="TableCell352">
            <text:p text:style-name="P353">1,100</text:p>
          </table:table-cell>
          <table:table-cell table:style-name="TableCell354">
            <text:p text:style-name="P355">---</text:p>
          </table:table-cell>
        </table:table-row>
        <table:table-row table:style-name="TableRow356">
          <table:table-cell table:style-name="TableCell357">
            <text:p text:style-name="P358">3-iųjų metų pradžia</text:p>
          </table:table-cell>
          <table:table-cell table:style-name="TableCell359">
            <text:p text:style-name="P360">0,429</text:p>
          </table:table-cell>
          <table:table-cell table:style-name="TableCell361">
            <text:p text:style-name="P362">0,343</text:p>
          </table:table-cell>
        </table:table-row>
        <table:table-row table:style-name="TableRow363">
          <table:table-cell table:style-name="TableCell364">
            <text:p text:style-name="P365">3-iųjų metų vidurys</text:p>
          </table:table-cell>
          <table:table-cell table:style-name="TableCell366">
            <text:p text:style-name="P367">0,571</text:p>
          </table:table-cell>
          <table:table-cell table:style-name="TableCell368">
            <text:p text:style-name="P369">0,457</text:p>
          </table:table-cell>
        </table:table-row>
      </table:table>
      <text:p text:style-name="P370"/>
      <text:p text:style-name="P371">Diskontuojame kainas:</text:p>
      <text:p text:style-name="P372"><text:span text:style-name="T373">Pirmas pasiūlymas</text:span></text:p>
      <text:p text:style-name="P374">2,000 x 0,9325 + 2,000 x 0,8109 + 1,100 x 0,7561 + 0,429 x 0,7561 + 0,571 x 0,7051 = 5,046</text:p>
      <text:p text:style-name="P375"><text:span text:style-name="T376">Antras pasiūlymas</text:span></text:p>
      <text:p text:style-name="P377">1,200 x 1 + 2,000 x 0,9325 + 2,000 x 0,8109 + 0,343 x<text:s/>0,7561 + 0,457 x 0,7051 = 5,268</text:p>
      <text:p text:style-name="P378"><text:span text:style-name="T379">Pirmojo pasiūlymo diskontuota kaina (5,046 mln. litų) yra mažesnė už antrojo (5,268 mln. litų), todėl<text:s/></text:span><text:span text:style-name="T380">pirmasis pasiūlymas pripažįstamas laimėjusiu</text:span><text:span text:style-name="T381">.</text:span></text:p>
      <text:p text:style-name="P38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6:08:00Z</meta:creation-date>
    <dc:date>2015-08-03T16:08:00Z</dc:date>
    <meta:template xlink:href="Normal" xlink:type="simple"/>
    <meta:editing-cycles>2</meta:editing-cycles>
    <meta:editing-duration>PT60S</meta:editing-duration>
    <meta:document-statistic meta:page-count="4" meta:paragraph-count="161" meta:word-count="1105" meta:character-count="7587" meta:row-count="276" meta:non-whitespace-character-count="6643"/>
  </office:meta>
</office:document-meta>
</file>