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OLICIJOS ĮSTATYMO 8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2001 m. gruodžio 21 d. Nr. IX-685</text:p>
      <text:p text:style-name="P19">Vilnius</text:p>
      <text:p text:style-name="P20"/>
      <text:p text:style-name="P21"><text:span text:style-name="T22">(Žin., 1991, Nr.<text:s/></text:span><text:a xlink:href="https://www.e-tar.lt/portal/lt/legalAct/TAR.7B82276223C5" office:target-frame-name="_blank" xlink:show="new"><text:span text:style-name="T23">2-22</text:span></text:a><text:span text:style-name="T24">; 2000, Nr.<text:s/></text:span><text:a xlink:href="https://www.e-tar.lt/portal/lt/legalAct/TAR.068396934517" office:target-frame-name="_blank" xlink:show="new"><text:span text:style-name="T25">109-3478</text:span></text:a><text:span text:style-name="T26">; 2001, Nr.<text:s/></text:span><text:a xlink:href="https://www.e-tar.lt/portal/lt/legalAct/TAR.855E0AA808E6" office:target-frame-name="_blank" xlink:show="new"><text:span text:style-name="T27">60-213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8</text:span><text:span text:style-name="T34">1</text:span><text:span text:style-name="T35"><text:s/>straipsnio pakeitimas</text:span></text:p>
      <text:p text:style-name="P36"><text:span text:style-name="T37">8</text:span><text:span text:style-name="T38">1<text:s/></text:span><text:span text:style-name="T39">strai</text:span><text:span text:style-name="T40">psnyje vietoj žodžių „reorganizavimą“ įrašyti žodžius „pertvarkymą“, vietoj datų „2002 m. sausio 1 d.“ įrašyti datas „2002 m. balandžio 1 d.“ ir šį straipsnį išdėstyti taip:</text:span></text:p>
      <text:p text:style-name="P41"><text:span text:style-name="T42">„</text:span><text:span text:style-name="T43">8</text:span><text:span text:style-name="T44">1</text:span><text:span text:style-name="T45"><text:s/>straipsnis.<text:s/></text:span><text:span text:style-name="T46">Mokesčių policijos departamentas prie Vidaus reikalų ministerijo</text:span><text:span text:style-name="T47">s</text:span></text:p>
      <text:p text:style-name="P48"><text:span text:style-name="T49">Iki atskiro įstatymo, reglamentuojančio Mokesčių policijos departamento prie Vidaus reikalų ministerijos pertvarkymą, teisinį statusą bei veiklos pagrindus, įsigaliojimo, tačiau ne ilgiau kaip iki 2002 m. balandžio 1 d., Mokesčių policijos departamentu</text:span><text:span text:style-name="T50">i prie Vidaus reikalų ministerijos vadovauja šio departamento vyriausiasis komisaras. Mokesčių policijos departamento prie Vidaus reikalų ministerijos bei šio departamento padalinių pareigūnai iki atskiro įstatymo, reglamentuojančio Mokesčių policijos depa</text:span><text:span text:style-name="T51">rtamento prie Vidaus reikalų ministerijos pertvarkymą, teisinį statusą bei veiklos pagrindus, įsigaliojimo, tačiau ne ilgiau kaip iki 2002 m. balandžio 1 d., turi visas policijos pareigūnų pareigas ir teises, nustatytas Lietuvos Respublikos policijos veikl</text:span><text:span text:style-name="T52">os įstatyme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8:58:00Z</meta:creation-date>
    <dc:date>2015-08-03T18:58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629" meta:row-count="53" meta:non-whitespace-character-count="1431"/>
  </office:meta>
</office:document-meta>
</file>