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31 D. NUTARIMO NR. 473 „DĖL AUKŠTŲJŲ MOKYKLŲ STUDENTŲ, AUKŠTESNIŲJŲ IR PROFESINIŲ MOKYKLŲ MOKSLEIVIŲ STIPENDIJŲ“ DALINIO PAKEITIMO</text:p>
      <text:p text:style-name="P14"/>
      <text:p text:style-name="P15"><text:span text:style-name="T16">2001 m. sausio 22 d. Nr. 66</text:span></text:p>
      <text:p text:style-name="P17"><text:span text:style-name="T18">Vilnius</text:span></text:p>
      <text:p text:style-name="P19"/>
      <text:p text:style-name="P20"><text:span text:style-name="T21">Atsižvelgdama į tai, kad įgyvendinant Lietuvos Respublikos aukštojo mokslo įstatymą nustatyta atskira valstybės paramos doktorantams, rezidentams ir meno aspirantams tvarka, 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Vyriausybės 1995 m. kovo 31 d. nutarimą Nr. 473 „Dėl aukštųjų mokyklų studentų, aukštesniųjų ir profesinių mokyklų moksleivių stipendijų“ (Žin., 1995, Nr.<text:s/></text:span><text:a xlink:href="https://www.e-tar.lt/portal/lt/legalAct/TAR.5A26EA1AEEE6" office:target-frame-name="_blank" xlink:show="new"><text:span text:style-name="T28">30-692</text:span></text:a><text:span text:style-name="T29">, Nr.<text:s/></text:span><text:a xlink:href="https://www.e-tar.lt/portal/lt/legalAct/TAR.7D979134CEFB" office:target-frame-name="_blank" xlink:show="new"><text:span text:style-name="T30">59-1497</text:span></text:a><text:span text:style-name="T31">; 2000, Nr.<text:s/></text:span><text:a xlink:href="https://www.e-tar.lt/portal/lt/legalAct/TAR.7E868994696C" office:target-frame-name="_blank" xlink:show="new"><text:span text:style-name="T32">5-153</text:span></text:a><text:span text:style-name="T33">):</text:span></text:p>
      <text:p text:style-name="P34"><text:span text:style-name="T35">1.1</text:span><text:span text:style-name="T36">. išdėstyti antraštę taip:</text:span></text:p>
      <text:p text:style-name="P37"><text:span text:style-name="T38">„Dėl valstybinių aukštųjų mokyklų studentų, išskyrus doktorantus, rezidentus ir meno aspirantus, aukštesniųjų ir profesinių mokyklų moksleivių stipendijų“;</text:span></text:p>
      <text:p text:style-name="P39"><text:span text:style-name="T40">1.2</text:span><text:span text:style-name="T41">. išdėstyti 2.1 punktą taip:</text:span></text:p>
      <text:p text:style-name="P42"><text:span text:style-name="T43">„</text:span><text:span text:style-name="T44">2.1</text:span><text:span text:style-name="T45">. aukštosioms mokykloms (išskyrus Generolo Jono Žemaičio Lietuvos karo akademiją ir Lietuvos teisės universiteto policijos fakultetus) – 75 procentams dieninio skyriaus (įskaitant parengiamuosius skyrius) studentų, išskyrus doktorantus, rezidentus ir meno aspirantus, mokant 0,97 minimalaus gyvenimo lygio dydžio stipendiją“;</text:span></text:p>
      <text:p text:style-name="P46"><text:span text:style-name="T47">1.3</text:span><text:span text:style-name="T48">. įrašyti 2.2 punkte vietoj žodžių „Lietuvos teisės akademijos“ žodžius „Lietuvos teisės universiteto“, po žodžio „studentų“ – žodžius „išskyrus doktorantus“;</text:span></text:p>
      <text:p text:style-name="P49"><text:span text:style-name="T50">1.4</text:span><text:span text:style-name="T51">. įrašyti 3 punkte po žodžio „studentams“ žodžius „išskyrus doktorantus, rezidentus ir meno aspirantus“;</text:span></text:p>
      <text:p text:style-name="P52"><text:span text:style-name="T53">1.5</text:span><text:span text:style-name="T54">. įrašyti 4 punkte po žodžių „aukštųjų mokyklų studentams“ žodžius „išskyrus doktorantus, rezidentus ir meno aspirantus“.</text:span></text:p>
      <text:p text:style-name="P55"><text:span text:style-name="T56">2</text:span><text:span text:style-name="T57">. Šio nutarimo 1.2 punktas galioja iki 2002 m. sausio 1 dienos.</text:span></text:p>
      <text:p text:style-name="P58"><text:span text:style-name="T59">3</text:span><text:span text:style-name="T60">. Pripažinti netekusiu galios Lietuvos Respublikos Vyriausybės 2000 m. sausio 14 d. nutarimo Nr. 46 „Dėl Lietuvos Respublikos Vyriausybės 1995 m. kovo 31 d. nutarimo Nr. 473 „Dėl aukštųjų mokyklų studentų, aukštesniųjų ir profesinių mokyklų moksleivių stipendijų“ dalinio pakeitimo“ (Žin., 2000, Nr.<text:s/></text:span><text:a xlink:href="https://www.e-tar.lt/portal/lt/legalAct/TAR.7E868994696C" office:target-frame-name="_blank" xlink:show="new"><text:span text:style-name="T61">5-153</text:span></text:a><text:span text:style-name="T62">) 2 punktą.<text:s/></text:span></text:p>
      <text:p text:style-name="P63"/>
      <text:p text:style-name="P64"/>
      <text:p text:style-name="P65"/>
      <text:p text:style-name="P66">MINISTRAS PIRMININKAS<text:tab/>ROLANDAS PAKSAS</text:p>
      <text:p text:style-name="P67"/>
      <text:p text:style-name="P68"/>
      <text:p text:style-name="P69"/>
      <text:p text:style-name="P70">SOCIALINĖS APSAUGOS IR DARBO MINISTRĖ<text:tab/>VILIJA BLINKEVIČIŪ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5T12:06:00Z</meta:creation-date>
    <dc:date>2019-11-25T12:06:00Z</dc:date>
    <meta:template xlink:href="Normal.dotm" xlink:type="simple"/>
    <meta:editing-cycles>2</meta:editing-cycles>
    <meta:editing-duration>PT0S</meta:editing-duration>
    <meta:document-statistic meta:page-count="1" meta:paragraph-count="23" meta:word-count="329" meta:character-count="2519" meta:row-count="81" meta:non-whitespace-character-count="2213"/>
  </office:meta>
</office:document-meta>
</file>