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416in"/>
    </style:style>
    <style:style style:name="T40" style:parent-style-name="DefaultParagraphFont" style:family="text">
      <style:text-properties fo:font-weight="bold" style:font-weight-asian="bold" fo:color="#000000" fo:letter-spacing="0.0138in"/>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text-position="super 62.5%"/>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fo:letter-spacing="0.0416in"/>
    </style:style>
    <style:style style:name="T226" style:parent-style-name="DefaultParagraphFont" style:family="text">
      <style:text-properties fo:font-weight="bold" style:font-weight-asian="bold" fo:color="#000000" fo:letter-spacing="0.0138in"/>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text-position="super 62.5%"/>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2.5%"/>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text-position="super 62.5%"/>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fo:letter-spacing="0.0416in"/>
    </style:style>
    <style:style style:name="T778" style:parent-style-name="DefaultParagraphFont" style:family="text">
      <style:text-properties fo:font-weight="bold" style:font-weight-asian="bold" fo:color="#000000" fo:letter-spacing="0.0138in"/>
    </style:style>
    <style:style style:name="P779" style:parent-style-name="Normal" style:family="paragraph">
      <style:paragraph-properties fo:text-align="justify"/>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ab-stops>
          <style:tab-stop style:type="left" style:position="3.5333in"/>
        </style:tab-stops>
      </style:paragraph-properties>
      <style:text-properties fo:color="#000000"/>
    </style:style>
    <style:style style:name="P802"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803"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804"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805"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806"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807"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808"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809" style:parent-style-name="Normal" style:family="paragraph">
      <style:paragraph-properties fo:text-align="justify" fo:text-indent="3.5333in">
        <style:tab-stops>
          <style:tab-stop style:type="left" style:position="3.5333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fo:text-align="justify"/>
    </style:style>
  </office:automatic-styles>
  <office:body>
    <office:text text:use-soft-page-breaks="true">
      <text:p text:style-name="P1"><text:span text:style-name="T7"/><text:span text:style-name="T8">Byla Nr. 24/04</text:span></text:p>
      <text:p text:style-name="P9"/>
      <text:p text:style-name="P10">LIETUVOS RESPUBLIKOS KONSTITUCINIS TEISMAS</text:p>
      <text:p text:style-name="P11"/>
      <text:p text:style-name="P12">N U T A R I M A S</text:p>
      <text:p text:style-name="P13"><text:span text:style-name="T14">DĖL LIETUVOS RESPUBLIKOS PREZIDENTO RINKIMŲ ĮSTATYMO 1</text:span><text:span text:style-name="T15">1</text:span><text:span text:style-name="T16"><text:s/>STRAIPSNIO (2004 M. GEGUŽĖS 4 D. REDAKCIJA) IR 2 STRAIPSNIO 2 DALIES (2004 M. GEGUŽĖS 4</text:span><text:span text:style-name="T17"><text:s/>D. REDAKCIJA) ATITIKTIES LIETUVOS RESPUBLIKOS KONSTITUCIJAI</text:span></text:p>
      <text:p text:style-name="P18"/>
      <text:p text:style-name="P19">2004 m. gegužės 25 d.<text:s/></text:p>
      <text:p text:style-name="P20">Vilnius</text:p>
      <text:p text:style-name="P21"/>
      <text:p text:style-name="P22"><text:span text:style-name="T23">Lietuvos Respublikos Konstitucinis Teismas, susidedantis iš Konstitucinio Teismo teisėjų Armano Abramavičiaus, Egidijaus Jarašiūno, Egidijaus Kūrio, Kęstučio Lapi</text:span><text:span text:style-name="T24">nsko, Zenono Namavičiaus, Augustino Normanto, Jono Prapiesčio, Vytauto Sinkevičiaus, Stasio Stačioko,</text:span></text:p>
      <text:p text:style-name="P25"><text:span text:style-name="T26">sekretoriaujant Daivai Pitrėnaitei,</text:span></text:p>
      <text:p text:style-name="P27">dalyvaujant pareiškėjo – Lietuvos Respublikos Seimo narių grupės atstovams Seimo nariams Vytautui Zabielai ir Henrikui Žukauskui,</text:p>
      <text:p text:style-name="P28">suinteresuoto asmens – Lietuvos Respublikos Seimo atstovams Seimo nariui Juliui Sabatauskui, Seimo kanceliarijos Teisės departamento vyresniajam patarėjui Mindaugui Girdauskui ir Seimo kanceliarijos Teisės departamento vyriausiajam specialistui Giriui Ivoškai,</text:p>
      <text:p text:style-name="P29"><text:span text:style-name="T30">remdamasis Lietuvos Respublikos Konstitucijos 102 ir 105 straipsniais, Lietuvos Respublikos Konstitucinio Teismo įstatymo 1 straipsniu, viešame Teismo posėdyje 2004 m. gegužės 18 d. išnagrinėjo bylą Nr. 24/04 pagal pareiškėjo – Lietuvos<text:s/></text:span><text:span text:style-name="T31">Respublikos Seimo narių grupės prašymą ištirti, ar Lietuvos Respublikos Prezidento rinkimų įstatymo papildymo 1</text:span><text:span text:style-name="T32">1</text:span><text:span text:style-name="T33"><text:s/>straipsniu ir 2 straipsnio papildymo įstatymo 1 straipsnis neprieštarauja Lietuvos Respublikos Konstitucijos preambulėje įtvirtintam teisinės v</text:span><text:span text:style-name="T34">alstybės principui ir ar šio įstatymo 2 straipsnis neprieštarauja Lietuvos Respublikos Konstitucijos preambulėje įtvirtintam teisinės valstybės principui, Lietuvos Respublikos Konstitucijos 1 ir 2 straipsniams, 3 straipsnio 1 daliai, 4 straipsniui, 5 strai</text:span><text:span text:style-name="T35">psnio 1 ir 2 dalims, 6 straipsnio 1 daliai, 29 straipsnio 1 daliai, 33 straipsnio 1 daliai, 34 straipsnio 2 daliai, 67 straipsniui, 78 straipsnio 1 daliai, 79 straipsniui, 109 straipsnio 1 daliai.</text:span></text:p>
      <text:p text:style-name="P36">Konstitucinis Teismas</text:p>
      <text:p text:style-name="P37"/>
      <text:p text:style-name="P38"><text:span text:style-name="T39">nustat</text:span><text:span text:style-name="T40">ė:</text:span></text:p>
      <text:p text:style-name="P41"/>
      <text:p text:style-name="P42"><text:span text:style-name="T43">I</text:span></text:p>
      <text:p text:style-name="P44"/>
      <text:p text:style-name="P45"><text:span text:style-name="T46">1</text:span><text:span text:style-name="T47">. Seimas 2004<text:s/></text:span><text:span text:style-name="T48">m. gegužės 4 d. priėmė Lietuvos Respublikos Prezidento rinkimų įstatymo papildymo 1</text:span><text:span text:style-name="T49">1</text:span><text:span text:style-name="T50"><text:s/>straipsniu ir 2 straipsnio papildymo įstatymą (Žin., 2004, Nr.<text:s/></text:span><text:a xlink:href="https://www.e-tar.lt/portal/lt/legalAct/TAR.B54C909FBBD0" office:target-frame-name="_blank" xlink:show="new"><text:span text:style-name="T51">75-2568</text:span></text:a><text:span text:style-name="T52">). Šio įstatymo 2<text:s/></text:span><text:span text:style-name="T53">straipsnio 1 dalimi Lietuvos Respublikos Prezidento rinkimų įstatymo 2 straipsnis (1996 m. rugsėjo 19 d. redakcija) buvo papildytas nauja 2 dalimi ir buvo nustatyta, kad Respublikos Prezidentu negali būti renkamas asmuo, kurį Seimas apkaltos proceso tvarka</text:span><text:span text:style-name="T54"><text:s/>pašalino iš užimamų pareigų ar panaikino jo Seimo nario mandatą, jeigu nuo jo pašalinimo iš užimamų pareigų ar jo Seimo nario mandato panaikinimo praėjo mažiau kaip 5 metai. Lietuvos Respublikos Prezidento rinkimų įstatymo papildymo 1</text:span><text:span text:style-name="T55">1</text:span><text:span text:style-name="T56"><text:s/>straipsniu ir 2 str</text:span><text:span text:style-name="T57">aipsnio papildymo įstatymo 1 straipsniu Lietuvos Respublikos Prezidento rinkimų įstatymas buvo papildytas 1</text:span><text:span text:style-name="T58">1</text:span><text:span text:style-name="T59"><text:s/>straipsniu, kuris išdėstytas taip:</text:span></text:p>
      <text:p text:style-name="P60"/>
      <text:p text:style-name="P61"><text:span text:style-name="T62">„</text:span><text:span text:style-name="T63">1</text:span><text:span text:style-name="T64">1</text:span><text:span text:style-name="T65"><text:s/>straipsnis.<text:s/></text:span><text:span text:style-name="T66">Įstatymo 2 straipsnio papildymo tikslai</text:span></text:p>
      <text:p text:style-name="P67"><text:span text:style-name="T68">Lietuvos Respublikos Seimas, vadovaudamasis<text:s/></text:span><text:span text:style-name="T69">Lietuvos Respublikos Konstitucijos preambulėje įtvirtintais atviros, teisingos, darnios pilietinės visuomenės siekiais ir teisinės valstybės principu ir Konstitucijos 6, 34 ir 74 straipsniais, priima šį įstatymą.“</text:span></text:p>
      <text:p text:style-name="P70"><text:span text:style-name="T71">2</text:span><text:span text:style-name="T72">. Pareiškėjas – Lietuvos Respublikos<text:s/></text:span><text:span text:style-name="T73">Seimo narių grupė kreipėsi į Konstitucinį Teismą su prašymu ištirti, ar Lietuvos Respublikos Prezidento rinkimų įstatymo papildymo 1</text:span><text:span text:style-name="T74">1</text:span><text:span text:style-name="T75"><text:s/>straipsniu ir 2 straipsnio papildymo įstatymo 1 straipsnis neprieštarauja Lietuvos Respublikos Konstitucijos preambulėje į</text:span><text:span text:style-name="T76">tvirtintam teisinės valstybės principui ir ar šio įstatymo 2 straipsnis neprieštarauja Konstitucijos preambulėje įtvirtintam teisinės valstybės principui, Konstitucijos 1 ir 2 straipsniams, 3 straipsnio 1 daliai, 4 straipsniui, 5 straipsnio 1 ir 2 dalims,<text:s/></text:span><text:span text:style-name="T77">6 straipsnio 1 daliai, 29 straipsnio 1 daliai, 33 straipsnio 1 daliai, 34 straipsnio 2 daliai, 67 straipsniui, 78 straipsnio 1 daliai, 79 straipsniui, 109 straipsnio 1 daliai.</text:span></text:p>
      <text:p text:style-name="P78"/>
      <text:p text:style-name="P79"><text:span text:style-name="T80">II</text:span></text:p>
      <text:p text:style-name="P81"/>
      <text:p text:style-name="P82">Pareiškėjas prašymą grindžia šiais argumentais.</text:p>
      <text:p text:style-name="P83"><text:span text:style-name="T84">1</text:span><text:span text:style-name="T85">. Konstituci</text:span><text:span text:style-name="T86">ja yra vientisas ir tiesiogiai taikomas aktas (Konstitucijos 6 straipsnio 1 dalis); įvairiuose Konstitucijos straipsniuose išdėstytos normos yra tarp savęs suderintos ir sudaro vientisą visumą.</text:span></text:p>
      <text:p text:style-name="P87">Pareiškėjo teigimu, iš Konstitucijos 1, 2, 3, 4 straipsnių, 33<text:s/>straipsnio 1 dalies ir kitų Konstitucijos nuostatų išplaukia, kad tik Lietuvos Respublikos piliečiai, t. y. valstybinė bendruomenė – pilietinė Tauta, turi teisę kurti Lietuvos valstybę, tik piliečiai turi teisę spręsti, kokia turi būti Lietuvos valstybė,<text:s/>nustatyti Lietuvos valstybės konstitucinę santvarką, valstybės valdžią įgyvendinančių institucijų sąrangą, asmens ir valstybės teisinių santykių pagrindus, šalies ūkio sistemą ir pan. Įgyvendindami savo teises ir laisves, įskaitant rinkimų teisę, piliečiai<text:s/>dalyvauja vykdant Tautos suverenitetą. Demokratinių valstybės institutų sudarymas ir funkcionavimas yra galimas tik užtikrinus piliečių rinkimų teisę.</text:p>
      <text:p text:style-name="P88">Pareiškėjo nuomone, Konstitucijos 34 straipsnio 2 dalies normos „teisę būti išrinktam nustato Lietuvos Respublikos Konstitucija ir rinkimų įstatymai“ paskirtis – nustatyti Lietuvos Respublikos piliečio ir Lietuvos valstybės teisinių santykių pagrindus, teisinio reguliavimo ribas, kurių būtina paisyti reglamentuojant piliečių pasyviąją rinkimų teisę.</text:p>
      <text:p text:style-name="P89">Pasak pareiškėjo, Konstitucijos 56 straipsnyje, 78 straipsnio 1 dalyje ir 79 straipsnio 1 dalyje yra įtvirtintas baigtinis reikalavimų asmeniui, pretenduojančiam tapti Respublikos Prezidentu, sąrašas; „susiaurinti“ šį sąrašą įstatymu, „ignoruojant“ Konstituciją, neleidžiama.</text:p>
      <text:p text:style-name="P90"><text:span text:style-name="T91">Pareiškėjas teigia, kad Konstitucijos 5 straipsnyje yra įtvirtintas valdžių padalijimo principas, 7 straipsnyje – pamatinis konstitucinis principas „negalioja joks įstatymas ar kitas teisės aktas priešingas Konstitucijai“, nusakantis Konstituci</text:span><text:span text:style-name="T92">jos viršenybę teisės aktų sistemoje. Konstitucija taip pat įtvirtina pagrindines teisinio reguliavimo nuostatas ir sudaro įstatymų leidybos pagrindą. Įstatymai negali prieštarauti Konstitucijai; įstatymų leidėjas, įgyvendindamas savo įgaliojimus leisti įst</text:span><text:span text:style-name="T93">atymus, turi paisyti konstitucinio imperatyvo „valdžios galias riboja Konstitucija“ (Konstitucijos 5 straipsnio 2 dalis). Taigi įstatymų leidėjas – Seimas, atstovaudamas Tautai (Konstitucijos 55 straipsnis), yra savarankiškas tiek, kiek jo galių neriboja K</text:span><text:span text:style-name="T94">onstitucija. Pasak pareiškėjo, Seimo prerogatyva priimti, pakeisti ar pripažinti netekusiu galios įstatymą yra neginčytina, tačiau tai darydamas Seimas privalo laikytis Konstitucijos. Įstatymų leidėjas turi diskreciją sukonkretinti ir detalizuoti Konstituc</text:span><text:span text:style-name="T95">ijos nuostatas, taip pat teisiškai reguliuoti santykius, kurie Konstitucijoje<text:s/></text:span><text:span text:style-name="T96">expressis verbis</text:span><text:span text:style-name="T97"><text:s/>nėra reguliuojami, bet tai darydamas jis turi neperžengti Konstitucijos principų ir normų. Konstitucijos II skirsnyje, taip pat jos preambulėje, III, IV ir XIII<text:s/></text:span><text:span text:style-name="T98">skirsniuose yra apibrėžtos teisės ir laisvės, kurios turi būti garantuojamos Lietuvos Respublikos piliečiams ir kitiems asmenims, esantiems Lietuvos Respublikos jurisdikcijoje. Šios teisės yra konstitucinės vertybės, jos negali būti paneigiamos arba pažeid</text:span><text:span text:style-name="T99">žiamos iškeliant virš jų ar joms priešpriešinant kitas konstitucines vertybes; tarp šių vertybių turi būti pusiausvyra. Visų šių vertybių<text:s/></text:span><text:soft-page-break/><text:span text:style-name="T100">pagrindas yra Konstitucija, kuri, pati būdama vertybė, yra valstybėje priimamų įstatymų ir kitų teisės aktų „etalonas“</text:span><text:span text:style-name="T101">. Tai išplaukia iš Konstitucijos preambulėje įtvirtinto atviros, teisingos, darnios pilietinės visuomenės ir teisinės valstybės siekio, nuo kurio yra neatsiejamas konstitucinis teisinės valstybės principas – universalus principas, kuriuo grindžiama visa Li</text:span><text:span text:style-name="T102">etuvos teisės sistema ir pati Lietuvos Respublikos Konstitucija ir kurio turinys atsiskleidžia įvairiose Konstitucijos nuostatose. Minėtas konstitucinis principas, be kitų reikalavimų, suponuoja tai, kad turi būti užtikrintos žmogaus teisės ir laisvės, kad</text:span><text:span text:style-name="T103"><text:s/>visos valstybės valdžią įgyvendinančios bei kitos valstybės institucijos turi veikti remdamosi teise ir paklusdamos teisei, kad Konstitucija turi aukščiausią teisinę galią ir kad įstatymai bei kiti teisės aktai turi atitikti Konstituciją.</text:span></text:p>
      <text:p text:style-name="P104"><text:span text:style-name="T105">2</text:span><text:span text:style-name="T106">. Pareiškėj</text:span><text:span text:style-name="T107">o nuomone, Lietuvos Respublikos Prezidento rinkimų įstatymo papildymo 1</text:span><text:span text:style-name="T108">1</text:span><text:span text:style-name="T109"><text:s/>straipsniu ir 2 straipsnio papildymo įstatyme nustačius, kad Respublikos Prezidentu negali būti renkamas asmuo, kurį Seimas apkaltos proceso tvarka pašalino iš užimamų pareigų ar pana</text:span><text:span text:style-name="T110">ikino jo Seimo nario mandatą, jeigu nuo jo pašalinimo iš užimamų pareigų ar jo Seimo nario mandato panaikinimo praėjo mažiau kaip 5 metai, kai tokio apribojimo nėra Konstitucijoje, ir šį apribojimą pateisinus Konstitucijos preambulėje įtvirtintu atviros, t</text:span><text:span text:style-name="T111">eisingos, darnios pilietinės visuomenės ir teisinės valstybės siekiu, buvo įtvirtinti piliečių pasyviosios rinkimų teisės apribojimai ir šitaip buvo pažeisti minėti Konstitucijoje įtvirtinti principai ir normos, buvo paneigta Konstitucija kaip vertybė.</text:span></text:p>
      <text:p text:style-name="P112"><text:span text:style-name="T113">3</text:span><text:span text:style-name="T114">. Pareiškėjo teigimu, pagal konstitucinę apkaltos doktriną asmeniui yra taikoma tik pašalinimo iš užimamų pareigų sankcija. Už teisės pažeidimus valstybės nustatomos poveikio priemonės turi būti proporcingos teisės pažeidimui, jos turi atitikti siekiamus</text:span><text:span text:style-name="T115"><text:s/>visuotinai svarbius tikslus, neturi asmens varžyti labiau, negu reikia šiems tikslams pasiekti. Tarp siekiamo tikslo ir priemonių šiam tikslui pasiekti, tarp teisės pažeidimų ir už šiuos pažeidimus nustatytų nuobaudų turi būti teisinga pusiausvyra (propor</text:span><text:span text:style-name="T116">cija). Nustatant atsakomybę, taip pat jos įgyvendinimą, turi būti išlaikoma teisinga pusiausvyra tarp asmens ir visuomenės interesų, kad būtų išvengta nepagrįsto asmens teisių ribojimo. Asmens teisės gali būti apribotos tik tiek, kiek būtina viešiesiems in</text:span><text:span text:style-name="T117">teresams ginti. Pareiškėjas taip pat pažymėjo, kad nustatydamas papildomą sankciją už apkaltą Seimas prisiėmė teisingumo vykdymo funkciją, o teisingumą Lietuvos Respublikoje gali vykdyti tik teismas.</text:span></text:p>
      <text:p text:style-name="P118"><text:span text:style-name="T119">Pareiškėjo manymu, Lietuvos Respublikos Prezidento rinki</text:span><text:span text:style-name="T120">mų įstatymo papildymo 1</text:span><text:span text:style-name="T121">1</text:span><text:span text:style-name="T122"><text:s/>straipsniu ir 2 straipsnio papildymo įstatymo 2 straipsnyje yra nustatyta papildoma sankcija asmeniui, kuriam buvo taikyta apkalta, nes šiame straipsnyje nustatytu teisiniu reguliavimu apribota tokio asmens pasyvioji rinkimų teisė.</text:span><text:span text:style-name="T123"><text:s/>Todėl, pareiškėjo nuomone, šie apribojimai prieštarauja konstituciniams teisinės valstybės, teisingumo ir proporcingumo principams.</text:span></text:p>
      <text:p text:style-name="P124"/>
      <text:p text:style-name="P125"><text:span text:style-name="T126">III</text:span></text:p>
      <text:p text:style-name="P127"/>
      <text:p text:style-name="P128">Rengiant bylą Konstitucinio Teismo posėdžiui buvo gauti suinteresuoto asmens atstovų J. Sabatausko, M. Girdausko ir G. Ivoškos rašytiniai paaiškinimai.</text:p>
      <text:p text:style-name="P129"><text:span text:style-name="T130">1</text:span><text:span text:style-name="T131">. Suinteresuoto asmens atstovų teigimu, pareiškėjas nepateikė motyvų dėl Lietuvos Respublikos Prezidento rinkimų įstatymo papildymo 1</text:span><text:span text:style-name="T132">1</text:span><text:span text:style-name="T133"><text:s/>straipsniu ir 2 straipsnio papildymo įstatymo 1 straipsnio prieštaravimo Kons</text:span><text:span text:style-name="T134">titucijai; pagal Konstitucijos 106 straipsnio 6 dalį ir Konstitucinio Teismo įstatymo 69 straipsnio 1 dalies 5 punktą bei 3 dalį tai yra pagrindas atsisakyti nagrinėti prašymą, o vėlesnėje proceso stadijoje – nutraukti bylą ta apimtimi, kuria prašoma ištir</text:span><text:span text:style-name="T135">ti minėto įstatymo 1 straipsnio atitiktį Konstitucijai. Kita vertus, minėto įstatymo 1 straipsnyje tik įtvirtintas šio įstatymo 2 straipsnio priėmimo tikslas, todėl, J. Sabatausko, M. Girdausko ir G. Ivoškos nuomone, 1 straipsnis savaime neprieštarauja Kon</text:span><text:span text:style-name="T136">stitucijai.</text:span></text:p>
      <text:p text:style-name="P137"><text:span text:style-name="T138">2</text:span><text:span text:style-name="T139">. Suinteresuoto asmens atstovų manymu, Konstitucijos 78 straipsnyje išvardytų apribojimų asmeniui, kuris gali būti renkamas Respublikos Prezidentu, sąrašas nėra baigtinis. Konstitucijos 34 straipsnyje nustatyta, kad teisę būti išrinktam<text:s/></text:span><text:span text:style-name="T140">nustato Lietuvos Respublikos Konstitucija ir rinkimų įstatymai; pagal Konstitucijos 78 straipsnį Respublikos Prezidentu gali būti renkamas Lietuvos<text:s/></text:span><text:soft-page-break/><text:span text:style-name="T141">pilietis pagal kilmę, ne mažiau kaip trejus pastaruosius metus gyvenęs Lietuvoje, jeigu jam iki rinkimų dien</text:span><text:span text:style-name="T142">os yra suėję ne mažiau kaip keturiasdešimt metų ir jeigu jis gali būti renkamas Seimo nariu; tas pats asmuo Respublikos Prezidentu gali būti renkamas ne daugiau kaip du kartus iš eilės; pagal Konstitucijos 56 straipsnį Seimo nariu, taigi ir Respublikos Pre</text:span><text:span text:style-name="T143">zidentu, gali būti renkamas Lietuvos Respublikos pilietis, kuris nesusijęs priesaika ar pasižadėjimu užsienio valstybei ir rinkimų dieną yra ne jaunesnis kaip 25 metų bei nuolat gyvena Lietuvoje; Respublikos Prezidentu negali būti renkamas asmuo, nebaigęs<text:s/></text:span><text:span text:style-name="T144">atlikti bausmės pagal teismo paskirtą nuosprendį, taip pat asmuo, teismo pripažintas neveiksniu. Be to, suinteresuoto asmens atstovai pažymėjo, jog Konstitucijos 141 straipsnyje nustatyta, kad „asmenys, atliekantys tikrąją karo arba alternatyviąją tarnybą,</text:span><text:span text:style-name="T145"><text:s/>taip pat neišėję į atsargą krašto apsaugos sistemos, policijos ir vidaus tarnybos karininkai, puskarininkiai ir liktiniai, kitų sukarintų ir saugumo tarnybų apmokami pareigūnai negali būti Seimo nariais ir savivaldybių tarybų nariais“ ir kad „jie negali u</text:span><text:span text:style-name="T146">žimti renkamų ar skiriamų pareigų civilinėje valstybinėje tarnyboje, dalyvauti politinių partijų ir politinių organizacijų veikloje“, o Konstitucijos 1</text:span><text:span text:style-name="T147">13</text:span><text:span text:style-name="T148"><text:s/>straipsnyje – kad teisėjas negali užimti jokių kitų renkamų ar skiriamų pareigų, dalyvauti politinių p</text:span><text:span text:style-name="T149">artijų ir kitų politinių organizacijų veikloje. J. Sabatausko, M. Girdausko ir G. Ivoškos nuomone, draudimas dalyvauti politinių partijų ir politinių organizacijų veikloje yra konstitucinio teisinės valstybės principo, pagal kurį valstybės pareigūnai priva</text:span><text:span text:style-name="T150">lo vadovautis viešaisiais, bet ne privačiais interesais, vengti viešųjų ir privačių interesų konflikto, sudedamoji dalis ir atspindi Konstitucijoje įtvirtintą draudimą dalyvauti Respublikos Prezidento ar Seimo rinkimų kampanijoje – politinėje veikloje (pag</text:span><text:span text:style-name="T151">al Konstitucijos 83 straipsnio 2 dalį asmuo, išrinktas Respublikos Prezidentu, turi sustabdyti savo veiklą politinėse partijose ir politinėse organizacijose iki naujos Respublikos Prezidento rinkimų kampanijos pradžios). Teisėjui ar Konstitucijos 141 strai</text:span><text:span text:style-name="T152">psnyje numatytam valstybės pareigūnui dalyvaujant Respublikos Prezidento rinkimų kampanijoje galėtų kilti konfliktas tarp asmens pareigos naudoti savo įgaliojimus nešališkai ir jo privataus intereso būti išrinktam, todėl, remiantis konstituciniu teisinės v</text:span><text:span text:style-name="T153">alstybės principu, ir šie asmenys negali dalyvauti Respublikos Prezidento rinkimų kampanijoje, taigi negali būti renkami Respublikos Prezidentu. J. Sabatausko, M. Girdausko ir G. Ivoškos teigimu, galutinį apribojimų asmeniui, kuris gali būti renkamas Respu</text:span><text:span text:style-name="T154">blikos Prezidentu, sąrašą lemia teisinės valstybės principo turinys.</text:span></text:p>
      <text:p text:style-name="P155"><text:span text:style-name="T156">3</text:span><text:span text:style-name="T157">. Demokratinių valstybių konstitucijose apkalta traktuojama kaip ypatingas procesas, kai yra sprendžiamas pareigūno konstitucinės atsakomybės klausimas. Konstitucijoje įtvirtinta gal</text:span><text:span text:style-name="T158">imybė apkaltos proceso tvarka pašalinti Respublikos Prezidentą iš užimamų pareigų yra Respublikos Prezidento veiklos viešos demokratinės kontrolės forma, jo konstitucinės atsakomybės Tautai būdas, viena iš demokratinės pilietinės visuomenės savisaugos nuo<text:s/></text:span><text:span text:style-name="T159">Respublikos Prezidento piktnaudžiavimo jam nustatytais įgaliojimais priemonių. Pasak J. Sabatausko, M. Girdausko ir G. Ivoškos, asmuo, šiurkščiai pažeidęs Konstituciją, sulaužęs priesaiką ar padaręs nusikaltimą, pagal Konstitucijos 74 straipsnį iš užimamų<text:s/></text:span><text:span text:style-name="T160">pareigų pašalinamas ne paprasta posėdyje dalyvaujančių, bet kvalifikuota – 3/5 visų Seimo narių – Tautos atstovų balsų dauguma. Atsižvelgdami į tai, kad Konstitucijos preambulėje yra įtvirtintas atviros, teisingos, darnios pilietinės visuomenės ir teisinės</text:span><text:span text:style-name="T161"><text:s/>valstybės siekis, suinteresuoto asmens atstovai mano, kad asmens, pašalinto iš užimamų pareigų apkaltos proceso tvarka, dalyvavimas rinkimuose ir tapimas Respublikos Prezidentu nepraėjus protingam laikui paneigtų Konstitucijos nuostatų dėl konstitucinės a</text:span><text:span text:style-name="T162">tsakomybės taikymo apkaltos proceso tvarka prasmę.</text:span></text:p>
      <text:p text:style-name="P163"><text:span text:style-name="T164">4</text:span><text:span text:style-name="T165">. Suinteresuoto asmens atstovai pažymėjo, jog konstitucinis teisinės valstybės principas, be kitų reikalavimų, suponuoja ir tai, kad visos valstybės valdžią įgyvendinančios institucijos turi veikti re</text:span><text:span text:style-name="T166">mdamosi teise ir paklusdamos teisei; teisinė valstybė – tai valstybė, grindžiama pagarba teisei. Respublikos Prezidentas yra valstybės vadovas (Konstitucijos 77 straipsnio 1 dalis). Todėl, J. Sabatausko, M. Girdausko ir G. Ivoškos nuomone, Respublikos Prez</text:span><text:span text:style-name="T167">identu gali būti tik toks asmuo, kuris apskritai gali būti teisinės valstybės vadovu; asmuo, prisiekęs laikytis Konstitucijos, teisės, tačiau šią priesaiką sulaužęs, šiurkščiai pažeidęs Konstituciją ir dėl to 3/5 visų Seimo narių – Tautos<text:s/></text:span><text:soft-page-break/><text:span text:style-name="T168">atstovų balsų dau</text:span><text:span text:style-name="T169">guma pašalintas iš užimamų pareigų, negali būti teisinės valstybės vadovu, bent jau nepraėjus protingam laikui. Priešingu atveju būtų toleruojama didelė nepagarba teisei ir šitaip būtų paneigta pati teisinės valstybės esmė: teisinėje valstybėje neįmanoma t</text:span><text:span text:style-name="T170">okia situacija, kai asmuo, oficialiai prisiekęs būti ištikimas Lietuvos Respublikai (Konstitucijos 59, 74, 82, 112, 104 straipsniai), gerbti Lietuvos Respublikos Konstituciją, teisę, jos nepažeisti, šiurkščiai pažeidžia teisę (šiurkščiai pažeidžia Konstitu</text:span><text:span text:style-name="T171">ciją, sulaužo priesaiką, padaro nusikaltimą) ir dėl to yra pašalinamas iš užimamų pareigų, turi teisę iškart, nepraėjus protingam laikui, vėl prisiekti laikytis teisės ir užimti valstybės vadovo pareigas. Pasak suinteresuoto asmens atstovų, Respublikos Pre</text:span><text:span text:style-name="T172">zidento išskirtinis teisinis statusas suponuoja ir išskirtinius, ypatingus reikalavimus kandidatams į Respublikos Prezidentus.</text:span></text:p>
      <text:p text:style-name="P173"><text:span text:style-name="T174">5</text:span><text:span text:style-name="T175">. Konstitucijos 86 straipsnio 1 dalyje yra įtvirtinta, kad Respublikos Prezidento asmuo neliečiamas: kol eina savo pareigas,</text:span><text:span text:style-name="T176"><text:s/>jis negali būti suimtas, patrauktas baudžiamojon ar administracinėn atsakomybėn. Pasak J. Sabatausko, M. Girdausko ir G. Ivoškos, toks asmuo administracinėn ar baudžiamojon atsakomybėn gali būti patrauktas tik tuo atveju, jeigu jis yra pašalintas iš užima</text:span><text:span text:style-name="T177">mų pareigų apkaltos proceso tvarka. Asmens pašalinimo iš užimamų pareigų apkaltos proceso tvarka paskirtis – ir sudaryti galimybę, kad asmuo, ėjęs Respublikos Prezidento pareigas ir padaręs nusikaltimą ar administracinį teisės pažeidimą, įstatymų nustatyta</text:span><text:span text:style-name="T178"><text:s/>tvarka būtų patrauktas kiton teisinėn atsakomybėn, o tam būtinas protingas laikas. Suinteresuoto asmens atstovų manymu, Konstitucijos 89 straipsnyje ir kituose Konstitucijos straipsniuose numatyto laiko (nuo asmens pašalinimo iš Respublikos Prezidento par</text:span><text:span text:style-name="T179">eigų iki išrinkto naujo Respublikos Prezidento priesaikos davimo) nepakanka minėtam asmeniui patraukti baudžiamojon ar administracinėn atsakomybėn. Todėl Konstitucijos nuostatų negalima aiškinti taip, esą jos suteikia teisę asmeniui, pašalintam iš Respubli</text:span><text:span text:style-name="T180">kos Prezidento pareigų apkaltos proceso tvarka, dalyvauti Konstitucijos 89 straipsnyje numatytuose rinkimuose, nes taip būtų paneigtas konstitucinis asmenų lygybės principas, būtų sudarytos prielaidos asmeniui bet kokiomis priemonėmis siekti būti išrinktam</text:span><text:span text:style-name="T181"><text:s/>Respublikos Prezidentu ir taip įgyti Respublikos Prezidento asmens imunitetą.</text:span></text:p>
      <text:p text:style-name="P182"><text:span text:style-name="T183">6</text:span><text:span text:style-name="T184">. J. Sabatauskas, M. Girdauskas ir G. Ivoška pažymėjo, kad pagal Konstitucijos 89 straipsnį asmens, ėjusio Respublikos Prezidento pareigas, negalėjimas toliau eiti Respubli</text:span><text:span text:style-name="T185">kos Prezidento pareigų dėl to, kad jis buvo pašalintas iš šių pareigų apkaltos proceso tvarka, yra vienas privalomų Respublikos Prezidento rinkimų paskyrimo pagrindų. Rinkimų paskyrimo minėtu pagrindu paskirtis – ne reviduoti Seimo sprendimą, o išrinkti Re</text:span><text:span text:style-name="T186">spublikos Prezidentu tokį asmenį, kuris nėra sulaužęs Respublikos Prezidento priesaikos ir šiurkščiai pažeidęs Konstitucijos. Seimo sprendimas pašalinti asmenį iš užimamų pareigų apkaltos proceso tvarka yra konstitucinės atsakomybės taikymo forma, o konsti</text:span><text:span text:style-name="T187">tucinės atsakomybės turinį sudaro asmens, pašalinto iš užimamų pareigų apkaltos proceso tvarka, teisės tam tikrą laiką eiti pareigas apribojimas; konstitucinės atsakomybės taikymo tikslas yra ne paties Seimo sprendimo pašalinti asmenį iš užimamų pareigų ap</text:span><text:span text:style-name="T188">kaltos tvarka priėmimas, o minėtų apribojimų taikymas tam tikrą laiką. Todėl Konstitucijos 89 straipsnyje numatytų rinkimų negalima laikyti procedūra, kai gali būti sprendžiamas asmens, ėjusio Respublikos Prezidento pareigas ir pašalinto iš užimamų pareigų</text:span><text:span text:style-name="T189"><text:s/>apkaltos proceso tvarka, atleidimo nuo konstitucinės atsakomybės klausimas, nes šitaip būtų paneigiamas konstitucinės atsakomybės turinio prioritetas konstitucinės atsakomybės taikymo formos atžvilgiu.</text:span></text:p>
      <text:p text:style-name="P190"><text:span text:style-name="T191">7</text:span><text:span text:style-name="T192">. Apibrėžiant atsakomybę už teisės pažeidimus tu</text:span><text:span text:style-name="T193">ri būti laikomasi proporcingumo principo. J. Sabatausko, M. Girdausko ir G. Ivoškos manymu, Lietuvos Respublikos Prezidento rinkimų įstatymo papildymo 1</text:span><text:span text:style-name="T194">1</text:span><text:span text:style-name="T195"><text:s/>straipsniu ir 2 straipsnio papildymo įstatymo 2 straipsnyje nustatytas teisinis reguliavimas proporcin</text:span><text:span text:style-name="T196">gumo principą atitinka, nes jame numatytas draudimas asmeniui, pašalintam iš Respublikos Prezidento pareigų apkaltos proceso tvarka, būti renkamam Respublikos Prezidentu galioja ne neribotą laiką, bet penkerius metus. Jeigu asmuo, pašalintas iš užimamų par</text:span><text:span text:style-name="T197">eigų apkaltos proceso tvarka, Respublikos Prezidentu būtų renkamas nepraėjus protingam laikui, būtų paneigtas Konstitucijos nuostatų dėl konstitucinės atsakomybės taikymo turinys ir pažeista Konstitucijoje įtvirtintų vertybių pusiausvyra.</text:span></text:p>
      <text:p text:style-name="P198"><text:span text:style-name="T199">8</text:span><text:span text:style-name="T200">. Pareiškėjo</text:span><text:span text:style-name="T201"><text:s/>argumentą, kad Seimas, priimdamas Respublikos Prezidento rinkimų įstatymo papildymo 1</text:span><text:span text:style-name="T202">1</text:span><text:span text:style-name="T203"><text:s/>straipsniu ir 2 straipsnio papildymo įstatymo 2 straipsnį, prisiėmė teisingumo vykdymo funkciją ir pritaikė asmeniui papildomą sankciją, J. Sabatauskas, M. Girdauskas i</text:span><text:span text:style-name="T204">r G. Ivoška įvertino kaip nepagrįstą, nes, pasak jų, Seimas ne vykdė teisingumą, bet įgyvendino įstatymų leidybos funkciją – sukonkretino Konstitucijos nuostatas.</text:span></text:p>
      <text:p text:style-name="P205"><text:span text:style-name="T206">9</text:span><text:span text:style-name="T207">. Suinteresuoto asmens atstovai teigia, kad Lietuvos Respublikos Prezidento rinkimų<text:s/></text:span><text:span text:style-name="T208">įstatymo papildymo 1</text:span><text:span text:style-name="T209">1</text:span><text:span text:style-name="T210"><text:s/>straipsniu ir 2 straipsnio papildymo įstatymo 2 straipsnis neprieštarauja Konstitucijai.</text:span></text:p>
      <text:p text:style-name="P211"/>
      <text:p text:style-name="P212"><text:span text:style-name="T213">IV</text:span></text:p>
      <text:p text:style-name="P214"/>
      <text:p text:style-name="P215"><text:span text:style-name="T216">1</text:span><text:span text:style-name="T217">. Konstitucinio Teismo posėdyje pareiškėjo atstovai V. Zabiela ir H. Žukauskas iš esmės pakartojo pareiškėjo prašyme išdėstytus arg</text:span><text:span text:style-name="T218">umentus.</text:span></text:p>
      <text:p text:style-name="P219"><text:span text:style-name="T220">2</text:span><text:span text:style-name="T221">. Konstitucinio Teismo posėdyje suinteresuoto asmens atstovai J. Sabatauskas, M. Girdauskas ir G. Ivoška iš esmės pakartojo savo rašytiniuose paaiškinimuose išdėstytus argumentus.</text:span></text:p>
      <text:p text:style-name="P222">Konstitucinis Teismas</text:p>
      <text:p text:style-name="P223"/>
      <text:p text:style-name="P224"><text:span text:style-name="T225">konstatuoj</text:span><text:span text:style-name="T226">a:</text:span></text:p>
      <text:p text:style-name="P227"/>
      <text:p text:style-name="P228"><text:span text:style-name="T229">I</text:span></text:p>
      <text:p text:style-name="P230"/>
      <text:p text:style-name="P231"><text:span text:style-name="T232">1</text:span><text:span text:style-name="T233">. Seimas<text:s/></text:span><text:span text:style-name="T234">2004 m. gegužės 4 d. priėmė Lietuvos Respublikos Prezidento rinkimų įstatymo papildymo 1</text:span><text:span text:style-name="T235">1</text:span><text:span text:style-name="T236"><text:s/>straipsniu ir 2 straipsnio papildymo įstatymą. Jame nustatyta:</text:span></text:p>
      <text:p text:style-name="P237"/>
      <text:p text:style-name="P238"><text:span text:style-name="T239">„</text:span><text:span text:style-name="T240">1</text:span><text:span text:style-name="T241"><text:s/>straipsnis.<text:s/></text:span><text:span text:style-name="T242">Įstatymo papildymas 1</text:span><text:span text:style-name="T243">1</text:span><text:span text:style-name="T244"><text:s/>straipsniu</text:span></text:p>
      <text:p text:style-name="P245"><text:span text:style-name="T246">Papildyti Įstatymą 1</text:span><text:span text:style-name="T247">1</text:span><text:span text:style-name="T248"><text:s/>straipsniu:</text:span></text:p>
      <text:p text:style-name="P249"/>
      <text:p text:style-name="P250"><text:span text:style-name="T251">„1</text:span><text:span text:style-name="T252">1</text:span><text:span text:style-name="T253"><text:s/>straipsnis</text:span><text:span text:style-name="T254">. Įstatymo 2 straipsnio papildymo tikslai</text:span></text:p>
      <text:p text:style-name="P255"><text:span text:style-name="T256">Lietuvos Respublikos Seimas, vadovaudamasis Lietuvos Respublikos Konstitucijos preambulėje įtvirtintais atviros, teisingos, darnios pilietinės visuomenės siekiais ir teisinės valstybės principu ir Konstitucijos 6</text:span><text:span text:style-name="T257">, 34 ir 74 straipsniais, priima šį įstatymą.“</text:span></text:p>
      <text:p text:style-name="P258"/>
      <text:p text:style-name="P259"><text:span text:style-name="T260">2</text:span><text:span text:style-name="T261"><text:s/>straipsnis.<text:s/></text:span><text:span text:style-name="T262">2 straipsnio papildymas 2 dalimi</text:span></text:p>
      <text:p text:style-name="P263"><text:span text:style-name="T264">1</text:span><text:span text:style-name="T265">. Papildyti 2 straipsnį nauja 2 dalimi:</text:span></text:p>
      <text:p text:style-name="P266"><text:span text:style-name="T267">„Respublikos Prezidentu negali būti renkamas asmuo, kurį Seimas apkaltos proceso tvarka pašalino iš užima</text:span><text:span text:style-name="T268">mų pareigų ar panaikino jo Seimo nario mandatą, jeigu nuo jo pašalinimo iš užimamų pareigų ar jo Seimo nario mandato panaikinimo praėjo mažiau kaip 5 metai.“</text:span></text:p>
      <text:p text:style-name="P269"><text:span text:style-name="T270">2</text:span><text:span text:style-name="T271">. Buvusią 2 straipsnio 2 dalį laikyti 3 dalimi.“</text:span></text:p>
      <text:p text:style-name="P272"><text:span text:style-name="T273">2</text:span><text:span text:style-name="T274">. Pareiškėjas prašo ištirti, ar Lie</text:span><text:span text:style-name="T275">tuvos Respublikos Prezidento rinkimų įstatymo papildymo 1</text:span><text:span text:style-name="T276">1</text:span><text:span text:style-name="T277"><text:s/>straipsniu ir 2 straipsnio papildymo įstatymo 1 straipsnis neprieštarauja Konstitucijos preambulėje įtvirtintam teisinės valstybės principui, taip pat ar šio įstatymo 2 straipsnis neprieštarauja Ko</text:span><text:span text:style-name="T278">nstitucijos preambulėje įtvirtintam teisinės valstybės principui, Konstitucijos 1 ir 2 straipsniams, 3 straipsnio 1 daliai, 4 straipsniui, 5 straipsnio 1 ir 2 dalims, 6 straipsnio 1 daliai, 29 straipsnio 1 daliai, 33 straipsnio 1 daliai, 34 straipsnio 2 da</text:span><text:span text:style-name="T279">liai, 67 straipsniui, 78 straipsnio 1 daliai, 79 straipsniui, 109 straipsnio 1 daliai.</text:span></text:p>
      <text:p text:style-name="P280"><text:span text:style-name="T281">3</text:span><text:span text:style-name="T282">. Nors pareiškėjo prašymas yra pavadintas „Dėl Lietuvos Respublikos Prezidento rinkimų įstatymo papildymo 1</text:span><text:span text:style-name="T283">1</text:span><text:span text:style-name="T284"><text:s/>straipsniu ir 2 straipsnio papildymo įstatymo atitiktie</text:span><text:span text:style-name="T285">s Lietuvos Respublikos Konstitucijos preambulėje įtvirtintam atviros, teisingos, darnios pilietinės visuomenės ir teisinės valstybės siekiui, Lietuvos Respublikos Konstitucijos 1, 2, 3, 4, 5, 6, 7, 29, 33, 34, 56, 67, 78, 79 ir 109 straipsniams“, prašymo r</text:span><text:span text:style-name="T286">ezoliucinėje dalyje nurodoma, kad, kaip minėta, Konstitucinio Teismo<text:s/></text:span><text:soft-page-break/><text:span text:style-name="T287">prašoma ištirti, ar minėto įstatymo 1 straipsnis neprieštarauja Konstitucijos preambulėje įtvirtintam teisinės valstybės principui, o šio įstatymo 2 straipsnis – Konstitucijos preambulėje</text:span><text:span text:style-name="T288"><text:s/>įtvirtintam teisinės valstybės principui, Konstitucijos 1 ir 2 straipsniams, 3 straipsnio 1 daliai, 4 straipsniui, 5 straipsnio 1 ir 2 dalims, 6 straipsnio 1 daliai, 29 straipsnio 1 daliai, 33 straipsnio 1 daliai, 34 straipsnio 2 daliai, 67 straipsniui, 7</text:span><text:span text:style-name="T289">8 straipsnio 1 daliai, 79 straipsniui, 109 straipsnio 1 daliai.</text:span></text:p>
      <text:p text:style-name="P290"><text:span text:style-name="T291">Taigi pareiškėjas neginčija Lietuvos Respublikos Prezidento rinkimų įstatymo papildymo 1</text:span><text:span text:style-name="T292">1</text:span><text:span text:style-name="T293"><text:s/>straipsniu ir 2 straipsnio papildymo įstatymo (jo atskirų straipsnių) atitikties Konstitucijos 3 strai</text:span><text:span text:style-name="T294">psnio 2 daliai, 5 straipsnio 3 daliai, 6 straipsnio 2 daliai, 7 straipsniui, 29 straipsnio 2 daliai, 33 straipsnio 2 ir 3 dalims, 34 straipsnio 1 ir 3 dalims, 56 straipsniui, 78 straipsnio 2 ir 3 dalims, 109 straipsnio 2, 3 ir 4 dalims – šie Konstitucijos<text:s/></text:span><text:span text:style-name="T295">straipsniai (jų dalys) nėra nurodyti pareiškėjo prašymo rezoliucinėje dalyje.</text:span></text:p>
      <text:p text:style-name="P296"><text:span text:style-name="T297">4</text:span><text:span text:style-name="T298">. Pareiškėjas prašo ištirti Lietuvos Respublikos Prezidento rinkimų įstatymo papildymo 1</text:span><text:span text:style-name="T299">1</text:span><text:span text:style-name="T300"><text:s/>straipsniu ir 2 straipsnio papildymo įstatymo viso 2 straipsnio atitiktį Konstitucijai, tačiau iš pareiškėjo prašymo matyti, kad jam nekyla abejonių dėl to, ar Konstitucijai neprieštarauja šio straipsnio 2 dalies nuostata „buvusią 2 straipsnio 2 dalį laik</text:span><text:span text:style-name="T301">yti 3 dalimi“.</text:span></text:p>
      <text:p text:style-name="P302"><text:span text:style-name="T303">5</text:span><text:span text:style-name="T304">. Atsižvelgiant į tai, kad Lietuvos Respublikos Prezidento rinkimų įstatymo papildymo 1</text:span><text:span text:style-name="T305">1</text:span><text:span text:style-name="T306"><text:s/>straipsniu ir 2 straipsnio papildymo įstatymo 1 straipsniu Lietuvos Respublikos Prezidento rinkimų įstatymas buvo papildytas 1</text:span><text:span text:style-name="T307">1</text:span><text:span text:style-name="T308"><text:s/>straipsniu, į tai,<text:s/></text:span><text:span text:style-name="T309">kad Lietuvos Respublikos Prezidento rinkimų įstatymo papildymo 1</text:span><text:span text:style-name="T310">1</text:span><text:span text:style-name="T311"><text:s/>straipsniu ir 2 straipsnio papildymo įstatymo 2 straipsnio 1 dalimi Lietuvos Respublikos Prezidento rinkimų įstatymo 2 straipsnis (1996 m. rugsėjo 19 d. redakcija) buvo papildytas nauja 2 da</text:span><text:span text:style-name="T312">limi, taip pat į tai, kad pareiškėjui nekyla abejonių dėl to, ar Konstitucijai neprieštarauja Lietuvos Respublikos Prezidento rinkimų įstatymo papildymo 1</text:span><text:span text:style-name="T313">1</text:span><text:span text:style-name="T314"><text:s/>straipsniu ir 2 straipsnio papildymo įstatymo 2 straipsnio 2 dalis, kuria buvo pakeistas Lietuvos Re</text:span><text:span text:style-name="T315">spublikos Prezidento rinkimų įstatymo 2 straipsnio dalių eiliškumas, konstatuotina, jog pareiškėjas abejoja, ar Konstitucijai neprieštarauja Lietuvos Respublikos Prezidento rinkimų įstatymo 1</text:span><text:span text:style-name="T316">1</text:span><text:span text:style-name="T317"><text:s/>straipsnis (2004 m. gegužės 4 d. redakcija) ir 2 straipsnio 2 dalis (2004 m. gegužės 4 d. redakcija).</text:span></text:p>
      <text:p text:style-name="P318"/>
      <text:p text:style-name="P319"><text:span text:style-name="T320">II</text:span></text:p>
      <text:p text:style-name="P321"/>
      <text:p text:style-name="P322"><text:span text:style-name="T323">1</text:span><text:span text:style-name="T324">. Lietuvos Respublikos Konstitucija buvo priimta 1992 m. spalio 25 d. referendumu – visos Tautos balsavimu. Referendumas, kuriame buvo prii</text:span><text:span text:style-name="T325">mta Konstitucija, buvo organizuotas laikantis Lietuvos valstybės demokratinės teisinės tradicijos (Konstitucinio Teismo 1994 m. liepos 22 d. nutarimas). Konstitucijos šaltinis yra pati valstybinė bendruomenė – pilietinė Tauta.</text:span></text:p>
      <text:p text:style-name="P326"><text:span text:style-name="T327">Konstitucija – tai aukščiausi</text:span><text:span text:style-name="T328">os teisinės galios aktas. Konstitucijoje atsispindi visuomenės sutartis – visų Lietuvos Respublikos piliečių demokratiškai prisiimtas įsipareigojimas jų dabartinei ir būsimosioms kartoms gyventi pagal Konstitucijoje įtvirtintas pamatines taisykles ir joms<text:s/></text:span><text:span text:style-name="T329">paklusti, idant būtų užtikrintas valdžios legitimumas, jos sprendimų teisėtumas, žmogaus teisės ir laisvės, idant visuomenėje būtų santarvė. Konstitucija, kaip aukščiausios teisinės galios aktas ir visuomenės sutartis, yra grindžiama universaliomis, nekves</text:span><text:span text:style-name="T330">tionuojamomis vertybėmis – suvereniteto priklausymu Tautai, demokratija, žmogaus teisių ir laisvių pripažinimu bei jų gerbimu, pagarba teisei bei teisės viešpatavimu, valdžios galių ribojimu, valdžios įstaigų priederme tarnauti žmonėms ir atsakomybe visuom</text:span><text:span text:style-name="T331">enei, pilietiškumu, teisingumu, atviros, teisingos, darnios pilietinės visuomenės ir teisinės valstybės siekiu. Konstitucijoje yra nustatyti žmogaus ir valstybės santykių, viešosios valdžios formavimo ir funkcionavimo, Tautos ūkio, vietos savivaldos, kitų<text:s/></text:span><text:span text:style-name="T332">svarbiausių visuomenės ir valstybės gyvenimo santykių pagrindai. Priėmusi Konstituciją pilietinė Tauta padėjo savo, kaip valstybinės bendruomenės, bendro gyvenimo norminį pagrindą ir įtvirtino valstybę kaip bendrą visos visuomenės gėrį. Tauta Konstituciją<text:s/></text:span><text:span text:style-name="T333">keičia tiesiogiai arba per savo demokratiškai išrinktus atstovus ir tik pagal pačioje Konstitucijoje nustatytas taisykles. Konstitucija yra aukščiausioji teisė. Ji nubrėžia gaires visai teisės sistemai – visa teisės sistema kuriama Konstitucijos pagrindu.</text:span></text:p>
      <text:p text:style-name="P334"><text:span text:style-name="T335">2</text:span><text:span text:style-name="T336">. Teisingumas, atvira, darni pilietinė visuomenė, teisinė valstybė būtų neįmanomi, jeigu visa valstybės valdžia būtų sutelkta kurioje nors vienoje valstybės valdžios institucijoje. Konstitucijoje įtvirtinta tokia valstybės valdžią įgyvendinančių insti</text:span><text:span text:style-name="T337">tucijų sąranga ir jų formavimo tvarka, kad tarp valstybės valdžios institucijų būtų pusiausvyra, kad vienų valstybės valdžios institucijų galios būtų atsvara kitų valstybės valdžios institucijų galioms, kad visos valstybės valdžią įgyvendinančios instituci</text:span><text:span text:style-name="T338">jos veiktų darniai, vykdytų savo konstitucinę priedermę tarnauti žmonėms, kad ginčus dėl valstybės valdžios institucijoms pagal Konstituciją priklausančių galių spręstų Konstitucinis Teismas, kad visos valstybės valdžią vykdančios institucijos – Seimas, Re</text:span><text:span text:style-name="T339">spublikos Prezidentas, Vyriausybė, Teismas, taip pat kitos valstybės institucijos būtų sudaromos tik iš tokių piliečių, kurie be išlygų paklūsta Tautos priimtai Konstitucijai ir kurie eidami savo pareigas besąlygiškai vadovaujasi Konstitucija, teise, Tauto</text:span><text:span text:style-name="T340">s ir Lietuvos valstybės interesais.</text:span></text:p>
      <text:p text:style-name="P341"><text:span text:style-name="T342">3</text:span><text:span text:style-name="T343">. Jeigu valstybės pareigūnai savo funkcijas vykdo vadovaudamiesi Konstitucija, teise, veikdami Tautos ir Lietuvos valstybės interesais, jie turi būti apsaugoti nuo spaudimo ir nepagrįsto kišimosi į jų veiklą, sąžini</text:span><text:span text:style-name="T344">ngai eidami savo pareigas, jie neturi patirti grėsmės savo asmeniui, teisėms ir laisvėms. Valstybės pareigūnai turi turėti piliečių – valstybinės bendruomenės pasitikėjimą. Tačiau, kad piliečiai – valstybinė bendruomenė galėtų pagrįstai pasitikėti valstybė</text:span><text:span text:style-name="T345">s pareigūnais, kad būtų galima įsitikinti, jog visos valstybės institucijos, visi valstybės pareigūnai vadovaujasi Konstitucija, teise ir joms paklūsta, o Konstitucijai, teisei nepaklūstantys asmenys neitų tokių pareigų, kurioms būtinas piliečių – valstybi</text:span><text:span text:style-name="T346">nės bendruomenės pasitikėjimas, yra reikalinga vieša demokratinė valstybės pareigūnų veiklos kontrolė ir atsakomybė visuomenei, apimanti<text:s/></text:span><text:span text:style-name="T347">inter alia</text:span><text:span text:style-name="T348"><text:s/>galimybę pašalinti iš užimamų pareigų tuos valstybės pareigūnus, kurie pažeidžia Konstituciją, teisę, asmeni</text:span><text:span text:style-name="T349">nius ar grupinius interesus iškelia virš visuomenės interesų, savo veiksmais diskredituoja valstybės valdžią. Viena iš šios viešos demokratinės kontrolės formų yra konstitucinis apkaltos institutas: už šiurkštų Konstitucijos pažeidimą, priesaikos sulaužymą</text:span><text:span text:style-name="T350"><text:s/>arba paaiškėjus, kad padarytas nusikaltimas, tam tikri aukščiausi valstybės valdžios pareigūnai – Respublikos Prezidentas, Konstitucinio Teismo pirmininkas ir teisėjai, Aukščiausiojo Teismo pirmininkas ir teisėjai, Apeliacinio teismo pirmininkas ir teisėj</text:span><text:span text:style-name="T351">ai – apkaltos proceso tvarka gali būti pašalinti iš užimamų pareigų, apkaltos proceso tvarka taip pat gali būti panaikintas Seimo nario mandatas. Konstitucijoje įtvirtintas apkaltos – ypatingos parlamentinės procedūros institutas, konstitucinės sankcijos –</text:span><text:span text:style-name="T352"><text:s/>pašalinimo iš užimamų pareigų – taikymas Respublikos Prezidentui, Seimo nariams, Konstitucinio Teismo pirmininkui ir teisėjams, Aukščiausiojo Teismo pirmininkui ir teisėjams, Apeliacinio teismo pirmininkui ir teisėjams yra viena iš valstybinės bendruomenė</text:span><text:span text:style-name="T353">s – pilietinės Tautos savisaugos priemonių, toks jos gynimosi nuo minėtų aukščiausių valstybės valdžios pareigūnų, nepaisančių Konstitucijos ir teisės, būdas, kai jiems nebeleidžiama eiti tam tikrų pareigų, nes jie nevykdo savo įsipareigojimo besąlygiškai<text:s/></text:span><text:span text:style-name="T354">vadovautis Konstitucija, teise, Tautos ir Lietuvos valstybės interesais, savo veiksmais yra diskreditavę valstybės valdžią.</text:span></text:p>
      <text:p text:style-name="P355"><text:span text:style-name="T356">4</text:span><text:span text:style-name="T357">. Konstitucija, kaip teisės aktas, yra išreikšta tam tikra tekstine forma, turi tam tikrą kalbinę išraišką. Tačiau taip, kaip t</text:span><text:span text:style-name="T358">eisės negalima traktuoti vien kaip teksto, kuriame<text:s/></text:span><text:span text:style-name="T359">expressis verbis</text:span><text:span text:style-name="T360"><text:s/>yra išdėstytos tam tikros teisinės nuostatos, elgesio taisyklės, taip ir Konstitucijos, kaip teisinės realybės, negalima traktuoti vien kaip jos tekstinės formos, negalima suvokti Konstitu</text:span><text:span text:style-name="T361">cijos vien kaip eksplicitinių nuostatų visumos. Konstitucija yra vientisas aktas (Konstitucijos 6 straipsnio 1 dalis). Pati Konstitucijos, kaip aukščiausios teisinės galios akto, prigimtis, konstitucingumo idėja suponuoja tai, kad Konstitucijoje negali būt</text:span><text:span text:style-name="T362">i ir nėra spragų, vadinasi, negali būti ir nėra tokio žemesnės galios teisės aktuose nustatyto teisinio reguliavimo, kurio nebūtų galima vertinti jo atitikties Konstitucijai atžvilgiu. Konstituciją, kaip teisinę realybę, sudaro įvairios nuostatos – konstit</text:span><text:span text:style-name="T363">ucinės normos ir konstituciniai principai, kurie įvairiose Konstitucijos formuluotėse yra tiesiogiai įtvirtinti arba yra iš jų išvedami. Vieni konstituciniai principai yra įtvirtinti<text:s/></text:span><text:span text:style-name="T364">expressis verbis</text:span><text:span text:style-name="T365"><text:s/>suformuluotose konstitucinėse normose, kiti, nors ir nėr</text:span><text:span text:style-name="T366">a jose įtvirtinti<text:s/></text:span><text:span text:style-name="T367">expressis verbis</text:span><text:span text:style-name="T368">, jose atsispindi ir yra išvedami iš konstitucinių normų, taip pat iš kitų šiose normose atsispindinčių konstitucinių principų, iš konstitucinio teisinio reguliavimo visumos, iš Konstitucijos, kaip<text:s/></text:span><text:soft-page-break/><text:span text:style-name="T369">svarbiausių valstybinės<text:s/></text:span><text:span text:style-name="T370">bendruomenės – pilietinės Tautos vertybių sistemą įtvirtinančio ir ginančio, visai teisės sistemai gaires nubrėžiančio akto, prasmės. Tarp konstitucinių principų ir konstitucinių normų negali būti ir nėra priešpriešos, visos konstitucinės normos ir konstit</text:span><text:span text:style-name="T371">uciniai principai sudaro darnią sistemą. Būtent konstituciniai principai organizuoja į darnią visumą visas Konstitucijos nuostatas, neleidžia, kad Konstitucijoje būtų vidinių prieštaravimų ar tokio jos aiškinimo, kai iškreipiama ar paneigiama kurios nors K</text:span><text:span text:style-name="T372">onstitucijos nuostatos prasmė, kuri nors Konstitucijoje įtvirtinta ir jos ginama vertybė. Per konstitucinius principus atsiskleidžia ne tik Konstitucijos raidė, bet ir jos dvasia – tos vertybės ir siekiai, kuriuos Tauta Konstitucijoje įtvirtino pasirinkusi</text:span><text:span text:style-name="T373"><text:s/>tam tikrą jos nuostatų tekstinę formą, kalbinę išraišką, nustačiusi tam tikras Konstitucijos normas, eksplicitiškai arba implicitiškai įtvirtinusi tam tikrą konstitucinį teisinį reguliavimą. Tad priešpriešos negali būti ir nėra ne tik tarp konstitucinių p</text:span><text:span text:style-name="T374">rincipų ir konstitucinių normų, bet ir tarp Konstitucijos dvasios ir Konstitucijos raidės: Konstitucijos raidės negalima aiškinti ar taikyti taip, kad būtų paneigiama Konstitucijos dvasia, kuri gali būti suvokta tik konstitucinį teisinį reguliavimą matant<text:s/></text:span><text:span text:style-name="T375">kaip visumą ir tik įvertinus Konstitucijos, kaip visuomenės sutarties ir aukščiausios teisinės galios akto, paskirtį. Konstitucijos dvasią išreiškia konstitucinio teisinio reguliavimo visuma, visos jos nuostatos – ir Konstitucijos tekste tiesiogiai išdėsty</text:span><text:span text:style-name="T376">tos Konstitucijos normos, ir Konstitucijos principai, taip pat ir tie, kurie išplaukia iš konstitucinio teisinio reguliavimo visumos ir Konstitucijos, kaip svarbiausių Tautos vertybių sistemą įtvirtinančio ir ginančio, visai teisės sistemai gaires nubrėžia</text:span><text:span text:style-name="T377">nčio akto, prasmės.</text:span></text:p>
      <text:p text:style-name="P378"><text:span text:style-name="T379">Konstitucinis Teismas ne kartą yra konstatavęs, kad visos Konstitucijos nuostatos yra tarpusavyje susijusios ir sudaro vieningą, darnią sistemą, kad tarp Konstitucijoje įtvirtintų vertybių yra pusiausvyra, kad nė vienos Konstitucijos nu</text:span><text:span text:style-name="T380">ostatos negalima aiškinti taip, kad būtų iškreiptas arba paneigtas kurios nors kitos Konstitucijos nuostatos turinys, nes taip būtų iškreipta viso konstitucinio teisinio reguliavimo esmė, pažeista konstitucinių vertybių pusiausvyra (Konstitucinio Teismo 19</text:span><text:span text:style-name="T381">98 m. rugsėjo 24 d., 2002 m. spalio 23 d., 2002 m. lapkričio 25 d., 2003 m. kovo 4 d., 2003 m. liepos 4 d., 2003 m. rugsėjo 30 d., 2003 m. gruodžio 3 d., 2004 m. balandžio 15 d. nutarimai).</text:span></text:p>
      <text:p text:style-name="P382"><text:span text:style-name="T383">5</text:span><text:span text:style-name="T384">. Būtent dėl to, kad Konstitucija yra vientisas aktas, dėl to</text:span><text:span text:style-name="T385">, kad ją sudaro įvairios nuostatos – ir konstitucinės normos, ir konstituciniai principai, tarp kurių negali būti ir nėra priešpriešos ir kurie sudaro darnią sistemą, dėl to, kad konstituciniai principai yra išvedami ir iš Konstitucijos dvasią išreiškianči</text:span><text:span text:style-name="T386">os konstitucinio teisinio reguliavimo visumos, iš Konstitucijos, kaip svarbiausių valstybinės bendruomenės – pilietinės Tautos vertybių sistemą įtvirtinančio ir ginančio, visai teisės sistemai gaires nubrėžiančio akto, prasmės, taip pat dėl to, kad Konstit</text:span><text:span text:style-name="T387">ucijos raidės negalima aiškinti ar taikyti taip, kad būtų paneigiama Konstitucijos dvasia, Konstitucijos negalima aiškinti vien pažodžiui, vien taikant lingvistinį (verbalinį) metodą. Aiškinant Konstituciją privalu taikyti įvairius teisės aiškinimo metodus</text:span><text:span text:style-name="T388">: sisteminį, bendrųjų teisės principų, loginį, teleologinį, įstatymų leidėjo ketinimų, precedentų, istorinį, lyginamąjį ir kt. Tik šitaip – visapusiškai – aiškinant Konstituciją galima sudaryti prielaidas realizuoti jos, kaip visuomenės sutarties ir aukšči</text:span><text:span text:style-name="T389">ausios teisinės galios akto, paskirtį, užtikrinti, kad nebus nukrypta nuo Konstitucijos prasmės, kad nebus paneigta Konstitucijos dvasia ir kad gyvenime bus įtvirtintos tos vertybės, kuriomis Tauta grindžia savo pačios priimtą Konstituciją.</text:span></text:p>
      <text:p text:style-name="P390"/>
      <text:p text:style-name="P391"><text:span text:style-name="T392">III</text:span></text:p>
      <text:p text:style-name="P393"/>
      <text:p text:style-name="P394"><text:span text:style-name="T395">1</text:span><text:span text:style-name="T396">. Konstitucijos 5 straipsnio 1 dalyje nustatyta, kad valstybės valdžią Lietuvoje vykdo Seimas, Respublikos Prezidentas ir Vyriausybė, Teismas.</text:span></text:p>
      <text:p text:style-name="P397">Pagal Konstitucijos 77 straipsnį Respublikos Prezidentas yra valstybės vadovas, jis atstovauja Lietuvos valstybei<text:s/>ir daro visa, kas jam pavesta Konstitucijos ir įstatymų.</text:p>
      <text:p text:style-name="P398">Aiškindamas Konstitucijos 77 straipsnį, Konstitucinis Teismas 2000 m. gegužės 8 d. nutarime konstatavo: „Valstybės vadovo statusą Konstitucijoje nustatytam laikui įgyja tik vienas<text:s/><text:soft-page-break/>asmuo, t. y. Respublikos Prezidentas, kurį išrenka Lietuvos Respublikos piliečiai. Respublikos Prezidento, kaip valstybės vadovo, teisinis statusas yra individualus, besiskiriantis nuo visų kitų piliečių teisinio statuso.“</text:p>
      <text:p text:style-name="P399">Pagal Konstituciją Respublikos Prezidento, kaip valstybės vadovo, teisinis statusas yra išskirtinis, jis skiriasi ir nuo visų kitų valstybės pareigūnų teisinio statuso. Respublikos Prezidento, kaip valstybės vadovo, individualų, išskirtinį konstitucinį teisinį statusą atskleidžia įvairios Konstitucijos nuostatos, įtvirtinančios: Respublikos Prezidento asmens neliečiamybę; negalimumą Respublikos Prezidentui būti Seimo nariu, užimti kitas pareigas, gauti kitokį atlyginimą, išskyrus Respublikos Prezidentui nustatytą atlyginimą ir atlyginimą už kūrybinę veiklą;<text:s/>asmens, išrinkto Respublikos Prezidentu, pareigą sustabdyti savo veiklą politinėse partijose ir politinėse organizacijose iki naujos Respublikos Prezidento rinkimų kampanijos pradžios; reikalavimus kandidatams į Respublikos Prezidentus bei Respublikos Prezidento rinkimų pagrindus ir tvarką; Respublikos Prezidento priesaiką; Respublikos Prezidento įgaliojimus, jų pradžią ir pabaigą ir kt. (Konstitucinio Teismo 2002 m. birželio 19 d. nutarimas).</text:p>
      <text:p text:style-name="P400">Respublikos Prezidentui, kaip valstybės vadovui, Konstitucijoje<text:s/>yra nustatyti reikšmingi įgaliojimai. Dalis Respublikos Prezidento – valstybės vadovo konstitucinių įgaliojimų yra susiję su galimybe formuoti kitas valstybės valdžią įgyvendinančias institucijas ir/arba daryti poveikį jų veiklai, priimamiems sprendimams,<text:s/>teisėkūros procesui.</text:p>
      <text:p text:style-name="P401">Antai Respublikos Prezidentas turi įstatymų leidybos iniciatyvos teisę Seime (Konstitucijos 68 straipsnio 1 dalis). Jis pasirašo ir oficialiai paskelbia priimtus įstatymus dėl Konstitucijos keitimo (Konstitucijos 149 straipsnio 1 dalis), Seimo priimtus įstatymus (Konstitucijos 70 straipsnio 1 dalis), taip pat referendumu priimtus įstatymus (Konstitucijos 71 straipsnio 3 dalis). Respublikos Prezidentas turi teisę motyvuotai grąžinti Seimui pakartotinai svarstyti Seimo priimtą įstatymą (Konstitucijos 71 straipsnio 1 dalis) ir teikti jam pataisas ir papildymus (Konstitucijos 72 straipsnio 2 dalis). Pagal Konstitucijos 84 straipsnį Respublikos Prezidentas sprendžia pagrindinius užsienio politikos klausimus ir kartu su Vyriausybe vykdo užsienio politiką (1 punktas); pasirašo Lietuvos Respublikos tarptautines sutartis ir teikia jas Seimui ratifikuoti (2 punktas); Seimo pritarimu skiria Ministrą Pirmininką, paveda jam sudaryti Vyriausybę ir tvirtina jos sudėtį (4 punktas); Seimo pritarimu atleidžia Ministrą Pirmininką (5 punktas); Ministro Pirmininko teikimu skiria ir atleidžia ministrus (9 punktas); teikia Seimui Aukščiausiojo Teismo teisėjų kandidatūras, o paskyrus visus Aukščiausiojo Teismo teisėjus, iš jų teikia Seimui skirti Aukščiausiojo Teismo pirmininką; skiria Apeliacinio teismo teisėjus, o iš jų – Apeliacinio teismo pirmininką, jeigu jų kandidatūroms pritaria Seimas; skiria apygardų ir apylinkių teismų teisėjus ir pirmininkus, keičia jų darbo vietas; įstatymo numatytais atvejais teikia<text:s/>Seimui atleisti teisėjus; Seimo pritarimu skiria ir atleidžia Lietuvos Respublikos generalinį prokurorą (11 punktas); teikia Seimui trijų Konstitucinio Teismo teisėjų kandidatūras, o paskyrus visus Konstitucinio Teismo teisėjus, iš jų teikia Seimui skirti<text:s/>Konstitucinio Teismo pirmininko kandidatūrą (12 punktas); teikia Seimui valstybės kontrolieriaus, Lietuvos banko valdybos pirmininko kandidatūrą; gali teikti Seimui pareikšti nepasitikėjimą jais (13 punktas); Seimo pritarimu skiria ir atleidžia kariuomenės<text:s/>vadą ir saugumo tarnybos vadovą (14 punktas); suteikia aukščiausius karinius laipsnius (15 punktas); ginkluoto užpuolimo, gresiančio valstybės suverenumui ar teritorijos vientisumui, atveju priima sprendimus dėl gynybos nuo ginkluotos agresijos, karo padėties įvedimo, taip pat dėl mobilizacijos ir pateikia šiuos sprendimus tvirtinti artimiausiam Seimo posėdžiui (16 punktas); įstatymo nustatyta tvarka ir atvejais skelbia nepaprastąją padėtį ir pateikia šį sprendimą tvirtinti artimiausiam Seimo posėdžiui (17<text:s/>punktas). Konstitucijos 112 straipsnio 4 dalyje nustatyta, kad Respublikos Prezidentas skiria apylinkių, apygardų ir specializuotų teismų teisėjus, keičia jų darbo vietas. Pagal Konstitucijos 140 straipsnio 2 dalį Respublikos Prezidentas yra vyriausiasis<text:s/>ginkluotųjų pajėgų vadas. Respublikos Prezidentas vadovauja Valstybės gynimo tarybai (Konstitucijos 140 straipsnio 1 dalis).</text:p>
      <text:p text:style-name="P402">Konstitucijoje Respublikos Prezidentui – valstybės vadovui yra nustatyti ir kiti reikšmingi įgaliojimai: esant Konstitucijos 58 straipsnio 2 dalyje nustatytoms sąlygoms Respublikos<text:s/><text:soft-page-break/>Prezidentas gali skelbti pirmalaikius Seimo rinkimus (Konstitucijos 58 straipsnio 2 dalis), Respublikos Prezidentas teikia Lietuvos Respublikos pilietybę (Konstitucijos 84 straipsnio 21 punktas), skiria valstybinius apdovanojimus (Konstitucijos 84 straipsnio 22 punktas), teikia malonę nuteistiesiems (Konstitucijos 84 straipsnio 23 punktas) ir kt.</text:p>
      <text:p text:style-name="P403">Minėta, kad pagal Konstituciją Respublikos Prezidentas daro visa, kas jam pavesta Konstitucijos ir įstatymų. Įvairūs Respublikos Prezidento įgaliojimai yra nustatyti ne tik Konstitucijoje, bet ir Seimo išleistuose įstatymuose.</text:p>
      <text:p text:style-name="P404">Iš nurodytų Konstitucijos nuostatų matyti, kad Respublikos Prezidentas – valstybės vadovas turi ir tokius konstitucinius įgaliojimus, kuriuos<text:s/>įgyvendindamas jis gali daryti didelę įtaką kitoms valstybės valdžią vykdančioms institucijoms – Seimui, vykdančiam įstatymų leidžiamąją valdžią, taip pat Vyriausybei – vykdomosios valdžios institucijai; Respublikos Prezidentas – valstybės vadovas taip pat<text:s/>turi reikšmingus konstitucinius įgaliojimus formuojant teisminę valdžią. Nuo to, kaip Respublikos Prezidentas – valstybės vadovas įgyvendina jam Konstitucijoje numatytus įgaliojimus, nemažai priklauso ir kitų valstybės valdžios institucijų funkcionavimas.</text:p>
      <text:p text:style-name="P405">Pažymėtina, kad Respublikos Prezidentui, kaip valstybės vadovui, pagal Konstituciją kyla pareiga įgyvendinant jam Konstitucijoje ir įstatymuose nustatytus įgaliojimus veikti taip, kad būtų palaikoma darni sąveika tarp valstybės valdžią vykdančių institucijų, kad Lietuvos Respublikos piliečiai – valstybinė bendruomenė galėtų pasitikėti Respublikos Prezidento – valstybės vadovo institucija, kad Lietuvos valstybė būtų tinkamai atstovaujama santykiuose su kitomis valstybėmis, su tarptautinėmis organizacijomis,<text:s/>kad Lietuvos valstybė galėtų deramai atlikti savo tarptautinius įsipareigojimus ir būtų užtikrinta, kad kiti tarptautinių santykių subjektai (užsienio valstybės, tarptautinės organizacijos ir kt.) galės deramai atlikti savo įsipareigojimus Lietuvos valstybei. Deramas šios Respublikos Prezidento – valstybės vadovo konstitucinės pareigos vykdymas yra būtina piliečių pasitikėjimo pačia Lietuvos valstybe, kaip bendru visos visuomenės gėriu, ir jos institutais sąlyga, kartu ir kitų tarptautinių santykių subjektų pasitikėjimo Lietuvos valstybe sąlyga.</text:p>
      <text:p text:style-name="P406"><text:span text:style-name="T407">Taigi vertinant Respublikos Prezidento – valstybės vadovo konstitucinį teisinį statusą pabrėžtina, kad šis statusas – tai ne vien Respublikos Prezidentui Konstitucijoje<text:s/></text:span><text:span text:style-name="T408">expressis verbis</text:span><text:span text:style-name="T409"><text:s/>nustatytų įgaliojimų suma. Re</text:span><text:span text:style-name="T410">spublikos Prezidentas, kaip Tautos tiesiogiai renkamas valstybės vadovas, simbolizuoja Lietuvos valstybę, jos visuomenės vertybes ir personifikuoja Lietuvos Respubliką tarptautiniuose santykiuose.</text:span></text:p>
      <text:p text:style-name="P411"><text:span text:style-name="T412">Respublikos Prezidento konstituciniai įgaliojimai ir Konsti</text:span><text:span text:style-name="T413">tucijoje jam nustatytos garantijos, Respublikos Prezidento, kaip valstybės vadovo, konstitucinis teisinis statusas suponuoja ir jo ypatingą atsakomybę valstybinei bendruomenei – pilietinei Tautai.</text:span></text:p>
      <text:p text:style-name="P414"><text:span text:style-name="T415">2</text:span><text:span text:style-name="T416">. Konstitucijos 78 straipsnio 1 dalyje nustatyta, kad<text:s/></text:span><text:span text:style-name="T417">Respublikos Prezidentu gali būti renkamas Lietuvos pilietis pagal kilmę, ne mažiau kaip trejus pastaruosius metus gyvenęs Lietuvoje, jeigu jam iki rinkimų dienos yra suėję ne mažiau kaip keturiasdešimt metų ir jeigu jis gali būti renkamas Seimo nariu. Paga</text:span><text:span text:style-name="T418">l Konstitucijos 56 straipsnio 1 dalį Seimo nariu gali būti renkamas Lietuvos Respublikos pilietis, kuris nesusijęs priesaika ar pasižadėjimu užsienio valstybei ir rinkimų dieną yra ne jaunesnis kaip 25 metų bei nuolat gyvena Lietuvoje. Šio straipsnio 2 dal</text:span><text:span text:style-name="T419">yje nustatyta, kad Seimo nariais negali būti renkami asmenys, nebaigę atlikti bausmės pagal teismo paskirtą nuosprendį, taip pat asmenys, teismo pripažinti neveiksniais. Pagal Konstitucijos 79 straipsnio 1 dalį kandidatu į Respublikos Prezidentus įregistru</text:span><text:span text:style-name="T420">ojamas Lietuvos Respublikos pilietis, atitinkantis 78 straipsnio 1 dalies sąlygas ir surinkęs ne mažiau kaip 20 tūkstančių rinkėjų parašų.</text:span></text:p>
      <text:p text:style-name="P421"><text:span text:style-name="T422">3</text:span><text:span text:style-name="T423">. Konstitucijos 82 straipsnio 1 dalyje nustatyta, kad Respublikos Prezidentas, pradėdamas eiti savo pareigas, pr</text:span><text:span text:style-name="T424">isiekia Tautai būti ištikimas Lietuvos Respublikai ir Konstitucijai, sąžiningai eiti savo pareigas ir būti visiems lygiai teisingas. Išrinkto Respublikos Prezidento priesaikoje atsispindi pačios svarbiausios, universalios konstitucinės vertybės, kurias Tau</text:span><text:span text:style-name="T425">ta sieja su Respublikos Prezidento – valstybės vadovo pareigybe; šios konstitucinės vertybės yra neatsiejamos viena nuo kitos, šių vertybių turinys yra labai talpus, apimantis daug kitų, ne mažiau reikšmingų, konstitucinių įpareigojimų. Konstitucijos 77 st</text:span><text:span text:style-name="T426">raipsnio 2 dalies nuostata, kad Respublikos<text:s/></text:span><text:soft-page-break/><text:span text:style-name="T427">Prezidentas daro visa, kas jam pavesta Konstitucijos ir įstatymų, atsižvelgiant į Konstitucijos 82 straipsnio 1 dalyje įtvirtintos Respublikos Prezidento priesaikos turinį, reiškia, kad Respublikos Prezidentas, į</text:span><text:span text:style-name="T428">gyvendindamas jam Konstitucijoje ir įstatymuose nustatytus įgaliojimus, turi vadovautis tik Konstitucija ir įstatymais, negali jų pažeisti, kad Respublikos Prezidentas turi veikti vadovaudamasis tik Tautos ir Lietuvos valstybės interesais, kad Respublikos<text:s/></text:span><text:span text:style-name="T429">Prezidentas negali veikti turėdamas tokių tikslų ir interesų, kurie nesuderinami su Konstitucija ir įstatymais, su Tautos ir Lietuvos valstybės interesais, su viešaisiais interesais, kad Respublikos Prezidentas negali asmeninių ar grupinių interesų iškelti</text:span><text:span text:style-name="T430"><text:s/>aukščiau visuomenės ir valstybės interesų, negali veikti taip, kad būtų diskredituota valstybės valdžia.</text:span></text:p>
      <text:p text:style-name="P431">Pažymėtina, kad išrinktas Respublikos Prezidentas – Tautos tiesiogiai renkamas valstybės vadovas yra vienintelis Konstitucijoje nurodytas asmuo, prisiekiantis ypatingam subjektui, kuriam priklauso suverenitetas, – išrinktas Respublikos Prezidentas prisiekia Tautai.</text:p>
      <text:p text:style-name="P432">Pabrėžtina, kad Respublikos Prezidento priesaika nėra vien formalus ar simbolinis aktas, ji nėra vien iškilmingas priesaikos žodžių ištarimas ir priesaikos akto pasirašymas.</text:p>
      <text:p text:style-name="P433">Kadangi Respublikos Prezidento priesaikos institutas ir priesaikos turinys yra įtvirtinti Konstitucijoje, Respublikos Prezidento duota priesaika turi konstitucinę teisinę reikšmę ir sukelia konstitucinius teisinius padarinius: tol, kol Respublikos Prezidentas neprisiekė, jis negali pradėti eiti savo pareigų; atsisakymas prisiekti, priesaikos davimas su išlyga arba priesaikos teksto pakeitimas, atsisakymas pasirašyti Respublikos Prezidento priesaikos tekstą pagal Konstituciją reiškia, kad Respublikos Prezidentas negali pradėti eiti savo pareigų; jeigu asmuo, išrinktas Respublikos Prezidentu, neprisiekė, turi būti skelbiami nauji Respublikos Prezidento rinkimai.</text:p>
      <text:p text:style-name="P434">Respublikos Prezidento priesaikos aktas yra konstituciškai teisiškai reikšmingas ir dėl to, kad Respublikos Prezidentas – valstybės vadovas, duodamas priesaiką Tautai, viešai ir iškilmingai įsipareigoja veikti tik taip, kaip jį įpareigoja ši priesaika, ir jokiomis aplinkybėmis šios priesaikos nesulaužyti; Respublikos Prezidentui davus priesaiką, jam atsiranda pareiga veikti tik taip, kaip įpareigoja Tautai duota priesaika, ir jokiomis aplinkybėmis šios priesaikos nesulaužyti. Pagal Konstitucijos 74 straipsnį priesaikos sulaužymas yra vienas iš pagrindų, kuriems esant Respublikos Prezidentas apkaltos proceso tvarka gali būti pašalintas iš užimamų pareigų.</text:p>
      <text:p text:style-name="P435"><text:span text:style-name="T436">Konstitucinis Teismas yra konstatavęs, kad Respublikos Prezidento priesaikos sulaužymas kartu yra ir šiurkštus Konstitucijos pažeidimas, o šiurkštus Konstitucijos pažeidi</text:span><text:span text:style-name="T437">mas kartu yra ir priesaikos sulaužymas (Konstitucinio Teismo 2003 m. gruodžio 30 d. nutarimas, 2004 m. kovo 31 d. išvada).</text:span></text:p>
      <text:p text:style-name="P438"><text:span text:style-name="T439">4</text:span><text:span text:style-name="T440">. Minėta, kad apkalta – ypatinga parlamentinė procedūra, kai iš užimamų pareigų yra pašalinami Konstitucijos 74 straipsnyje nuro</text:span><text:span text:style-name="T441">dyti aukščiausi valstybės pareigūnai: pagal Konstitucijos 74 straipsnį apkaltos proceso tvarka iš užimamų pareigų gali būti pašalintas Respublikos Prezidentas, Konstitucinio Teismo pirmininkas ir teisėjai, Aukščiausiojo Teismo pirmininkas ir teisėjai, Apel</text:span><text:span text:style-name="T442">iacinio teismo pirmininkas ir teisėjai, taip pat apkaltos proceso tvarka gali būti panaikintas Seimo nario mandatas. Pabrėžtina, kad apkalta galima tik esant Konstitucijos 74 straipsnyje nurodytiems pagrindams: šiurkščiam Konstitucijos pažeidimui, priesaik</text:span><text:span text:style-name="T443">os sulaužymui arba paaiškėjus, kad padarytas nusikaltimas.</text:span></text:p>
      <text:p text:style-name="P444">Konstitucinis Teismas 2004 m. balandžio 15 d. nutarime konstatavo, kad pagal Konstituciją įgaliojimus apkaltos procese turi dvi valstybės valdžios institucijos – Seimas ir Konstitucinis Teismas. Kiekvienai iš šių valstybės valdžios institucijų Konstitucijoje yra nustatyti jos funkcijas apkaltos procese atitinkantys įgaliojimai: apkaltos byla gali būti pradėta tik Seimo narių siūlymu (iniciatyva); išvadą, ar asmens, kuriam pradėta apkaltos byla, konkretūs veiksmai prieštarauja Konstitucijai, teikia Konstitucinis Teismas; jeigu Konstitucinis Teismas padaro išvadą, kad asmuo, kuriam pradėta apkaltos byla, šiurkščiai pažeidė Konstituciją, Seimas ne mažesne kaip 3/5 visų Seimo narių balsų dauguma gali tokį asmenį pašalinti iš užimamų pareigų, gali panaikinti jo Seimo nario mandatą.</text:p>
      <text:soft-page-break/>
      <text:p text:style-name="P445">Įgaliojimus spręsti, ar Konstitucijos 74 straipsnyje nurodyti asmenys, kuriems pradėta apkaltos byla, šiurkščiai pažeidė Konstituciją (atsižvelgiant į tai, kad šiurkštus Konstitucijos pažeidimas kartu yra ir priesaikos sulaužymas, – spręsti ir tai, ar jie sulaužė duotą priesaiką), pagal Konstituciją turi tik Konstitucinis Teismas. Konstitucinio Teismo išvada, kad asmuo šiurkščiai pažeidė Konstituciją (taigi ir sulaužė priesaiką),<text:s/>yra galutinė. Jokia valstybės institucija, joks valstybės pareigūnas, joks kitas subjektas tokios Konstitucinio Teismo išvados pakeisti ar panaikinti negali. Pagal Konstituciją tokia išvada negali būti pakeista ar panaikinta nei referendumo, nei rinkimų ar kuriuo nors kitu būdu.</text:p>
      <text:p text:style-name="P446">Konstitucijos 2 straipsnyje nustatyta, kad suverenitetas priklauso Tautai. Konstitucijos 4 straipsnyje įtvirtinta, kad aukščiausią suverenią galią Tauta vykdo tiesiogiai ar per savo demokratiškai išrinktus atstovus. Pagal Konstitucijos 55 straipsnio 1 dalį Seimo nariai yra Tautos atstovai. Taigi pagal Konstituciją tik Seimas yra Tautos atstovybė, per kurią Tauta vykdo aukščiausią suverenią galią. Pabrėžtina, kad pagal Konstituciją negali būti ir nėra priešpriešos tarp aukščiausios suverenios galios, kurią Tauta vykdo tiesiogiai, ir aukščiausios suverenios galios, kurią Tauta vykdo per savo demokratiškai išrinktus atstovus – Seimo narius. Taigi pagal Konstituciją negali būti ir nėra priešpriešos tarp Tautos ir jos atstovybės – Seimo:<text:s/>Seimas įgyvendina tuos įgaliojimus, kuriuos jam Tauta nustatė savo priimtoje Konstitucijoje.</text:p>
      <text:p text:style-name="P447">Pagal Konstituciją tik Seimas turi įgaliojimus spręsti, ar apkaltos proceso tvarka pašalinti asmenį iš užimamų pareigų, ar panaikinti jo Seimo nario mandatą esant<text:s/>Konstitucijos 74 straipsnyje numatytiems pagrindams, – tokie klausimai negali būti sprendžiami referendumu ar rinkimais, jų negali spręsti kuri nors kita valstybės institucija, kuris nors valstybės pareigūnas ar kitas subjektas.</text:p>
      <text:p text:style-name="P448"><text:span text:style-name="T449">Seimas, kaip Tautos atstovy</text:span><text:span text:style-name="T450">bė, per kurią Tauta vykdo aukščiausią suverenią galią, veikia pagal Konstitucijoje jam Tautos nustatytus įgaliojimus. Vadinasi, Seimo, kaip Tautos atstovybės, sprendimas apkaltos proceso tvarka pašalinti tam tikrą Konstitucijos 74 straipsnyje nurodytą vals</text:span><text:span text:style-name="T451">tybės pareigūną iš užimamų pareigų, panaikinti jo Seimo nario mandatą kartu yra Tautos suverenių galių vykdymas per jos demokratiškai išrinktus atstovus. Kadangi pagal Konstituciją tik Seimas gali spręsti, ar pašalinti tam tikrą Konstitucijos 74 straipsnyj</text:span><text:span text:style-name="T452">e nurodytą valstybės pareigūną iš užimamų pareigų, ar panaikinti jo Seimo nario mandatą, toks Seimo sprendimas negali būti pakeistas ar panaikintas referendumu, rinkimų ar kuriuo nors kitu būdu. Vadinasi, jeigu Seimas, laikydamasis Konstitucijos, apkaltos<text:s/></text:span><text:span text:style-name="T453">proceso tvarka pašalino Konstitucijos 74 straipsnyje nurodytą valstybės pareigūną iš užimamų pareigų, panaikino jo Seimo nario mandatą, toks Seimo sprendimas yra galutinis.</text:span></text:p>
      <text:p text:style-name="P454"><text:span text:style-name="T455">5</text:span><text:span text:style-name="T456">. Respublikos Prezidentas – vienas iš Konstitucijos 74 straipsnyje nurodytų va</text:span><text:span text:style-name="T457">lstybės pareigūnų, kuriuos Seimas apkaltos proceso tvarka gali pašalinti iš užimamų pareigų. Respublikos Prezidento apkalta Seime nėra Respublikos Prezidento – vienos iš valstybės valdžią vykdančių institucijų teisinis ginčas su Seimu – kita valstybės vald</text:span><text:span text:style-name="T458">žią vykdančia institucija. Respublikos Prezidento apkalta – tai asmens, užimančio Respublikos Prezidento pareigas, konstitucinės atsakomybės Tautai būdas: Tauta per savo atstovybę – Seimą sprendžia, ar asmenį, užimantį Respublikos Prezidento pareigas, kuri</text:span><text:span text:style-name="T459">s šiurkščiai pažeidė Konstituciją, sulaužė priesaiką, padarė nusikaltimą, pašalinti iš užimamų pareigų.</text:span></text:p>
      <text:p text:style-name="P460">Šiurkščiu Konstitucijos pažeidimu, priesaikos sulaužymu yra pakertamas pasitikėjimas Respublikos Prezidento institucija, kartu susilpninamas pasitikėjimas visa valstybės valdžia bei Lietuvos valstybe. Apkalta, kai asmuo, šiurkščiai pažeidęs Konstituciją, sulaužęs priesaiką, pašalinamas iš Respublikos Prezidento pareigų, yra vienas iš Konstitucijoje numatytų valstybės, kaip bendro visos visuomenės gėrio, apsaugos būdų.</text:p>
      <text:p text:style-name="P461"><text:span text:style-name="T462">Pabrėžtina, jog pagal Konstituciją asmuo, kuriam Seimas, remdamasis Konstitucinio Teismo išvada, kad Respublikos Prezidentas šiurkščiai pažeidė Konstituciją, sulaužė priesaiką, pritaikė konstitucinę sankciją – pašalino jį iš užimamų pareigų,<text:s/></text:span><text:span text:style-name="T463">konstitucinės atsakomybės negali išvengti nei naujais Respublikos Prezidento rinkimais, nei referendumu, nei kuriuo nors kitu būdu. Pabrėžtina ir tai, kad nei referendumas, nei nauji Respublikos Prezidento rinkimai negali būti ir<text:s/></text:span><text:soft-page-break/><text:span text:style-name="T464">pagal Konstituciją nėra pi</text:span><text:span text:style-name="T465">liečių pasitikėjimo ar nepasitikėjimo Seimu, apkaltos proceso tvarka pašalinusiu Respublikos Prezidentą iš užimamų pareigų, pareiškimo būdas.</text:span></text:p>
      <text:p text:style-name="P466"><text:span text:style-name="T467">6</text:span><text:span text:style-name="T468">. Pagal Konstituciją tik Seimas turi įgaliojimus spręsti, ar už šiurkštų Konstitucijos pažeidimą, priesaikos<text:s/></text:span><text:span text:style-name="T469">sulaužymą, nusikaltimo padarymą apkaltos proceso tvarka pašalinti Respublikos Prezidentą iš užimamų pareigų. Vertinant Konstitucinio Teismo ir Seimo konstitucinių įgaliojimų santykį apkaltos procese pažymėtina, jog Konstitucinio Teismo išvada, kad Respubli</text:span><text:span text:style-name="T470">kos Prezidento veiksmai prieštarauja (arba neprieštarauja) Konstitucijai, susaisto Seimą tuo atžvilgiu, kad pagal Konstituciją Seimas neturi įgaliojimų spręsti, ar Konstitucinio Teismo išvada yra pagrįsta ir teisėta, – teisinį faktą, kad Respublikos Prezid</text:span><text:span text:style-name="T471">ento veiksmai prieštarauja (arba neprieštarauja) Konstitucijai, nustato tik Konstitucinis Teismas (Konstitucinio Teismo 2004 m. kovo 31 d. išvada). Nors Seimo nariai, spręsdami, ar Respublikos Prezidentą pašalinti iš užimamų pareigų už šiurkštų Konstitucij</text:span><text:span text:style-name="T472">os pažeidimą, priesaikos sulaužymą, balsuoja laisvai, tai nereiškia, kad Seimo nariai, spręsdami, ar už šiurkštų Konstitucijos pažeidimą, priesaikos sulaužymą apkaltos proceso tvarka pašalinti Respublikos Prezidentą iš užimamų pareigų, nėra saistomi savo d</text:span><text:span text:style-name="T473">uotos Seimo nario priesaikos, kuri įpareigoja Seimo narį savo veikloje vadovautis Konstitucija, valstybės interesais ir savo sąžine ir nebūti varžomam jokių mandatų. Konstitucijoje įtvirtintas Seimo nario laisvas mandatas negali būti suprantamas tik kaip l</text:span><text:span text:style-name="T474">eidimas veikti vien savo nuožiūra, veikti vadovaujantis vien savo sąžine ir ignoruoti Konstituciją. Konstitucija suponuoja tokią Seimo nario nuožiūros ir tokią Seimo nario sąžinės sampratą, kurioje tarp Seimo nario nuožiūros bei Seimo nario sąžinės ir Kons</text:span><text:span text:style-name="T475">titucijos reikalavimų, Konstitucijos saugomų ir ginamų vertybių neturi būti atotrūkio: pagal Konstituciją Seimo nario nuožiūra ir jo sąžinė turi būti orientuotos į Konstituciją, į Tautos ir Lietuvos valstybės interesus. Todėl Seimui, sprendžiančiam, ar apk</text:span><text:span text:style-name="T476">altos proceso tvarka pašalinti Respublikos Prezidentą iš užimamų pareigų už šiurkštų Konstitucijos pažeidimą, priesaikos sulaužymą, tenka ypač didelė atsakomybė: demokratinėje teisinėje valstybėje asmuo, šiurkščiai pažeidęs Konstituciją, sulaužęs priesaiką</text:span><text:span text:style-name="T477">, neturėtų išvengti konstitucinės atsakomybės – pašalinimo iš užimamų pareigų.</text:span></text:p>
      <text:p text:style-name="P478">Konstitucijoje nėra numatyta, kad praėjus kokiam nors laikui Respublikos Prezidentas, kurio veiksmai Konstitucinio Teismo buvo pripažinti šiurkščiai pažeidusiais Konstituciją, o<text:s/>jis pats – sulaužęs priesaiką, ir kuris už priesaikos sulaužymą, šiurkštų Konstitucijos pažeidimą Seimo buvo pašalintas iš užimamų pareigų, galėtų būti laikomas nesulaužiusiu priesaikos, nepažeidusiu šiurkščiai Konstitucijos. Respublikos Prezidentas, kurio veiksmus Konstitucinis Teismas pripažino šiurkščiai pažeidžiančiais Konstituciją ir kurį Seimas – Tautos atstovybė apkaltos proceso tvarka pašalino iš užimamų pareigų, pagal Konstituciją visada išlieka sulaužiusiu Tautai duotą priesaiką, šiurkščiai pažeidusiu Konstituciją ir už tai pašalintu iš Respublikos Prezidento pareigų.</text:p>
      <text:p text:style-name="P479">Minėta, kad Konstitucijoje įtvirtinta tokia valstybės valdžią įgyvendinančių institucijų sąranga ir jų formavimo tvarka, kai visos valstybės valdžią įgyvendinančios institucijos, taip pat kitos valstybės institucijos, turi būti sudaromos tik iš tokių piliečių, kurie be išlygų paklūsta Tautos priimtai Konstitucijai ir kurie eidami savo pareigas besąlygiškai vadovaujasi Konstitucija, teise, Tautos ir Lietuvos valstybės interesais. Minėta ir tai, kad išrinktas Respublikos Prezidentas pagal Konstituciją gali pradėti eiti savo pareigas tik po to, kai prisiekia Tautai būti ištikimas Lietuvos Respublikai ir Konstitucijai, sąžiningai eiti savo pareigas ir būti visiems lygiai teisingas.</text:p>
      <text:p text:style-name="P480"><text:span text:style-name="T481">Asmuo,<text:s/></text:span><text:span text:style-name="T482">kuris buvo išrinktas Respublikos Prezidentu, davė Tautai Respublikos Prezidento priesaiką, po to ją sulaužė ir šitaip šiurkščiai pažeidė Konstituciją ir už tai apkaltos proceso tvarka Seimo – Tautos atstovybės buvo pašalintas iš užimamų pareigų, pagal Kons</text:span><text:span text:style-name="T483">tituciją negali dar kartą prisiekti Tautai, nes visada kiltų ir niekada neišnyktų pagrįsta abejonė dėl jo vėl duodamos priesaikos tikrumo ir patikimumo, taigi ir dėl to, ar priesaiką duodantis asmuo Respublikos Prezidento pareigas tikrai vykdys taip, kaip<text:s/></text:span><text:span text:style-name="T484">jas vykdyti įpareigoja priesaika Tautai, ar šis asmuo vėl nesulaužys Tautai duotos priesaikos, kitaip tariant, ar šio asmens vėl duodama priesaika Tautai nebus fiktyvi.</text:span></text:p>
      <text:p text:style-name="P485"><text:span text:style-name="T486">7</text:span><text:span text:style-name="T487">. Minėta, kad apkalta yra viena iš valstybės pareigūnų viešos demokratinės kontrol</text:span><text:span text:style-name="T488">ės formų, valstybinės bendruomenės – pilietinės Tautos savisaugos priemonių, toks jos gynimosi nuo minėtų aukščiausių valstybės valdžios pareigūnų, nepaisančių Konstitucijos ir teisės, būdas, kai jiems nebeleidžiama eiti tam tikrų pareigų, nes jie nevykdo<text:s/></text:span><text:span text:style-name="T489">savo įsipareigojimo besąlygiškai vadovautis Konstitucija, teise, Tautos ir Lietuvos valstybės interesais. Minėta ir tai, kad Respublikos Prezidentas, kurio veiksmus Konstitucinis Teismas pripažino šiurkščiai pažeidusiais Konstituciją ir kuris apkaltos proc</text:span><text:span text:style-name="T490">eso tvarka Seimo – Tautos atstovybės buvo pašalintas iš Respublikos Prezidento pareigų, visada išlieka sulaužiusiu Tautai duotą priesaiką, šiurkščiai pažeidusiu Konstituciją ir už tai pašalintu iš Respublikos Prezidento pareigų.</text:span></text:p>
      <text:p text:style-name="P491">Respublikos Prezidento, kaip ir bet kurio kito Konstitucijos 74 straipsnyje nurodyto asmens, sulaužiusio priesaiką, šiurkščiai pažeidusio Konstituciją, pašalinimas iš užimamų pareigų apkaltos proceso tvarka nėra savitikslis. Apkaltos instituto konstitucinė paskirtis yra ne tik vienkartinis tokių asmenų pašalinimas iš užimamų pareigų, bet daug platesnė – užkirsti kelią asmenims, šiurkščiai pažeidusiems Konstituciją, sulaužiusiems priesaiką, užimti tokias Konstitucijoje numatytas pareigas, kurių ėjimo pradžia yra susijusi su Konstitucijoje nurodytos priesaikos davimu. Apkaltos proceso tvarka pritaikytos konstitucinės sankcijos (konstitucinės atsakomybės) turinį sudaro ir asmens, šiurkščiai pažeidusio Konstituciją, sulaužiusio priesaiką, pašalinimas iš užimamų pareigų, ir iš to išplaukiantis draudimas tokiam asmeniui ateityje užimti tokias Konstitucijoje numatytas pareigas, kurias asmuo gali pradėti eiti tik po to, kai duoda Konstitucijoje numatytą priesaiką. Nurodytas draudimas užimti tokias Konstitucijoje numatytas pareigas, kurias asmuo gali pradėti eiti tik po to, kai duoda Konstitucijoje numatytą priesaiką, yra ne asmens, šiurkščiai pažeidusio Konstituciją, sulaužiusio priesaiką, pakartotinis nubaudimas, ne antra „bausmė „, skirta asmeniui už tą patį Konstitucijos pažeidimą, bet konstitucinės sankcijos – pašalinimo iš užimamų pareigų sudedamoji dalis ir apkaltos, kaip valstybinės bendruomenės – pilietinės Tautos savisaugos priemonės, konstitucinės atsakomybės giluminė prasmė, jos paskirtis ir tikslas – užtikrinti, kad asmuo, šiurkščiai<text:s/>pažeidęs Konstituciją, sulaužęs priesaiką ir dėl to Seimo pašalintas iš užimamų pareigų, niekada neitų tokių pareigų, kurių ėjimo pradžia yra susijusi su Konstitucijoje nurodytos priesaikos davimu.</text:p>
      <text:p text:style-name="P492"><text:span text:style-name="T493">Konstitucijoje yra įtvirtintas toks teisinis reguliavimas</text:span><text:span text:style-name="T494">, kad asmuo, kurį Seimas apkaltos proceso tvarka pašalino iš Respublikos Prezidento pareigų už priesaikos sulaužymą, šiurkštų Konstitucijos pažeidimą, niekada negali būti renkamas Respublikos Prezidentu. Kitoks Konstitucijos nuostatų aiškinimas padarytų te</text:span><text:span text:style-name="T495">isiškai beprasmį, betikslį patį konstitucinį apkaltos už šiurkštų Konstitucijos pažeidimą, priesaikos sulaužymą institutą, būtų nesuderinamas su konstitucinės atsakomybės už priesaikos sulaužymą, šiurkštų Konstitucijos pažeidimą esme ir paskirtimi, su Kons</text:span><text:span text:style-name="T496">titucijoje numatytos priesaikos, kaip konstitucinės vertybės, esme ir paskirtimi, su iš visuminio konstitucinio teisinio reguliavimo kylančiu reikalavimu, kad visos valstybės valdžią įgyvendinančios institucijos, taip pat kitos valstybės institucijos būtų<text:s/></text:span><text:span text:style-name="T497">sudaromos tik iš tokių piliečių, kurie be išlygų paklūsta Tautos priimtai Konstitucijai ir kurie, eidami savo pareigas, besąlygiškai vadovaujasi Konstitucija, teise, Tautos ir Lietuvos valstybės interesais. Kitoks Konstitucijos nuostatų aiškinimas būtų nes</text:span><text:span text:style-name="T498">uderinamas ir su konstituciniu teisinės valstybės principu, su konstituciniu atviros, teisingos, darnios pilietinės visuomenės imperatyvu.</text:span></text:p>
      <text:p text:style-name="P499"><text:span text:style-name="T500">8</text:span><text:span text:style-name="T501">. Vienas iš Konstitucijos 74 straipsnyje nustatytų pagrindų, kuriems esant tam tikras Konstitucijos 74 straipsny</text:span><text:span text:style-name="T502">je nurodytas valstybės pareigūnas gali būti pašalintas iš užimamų pareigų, gali būti panaikintas jo Seimo nario mandatas, yra „paaiškėjus, kad padarytas nusikaltimas“. Atskleidžiant tai, kokie konstituciniai teisiniai padariniai asmeniui kyla dėl to, kad j</text:span><text:span text:style-name="T503">is apkaltos proceso tvarka buvo pašalintas iš užimamų pareigų, buvo panaikintas jo Seimo nario mandatas už nusikaltimo padarymą, būtina atsižvelgti ir į Konstitucijos 56 straipsnio 2 dalyje įtvirtintą nuostatą, kad Seimo nariu negali būti renkamas asmuo, k</text:span><text:span text:style-name="T504">uris nebaigė atlikti teismo nuosprendžiu paskirtos bausmės. Ši konstitucinė nuostata reiškia ir tai, kad jeigu asmuo buvo teismo nuteistas už<text:s/></text:span><text:soft-page-break/><text:span text:style-name="T505">nusikaltimo padarymą ir atliko jam teismo nuosprendžiu paskirtą bausmę, jis gali būti renkamas Seimo nariu.</text:span></text:p>
      <text:p text:style-name="P506"><text:span text:style-name="T507">Šiame<text:s/></text:span><text:span text:style-name="T508">kontekste paminėtina, kad baudžiamajame įstatyme numatyti nusikaltimai gali būti ne tik sunkūs, bet ir nesunkūs, jie gali būti padaryti ne tik tyčia, bet ir dėl neatsargumo, jie gali būti labiau arba mažiau pavojingi, jie gali sukelti labai sunkius padarin</text:span><text:span text:style-name="T509">ius ir tokius padarinius, kurie nėra sunkūs, jie gali būti savanaudiški arba nesavanaudiški, susiję su einamomis pareigomis (tarnyba) arba su jomis nesusiję ir t. t. Nusikaltimo padarymas savaime nereiškia, kad asmuo kartu pažeidė Konstituciją ar sulaužė p</text:span><text:span text:style-name="T510">riesaiką, kad asmuo savo veikloje nesivadovavo Konstitucija, Tautos ir Lietuvos valstybės interesais ir pan. Kai kurie nusikaltimai gali būti ir tokio pobūdžio, kad jie tiesiogiai nėra susiję su Konstitucijoje numatytos priesaikos sulaužymu, su šiurkščiu K</text:span><text:span text:style-name="T511">onstitucijos pažeidimu. Todėl pačioje Konstitucijoje (56 straipsnio 2 dalis) yra<text:s/></text:span><text:span text:style-name="T512">expressis verbis</text:span><text:span text:style-name="T513"><text:s/>nustatyta išimtis padarinių, kurie atsiranda dėl to, kad asmuo apkaltos proceso tvarka buvo pašalintas iš užimamų pareigų, buvo panaikintas jo Seimo nario man</text:span><text:span text:style-name="T514">datas už nusikaltimo padarymą, atžvilgiu. Iš Konstitucijos 74 straipsnio ir 56 straipsnio 2 dalies nuostatų kyla tai, kad nusikaltimas, kuriuo kartu nėra šiurkščiai pažeista Konstitucija, sulaužyta priesaika, nesukelia tokių pačių konstitucinių teisinių pa</text:span><text:span text:style-name="T515">darinių, kaip nusikaltimas, kuriuo kartu yra šiurkščiai pažeista Konstitucija, sulaužyta priesaika. Konstitucijos 56 straipsnio 2 dalis, pagal kurią asmuo, atlikęs teismo nuosprendžiu paskirtą bausmę, gali būti renkamas Seimo nariu, numatydama išimtį padar</text:span><text:span text:style-name="T516">inių, kylančių pritaikius Konstitucijos 74 straipsnyje numatytą sankciją už šiurkštų Konstitucijos pažeidimą, priesaikos sulaužymą, atžvilgiu, reiškia, kad Konstitucijoje ne tik nėra nustatyta, kad Seimo nariu negali būti renkamas asmuo, kuris apkaltos pro</text:span><text:span text:style-name="T517">ceso tvarka buvo pašalintas iš Respublikos Prezidento pareigų už tokio nusikaltimo, kuriuo nebuvo šiurkščiai pažeista Konstitucija, sulaužyta priesaika, padarymą, – Konstitucija, darydama minėtą išimtį,<text:s/></text:span><text:span text:style-name="T518">expressis verbis</text:span><text:span text:style-name="T519"><text:s/>leidžia tokį asmenį rinkti Seimo nar</text:span><text:span text:style-name="T520">iu.</text:span></text:p>
      <text:p text:style-name="P521">Minėta, kad demokratinėje teisinėje valstybėje asmuo, šiurkščiai pažeidęs Konstituciją, sulaužęs priesaiką, neturėtų išvengti konstitucinės atsakomybės – pašalinimo iš užimamų pareigų. Todėl Seimui, sprendžiančiam, ar apkaltos proceso tvarka pašalinti<text:s/>asmenį iš užimamų pareigų, panaikinti jo Seimo nario mandatą už nusikaltimo padarymą, pagal Konstituciją tenka atsakomybė išsiaiškinti, ar nusikaltimo padarymu kartu nebuvo šiurkščiai pažeista Konstitucija, sulaužyta priesaika.</text:p>
      <text:p text:style-name="P522"><text:span text:style-name="T523">Atsižvelgiant į tai, kad vie</text:span><text:span text:style-name="T524">na iš Konstitucijos 78 straipsnio 1 dalyje nustatytų sąlygų, kai asmuo gali būti renkamas Respublikos Prezidentu, yra „jeigu jis gali būti renkamas Seimo nariu“, konstatuotina, kad Konstitucijoje nėra nustatyta, kad Respublikos Prezidentu negali būti renka</text:span><text:span text:style-name="T525">mas (yra nustatytas leidimas būti renkamam) asmuo, kurį Seimas apkaltos proceso tvarka pašalino iš užimamų pareigų, buvo panaikintas jo Seimo nario mandatas už tokio nusikaltimo, kuriuo nebuvo šiurkščiai pažeista Konstitucija, sulaužyta priesaika, padarymą</text:span><text:span text:style-name="T526">.</text:span></text:p>
      <text:p text:style-name="P527"><text:span text:style-name="T528">9</text:span><text:span text:style-name="T529">. Pagal Konstitucijos 141 straipsnį Seimo nariais ir savivaldybių tarybų nariais negali būti asmenys, atliekantys tikrąją karo arba alternatyviąją tarnybą, taip pat neišėję į atsargą krašto apsaugos sistemos, policijos ir vidaus tarnybos karininkai,</text:span><text:span text:style-name="T530"><text:s/>puskarininkiai ir liktiniai, kitų sukarintų ir saugumo tarnybų apmokami pareigūnai; jie negali užimti renkamų ar skiriamų pareigų civilinėje valstybinėje tarnyboje, dalyvauti politinių partijų ir politinių organizacijų veikloje. Seimo nariu negali būti Re</text:span><text:span text:style-name="T531">spublikos Prezidentas (Konstitucijos 83 straipsnio 1 dalis). Pagal Konstitucijos 113 straipsnio 1 dalį teisėjas negali užimti jokių kitų renkamų ar skiriamų pareigų, dirbti verslo, komercijos ar kitokiose privačiose įstaigose ar įmonėse; jis taip pat negal</text:span><text:span text:style-name="T532">i gauti jokio kito atlyginimo, išskyrus teisėjo atlyginimą bei užmokestį už pedagoginę ar kūrybinę veiklą; pagal šio straipsnio 2 dalį teisėjas negali dalyvauti politinių partijų ir kitų politinių organizacijų veikloje; taigi pagal Konstituciją teisėjas ne</text:span><text:span text:style-name="T533">gali būti Seimo nariu.</text:span></text:p>
      <text:p text:style-name="P534">Konstitucinis Teismas 2002 m. gruodžio 24 d. nutarime konstatavo, kad šie Konstitucijos reikalavimai reiškia ne tai, kad nurodyti asmenys neturi teisės siekti būti išrinktais savivaldybių tarybų nariais (t. y. kad jie neturi<text:s/>pasyviosios rinkimų teisės renkant savivaldybių tarybų narius), bet tai, kad jeigu susidaro tokia teisinė situacija, kai kuris nors iš minėtų asmenų yra išrenkamas<text:s/><text:soft-page-break/>savivaldybės tarybos nariu, jis iki naujai išrinktai savivaldybės tarybai susirenkant į pirmąjį posėdį privalo apsispręsti, ar eiti savo ankstesnes pareigas, ar būti savivaldybės tarybos nariu.</text:p>
      <text:p text:style-name="P535">Pagal Konstituciją valstybės valdymas ir vietos savivalda yra dvi skirtingos viešosios valdžios sistemos (Konstitucinio Teismo 2002 m. gruodžio 24 d. nutarimas). Savivaldybės nevykdo valstybės valdymo; valstybės valdymas vykdomas per valstybės valdžios institucijas, kitas Konstitucijoje ir įstatymuose nurodytas valstybės institucijas, tuo tarpu per savivaldybių tarybas yra įgyvendinama savivaldos teisė.</text:p>
      <text:p text:style-name="P536">Nagrinėjamos bylos kontekste pažymėtina, kad Konstitucijoje įtvirtintas darnios, teisingos pilietinės visuomenės ir teisinės valstybės siekis, konstitucinis laisvų ir demokratinių rinkimų principas suponuoja tai, kad neturi būti sudaroma jokių prielaidų teisėjams arba asmenims, atliekantiems tikrąją karo arba alternatyviąją tarnybą, taip pat neišėjusiems į atsargą krašto apsaugos sistemos, policijos ir vidaus tarnybos karininkams, puskarininkiams ir liktiniams, kitų sukarintų ir saugumo tarnybų apmokamiems pareigūnams savo įgaliojimais pasinaudoti siekiant tapti Seimo nariu, taigi kilti konfliktui tarp tokio asmens tarnybinių pareigų ir jo privataus intereso būti išrinktam Seimo nariu. Atsižvelgiant į tai teisėjų ir Konstitucijos 141 straipsnyje nurodytų asmenų<text:s/>galimybė siekti būti išrinktiems Seimo nariais vertintina kitaip, negu jų galimybė būti išrinktiems savivaldybių tarybų nariais, – pagal Konstituciją tol, kol eina atitinkamas pareigas, šie asmenys neturi teisės būti renkami Seimo nariais.</text:p>
      <text:p text:style-name="P537"><text:span text:style-name="T538">Minėta, kad pag</text:span><text:span text:style-name="T539">al Konstitucijos 78 straipsnio 1 dalį Respublikos Prezidentu gali būti renkamas Lietuvos Respublikos pilietis, kuris<text:s/></text:span><text:span text:style-name="T540">inter alia</text:span><text:span text:style-name="T541"><text:s/>gali būti renkamas Seimo nariu. Kadangi pagal Konstituciją teisėjai ir Konstitucijos 141 straipsnyje nurodyti asmenys tol, kol e</text:span><text:span text:style-name="T542">ina atitinkamas pareigas, neturi teisės būti renkami Seimo nariais, jie negali būti renkami ir Respublikos Prezidentu.</text:span></text:p>
      <text:p text:style-name="P543"><text:span text:style-name="T544">Pagal Konstitucijos 104 straipsnio 3 dalį Konstitucinio Teismo teisėjams taikomi darbo ir politinės veiklos apribojimai, nustatyti<text:s/></text:span><text:span text:style-name="T545">teisėjams. Taigi konstitucinis apribojimas būti renkamiems Seimo nariu ir Respublikos Prezidentu taikomas ir Konstitucinio Teismo teisėjams.</text:span></text:p>
      <text:p text:style-name="P546"><text:span text:style-name="T547">10</text:span><text:span text:style-name="T548">. Konstitucijos 34 straipsnio 2 dalyje nustatyta: „Teisę būti išrinktam nustato Lietuvos Respublikos Konstitu</text:span><text:span text:style-name="T549">cija ir rinkimų įstatymai.“</text:span></text:p>
      <text:p text:style-name="P550">Konstitucijos 34 straipsnio 2 dalies nuostatą aiškinant vien pažodžiui, taikant vien lingvistinį teisės aiškinimo metodą, būtų galima teigti, esą rinkimų įstatymais, taigi ir Lietuvos Respublikos Prezidento rinkimų įstatymu, asmeniui, kuris gali būti renkamas Respublikos Prezidentu, galima nustatyti ir tokius reikalavimus (sąlygas), kurių nenumato pati Konstitucija.</text:p>
      <text:p text:style-name="P551">Minėta, kad Konstitucija yra vientisas aktas, kad visos jos nuostatos yra tarpusavyje susijusios ir sudaro darnią sistemą, kad nė vienos Konstitucijos nuostatos negalima aiškinti vien pažodžiui, nė vienos Konstitucijos nuostatos negalima aiškinti taip, kad būtų iškreiptas ar paneigtas kurios nors kitos konstitucinės nuostatos turinys, nes taip būtų iškreipta viso konstitucinio teisinio reguliavimo esmė.</text:p>
      <text:p text:style-name="P552"><text:span text:style-name="T553">Nagrinėjamos bylos kontekste pažymėtina, kad reikalavimai asmeniui, kuris gali būti renkamas Respublikos Prezidentu, yra nustatyti Konstitucijoje. Vadinasi, Konstitucijos 34 straipsnio 2 dalies nuostata „teisę būti išrin</text:span><text:span text:style-name="T554">ktam nustato &lt;...&gt; rinkimų įstatymai“ reiškia tai, kad įstatymų leidėjas pagal Konstituciją turi įgaliojimus rinkimų įstatymuose, taigi ir Lietuvos Respublikos Prezidento rinkimų įstatyme, nustatyti tokius reikalavimus (sąlygas) asmeniui, kuris gali būti r</text:span><text:span text:style-name="T555">enkamas Respublikos Prezidentu, kurie yra konstituciškai pagrįsti. Lietuvos Respublikos Prezidento rinkimų įstatyme negali būti nustatomi tokie reikalavimai (sąlygos), kuriais būtų iškreipti ar paneigti Konstitucijoje įtvirtinti reikalavimai (sąlygos) asme</text:span><text:span text:style-name="T556">niui, kuris gali būti renkamas Respublikos Prezidentu. Konstitucijos 34 straipsnio 2 dalies nuostata „teisę būti išrinktam nustato &lt;...&gt; rinkimų įstatymai“ reiškia ir tai, kad rinkimų įstatymuose, taigi ir Lietuvos Respublikos Prezidento rinkimų įstatyme,<text:s/></text:span><text:span text:style-name="T557">turi būti reglamentuojama Respublikos Prezidento rinkimų tvarka, reguliuojamos asmens teisės būti išrinktam Respublikos Prezidentu įgyvendinimo procedūros ir pan. Kitoks Konstitucijos 34 straipsnio 2 dalies nuostatų aiškinimas padarytų teisiškai<text:s/></text:span><text:soft-page-break/><text:span text:style-name="T558">beprasmį p</text:span><text:span text:style-name="T559">atį konstitucinį teisinį reguliavimą, kuriuo nustatyti reikalavimai (sąlygos) asmeniui, kuris gali būti renkamas Respublikos Prezidentu, nes, jeigu įstatymais būtų nustatytas kitoks, su konstituciniu konkuruojantis, teisinis reguliavimas, konstitucinės nor</text:span><text:span text:style-name="T560">mos ir principai, nustatantys minėtus reikalavimus (sąlygas) ir turintys aukščiausią teisinę galią, būtų paneigti. Tai būtų nesuderinama su Konstitucijos viršenybės principu, su Konstitucijos 6 straipsnio 1 dalies nuostata, kad Konstitucija yra tiesiogiai<text:s/></text:span><text:span text:style-name="T561">taikomas aktas, su Konstitucijos 7 straipsnio 1 dalimi, pagal kurią negalioja joks įstatymas ar kitas aktas, priešingas Konstitucijai.</text:span></text:p>
      <text:p text:style-name="P562"><text:span text:style-name="T563">11</text:span><text:span text:style-name="T564">. Pagal Konstituciją prisiekti turi ne tik Respublikos Prezidentas – valstybės vadovas, bet ir Seimo nariai, Vyriau</text:span><text:span text:style-name="T565">sybės nariai, Konstitucinio Teismo teisėjai, kitų teismų teisėjai, valstybės kontrolierius.</text:span></text:p>
      <text:p text:style-name="P566">Konstitucijos 59 straipsnio 2 dalyje nustatyta, kad išrinktas Seimo narys visas Tautos atstovo teises įgyja tik po to, kai jis Seime prisiekia būti ištikimas Lietuvos Respublikai; Seimo nario priesaikos tekstas yra nustatytas Lietuvos Respublikos įstatymo „Dėl Lietuvos Respublikos Konstitucijos įsigaliojimo tvarkos“ (kuris yra Konstitucijos sudedamoji dalis) 5 straipsnyje. Konstitucijos 59 straipsnio 3 dalyje įtvirtinta, kad Seimo narys, įstatymo nustatyta tvarka neprisiekęs arba prisiekęs lygtinai, netenka Seimo nario mandato ir kad dėl to Seimas priima nutarimą. Konstitucijos 93 straipsnyje nustatyta, kad, pradėdami eiti savo pareigas, Ministras Pirmininkas ir ministrai Seime prisiekia būti ištikimi Lietuvos Respublikai, laikytis Konstitucijos ir įstatymų ir kad priesaikos tekstą nustato Vyriausybės įstatymas. Konstitucijos 104 straipsnio 2 dalyje įtvirtinta, kad Konstitucinio Teismo teisėjai prieš pradėdami eiti savo pareigas prisiekia būti ištikimi Lietuvos Respublikai ir Konstitucijai. Konstitucijos 112 straipsnio 6 dalyje nustatyta, kad asmuo, paskirtas teisėju, įstatymo nustatyta tvarka prisiekia būti ištikimas Lietuvos Respublikai, vykdyti teisingumą tik pagal įstatymą. Konstitucijos 133 straipsnio 3 dalyje nustatyta, kad valstybės kontrolierius, pradėdamas eiti pareigas, prisiekia ir kad priesaiką nustato įstatymas.</text:p>
      <text:p text:style-name="P567">Taigi pagal Konstituciją Seimo nariai, Vyriausybės nariai, Konstitucinio Teismo teisėjai, kitų teismų teisėjai, valstybės kontrolierius prieš pradėdami eiti savo pareigas turi prisiekti. Kol nurodyti asmenys neprisiekia, jie negali pradėti eiti savo pareigų.</text:p>
      <text:p text:style-name="P568">Atsižvelgiant į tai, kad pagal Konstituciją nurodytų valstybės pareigūnų teisinis statusas yra<text:s/>skirtingas, Konstitucijoje nustatytų šių asmenų priesaikų tekstai taip pat yra nevienodi, tačiau visų nurodytų valstybės pareigūnų priesaikų tekstuose įvairiais aspektais atsispindi tos pačios konstitucinės vertybės; kita vertus, priesaikų tekstuose yra pabrėžiamos būtent tos vertybės, kurias Tauta sieja su atitinkamomis pareigomis, su asmenų, užimančių šias pareigas, veikla.</text:p>
      <text:p text:style-name="P569">Pažymėtina, kad ir Seimo nariai, ir Vyriausybės nariai, ir teisėjai – visi jie pagal Konstituciją turi prisiekti būti ištikimi Lietuvos Respublikai (nors, kaip minėta, dėl skirtingo Konstitucijoje nurodytų valstybės pareigūnų teisinio statuso jų priesaikų tekstai yra nevienodi). Taip pat pažymėtina, kad nors valstybės kontrolieriaus priesaikos tekstas Konstitucijoje nėra nustatytas (pagal Konstitucijos 133 straipsnio 3 dalį valstybės kontrolieriaus priesaiką nustato įstatymas), valstybės kontrolieriaus konstitucinis statusas suponuoja reikalavimą valstybės kontrolieriui prisiekti būti ištikimam Lietuvos Respublikai; reikalavimas prisiekti būti ištikimam Lietuvos Respublikai yra įtvirtintas valstybės kontrolieriaus priesaikoje, kurios tekstas nustatytas Lietuvos Respublikos valstybės kontrolės įstatymo 30 straipsnio 1 dalyje.</text:p>
      <text:p text:style-name="P570">Ištikimybė Lietuvos valstybei yra neatsiejama nuo ištikimybės ir Konstitucijai; sulaužius priesaiką būti ištikimam Lietuvos Respublikai, kartu yra šiurkščiai pažeidžiama ir Konstitucija.</text:p>
      <text:p text:style-name="P571">Pažymėtina, kad Seimo narių, Vyriausybės narių, Konstitucinio Teismo teisėjų, kitų teismų teisėjų, valstybės kontrolieriaus priesaika, kaip ir Respublikos Prezidento priesaika, nėra vien formalus ar simbolinis aktas. Atsižvelgiant į tai, kad nurodytų valstybės pareigūnų priesaikos institutas, priesaikos turinys yra įtvirtinti Konstitucijoje, šių asmenų duota priesaika turi konstitucinę<text:s/>teisinę reikšmę ir sukelia konstitucinius teisinius padarinius: kol asmuo nėra prisiekęs, jis negali pradėti eiti savo pareigų; atsisakymas prisiekti, priesaikos davimas su išlyga arba priesaikos teksto pakeitimas, atsisakymas pasirašyti priesaikos tekstą<text:s/>pagal Konstituciją reiškia, kad<text:s/><text:soft-page-break/>asmuo negali pradėti eiti savo pareigų: jeigu neprisiekia asmuo, išrinktas Seimo nariu, Seimas turi priimti nutarimą dėl Seimo nario mandato netekimo (Konstitucijos 59 straipsnio 3 dalis); jeigu neprisiekia asmuo, paskirtas<text:s/>Konstitucinio Teismo teisėju, Aukščiausiojo Teismo teisėju, Apeliacinio teismo teisėju, kito teismo teisėju, į šias pareigas turi būti skiriamas kitas asmuo; jeigu neprisiekia asmuo, paskirtas Vyriausybės nariu, į šias pareigas turi būti skiriamas kitas asmuo; jeigu neprisiekia asmuo, paskirtas valstybės kontrolieriumi, valstybės kontrolieriumi turi būti skiriamas kitas asmuo.</text:p>
      <text:p text:style-name="P572">Nurodytų valstybės pareigūnų priesaikos aktas yra konstituciškai teisiškai reikšmingas ir dėl to, kad duodami priesaiką nurodyti asmenys viešai ir iškilmingai įsipareigoja veikti taip, kaip įpareigoja duota priesaika; nuo priesaikos davimo jiems atsiranda konstitucinė pareiga veikti tik taip, kaip įpareigoja duota priesaika, ir jokiomis aplinkybėmis jos nesulaužyti. Pagal Konstitucijos 74 straipsnį priesaikos sulaužymas yra vienas iš pagrindų, kuriam esant apkaltos proceso tvarka ne tik Respublikos Prezidentas, bet ir Konstitucinio Teismo pirmininkas ir teisėjas, Aukščiausiojo Teismo pirmininkas ir teisėjas, Apeliacinio teismo pirmininkas ir teisėjas gali būti pašalinti iš užimamų pareigų, gali būti panaikintas Seimo nario mandatas.</text:p>
      <text:p text:style-name="P573"><text:span text:style-name="T574">Minėta, kad Konstitucijoje yra įtvirtinta tokia valstybės valdžią įgyvendinančių institucijų sąranga ir tokia jų formavimo tvarka, kad visos valstybės valdž</text:span><text:span text:style-name="T575">ią įgyvendinančios institucijos – Seimas, Vyriausybė, Respublikos Prezidentas, Teismas, kitos valstybės institucijos būtų sudaromos tik iš tokių piliečių, kurie be išlygų paklūsta Tautos priimtai Konstitucijai ir kurie eidami savo pareigas besąlygiškai vad</text:span><text:span text:style-name="T576">ovaujasi Konstitucija, teise, Tautos ir Lietuvos valstybės interesais. Šiame Konstitucinio Teismo nutarime konstatuota ir tai, kad apkaltos proceso tvarka pritaikytos konstitucinės sankcijos (konstitucinės atsakomybės) turinį sudaro ir asmens, šiurkščiai p</text:span><text:span text:style-name="T577">ažeidusio Konstituciją, sulaužiusio priesaiką, pašalinimas iš užimamų pareigų ir iš to išplaukiantis draudimas tokiam asmeniui ateityje užimti tokias Konstitucijoje numatytas pareigas, kurias asmuo gali pradėti eiti tik po to, kai duoda Konstitucijoje numa</text:span><text:span text:style-name="T578">tytą priesaiką. Konstitucijoje yra įtvirtintas toks teisinis reguliavimas, kai asmuo, kurio Seimo nario mandatas už šiurkštų Konstitucijos pažeidimą, priesaikos sulaužymą buvo panaikintas apkaltos proceso tvarka, taip pat asmuo, kuris už šiurkštų Konstituc</text:span><text:span text:style-name="T579">ijos pažeidimą, priesaikos sulaužymą buvo pašalintas iš Respublikos Prezidento, Konstitucinio Teismo pirmininko ir teisėjo, Aukščiausiojo Teismo pirmininko ir teisėjo, Apeliacinio teismo pirmininko ir teisėjo pareigų, pagal Konstituciją niekada negali būti</text:span><text:span text:style-name="T580"><text:s/>renkamas Respublikos Prezidentu, Seimo nariu, negali užimti Konstitucinio Teismo teisėjo, Aukščiausiojo Teismo teisėjo, Apeliacinio teismo teisėjo, kito teismo teisėjo, Vyriausybės nario, valstybės kontrolieriaus pareigų, t. y. negali užimti tokių Konstit</text:span><text:span text:style-name="T581">ucijoje nurodytų pareigų, kurių ėjimo pradžia pagal Konstituciją yra susieta su Konstitucijoje numatytos priesaikos davimu. Kitoks Konstitucijos nuostatų aiškinimas padarytų teisiškai beprasmį, betikslį patį konstitucinį apkaltos už šiurkštų Konstitucijos<text:s/></text:span><text:span text:style-name="T582">pažeidimą, priesaikos sulaužymą institutą, būtų nesuderinamas su konstitucinės atsakomybės už priesaikos sulaužymą, šiurkštų Konstitucijos pažeidimą esme ir paskirtimi, su Konstitucijoje numatytos priesaikos, kaip konstitucinės vertybės, esme ir paskirtimi</text:span><text:span text:style-name="T583">, su iš visuminio konstitucinio teisinio reguliavimo kylančiu reikalavimu, kad visos valstybės valdžią įgyvendinančios institucijos, taip pat kitos valstybės institucijos būtų sudaromos tik iš tokių piliečių, kurie be išlygų paklūsta Tautos priimtai Konsti</text:span><text:span text:style-name="T584">tucijai ir kurie, eidami savo pareigas, besąlygiškai vadovaujasi Konstitucija, teise, Tautos ir Lietuvos valstybės interesais. Kitoks Konstitucijos nuostatų aiškinimas būtų nesuderinamas ir su konstituciniu teisinės valstybės principu, su konstituciniu atv</text:span><text:span text:style-name="T585">iros, teisingos, darnios pilietinės visuomenės imperatyvu.</text:span></text:p>
      <text:p text:style-name="P586"><text:span text:style-name="T587">12</text:span><text:span text:style-name="T588">. Taigi pagal Konstituciją Respublikos Prezidentu gali būti renkamas asmuo, kuris yra Lietuvos Respublikos pilietis pagal kilmę; ne mažiau kaip trejus pastaruosius metus gyvena Lietuvoje; iki</text:span><text:span text:style-name="T589"><text:s/>rinkimų dienos yra sukakęs 40 metų; nesusijęs priesaika ar pasižadėjimu užsienio valstybei. Pagal Konstituciją Respublikos Prezidentu negali būti renkamas asmuo, kuris du kartus iš eilės (dvi kadencijas iš eilės) buvo Respublikos Prezidentu. Pagal Konstit</text:span><text:span text:style-name="T590">uciją Respublikos Prezidentu negali būti renkamas ir asmuo, nebaigęs atlikti bausmės pagal teismo paskirtą<text:s/></text:span><text:soft-page-break/><text:span text:style-name="T591">nuosprendį, asmuo, teismo pripažintas neveiksniu. Pagal Konstituciją Respublikos Prezidentu niekada negali būti renkamas ir toks asmuo, kuris už prie</text:span><text:span text:style-name="T592">saikos sulaužymą, šiurkštų Konstitucijos pažeidimą ar nusikaltimą, kuriuo kartu buvo šiurkščiai pažeista Konstitucija, sulaužyta priesaika, apkaltos proceso tvarka buvo pašalintas iš užimamų pareigų ar buvo panaikintas jo Seimo nario mandatas. Pagal Konsti</text:span><text:span text:style-name="T593">tuciją Respublikos Prezidentu negali būti renkamas bet kurio teismo teisėjas, taip pat asmuo, einantis Konstitucijos 141 straipsnyje nurodytas pareigas.</text:span></text:p>
      <text:p text:style-name="P594">Pagal Konstituciją asmuo, atitinkantis nurodytus konstitucinius reikalavimus (nesant Konstitucijoje nustatytų kliūčių), kad galėtų būti įregistruotas kandidatu į Respublikos Prezidentus, dar turi surinkti ne mažiau kaip 20 tūkstančių rinkėjų parašų.</text:p>
      <text:p text:style-name="P595">Pabrėžtina, jog Konstitucija nenumato kokių nors kitų reikalavimų (sąlygų), kuriuos turi atitikti asmuo, kad<text:s/>galėtų būti renkamas Respublikos Prezidentu. Pagal Konstituciją įstatymais ir kitais teisės aktais negalima nustatyti tokių kitų reikalavimų (sąlygų), kuriais būtų iškreipti ar paneigti Konstitucijoje įtvirtinti reikalavimai (sąlygos), kuriuos turi atitikti asmuo, kad galėtų būti renkamas Respublikos Prezidentu.</text:p>
      <text:p text:style-name="P596"/>
      <text:p text:style-name="P597"><text:span text:style-name="T598">IV</text:span></text:p>
      <text:p text:style-name="P599"/>
      <text:p text:style-name="P600">Dėl Lietuvos Respublikos Prezidento rinkimų įstatymo 2 straipsnio 2 dalies (2004 m. gegužės 4 d. redakcija) atitikties Konstitucijos 1 ir 2 straipsniams, 3 straipsnio 1 daliai, 4 straipsniui, 5 straipsnio 1 ir 2 dalims, 6 straipsnio 1 daliai, 29 straipsnio 1 daliai, 33 straipsnio 1 daliai, 34 straipsnio 2 daliai, 67 straipsniui, 78 straipsnio 1 daliai, 79 straipsniui, 109 straipsnio 1 daliai, konstituciniam teisinės valstybės principui.</text:p>
      <text:p text:style-name="P601"><text:span text:style-name="T602">1</text:span><text:span text:style-name="T603">. Lietuvos Respublikos Prezidento rinkimų įstatymo 2 straipsnio 2 dalyje (2004 m. gegužės 4 d. redakcija) nustatyta: „Respublikos Prezidentu negali būti renkamas asmuo, kurį Seimas apkaltos proceso tvarka pašalino iš užimamų pareigų ar panaikino jo Seimo<text:s/></text:span><text:span text:style-name="T604">nario mandatą, jeigu nuo jo pašalinimo iš užimamų pareigų ar jo Seimo nario mandato panaikinimo praėjo mažiau kaip 5 metai“.</text:span></text:p>
      <text:p text:style-name="P605"><text:span text:style-name="T606">2</text:span><text:span text:style-name="T607">. Lietuvos Respublikos Prezidento rinkimų įstatymo 2 straipsnio 2 dalyje (2004 m. gegužės 4 d. redakcija) yra įtvirtintos šios</text:span><text:span text:style-name="T608"><text:s/>nuostatos:</text:span></text:p>
      <text:p text:style-name="P609"><text:span text:style-name="T610">1</text:span><text:span text:style-name="T611">) nustatytas draudimas asmeniui būti renkamam Respublikos Prezidentu, jeigu tokį asmenį Seimas apkaltos proceso tvarka yra pašalinęs iš užimamų pareigų, yra panaikinęs jo Seimo nario mandatą;</text:span></text:p>
      <text:p text:style-name="P612"><text:span text:style-name="T613">2</text:span><text:span text:style-name="T614">) nustatytas minėto draudimo laikas: asmuo,<text:s/></text:span><text:span text:style-name="T615">kurį Seimas apkaltos proceso tvarka yra pašalinęs iš užimamų pareigų, yra panaikinęs jo Seimo nario mandatą, Respublikos Prezidentu negali būti renkamas, jeigu nuo jo pašalinimo iš užimamų pareigų ar jo Seimo nario mandato panaikinimo apkaltos proceso tvar</text:span><text:span text:style-name="T616">ka praėjo mažiau kaip 5 metai; kitaip tariant, yra nustatytas leidimas tokį asmenį rinkti Respublikos Prezidentu, jeigu praėjo 5 metai nuo jo pašalinimo iš užimamų pareigų ar jo Seimo nario mandato panaikinimo apkaltos proceso tvarka;</text:span></text:p>
      <text:p text:style-name="P617"><text:span text:style-name="T618">3</text:span><text:span text:style-name="T619">) nustatyta, kad</text:span><text:span text:style-name="T620"><text:s/>minėtas draudimas visiems Konstitucijos 74 straipsnyje nurodytiems asmenims, kuriuos Seimas yra pašalinęs iš užimamų pareigų, yra panaikinęs jų Seimo nario mandatą, yra taikomas esant bet kuriam Konstitucijos 74 straipsnyje nustatytam pagrindui: už šiurkš</text:span><text:span text:style-name="T621">tų Konstitucijos pažeidimą, priesaikos sulaužymą arba paaiškėjus, kad padarytas nusikaltimas.</text:span></text:p>
      <text:p text:style-name="P622"><text:span text:style-name="T623">3</text:span><text:span text:style-name="T624">. Abejonę dėl Lietuvos Respublikos Prezidento rinkimų įstatymo 2 straipsnio 2 dalies (2004 m. gegužės 4 d. redakcija) atitikties Konstitucijai pareiškėjas<text:s/></text:span><text:span text:style-name="T625">grindžia tuo, kad, jo manymu, reikalavimai asmeniui, kuris gali būti renkamas Respublikos Prezidentu, yra nustatyti Konstitucijos 56 straipsnyje, 78 straipsnio 1 dalyje ir 79 straipsnio 1 dalyje, kad, pasak jo, jokie kiti apribojimai įgyvendinti pasyviąją<text:s/></text:span><text:span text:style-name="T626">rinkimų teisę Konstitucijoje nėra numatyti, kad Konstitucijoje, pareiškėjo nuomone, yra įtvirtintas baigtinis reikalavimų, kuriuos turi atitikti asmuo, kuris gali būti renkamas Respublikos Prezidentu, sąrašas ir kad kokie nors kitokie reikalavimai įstatyma</text:span><text:span text:style-name="T627">is negali būti nustatomi.</text:span></text:p>
      <text:p text:style-name="P628"><text:span text:style-name="T629">4</text:span><text:span text:style-name="T630">. Šiame Konstitucinio Teismo nutarime konstatuota, kad pagal Konstituciją asmuo, kuris šiurkščiai pažeidė Konstituciją, sulaužė priesaiką, padarė tokį nusikaltimą, kuriuo kartu šiurkščiai pažeidė Konstituciją, sulaužė priesai</text:span><text:span text:style-name="T631">ką ir dėl to apkaltos proceso tvarka buvo pašalintas iš Respublikos Prezidento, Konstitucinio Teismo pirmininko ir teisėjo, Aukščiausiojo Teismo pirmininko ir teisėjo, Apeliacinio teismo pirmininko ir teisėjo pareigų ar buvo panaikintas jo Seimo nario mand</text:span><text:span text:style-name="T632">atas, pagal Konstituciją niekada negali būti renkamas Respublikos Prezidentu, Seimo nariu, niekada negali užimti Konstitucinio Teismo teisėjo, Aukščiausiojo Teismo teisėjo, Apeliacinio teismo teisėjo, kitų teismų teisėjo, Vyriausybės nario, valstybės kontr</text:span><text:span text:style-name="T633">olieriaus pareigų, t. y. niekada negali užimti tokių Konstitucijoje nurodytų pareigų, kurių ėjimo pradžia yra susijusi su Konstitucijoje numatytos priesaikos davimu.</text:span></text:p>
      <text:p text:style-name="P634"><text:span text:style-name="T635">5</text:span><text:span text:style-name="T636">. Lietuvos Respublikos Prezidento rinkimų įstatymo 2 straipsnio 2 dalies (2004 m.<text:s/></text:span><text:span text:style-name="T637">gegužės 4 d. redakcija) nuostata, kad asmuo, kurį Seimas apkaltos proceso tvarka pašalino iš užimamų pareigų ar panaikino jo Seimo nario mandatą, gali būti renkamas Respublikos Prezidentu, jeigu nuo jo pašalinimo iš užimamų pareigų ar jo Seimo nario mandat</text:span><text:span text:style-name="T638">o panaikinimo praėjo 5 metai, nesiderina su Konstitucijos reikalavimu, kad toks asmuo niekada negali būti renkamas Respublikos Prezidentu. Lietuvos Respublikos Prezidento rinkimų įstatymo 2 straipsnio 2 dalies (2004 m. gegužės 4 d. redakcija) nuostata, pag</text:span><text:span text:style-name="T639">al kurią asmuo, kurį Seimas apkaltos proceso tvarka pašalino iš užimamų pareigų, panaikino jo Seimo nario mandatą, praėjus 5 metams vėl gali būti renkamas Respublikos Prezidentu, yra pažeidžiama: Konstitucijos 82 straipsnio 1 dalis, kurioje įtvirtinta Resp</text:span><text:span text:style-name="T640">ublikos Prezidento priesaikos esmė ir jos paskirtis; Konstitucijos 59 straipsnio 2 ir 3 dalys, kuriose įtvirtinta Seimo nario priesaikos esmė ir jos paskirtis; įstatymo „Dėl Lietuvos Respublikos Konstitucijos įsigaliojimo tvarkos“ 5 straipsnis, kuriame nus</text:span><text:span text:style-name="T641">tatyta Seimo nario priesaika; Konstitucijos 104 straipsnio 2 dalis, įtvirtinanti Konstitucinio Teismo teisėjo priesaiką; Konstitucijos 112 straipsnio 6 dalis, įtvirtinanti asmens, paskirto teisėju, priesaiką; Konstitucijos 74 straipsnis, kuriame nustatyta<text:s/></text:span><text:span text:style-name="T642">Seimo teisė apkaltos proceso tvarka už šiurkštų Konstitucijos pažeidimą, priesaikos sulaužymą pašalinti iš užimamų pareigų Respublikos Prezidentą, Konstitucinio Teismo pirmininką ir teisėjus, Aukščiausiojo Teismo pirmininką ir teisėjus, Apeliacinio teismo<text:s/></text:span><text:span text:style-name="T643">pirmininką ir teisėjus, panaikinti Seimo nario mandatą; Konstitucijos 34 straipsnio 2 dalis, kurioje nustatyta, kad teisę būti išrinktam nustato Lietuvos Respublikos Konstitucija ir rinkimų įstatymai. Nurodyta Lietuvos Respublikos Prezidento rinkimų įstaty</text:span><text:span text:style-name="T644">mo 2 straipsnio 2 dalies (2004 m. gegužės 4 d. redakcija) nuostata taip pat yra pažeidžiamas konstitucinis teisinės valstybės principas.</text:span></text:p>
      <text:p text:style-name="P645"><text:span text:style-name="T646">6</text:span><text:span text:style-name="T647">. Lietuvos Respublikos Prezidento rinkimų įstatymo 2 straipsnio 2 dalyje (2004 m. gegužės 4 d. redakcija) yra įtvi</text:span><text:span text:style-name="T648">rtinta nuostata, pagal kurią asmuo negali būti renkamas Respublikos Prezidentu, jeigu nepraėjo 5 metai nuo jo pašalinimo iš Respublikos Prezidento pareigų ar jo Seimo nario mandato panaikinimo apkaltos proceso tvarka. Formuluotė „apkaltos proceso tvarka“ a</text:span><text:span text:style-name="T649">pima ir visus Konstitucijos 74 straipsnyje nustatytus pagrindus, kuriems esant asmuo gali būti pašalintas iš užimamų pareigų, gali būti panaikintas jo Seimo nario mandatas. Minėta, kad Konstitucijos 74 straipsnyje yra nustatyti tokie pagrindai pašalinti as</text:span><text:span text:style-name="T650">menį iš užimamų pareigų, panaikinti jo Seimo nario mandatą apkaltos proceso tvarka: šiurkštus Konstitucijos pažeidimas, priesaikos sulaužymas arba paaiškėjus, kad padarytas nusikaltimas. Vadinasi, pagal Lietuvos Respublikos Prezidento rinkimų įstatymo 2 st</text:span><text:span text:style-name="T651">raipsnio 2 dalį (2004 m. gegužės 4 d. redakcija) Respublikos Prezidentu nepraėjus 5 metams negali būti renkamas ir toks asmuo, kuris apkaltos proceso tvarka buvo pašalintas iš užimamų pareigų, jo Seimo nario mandatas buvo panaikintas ne tik už šiurkštų Kon</text:span><text:span text:style-name="T652">stitucijos pažeidimą, priesaikos sulaužymą, bet ir už bet kokio nusikaltimo padarymą, taip pat tokio, kuriuo kartu nėra šiurkščiai pažeista Konstitucija, sulaužyta priesaika.</text:span></text:p>
      <text:p text:style-name="P653">Konstitucijoje nėra nustatyta, kad Respublikos Prezidentu negali būti renkamas asmuo, kuris apkaltos proceso tvarka buvo pašalintas iš užimamų pareigų ar buvo panaikintas jo Seimo nario mandatas už tokio nusikaltimo padarymą, kuriuo kartu nėra šiurkščiai pažeista Konstitucija, sulaužyta priesaika.</text:p>
      <text:soft-page-break/>
      <text:p text:style-name="P654">Taigi Lietuvos Respublikos Prezidento<text:s/>rinkimų įstatymo 2 straipsnio 2 dalyje (2004 m. gegužės 4 d. redakcija), pagal kurią Respublikos Prezidentu negali būti renkamas ir toks asmuo, kurį Seimas apkaltos proceso tvarka pašalino iš užimamų pareigų, panaikino jo Seimo nario mandatą už tokio nusikaltimo, kuriuo nėra šiurkščiai pažeista Konstitucija, sulaužyta priesaika, padarymą, yra nustatytas kitoks reikalavimas (sąlyga) asmeniui, kuris gali būti renkamas Respublikos Prezidentu, negu tas, kuris yra įtvirtintas Konstitucijoje.</text:p>
      <text:p text:style-name="P655"><text:span text:style-name="T656">Lietuvos Respublikos</text:span><text:span text:style-name="T657"><text:s/>Prezidento rinkimų įstatymo 2 straipsnio 2 dalis (2004 m. gegužės 4 d. redakcija) ta apimtimi, kuria nustatyta, kad Respublikos Prezidentu negali būti renkamas asmuo, kurį Seimas apkaltos proceso tvarka pašalino iš užimamų pareigų ar panaikino jo Seimo na</text:span><text:span text:style-name="T658">rio mandatą ir už tokio nusikaltimo, kuriuo nėra šiurkščiai pažeista Konstitucija, sulaužyta priesaika, padarymą, nesiderina: su Konstitucijos 74 straipsniu, kuriame nustatyta Seimo teisė apkaltos proceso tvarka už šiurkštų Konstitucijos pažeidimą, priesai</text:span><text:span text:style-name="T659">kos sulaužymą pašalinti iš užimamų pareigų Respublikos Prezidentą, Konstitucinio Teismo pirmininką ir teisėjus, Aukščiausiojo Teismo pirmininką ir teisėjus, Apeliacinio teismo pirmininką ir teisėjus, panaikinti Seimo nario mandatą; su Konstitucijos 56 stra</text:span><text:span text:style-name="T660">ipsnio 2 dalimi, pagal kurią Seimo nariu negali būti renkamas asmuo, nebaigęs atlikti bausmės pagal teismo paskirtą nuosprendį; su Konstitucijos 78 straipsnio 1 dalimi, pagal kurią Respublikos Prezidentu gali būti renkamas Lietuvos Respublikos pilietis, ku</text:span><text:span text:style-name="T661">ris<text:s/></text:span><text:span text:style-name="T662">inter alia</text:span><text:span text:style-name="T663"><text:s/>gali būti renkamas Seimo nariu; su Konstitucijos 34 straipsnio 2 dalimi, kurioje nustatyta, kad teisę būti išrinktam nustato Konstitucija ir rinkimų įstatymai.</text:span></text:p>
      <text:p text:style-name="P664"><text:span text:style-name="T665">7</text:span><text:span text:style-name="T666">. Vertinant Lietuvos Respublikos Prezidento rinkimų įstatymo 2 straipsnio 2<text:s/></text:span><text:span text:style-name="T667">dalies (2004 m. gegužės 4 d. redakcija) atitiktį Konstitucijai pažymėtina, kad ši dalis, kurioje nustatyta, kad Respublikos Prezidentu negali būti renkamas asmuo, kurį Seimas apkaltos proceso tvarka pašalino iš užimamų pareigų ar panaikino jo Seimo nario m</text:span><text:span text:style-name="T668">andatą, – išskyrus šios dalies nuostatą „jeigu nuo jo pašalinimo iš užimamų pareigų ar jo Seimo nario mandato panaikinimo praėjo mažiau kaip 5 metai“, taip pat šioje dalyje įtvirtintą nuostatą, kad Respublikos Prezidentu negali būti renkamas asmuo, kurį Se</text:span><text:span text:style-name="T669">imas apkaltos proceso tvarka pašalino iš užimamų pareigų ar panaikino jo Seimo nario mandatą už tokio nusikaltimo, kuriuo nėra šiurkščiai pažeista Konstitucija, sulaužyta priesaika, padarymą, – atitinka Konstitucijoje įtvirtintą apribojimą, kad Respublikos</text:span><text:span text:style-name="T670"><text:s/>Prezidentu niekada negali būti renkamas asmuo, kuris už priesaikos sulaužymą, šiurkštų Konstitucijos pažeidimą ar nusikaltimą, kuriuo kartu buvo šiurkščiai pažeista Konstitucija, sulaužyta priesaika, apkaltos proceso tvarka buvo pašalintas iš Respublikos<text:s/></text:span><text:span text:style-name="T671">Prezidento, Konstitucinio Teismo pirmininko ir teisėjo, Aukščiausiojo Teismo pirmininko ir teisėjo, Apeliacinio Teismo pirmininko ir teisėjo pareigų, buvo panaikintas jo Seimo nario mandatas.</text:span></text:p>
      <text:p text:style-name="P672"><text:span text:style-name="T673">8</text:span><text:span text:style-name="T674">. Atsižvelgiant į nurodytus argumentus darytina išvada, kad</text:span><text:span text:style-name="T675">:</text:span></text:p>
      <text:p text:style-name="P676"><text:span text:style-name="T677">1</text:span><text:span text:style-name="T678">) Lietuvos Respublikos Prezidento rinkimų įstatymo 2 straipsnio 2 dalis (2004 m. gegužės 4 d. redakcija), kurioje nustatyta, kad Respublikos Prezidentu negali būti renkamas asmuo, kurį Seimas apkaltos proceso tvarka pašalino iš užimamų pareigų, panaik</text:span><text:span text:style-name="T679">ino jo Seimo nario mandatą, – išskyrus nuostatą „jeigu nuo jo pašalinimo iš užimamų pareigų ar jo Seimo nario mandato panaikinimo praėjo mažiau kaip 5 metai“ ir nuostatą, kad Respublikos Prezidentu negali būti renkamas asmuo, kurį Seimas apkaltos proceso t</text:span><text:span text:style-name="T680">varka pašalino iš užimamų pareigų ar panaikino jo Seimo nario mandatą už tokio nusikaltimo, kuriuo nėra šiurkščiai pažeista Konstitucija, sulaužyta priesaika, padarymą, – neprieštarauja Konstitucijai;</text:span></text:p>
      <text:p text:style-name="P681"><text:span text:style-name="T682">2</text:span><text:span text:style-name="T683">) Lietuvos Respublikos Prezidento rinkimų įstatymo</text:span><text:span text:style-name="T684"><text:s/>2 straipsnio 2 dalies (2004 m. gegužės 4 d. redakcija) nuostata „jeigu nuo jo pašalinimo iš užimamų pareigų ar jo Seimo nario mandato panaikinimo praėjo mažiau kaip 5 metai“ prieštarauja Konstitucijos 34 straipsnio 2 daliai, 59 straipsnio 2 ir 3 dalims, 7</text:span><text:span text:style-name="T685">4 straipsniui, 82 straipsnio 1 daliai, 104 straipsnio 2 daliai, 112 straipsnio 6 daliai, įstatymo „Dėl Lietuvos Respublikos Konstitucijos įsigaliojimo tvarkos“ 5 straipsniui, konstituciniam teisinės valstybės principui;</text:span></text:p>
      <text:p text:style-name="P686"><text:span text:style-name="T687">3</text:span><text:span text:style-name="T688">) Lietuvos Respublikos Preziden</text:span><text:span text:style-name="T689">to rinkimų įstatymo 2 straipsnio 2 dalis (2004 m. gegužės 4 d. redakcija) ta apimtimi, kuria nustatyta, kad Respublikos Prezidentu negali būti renkamas<text:s/></text:span><text:soft-page-break/><text:span text:style-name="T690">asmuo, kurį Seimas apkaltos proceso tvarka pašalino iš užimamų pareigų ar panaikino jo Seimo nario manda</text:span><text:span text:style-name="T691">tą už tokio nusikaltimo, kuriuo nėra šiurkščiai pažeista Konstitucija, sulaužyta priesaika, padarymą, prieštarauja Konstitucijos 34 straipsnio 2 daliai, 56 straipsnio 2 daliai, 74 straipsniui, 78 straipsnio 1 daliai.</text:span></text:p>
      <text:p text:style-name="P692"><text:span text:style-name="T693">9</text:span><text:span text:style-name="T694">. Tai konstatavęs, Konstitucinis</text:span><text:span text:style-name="T695"><text:s/>Teismas šioje byloje netirs, ar Lietuos Respublikos Prezidento rinkimų įstatymo 2 straipsnio 2 dalis (2004 m. gegužės 4 d. redakcija) neprieštarauja pareiškėjo prašymo rezoliucinėje dalyje nurodytiems kitiems Konstitucijos straipsniams (jų dalims), t. y.<text:s/></text:span><text:span text:style-name="T696">Konstitucijos 1 ir 2 straipsniams, 3 straipsnio 1 daliai, 4 straipsniui, 5 straipsnio 1 ir 2 dalims, 6 straipsnio 1 daliai, 29 straipsnio 1 daliai, 33 straipsnio 1 daliai, 67 straipsniui, 79 straipsniui, 109 straipsnio 1 daliai.</text:span></text:p>
      <text:p text:style-name="P697"/>
      <text:p text:style-name="P698"><text:span text:style-name="T699">V</text:span></text:p>
      <text:p text:style-name="P700"/>
      <text:p text:style-name="P701"><text:span text:style-name="T702">Dėl Lietuvos Resp</text:span><text:span text:style-name="T703">ublikos Prezidento rinkimų įstatymo 1</text:span><text:span text:style-name="T704">1</text:span><text:span text:style-name="T705"><text:s/>straipsnio (2004 m. gegužės 4 d. redakcija) atitikties konstituciniam teisinės valstybės principui.</text:span></text:p>
      <text:p text:style-name="P706"><text:span text:style-name="T707">1</text:span><text:span text:style-name="T708">. Lietuvos Respublikos Prezidento rinkimų įstatymo 1</text:span><text:span text:style-name="T709">1</text:span><text:span text:style-name="T710"><text:s/>straipsnis (2004 m. gegužės 4 d. redakcija) išdėstytas taip:</text:span></text:p>
      <text:p text:style-name="P711"/>
      <text:p text:style-name="P712"><text:span text:style-name="T713">„</text:span><text:span text:style-name="T714">1</text:span><text:span text:style-name="T715">1</text:span><text:span text:style-name="T716"><text:s/>straipsnis.<text:s/></text:span><text:span text:style-name="T717">Įstatymo 2 straipsnio papildymo tikslai</text:span></text:p>
      <text:p text:style-name="P718"><text:span text:style-name="T719">Lietuvos Respublikos Seimas, vadovaudamasis Lietuvos Respublikos Konstitucijos preambulėje įtvirtintais atviros, teisingos, darnios pilietinės visuomenės siekiais ir teisinės valstybės principu<text:s/></text:span><text:span text:style-name="T720">ir Konstitucijos 6, 34 ir 74 straipsniais, priima šį įstatymą.“</text:span></text:p>
      <text:p text:style-name="P721"><text:span text:style-name="T722">2</text:span><text:span text:style-name="T723">. Pareiškėjas abejoja, ar Lietuvos Respublikos Prezidento rinkimų įstatymo 1</text:span><text:span text:style-name="T724">1</text:span><text:span text:style-name="T725"><text:s/>straipsnis (2004 m. gegužės 4 d. redakcija) neprieštarauja konstituciniam teisinės valstybės principui.</text:span></text:p>
      <text:p text:style-name="P726"><text:span text:style-name="T727">3</text:span><text:span text:style-name="T728">. Minėta, kad Lietuvos Respublikos Prezidento rinkimų įstatymo papildymo 1</text:span><text:span text:style-name="T729">1</text:span><text:span text:style-name="T730"><text:s/>straipsniu ir 2 straipsnio papildymo įstatymu Lietuvos Respublikos Prezidento rinkimų įstatymo 2 straipsnis (1996 m. rugsėjo 19 d. redakcija) buvo papildytas nauja 2 dalimi, kurioje nustatyta, jog Respublikos Prezidentu negali būti renkamas asmuo, kurį Se</text:span><text:span text:style-name="T731">imas apkaltos proceso tvarka pašalino iš užimamų pareigų ar panaikino jo Seimo nario mandatą, jeigu nuo jo pašalinimo iš užimamų pareigų ar jo Seimo nario mandato panaikinimo praėjo mažiau kaip 5 metai.</text:span></text:p>
      <text:p text:style-name="P732"><text:span text:style-name="T733">4</text:span><text:span text:style-name="T734">. Lietuvos Respublikos Prezidento rinkimų įstaty</text:span><text:span text:style-name="T735">mo 1</text:span><text:span text:style-name="T736">1</text:span><text:span text:style-name="T737"><text:s/>straipsnyje (2004 m. gegužės 4 d. redakcija) yra nurodyti tikslai, taip pat nurodyti Konstitucijos straipsniai, kuriais vadovaudamasis Seimas papildė Lietuvos Respublikos Prezidento rinkimų įstatymo 2 straipsnį (1996 m. rugsėjo 19 d. redakcija) minėt</text:span><text:span text:style-name="T738">a nauja 2 dalimi.</text:span></text:p>
      <text:p text:style-name="P739"><text:span text:style-name="T740">5</text:span><text:span text:style-name="T741">. Šiame Konstitucinio Teismo nutarime konstatuota, kad:</text:span></text:p>
      <text:p text:style-name="P742"><text:span text:style-name="T743">1</text:span><text:span text:style-name="T744">) Lietuvos Respublikos Prezidento rinkimų įstatymo 2 straipsnio 2 dalis (2004 m. gegužės 4 d. redakcija), kurioje nustatyta, kad Respublikos Prezidentu negali būti renkamas<text:s/></text:span><text:span text:style-name="T745">asmuo, kurį Seimas apkaltos proceso tvarka pašalino iš užimamų pareigų, panaikino jo Seimo nario mandatą, – išskyrus nuostatą „jeigu nuo jo pašalinimo iš užimamų pareigų ar jo Seimo nario mandato panaikinimo praėjo mažiau kaip 5 metai“ ir nuostatą, kad Res</text:span><text:span text:style-name="T746">publikos Prezidentu negali būti renkamas asmuo, kurį Seimas apkaltos proceso tvarka pašalino iš užimamų pareigų ar panaikino jo Seimo nario mandatą už tokio nusikaltimo, kuriuo nėra šiurkščiai pažeista Konstitucija, sulaužyta priesaika, padarymą, – neprieš</text:span><text:span text:style-name="T747">tarauja Konstitucijai;</text:span></text:p>
      <text:p text:style-name="P748"><text:span text:style-name="T749">2</text:span><text:span text:style-name="T750">) Lietuvos Respublikos Prezidento rinkimų įstatymo 2 straipsnio 2 dalies (2004 m. gegužės 4 d. redakcija) nuostata „jeigu nuo jo pašalinimo iš užimamų pareigų ar jo Seimo nario mandato panaikinimo praėjo mažiau kaip 5 metai“ pri</text:span><text:span text:style-name="T751">eštarauja Konstitucijos 34 straipsnio 2 daliai, 59 straipsnio 2 ir 3 dalims, 74 straipsniui, 82 straipsnio 1 daliai, 104 straipsnio 2 daliai, 112 straipsnio 6 daliai, įstatymo „Dėl Lietuvos Respublikos Konstitucijos įsigaliojimo tvarkos“ 5 straipsniui, kon</text:span><text:span text:style-name="T752">stituciniam teisinės valstybės principui;</text:span></text:p>
      <text:p text:style-name="P753"><text:span text:style-name="T754">3</text:span><text:span text:style-name="T755">) Lietuvos Respublikos Prezidento rinkimų įstatymo 2 straipsnio 2 dalis (2004 m. gegužės 4 d. redakcija) ta apimtimi, kuria nustatyta, kad Respublikos Prezidentu negali būti renkamas asmuo, kurį Seimas apkalto</text:span><text:span text:style-name="T756">s proceso tvarka pašalino iš užimamų pareigų ar panaikino jo Seimo nario mandatą už tokio nusikaltimo, kuriuo nėra šiurkščiai pažeista Konstitucija, sulaužyta priesaika, padarymą, prieštarauja Konstitucijos 34 straipsnio 2 daliai, 56 straipsnio 2 daliai, 7</text:span><text:span text:style-name="T757">4 straipsniui, 78 straipsnio 1 daliai.</text:span></text:p>
      <text:p text:style-name="P758"><text:span text:style-name="T759">Lietuvos Respublikos Prezidento rinkimų įstatymo 1</text:span><text:span text:style-name="T760">1</text:span><text:span text:style-name="T761"><text:s/>straipsnis (2004 m. gegužės 4 d. redakcija) yra neatsiejamas nuo šio įstatymo 2 straipsnio 2 dalies (2004 m. gegužės 4 d. redakcija): minėto įstatymo 1</text:span><text:span text:style-name="T762">1</text:span><text:span text:style-name="T763"><text:s/>straipsnyj</text:span><text:span text:style-name="T764">e (2004 m. gegužės 4 d. redakcija) nėra nustatyta tokio teisinio reguliavimo, kuris savaime sukeltų teisinių santykių subjektams, nurodytiems šio įstatymo 2 straipsnio 2 dalyje (2004 m. gegužės 4 d. redakcija), kokias nors teises ar pareigas, sukeltų jiems</text:span><text:span text:style-name="T765"><text:s/>kokius nors teisinius padarinius.</text:span></text:p>
      <text:p text:style-name="P766"><text:span text:style-name="T767">Atsižvelgdamas į tai, Konstitucinis Teismas šioje byloje netirs, ar Lietuvos Respublikos Prezidento rinkimų įstatymo 1</text:span><text:span text:style-name="T768">1</text:span><text:span text:style-name="T769"><text:s/>straipsnis (2004 m. gegužės 4 d. redakcija) neprieštarauja pareiškėjo nurodytam konstituciniam teis</text:span><text:span text:style-name="T770">inės valstybės principui.</text:span></text:p>
      <text:p text:style-name="P771"><text:span text:style-name="T772">Vadovaudamasis Lietuvos Respublikos Konstitucijos 102 ir 105 straipsniais, Lietuvos Respublikos Konstitucinio Teismo įstatymo 1, 53, 54, 55, 56 straipsniais,<text:s/></text:span></text:p>
      <text:p text:style-name="P773"><text:span text:style-name="T774">Lietuvos Respublikos Konstitucinis Teismas</text:span></text:p>
      <text:p text:style-name="P775"/>
      <text:p text:style-name="P776"><text:span text:style-name="T777">nutari</text:span><text:span text:style-name="T778">a:</text:span></text:p>
      <text:p text:style-name="P779"/>
      <text:p text:style-name="P780"><text:span text:style-name="T781">1</text:span><text:span text:style-name="T782">. Pripažinti, kad Lietuvos Respublikos Prezidento rinkimų įstatymo 2 straipsnio 2 dalis (2004 m. gegužės 4 d. redakcija), kurioje nustatyta, kad Respublikos Prezidentu negali būti renkamas asmuo, kurį Seimas apkaltos proceso tvarka pašalino iš užimamų pare</text:span><text:span text:style-name="T783">igų, panaikino jo Seimo nario mandatą, – išskyrus nuostatą „jeigu nuo jo pašalinimo iš užimamų pareigų ar jo Seimo nario mandato panaikinimo praėjo mažiau kaip 5 metai“ ir nuostatą, kad Respublikos Prezidentu negali būti renkamas asmuo, kurį Seimas apkalto</text:span><text:span text:style-name="T784">s proceso tvarka pašalino iš užimamų pareigų ar panaikino jo Seimo nario mandatą už tokio nusikaltimo, kuriuo nėra šiurkščiai pažeista Lietuvos Respublikos Konstitucija, sulaužyta priesaika, padarymą, – neprieštarauja Lietuvos Respublikos Konstitucijai.</text:span></text:p>
      <text:p text:style-name="P785"><text:span text:style-name="T786">2</text:span><text:span text:style-name="T787">. Pripažinti, kad Lietuvos Respublikos Prezidento rinkimų įstatymo 2 straipsnio 2 dalies (2004 m. gegužės 4 d. redakcija) nuostata „jeigu nuo jo pašalinimo iš užimamų pareigų ar jo Seimo nario mandato panaikinimo praėjo mažiau kaip 5 metai“ prieštarauja</text:span><text:span text:style-name="T788"><text:s/>Lietuvos Respublikos Konstitucijos 34 straipsnio 2 daliai, 59 straipsnio 2 ir 3 dalims, 74 straipsniui, 82 straipsnio 1 daliai, 104 straipsnio 2 daliai, 112 straipsnio 6 daliai, įstatymo „Dėl Lietuvos Respublikos Konstitucijos įsigaliojimo tvarkos“ 5 stra</text:span><text:span text:style-name="T789">ipsniui, konstituciniam teisinės valstybės principui.</text:span></text:p>
      <text:p text:style-name="P790"><text:span text:style-name="T791">3</text:span><text:span text:style-name="T792">. Pripažinti, kad Lietuvos Respublikos Prezidento rinkimų įstatymo 2 straipsnio 2 dalis (2004 m. gegužės 4 d. redakcija) ta apimtimi, kuria nustatyta, kad Respublikos Prezidentu negali būti renkama</text:span><text:span text:style-name="T793">s asmuo, kurį Seimas apkaltos proceso tvarka pašalino iš užimamų pareigų ar panaikino jo Seimo nario mandatą už tokio nusikaltimo, kuriuo nėra šiurkščiai pažeista Lietuvos Respublikos Konstitucija, sulaužyta priesaika, padarymą, prieštarauja Lietuvos Respu</text:span><text:span text:style-name="T794">blikos Konstitucijos 34 straipsnio 2 daliai, 56 straipsnio 2 daliai, 74 straipsniui, 78 straipsnio 1 daliai.</text:span></text:p>
      <text:p text:style-name="P795"/>
      <text:p text:style-name="P796">Šis Konstitucinio Teismo nutarimas yra galutinis ir neskundžiamas.</text:p>
      <text:p text:style-name="P797"/>
      <text:p text:style-name="P798">Nutarimas skelbiamas Lietuvos Respublikos vardu.</text:p>
      <text:p text:style-name="P799"/>
      <text:p text:style-name="P800"/>
      <text:p text:style-name="P801">Konstitucinio Teismo teisėjai:<text:s/><text:tab/>Armanas Abramavičius</text:p>
      <text:p text:style-name="P802">Egidijus Jarašiūnas</text:p>
      <text:soft-page-break/>
      <text:p text:style-name="P803">Egidijus Kūris</text:p>
      <text:p text:style-name="P804">Kęstutis Lapinskas</text:p>
      <text:p text:style-name="P805">Zenonas Namavičius</text:p>
      <text:p text:style-name="P806">Augustinas Normantas</text:p>
      <text:p text:style-name="P807">Jonas Prapiestis</text:p>
      <text:p text:style-name="P808">Vytautas Sinkevičius</text:p>
      <text:p text:style-name="P809"><text:span text:style-name="T810">Stasys Stačiokas</text:span></text:p>
      <text:p text:style-name="P811"><text:span text:style-name="T812">______________</text:span></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1:47:00Z</meta:creation-date>
    <dc:date>2015-10-04T01:47:00Z</dc:date>
    <meta:template xlink:href="Normal" xlink:type="simple"/>
    <meta:editing-cycles>2</meta:editing-cycles>
    <meta:editing-duration>PT0S</meta:editing-duration>
    <meta:document-statistic meta:page-count="25" meta:paragraph-count="207" meta:word-count="12999" meta:character-count="103792" meta:row-count="1421" meta:non-whitespace-character-count="91000"/>
  </office:meta>
</office:document-meta>
</file>