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text-transform="uppercase"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AUGIOS LAIVYBOS ADMINISTRACIJOS<text:s/></text:span></text:p>
      <text:p text:style-name="P6">DIREKTORIAUS</text:p>
      <text:p text:style-name="P7">ĮSAKYMAS</text:p>
      <text:p text:style-name="P8"/>
      <text:p text:style-name="P9">DĖL VALSTYBINĖS VIDAUS VANDENŲ LAIVYBOS INSPEKCIJOS VIRŠININKO 2006 M. LIEPOS 4 d. ĮSAKYMO Nr. 4-170 „DĖL ASMENINIŲ LAIVŲ (VANDENS MOTOCIKLŲ IR KT.) NAUDOJIMO TAISYKLIŲ PATVIRTINIMO“ PRIPAŽINIMO NETEKUSIU GALIOS</text:p>
      <text:p text:style-name="P10"/>
      <text:p text:style-name="P11">2011 m. birželio 29 d. Nr. V-132</text:p>
      <text:p text:style-name="P12">Klaipėda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</text:span><text:span text:style-name="T19">netekusiu galios Valstybinės vidaus vandenų laivybos inspekcijos viršininko 2006 m. liepos 4 d. įsakymą Nr. 4-170 „Dėl<text:s/></text:span><text:span text:style-name="T20">a</text:span><text:span text:style-name="T21">smeninių laivų (van</text:span><text:span text:style-name="T22">dens motociklų ir kt.) naudojimo taisyklių patvirtinimo“ (Žin., 2006, Nr.<text:s/></text:span><text:a xlink:href="https://www.e-tar.lt/portal/lt/legalAct/TAR.8ED1FAB4C802" office:target-frame-name="_blank" xlink:show="new"><text:span text:style-name="T23">78-3092</text:span></text:a><text:span text:style-name="T24">).</text:span></text:p>
      <text:p text:style-name="P25"/>
      <text:p text:style-name="P26"/>
      <text:p text:style-name="P27"><text:span text:style-name="T28">L. e. direktoriaus pareigas<text:s/></text:span><text:span text:style-name="T29"><text:tab/>Robertinas Tarasevičiu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5-06-02T18:25:00Z</meta:creation-date>
    <dc:date>2015-06-02T18:25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12" meta:row-count="33" meta:non-whitespace-character-count="630"/>
  </office:meta>
</office:document-meta>
</file>