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307"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0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0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1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11"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31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13"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ab-stops>
          <style:tab-stop style:type="center" style:position="2.1375in"/>
          <style:tab-stop style:type="center" style:position="6.0958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ab-stops>
          <style:tab-stop style:type="right" style:leader-style="dotted" style:leader-text="." style:position="6.2937in"/>
        </style:tab-stops>
      </style:paragraph-properties>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tab-stops>
          <style:tab-stop style:type="right" style:leader-style="dotted" style:leader-text="." style:position="6.2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dotted" style:leader-text="." style:position="4.2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0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0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05"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0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07"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50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09"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style:tab-stops>
          <style:tab-stop style:type="center" style:position="2.1375in"/>
          <style:tab-stop style:type="center" style:position="6.095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left" style:leader-style="dotted" style:leader-text="." style:position="2.0187in"/>
          <style:tab-stop style:type="left" style:position="2.5729in"/>
          <style:tab-stop style:type="right" style:leader-style="dotted" style:leader-text="."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687"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8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8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9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91"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69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93" style:parent-style-name="Normal" style:family="paragraph">
      <style:paragraph-properties fo:text-align="justify">
        <style:tab-stops>
          <style:tab-stop style:type="center" style:position="1.3854in"/>
          <style:tab-stop style:type="center" style:position="5.1854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ab-stops>
          <style:tab-stop style:type="left" style:position="0.3937in"/>
          <style:tab-stop style:type="left" style:position="5.8069in"/>
        </style:tab-stops>
      </style:paragraph-properties>
      <style:text-properties fo:color="#000000"/>
    </style:style>
    <style:style style:name="TableColumn795" style:family="table-column">
      <style:table-column-properties style:column-width="0.509in" style:use-optimal-column-width="false"/>
    </style:style>
    <style:style style:name="TableColumn796" style:family="table-column">
      <style:table-column-properties style:column-width="5.0875in" style:use-optimal-column-width="false"/>
    </style:style>
    <style:style style:name="TableColumn797" style:family="table-column">
      <style:table-column-properties style:column-width="1.0958in" style:use-optimal-column-width="false"/>
    </style:style>
    <style:style style:name="Table794"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use-optimal-row-height="false"/>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justify"/>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Row881" style:family="table-row">
      <style:table-row-properties style:use-optimal-row-height="false"/>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ext-properties fo:color="#000000"/>
    </style:style>
    <style:style style:name="TableRow888" style:family="table-row">
      <style:table-row-properties style:use-optimal-row-height="false"/>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use-optimal-row-height="false"/>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center">
        <style:tab-stops>
          <style:tab-stop style:type="left" style:position="0.3937in"/>
          <style:tab-stop style:type="left" style:position="5.8069in"/>
        </style:tab-stops>
      </style:paragraph-properties>
    </style:style>
    <style:style style:name="T118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text:p>
      <text:p text:style-name="P15"/>
      <text:p text:style-name="P16">1999 m. birželio 7 d. Nr. 132</text:p>
      <text:p text:style-name="P17">Vilnius</text:p>
      <text:p text:style-name="P18"/>
      <text:p text:style-name="P19"/>
      <text:p text:style-name="P20"><text:span text:style-name="T21">Vadovaudamasis Muitinės kodekso (Žin., 1996, Nr.<text:s/></text:span><text:a xlink:href="https://www.e-tar.lt/portal/lt/legalAct/TAR.446480A0D145" office:target-frame-name="_blank" xlink:show="new"><text:span text:style-name="T22">52-1239</text:span></text:a><text:span text:style-name="T23">) 106 straipsnio 1 dalimi ir Lietuvos Respublikos Vyriausybės 1999 m. balandžio 16 d. nutarimu Nr. 432 „Dėl Lietuvos Respublikos Vyriausybės 1994 m. rugpjūčio 4 d. nutarimo Nr. 692 „Dėl Muitinės sandėlių steigimo tvarkos ir Muitinės sandėlio taisyklių patvirtinimo“ dalinio pakeitimo“ (Žin., 1999, Nr.<text:s/></text:span><text:a xlink:href="https://www.e-tar.lt/portal/lt/legalAct/TAR.A1C7E34F6707" office:target-frame-name="_blank" xlink:show="new"><text:span text:style-name="T24">35-1044</text:span></text:a><text:span text:style-name="T25">) bei remdamasis Europos Sąjungos muitinės kodekso įgyvendinimo nuostatomis (Komisijos reglamentas 93/2454/EEB):</text:span></text:p>
      <text:p text:style-name="P26"><text:span text:style-name="T27">1</text:span><text:span text:style-name="T28">.<text:s/></text:span><text:span text:style-name="T29">Tvirtin</text:span><text:span text:style-name="T30">u:</text:span></text:p>
      <text:p text:style-name="P31"><text:span text:style-name="T32">1.1</text:span><text:span text:style-name="T33">. Pavyzdinę muitinės sandėlio aptarnavimo sutartį (1 priedas);</text:span></text:p>
      <text:p text:style-name="P34"><text:span text:style-name="T35">1.2</text:span><text:span text:style-name="T36">. Pavyzdinę prekių laikymo muitinės sandėlyje sutartį (2 priedas);</text:span></text:p>
      <text:p text:style-name="P37"><text:span text:style-name="T38">1.3</text:span><text:span text:style-name="T39">. Pavyzdinę disponentų prekių laikymo muitinės sandėlyje sutartį (3 priedas);</text:span></text:p>
      <text:p text:style-name="P40"><text:span text:style-name="T41">1.4</text:span><text:span text:style-name="T42">. Muitinės sandėlių veiklos sustabdymo ir nutraukimo tvarką (4 priedas);</text:span></text:p>
      <text:p text:style-name="P43"><text:span text:style-name="T44">1.5</text:span><text:span text:style-name="T45">. Įprastinių muitinės sandėlyje laikomų prekių tvarkymo operacijų sąrašą (klasifikatorių) (5 priedas).</text:span></text:p>
      <text:p text:style-name="P46"><text:span text:style-name="T47">2</text:span><text:span text:style-name="T48">. Nustatau, kad:</text:span></text:p>
      <text:p text:style-name="P49"><text:span text:style-name="T50">2.1</text:span><text:span text:style-name="T51">. jeigu šiuo įsakymu patvirtintame Įprastinių muitinės sandėlyje laikomų prekių tvarkymo operacijų sąraše (klasifikatoriuje) nenurodyta kitaip, atlikus su prekėmis jame išvardytas tvarkymo operacijas devynženklis prekių kodas pagal Kombinuotąją prekių nomenklatūrą negali pasikeisti. Muitinės sandėlyje laikomų prekių tvarkymo operacijos, kurias atlikus pasikeičia devynženklis prekių kodas pagal Kombinuotąją prekių nomenklatūrą, gali būti atliekamos tik tada, jeigu tai numatyta nurodytajame sąraše (klasifikatoriuje) ir tik gavus teritorinės muitinės, kurios veiklos zonoje įsteigtas muitinės sandėlis, viršininko (pavaduotojo) raštišką sutikimą. Su muitinės sandėlyje laikomomis prekėmis atliktos įprastinės prekių tvarkymo operacijos (tikslus aprašymas ir kodas), atlikus šias operacijas gautų prekių kiekiai bei devynženkliai kodai pagal Kombinuotąją prekių nomenklatūrą (tais atvejais, kai jie pasikeičia) turi būti registruojami muitinės sandėlyje laikomų prekių apskaitos dokumentuose;</text:span></text:p>
      <text:p text:style-name="P52"><text:span text:style-name="T53">2.2</text:span><text:span text:style-name="T54">. terminuotos ir neterminuotos sutartys, sudarytos iki šio įsakymo įsigaliojimo dienos ir neatitinkančios juo patvirtintų pavyzdinių sutarčių reikalavimų, turi būti pakeistos arba nutrauktos laikantis teisės aktų nustatytos tvarkos ir terminų;</text:span></text:p>
      <text:p text:style-name="P55"><text:span text:style-name="T56">2.3</text:span><text:span text:style-name="T57">. uždaruosiuose muitinės sandėliuose laikomos prekės, kurioms iki 1999 m. balandžio 30 d. buvo įforminta muitinio sandėliavimo procedūra ir kurių savininkas yra ne uždarojo muitinės sandėlio savininkas, o kitas asmuo, turi būti pateiktos kitiems muitinės sankcionuotiems veiksmams įforminti iki 1999 m. rugsėjo 1 d., jeigu iki to laiko jų savininku netaps uždarojo muitinės sandėlio savininkas;</text:span></text:p>
      <text:p text:style-name="P58"><text:span text:style-name="T59">2.4</text:span><text:span text:style-name="T60">. apskaičiuojant muitinės sandėlio savininko garantijos dydį (Muitinės sandėlio taisyklių 7 punktas), turi būti remiamasi importo muitų ir (arba) kitų mokesčių suma, apskaičiuota už prekes, kurioms taikoma ši garantija, pateiktas muitinio sandėliavimo procedūrai įforminti per praėjusį ketvirtį (išskyrus atvejus, kai ši procedūra įforminama jau padėtoms į muitinės sandėlį prekėms, keičiantis muitinio sandėliavimo procedūros vykdytojui). Į importo muitų ir (arba) kitų mokesčių sumą, apskaičiuotą už anksčiau į muitinės sandėlį padėtas ir per šį ketvirtį iš jo neišgabentas prekes (likutį), apskaičiuojant muitinės sandėlio savininko garantijos dydį, neatsižvelgiama. Muitinės sandėlio savininko garantijos, kurios buvo pateiktos iki 1999 m. balandžio 30 d., turi būti patikslintos iki 1999 m. liepos 20 d.;</text:span></text:p>
      <text:p text:style-name="P61"><text:span text:style-name="T62">2.5</text:span><text:span text:style-name="T63">. prekių, kurioms muitinio sandėliavimo procedūra buvo įforminta iki 1999 m. balandžio 30 d., savininkas nuo 1999 m. gegužės 1 d. gali būti pakeistas ne daugiau kaip vieną kartą nepriklausomai nuo to, kiek kartų jis buvo pakeistas iki šios datos. Muitinės sandėliuose laikomoms prekėms, gabentoms per Lietuvos Respublikos muitų teritoriją su transporto dokumentais, kuriuose nurodyta paskirties vieta, esanti ne Lietuvos Respublikoje, importo muitinės procedūras po muitinio sandėliavimo draudžiama įforminti ir tais atvejais, kai muitinio sandėliavimo procedūros metu pakeičiamas šių prekių savininkas;</text:span></text:p>
      <text:p text:style-name="P64"><text:span text:style-name="T65">2.6</text:span><text:span text:style-name="T66">. prekių muitinė vertė, nuo kurios skaičiuojami importo muitai ir kiti mokesčiai išleidžiant laisvai cirkuliuoti (importuojant vidaus vartojimui) muitinės sandėlyje laikytas prekes, negali būti mažesnė už tą, kuri nurodyta pateikiant prekes muitinio sandėliavimo procedūrai, nepriklausomai nuo to, ar ji pasikeičia dėl Lietuvos banko nustatyto lito ir užsienio valiutos santykio pasikeitimo, automobilių eksploatacijos trukmės padidėjimo ar dėl kitų priežasčių. Visais tokių prekių vertės sumažėjimo atvejais importo muitai ir kiti mokesčiai turi būti skaičiuojami nuo Lietuvos nacionaline valiuta – litais ir centais išreikštos jų muitinės vertės, nurodytos importo deklaracijoje (bendrojo dokumento importo rinkinyje), įformintoje pateikiant prekes muitinio sandėliavimo procedūrai.</text:span></text:p>
      <text:p text:style-name="P67"><text:span text:style-name="T68">3</text:span><text:span text:style-name="T69">. Keičiu Muitinės departamento 1997 m. gruodžio 31 d. įsakymą Nr. 422 „Dėl laikinosios Muitinės kodekso taikymo tvarkos“ (Žin., 1998, Nr.<text:s/></text:span><text:a xlink:href="https://www.e-tar.lt/portal/lt/legalAct/TAR.4F4B9A212718" office:target-frame-name="_blank" xlink:show="new"><text:span text:style-name="T70">1-36</text:span></text:a><text:span text:style-name="T71">):</text:span></text:p>
      <text:p text:style-name="P72"><text:span text:style-name="T73">3.1</text:span><text:span text:style-name="T74">. pripažindamas netekusiais galios 1.14, 1.15 ir 1.16 punktus;</text:span></text:p>
      <text:p text:style-name="P75"><text:span text:style-name="T76">3.2</text:span><text:span text:style-name="T77">. 1.18 punktą išdėstydamas taip:</text:span></text:p>
      <text:p text:style-name="P78"><text:span text:style-name="T79">„</text:span><text:span text:style-name="T80">1.18</text:span><text:span text:style-name="T81">. vadovaujantis<text:s/></text:span><text:span text:style-name="T82">109 straipsniu</text:span><text:span text:style-name="T83"><text:s/>ir Lietuvos Respublikos Vyriausybės 1994 m. rugpjūčio 4 d. nutarimu Nr. 692 patvirtintų Muitinės sandėlio taisyklių 14 punktu, perkelti prekes iš vieno muitinės sandėlio į kitą galima tik tada, kai jos perkeliamos iš kito ūkio subjekto įsteigto muitinės sandėlio į perkeliamų prekių savininko įsteigtą naują muitinės sandėlį ar kai panaikinamas leidimas steigti muitinės sandėlį, kuriame laikomos prekės“.</text:span></text:p>
      <text:p text:style-name="P84"><text:span text:style-name="T85">4</text:span><text:span text:style-name="T86">. Pavedu:</text:span></text:p>
      <text:p text:style-name="P87"><text:span text:style-name="T88">4.1</text:span><text:span text:style-name="T89">. šio įsakymo vykdymo kontrolę teritorinių muitinių viršininkams.</text:span></text:p>
      <text:p text:style-name="P90"><text:span text:style-name="T91">5</text:span><text:span text:style-name="T92">. Šis įsakymas įsigalioja nuo 1999 m. birželio 10 d.</text:span></text:p>
      <text:p text:style-name="P93"/>
      <text:p text:style-name="P94"/>
      <text:p text:style-name="P95"/>
      <text:p text:style-name="P96">DIREKTORIUS<text:tab/>S. STAŽYS</text:p>
      <text:soft-page-break/>
      <text:p text:style-name="P97"><text:span text:style-name="T98">PATVIRTINTA</text:span></text:p>
      <text:p text:style-name="P99">Muitinės departamento direktoriaus</text:p>
      <text:p text:style-name="P100">1999 m. birželio 7 d. įsakymu Nr. 132</text:p>
      <text:p text:style-name="P101"><text:span text:style-name="T102">1</text:span><text:span text:style-name="T103"><text:s/>priedas</text:span></text:p>
      <text:p text:style-name="P104"/>
      <text:p text:style-name="P105"><text:span text:style-name="T106">PAVYZDINĖ MUITINĖS SANDĖLIO APTARNAVIMO SUTARTIS Nr. .......</text:span></text:p>
      <text:p text:style-name="P107"/>
      <text:p text:style-name="P108"><text:span text:style-name="T109"><text:tab/></text:span><text:span text:style-name="T110"><text:tab/><text:s/></text:span><text:span text:style-name="T111">199.....</text:span><text:span text:style-name="T112"><text:s/>m...................... mėn. ..... d.</text:span></text:p>
      <text:p text:style-name="P113"/>
      <text:p text:style-name="P114">Įmonė<text:tab/>.........................................</text:p>
      <text:p text:style-name="P115">(toliau vadinama muitinės sandėlio savininkas), atstovaujama<text:tab/>,</text:p>
      <text:p text:style-name="P116">ir<text:tab/><text:s/>teritorinė muitinė (toliau vadinama – muitinė), atstovaujama......................</text:p>
      <text:p text:style-name="P117"><text:tab/>, vadovaudamiesi Lietuvos</text:p>
      <text:p text:style-name="P118">Respublikos muitinės kodeksu ir Lietuvos Respublikos 1994 m. rugpjūčio 4 d. nutarimu Nr. 692 „Dėl Muitinės sandėlių steigimo tvarkos ir Muitinės sandėlio taisyklių patvirtinimo“, sudarė šią muitinės sandėlio aptarnavimo sutartį:</text:p>
      <text:p text:style-name="P119"/>
      <text:p text:style-name="P120"><text:span text:style-name="T121">1</text:span><text:span text:style-name="T122">. SUTARTIES DALYKAS</text:span></text:p>
      <text:p text:style-name="P123"/>
      <text:p text:style-name="P124"><text:span text:style-name="T125">1.1</text:span><text:span text:style-name="T126">. Prekių muitinis sandėliavimas atliekamas sandėlyje, esančiame</text:span><text:span text:style-name="T127"><text:tab/></text:span></text:p>
      <text:p text:style-name="P128"><text:tab/>.......................................................</text:p>
      <text:p text:style-name="P129"><text:span text:style-name="T130">(adresas) (patalpų schema pridedama)</text:span></text:p>
      <text:p text:style-name="P131"><text:span text:style-name="T132">1.2</text:span><text:span text:style-name="T133">. Muitinės sandėlis įsteigtas pagal Muitinės departamento prie Lietuvos Respublikos finansų ministerijos direktoriaus išduotą 199.... m................. mėn. ........ d. leidimą Nr.<text:s/></text:span><text:span text:style-name="T134"><text:tab/></text:span></text:p>
      <text:p text:style-name="P135"><text:span text:style-name="T136">1.3</text:span><text:span text:style-name="T137">. Muitinės sandėlio tipas</text:span><text:span text:style-name="T138"><text:tab/></text:span></text:p>
      <text:p text:style-name="P139"/>
      <text:p text:style-name="P140"><text:span text:style-name="T141">2</text:span><text:span text:style-name="T142">. ŠALIŲ PAREIGOS IR TEISĖS</text:span></text:p>
      <text:p text:style-name="P143"/>
      <text:p text:style-name="P144"><text:span text:style-name="T145">2.1</text:span><text:span text:style-name="T146">. Muitinės sandėlio savininkas įsipareigoja:</text:span></text:p>
      <text:p text:style-name="P147"><text:span text:style-name="T148">2.1.1</text:span><text:span text:style-name="T149">. muitinės sandėlio tvarkymo, konstrukcijos ir suplanavimo, patalpų išplėtimo ar pertvarkymo, taip pat laikomų prekių sandėliavimo, muitinio tikrinimo, inventorizavimo, apskaitos, darbo laiko klausimus spręsti raštiškai suderinęs su muitine;<text:s/></text:span></text:p>
      <text:p text:style-name="P150"><text:span text:style-name="T151">2.1.2</text:span><text:span text:style-name="T152">. užtikrinti, kad muitinės sandėlio patalpose būtų pagal teritorinės muitinės reikalavimus sukomplektuota reikiama techninė įranga (apsaugos priemonės, priešgaisrinės apsaugos įranga, autokrautuvas, svarstyklės ir kt.);</text:span></text:p>
      <text:p text:style-name="P153"><text:span text:style-name="T154">2.1.3</text:span><text:span text:style-name="T155">. muitinės pareigūnų darbui muitinės sandėlyje skirti šias patalpas ir technines priemones:</text:span></text:p>
      <text:p text:style-name="P156"><text:tab/></text:p>
      <text:p text:style-name="P157"><text:span text:style-name="T158"><text:tab/>;</text:span></text:p>
      <text:p text:style-name="P159"><text:span text:style-name="T160">2.1.4</text:span><text:span text:style-name="T161">. sudaryti su muitinio sandėliavimo procedūros vykdytoju Muitinės departamento nustatyto pavyzdžio prekių laikymo muitinės sandėlyje sutartį (jeigu muitinio sandėliavimo procedūrą atlieka ne pats muitinės sandėlio savininkas);</text:span></text:p>
      <text:p text:style-name="P162"><text:span text:style-name="T163">2.1.5</text:span><text:span text:style-name="T164">. sudaryti su užsienio asmenimis, turinčiais teisę disponuoti numatomomis laikyti muitinės sandėlyje prekėmis, Muitinės departamento nustatyto pavyzdžio prekių laikymo muitinės sandėlyje sutartį;</text:span></text:p>
      <text:p text:style-name="P165"><text:span text:style-name="T166">2.1.6</text:span><text:span text:style-name="T167">. laikyti muitinės sandėlyje tik muitinės sandėlio steigimo leidime nurodytas prekes;</text:span></text:p>
      <text:p text:style-name="P168"><text:span text:style-name="T169">2.1.7</text:span><text:span text:style-name="T170">. prekių laikymo vietose laikyti atskirų siuntų apskaitos lapus ir/arba deklaracijų kopijas;</text:span></text:p>
      <text:p text:style-name="P171"><text:span text:style-name="T172">2.1.8</text:span><text:span text:style-name="T173">. priimti į muitinės sandėlį prekes tik atlikus muitinį tikrinimą ir įforminimą;</text:span></text:p>
      <text:p text:style-name="P174"><text:span text:style-name="T175">2.1.9</text:span><text:span text:style-name="T176">. sandėlyje atlikti tik muitinės sandėlio steigimo leidime nurodytas paslaugas;</text:span></text:p>
      <text:p text:style-name="P177"><text:span text:style-name="T178">2.1.10</text:span><text:span text:style-name="T179">. leisti asmenims, turintiems teisę disponuoti prekėmis, laikomomis muitinės sandėlyje, atlikti įprastines šių prekių tvarkymo operacijas, nurodytas muitinės sandėlio steigimo leidime;</text:span></text:p>
      <text:p text:style-name="P180"><text:span text:style-name="T181">2.1.11</text:span><text:span text:style-name="T182">. leisti išgabenti iš muitinės sandėlio prekes tik nustatyta tvarka įforminus joms kitą muitinės procedūrą ar muitinės sankcionuotą veiksmą ir sumokant nustatytais atvejais už šias prekes importo muitus ir (arba) kitus mokesčius;</text:span></text:p>
      <text:p text:style-name="P183"><text:span text:style-name="T184">2.1.12</text:span><text:span text:style-name="T185">. dalyvauti muitinei atliekant muitinio sandėliavimo procedūrai pateiktų prekių muitinį tikrinimą;</text:span></text:p>
      <text:p text:style-name="P186"><text:span text:style-name="T187">2.1.13</text:span><text:span text:style-name="T188">. atvežant į muitinės sandėlį ar išvežant iš jo prekes ne muitinės sandėlio darbo laiku, prieš 48 valandas pranešti muitinei ir suderinti su ja prekių atvežimo ar išvežimo laiką;<text:s/></text:span></text:p>
      <text:p text:style-name="P189"><text:span text:style-name="T190">2.1.14</text:span><text:span text:style-name="T191">. tvarkyti muitinės sandėlyje laikomų prekių apskaitą ir kas ketvirtį (muitinės reikalavimu – ir dažniau) iki kito ketvirčio pirmojo mėnesio 10 dienos pateikti muitinei praėjusio ketvirčio prekių apyvartos ataskaitą pagal Muitinės departamento nustatytą formą;</text:span></text:p>
      <text:p text:style-name="P192"><text:span text:style-name="T193">2.1.15</text:span><text:span text:style-name="T194">. pateikti muitinei sandėlio darbuotojų, įgaliotų atidaryti, uždaryti, plombuoti muitinės sandėlį, pasirašyti muitinės sandėlio dokumentus, sąrašus ir jų parašų bei naudojamų spaudų patvirtintus pavyzdžius;</text:span></text:p>
      <text:p text:style-name="P195"><text:span text:style-name="T196">2.1.16</text:span><text:span text:style-name="T197">. jeigu dėl ypatingų aplinkybių muitinė nustatė muitinio sandėliavimo terminą, iki šio termino pabaigos pateikti prekes kitiems muitinės sankcionuotiems veiksmams įforminti;</text:span></text:p>
      <text:p text:style-name="P198"><text:span text:style-name="T199">2.1.17</text:span><text:span text:style-name="T200">. panaikinus leidimą steigti muitinės sandėlį, išgabenti prekes iš šio sandėlio per tris mėnesius nuo leidimo panaikinimo dienos. Neišgabenus prekių nustatytu laiku muitinė imasi visų būtinų priemonių, nurodytų Muitinės kodekso 74 str. 1 dalyje (prekės sulaikomos, konfiskuojamos ir realizuojamos įstatymų ir kitų teisės aktų nustatyta tvarka);</text:span></text:p>
      <text:p text:style-name="P201"><text:span text:style-name="T202">2.1.18</text:span><text:span text:style-name="T203">. už prekių laikymą muitinės sandėlyje pateikti garantiją atitinkamai muitų ir kitų mokesčių sumai;</text:span></text:p>
      <text:p text:style-name="P204"><text:span text:style-name="T205">2.1.19</text:span><text:span text:style-name="T206">. sumokėti nustatyto dydžio žyminį mokestį už ateinantį kalendorinį mėnesį iki pirmos jo dienos. Nustatytu laiku nesumokėjus žyminio mokesčio mokėti 0,2 proc. delspinigius nuo nesumokėtos sumos už kiekvieną pradelstą dieną.</text:span></text:p>
      <text:p text:style-name="P207"><text:span text:style-name="T208">2.2</text:span><text:span text:style-name="T209">. Muitinė įsipareigoja:</text:span></text:p>
      <text:p text:style-name="P210"><text:span text:style-name="T211">2.2.1</text:span><text:span text:style-name="T212">. atlikti į muitinės sandėlį priimamų ir iš jo išleidžiamų prekių muitinės priežiūrą;</text:span></text:p>
      <text:p text:style-name="P213"><text:span text:style-name="T214">2.2.2</text:span><text:span text:style-name="T215">. skirti muitinės pareigūnus dirbti muitinės sandėlyje.</text:span></text:p>
      <text:p text:style-name="P216"><text:span text:style-name="T217">2.3</text:span><text:span text:style-name="T218">. Muitinė turi teisę:</text:span></text:p>
      <text:p text:style-name="P219"><text:span text:style-name="T220">2.3.1</text:span><text:span text:style-name="T221">. nustatyti muitinės sandėlio konstrukcijas ir suplanavimo bei techninės įrangos reikalavimus, taip pat jame laikomų prekių apsaugos, jų muitinio tikrinimo ir muitinės pareigūnų darbo tvarką;</text:span></text:p>
      <text:p text:style-name="P222"><text:span text:style-name="T223">2.3.2</text:span><text:span text:style-name="T224">. neleisti priimti ir laikyti muitinės sandėlyje prekes, jeigu nesilaikoma jų priėmimo, laikymo ir išdavimo reikalavimų;<text:s/></text:span></text:p>
      <text:p text:style-name="P225"><text:span text:style-name="T226">2.3.3</text:span><text:span text:style-name="T227">. reikalauti, kad muitinės sandėliai būtų rakinami dviem užraktais (vienas jų – muitinės);</text:span></text:p>
      <text:p text:style-name="P228"><text:span text:style-name="T229">2.3.4</text:span><text:span text:style-name="T230">. papildomai plombuoti muitinės sandėlio patalpas muitinės plombomis;</text:span></text:p>
      <text:p text:style-name="P231"><text:span text:style-name="T232">2.3.5</text:span><text:span text:style-name="T233">. nuolat apžiūrėti muitinės sandėlio patalpas;<text:s/></text:span></text:p>
      <text:p text:style-name="P234"><text:span text:style-name="T235">2.3.6</text:span><text:span text:style-name="T236">. inventorizuoti muitinės sandėlyje laikomas prekes;</text:span></text:p>
      <text:p text:style-name="P237"><text:span text:style-name="T238">2.3.7</text:span><text:span text:style-name="T239">. susidarius ypatingoms aplinkybėms, nustatyti muitinio sandėliavimo terminą;</text:span></text:p>
      <text:p text:style-name="P240"><text:span text:style-name="T241">2.3.8</text:span><text:span text:style-name="T242">. nustatyti prekių apskaitos reikalavimus;<text:s/></text:span></text:p>
      <text:p text:style-name="P243"><text:span text:style-name="T244">2.3.9</text:span><text:span text:style-name="T245">. vykdyti Lietuvos Respublikos įstatymų ir kitų teisės aktų nustatytą sandėlio veiklos priežiūrą;</text:span></text:p>
      <text:p text:style-name="P246"><text:span text:style-name="T247">2.3.10</text:span><text:span text:style-name="T248">. teikti šias papildomas paslaugas</text:span><text:span text:style-name="T249"><text:tab/></text:span></text:p>
      <text:p text:style-name="P250"><text:span text:style-name="T251"><text:tab/>;</text:span></text:p>
      <text:p text:style-name="P252"><text:span text:style-name="T253">2.3.11</text:span><text:span text:style-name="T254">. siūlyti Muitinės departamentui sustabdyti ar nutraukti muitinės sandėlio veiklą, jeigu muitinės sandėlio savininkas nesilaiko Lietuvos Respublikos įstatymų ir kitų teisės aktų, taip pat šios sutarties reikalavimų.</text:span></text:p>
      <text:p text:style-name="P255"/>
      <text:p text:style-name="P256"><text:span text:style-name="T257">3</text:span><text:span text:style-name="T258">. ŠALIŲ ATSAKOMYBĖ</text:span></text:p>
      <text:p text:style-name="P259"/>
      <text:p text:style-name="P260"><text:span text:style-name="T261">3.1</text:span><text:span text:style-name="T262">. Muitinės sandėlio savininkas Lietuvos Respublikos įstatymų ir kitų teisės aktų nustatyta tvarka atsako už muitinės sandėlyje laikomų prekių praradimą ar sugadinimą.</text:span></text:p>
      <text:p text:style-name="P263"><text:span text:style-name="T264">3.2</text:span><text:span text:style-name="T265">. Muitinės sandėlio savininkas privalo sumokėti importo muitus ir kitus mokesčius už prekes, prarastas dėl jo kaltės.</text:span></text:p>
      <text:p text:style-name="P266"><text:span text:style-name="T267">3.3</text:span><text:span text:style-name="T268">. Muitinės sandėlio vadovai už prekių priėmimą į muitinės sandėlį ir išvežimą iš jo be muitinio patikrinimo, muitinės sandėliavimo procedūros ir muitinio tikrinimo reikalavimų bei sutartinių įsipareigojimų nevykdymą atsako įstatymų nustatyta tvarka.</text:span></text:p>
      <text:p text:style-name="P269"><text:span text:style-name="T270">3.4</text:span><text:span text:style-name="T271">. Muitinės sandėlio vadovas atsako už muitinės sandėlio apskaitos teisingumą.</text:span></text:p>
      <text:p text:style-name="P272"><text:span text:style-name="T273">3.5</text:span><text:span text:style-name="T274">. Muitinė neatsako už nuostolius, kuriuos patiria muitinės sandėlio savininkas ar kiti asmenys dėl Muitinės sandėlio taisyklių bei kitų teisės aktų, reglamentuojančių muitinės sandėlio veiklą, nesilaikymo.</text:span></text:p>
      <text:p text:style-name="P275"/>
      <text:p text:style-name="P276"><text:span text:style-name="T277">4</text:span><text:span text:style-name="T278">. SUTARTIES GALIOJIMO, PAPILDYMO, NUTRAUKIMO SĄLYGOS</text:span></text:p>
      <text:p text:style-name="P279"/>
      <text:p text:style-name="P280"><text:span text:style-name="T281">4.1</text:span><text:span text:style-name="T282">. Ši sutartis turi būti sudaryta ne vėliau kaip per vieną mėnesį nuo leidimo steigti muitinės sandėlį išdavimo dienos.</text:span></text:p>
      <text:p text:style-name="P283"><text:span text:style-name="T284">4.2</text:span><text:span text:style-name="T285">. Sutartis įsigalioja pasirašymo dieną, kuri yra ir muitinės sandėlio veiklos pradžia.</text:span></text:p>
      <text:p text:style-name="P286"><text:span text:style-name="T287">4.3</text:span><text:span text:style-name="T288">. Sutartis gali būti papildyta ją sudarančių šalių raštišku susitarimu.</text:span></text:p>
      <text:p text:style-name="P289"><text:span text:style-name="T290">4.4</text:span><text:span text:style-name="T291">. Jeigu muitinės sandėlio savininkas nesilaiko Lietuvos Respublikos muitinės kodekso, Muitinės sandėlio taisyklių, kitų muitinės sandėlio veiklą reglamentuojančių teisės aktų, šios sutarties reikalavimų, Muitinės departamento nustatytais atvejais ir tvarka muitinės sandėlio veikla gali būti sustabdyta arba nutraukta.</text:span></text:p>
      <text:p text:style-name="P292"><text:span text:style-name="T293">4.5</text:span><text:span text:style-name="T294">. Muitinės sandėlio savininkas gali nutraukti muitinės sandėlio veiklą savo sprendimu, prieš mėnesį apie tai raštu pranešęs Muitinės departamentui.<text:s/></text:span></text:p>
      <text:p text:style-name="P295"><text:span text:style-name="T296">4.6</text:span><text:span text:style-name="T297">. Ši sutartis netenka galios po trijų mėnesių nuo leidimo steigti muitinės sandėlį panaikinimo dienos.<text:s/></text:span></text:p>
      <text:p text:style-name="P298"><text:span text:style-name="T299">4.7</text:span><text:span text:style-name="T300">. Ginčai dėl sutarties sąlygų pakeitimo bei papildymo, įsipareigojimų nevykdymo sprendžiami įstatymų nustatyta tvarka.</text:span></text:p>
      <text:p text:style-name="P301"/>
      <text:p text:style-name="P302"><text:span text:style-name="T303">5</text:span><text:span text:style-name="T304">. ŠALIŲ ADRESAI</text:span></text:p>
      <text:p text:style-name="P305"/>
      <text:p text:style-name="P306">Muitinės sandėlio savininkas:<text:s/><text:tab/><text:s/>Muitinė:</text:p>
      <text:p text:style-name="P307"><text:tab/><text:tab/><text:tab/></text:p>
      <text:p text:style-name="P308"><text:tab/><text:tab/><text:tab/></text:p>
      <text:p text:style-name="P309"><text:tab/><text:tab/><text:tab/></text:p>
      <text:p text:style-name="P310"><text:tab/><text:tab/><text:tab/></text:p>
      <text:p text:style-name="P311"/>
      <text:p text:style-name="P312"><text:tab/><text:tab/><text:tab/></text:p>
      <text:p text:style-name="P313"><text:tab/><text:s/>(parašas)<text:s/><text:tab/><text:s/>(parašas)</text:p>
      <text:p text:style-name="P314"/>
      <text:p text:style-name="P315"><text:span text:style-name="T316"><text:tab/>A. V.<text:s/></text:span><text:span text:style-name="T317"><text:tab/>A. V.</text:span></text:p>
      <text:p text:style-name="P318"><text:span text:style-name="T319">_____________</text:span></text:p>
      <text:soft-page-break/>
      <text:p text:style-name="P320"><text:span text:style-name="T321">PATVIRTINTA</text:span></text:p>
      <text:p text:style-name="P322">Muitinės departamento direktoriaus</text:p>
      <text:p text:style-name="P323">1999 m. birželio 7 d. įsakymu Nr. 132</text:p>
      <text:p text:style-name="P324"><text:span text:style-name="T325">2</text:span><text:span text:style-name="T326"><text:s/>priedas</text:span></text:p>
      <text:p text:style-name="P327"/>
      <text:p text:style-name="P328"><text:span text:style-name="T329">PAVYZDINĖ PREKIŲ LAIKYMO MUITINĖS SANDĖLYJE SUTARTIS Nr.<text:s/></text:span><text:span text:style-name="T330"><text:tab/></text:span></text:p>
      <text:p text:style-name="P331"/>
      <text:p text:style-name="P332"><text:span text:style-name="T333"><text:tab/></text:span><text:span text:style-name="T334"><text:tab/><text:s/></text:span><text:span text:style-name="T335">199.....</text:span><text:span text:style-name="T336"><text:s/>m...................... mėn. ..... d.</text:span></text:p>
      <text:p text:style-name="P337"/>
      <text:p text:style-name="P338">Įmonė....................................................................................... (toliau vadinama muitinės sandėlio savininkas), atstovaujama<text:tab/>..............,</text:p>
      <text:p text:style-name="P339">ir muitinio sandėliavimo procedūros vykdytojas.......................................................... (toliau vadinamas vykdytojas), atstovaujamas<text:tab/>,</text:p>
      <text:p text:style-name="P340">vadovaudamiesi Lietuvos Respublikos muitinės kodeksu ir Lietuvos Respublikos 1994 m. rugpjūčio 4 d. nutarimu Nr. 692 „Dėl Muitinės sandėlių steigimo tvarkos ir Muitinės sandėlio taisyklių patvirtinimo“, sudarė šią prekių laikymo muitinės sandėlyje sutartį:</text:p>
      <text:p text:style-name="P341"/>
      <text:p text:style-name="P342"><text:span text:style-name="T343">1</text:span><text:span text:style-name="T344">. SUTARTIES DALYKAS</text:span></text:p>
      <text:p text:style-name="P345"/>
      <text:p text:style-name="P346"><text:span text:style-name="T347">1.1</text:span><text:span text:style-name="T348">. Ši sutartis sudaroma, jeigu muitinio sandėliavimo procedūros vykdytojas nėra muitinės sandėlio savininkas.</text:span></text:p>
      <text:p text:style-name="P349"><text:span text:style-name="T350">1.2</text:span><text:span text:style-name="T351">. Prekių muitinio sandėliavimo procedūra atliekama muitinės sandėlyje, esančiame</text:span><text:span text:style-name="T352"><text:tab/></text:span></text:p>
      <text:p text:style-name="P353"><text:tab/>.....................................................,<text:s/></text:p>
      <text:p text:style-name="P354">(adresas)</text:p>
      <text:p text:style-name="P355"><text:span text:style-name="T356">veikiančiame pagal Muitinės departamento prie Lietuvos Respublikos finansų ministerijos direktoriaus išduotą 199.... m</text:span><text:span text:style-name="T357"><text:tab/><text:s/>mėn. ........ d. leidimą Nr. ..........</text:span></text:p>
      <text:p text:style-name="P358"><text:span text:style-name="T359">1.3</text:span><text:span text:style-name="T360">. Muitinės sandėlio tipas</text:span><text:span text:style-name="T361"><text:tab/></text:span></text:p>
      <text:p text:style-name="P362"/>
      <text:p text:style-name="P363"><text:span text:style-name="T364">2</text:span><text:span text:style-name="T365">. ŠALIŲ PAREIGOS IR TEISĖS</text:span></text:p>
      <text:p text:style-name="P366"/>
      <text:p text:style-name="P367"><text:span text:style-name="T368">2.1</text:span><text:span text:style-name="T369">. Muitinės sandėlio savininkas turi teisę:</text:span></text:p>
      <text:p text:style-name="P370"><text:span text:style-name="T371">2.1.1</text:span><text:span text:style-name="T372">. pareikalauti iš vykdytojo dokumentų, reikalingų prekių apskaitai;</text:span></text:p>
      <text:p text:style-name="P373"><text:span text:style-name="T374">2.1.2</text:span><text:span text:style-name="T375">. pareikalauti, kad vykdytojas už prekių laikymą muitinės sandėlyje pateiktų teritorinei muitinei garantiją atitinkamai muitų ir kitų mokesčių sumai.</text:span></text:p>
      <text:p text:style-name="P376"><text:span text:style-name="T377">2.2</text:span><text:span text:style-name="T378">. Muitinės sandėlio savininkas įsipareigoja:</text:span></text:p>
      <text:p text:style-name="P379"><text:span text:style-name="T380">2.2.1</text:span><text:span text:style-name="T381">. saugoti sandėlyje laikomas prekes;</text:span></text:p>
      <text:p text:style-name="P382"><text:span text:style-name="T383">2.2.2</text:span><text:span text:style-name="T384">. supažindinti vykdytoją su muitinės sandėlio darbo grafiku;</text:span></text:p>
      <text:p text:style-name="P385"><text:span text:style-name="T386">2.2.3</text:span><text:span text:style-name="T387">. sudaryti vykdytojui sąlygas tinkamai vykdyti muitinio sandėliavimo procedūras;</text:span></text:p>
      <text:p text:style-name="P388"><text:span text:style-name="T389">2.2.4</text:span><text:span text:style-name="T390">. leisti vykdytojui apžiūrėti prekes;</text:span></text:p>
      <text:p text:style-name="P391"><text:span text:style-name="T392">2.2.5</text:span><text:span text:style-name="T393">. leisti vykdytojui atlikti įprastines muitinės sandėlyje laikomų prekių tvarkymo operacijas, nurodytas muitinės sandėlio steigimo leidime;</text:span></text:p>
      <text:p text:style-name="P394"><text:span text:style-name="T395">2.2.6</text:span><text:span text:style-name="T396">. leisti vykdytojui prireikus paimti prekių pavyzdžius.</text:span></text:p>
      <text:p text:style-name="P397"><text:span text:style-name="T398">2.3</text:span><text:span text:style-name="T399">. Vykdytojas turi teisę:</text:span></text:p>
      <text:p text:style-name="P400"><text:span text:style-name="T401">2.3.1</text:span><text:span text:style-name="T402">. apžiūrėti prekes;</text:span></text:p>
      <text:p text:style-name="P403"><text:span text:style-name="T404">2.3.2</text:span><text:span text:style-name="T405">. prieš sumokant nustatytuosius muitus ir kitus mokesčius už visą prekių siuntą, prireikus paimti prekių pavyzdžius, nustatytąja tvarka juos deklaruojant ir pateikiant muitiniam įforminimui;</text:span></text:p>
      <text:p text:style-name="P406"><text:span text:style-name="T407">2.3.3</text:span><text:span text:style-name="T408">. vykdyti būtinas prekių kondicijos išsaugojimo operacijas;</text:span></text:p>
      <text:p text:style-name="P409"><text:span text:style-name="T410">2.3.4</text:span><text:span text:style-name="T411">. pakeisti sandėliuojamų prekių savininką Lietuvos Respublikos įstatymų nustatyta tvarka;</text:span></text:p>
      <text:p text:style-name="P412"><text:span text:style-name="T413">2.3.5</text:span><text:span text:style-name="T414">. atsisakyti visų (ar dalies) muitinės sandėlyje laikomų prekių valstybės naudai arba prižiūrint muitinei jas sunaikinti (savo arba kito suinteresuoto asmens lėšomis).</text:span></text:p>
      <text:p text:style-name="P415"><text:span text:style-name="T416">2.4</text:span><text:span text:style-name="T417">. Vykdytojas įsipareigoja:</text:span></text:p>
      <text:p text:style-name="P418"><text:span text:style-name="T419">2.4.1</text:span><text:span text:style-name="T420">. laiku atlikti muitinės formalumus, susijusius su muitinio sandėliavimo procedūros vykdymu;</text:span></text:p>
      <text:p text:style-name="P421"><text:span text:style-name="T422">2.4.2</text:span><text:span text:style-name="T423">. prieš...... val. pranešti muitinės sandėlio savininkui apie prekių atvežimą ir išvežimą;</text:span></text:p>
      <text:p text:style-name="P424"><text:span text:style-name="T425">2.4.3</text:span><text:span text:style-name="T426">. muitinės sandėlio savininkui pareikalavus, už prekių laikymą muitinės sandėlyje pateikti teritorinei muitinei garantiją atitinkamai muitų ir kitų mokesčių sumai;</text:span></text:p>
      <text:p text:style-name="P427"><text:span text:style-name="T428">2.4.4</text:span><text:span text:style-name="T429">. panaikinus leidimą steigti muitinės sandėlį, išgabenti prekes iš šio sandėlio per.................. dienų nuo muitinės sandėlio savininko pranešimo apie muitinės sandėlio veiklos nutraukimą. Neišgabenus prekių nustatytu laiku, muitinė vykdytojo atžvilgiu imasi visų būtinų priemonių, nurodytų Muitinės kodekso 74 str. 1 dalyje (prekės sulaikomos, konfiskuojamos ir realizuojamos įstatymų ir kitų teisės aktų nustatyta tvarka);</text:span></text:p>
      <text:p text:style-name="P430"><text:span text:style-name="T431">2.4.5</text:span><text:span text:style-name="T432">. vykdyti Muitinės sandėlio taisyklių reikalavimus.</text:span></text:p>
      <text:p text:style-name="P433"/>
      <text:p text:style-name="P434"><text:span text:style-name="T435">3</text:span><text:span text:style-name="T436">. PREKIŲ PRIĖMIMO IR IŠDAVIMO TVARKA</text:span></text:p>
      <text:p text:style-name="P437"/>
      <text:p text:style-name="P438"><text:span text:style-name="T439">3.1</text:span><text:span text:style-name="T440">. Priimamos į muitinės sandėlį prekės registruojamos apskaitos dokumentuose.</text:span></text:p>
      <text:p text:style-name="P441"><text:span text:style-name="T442">3.2</text:span><text:span text:style-name="T443">. Prekių priėmimo metu nustačius prekių kiekio, svorio, pavadinimo neatitikimą duomenims, nurodytiems važtaraščiuose arba kituose prekes lydinčiuose dokumentuose, surašomas prekių priėmimo aktas, kurį pasirašo šios sutarties šalys bei muitinės pareigūnas ir vežėjo atstovas.</text:span></text:p>
      <text:p text:style-name="P444"><text:span text:style-name="T445">3.3</text:span><text:span text:style-name="T446">. Prekių laikymo vietose turi būti laikomi atskirų siuntų apskaitos lapai ar deklaracijų kopijos.</text:span></text:p>
      <text:p text:style-name="P447"><text:span text:style-name="T448">3.4</text:span><text:span text:style-name="T449">. Prekės iš muitinės sandėlio išduodamos turinčiam jomis disponuoti asmeniui tik su muitinės leidimu.</text:span></text:p>
      <text:p text:style-name="P450"/>
      <text:p text:style-name="P451"><text:span text:style-name="T452">4</text:span><text:span text:style-name="T453">. ATSISKAITYMO TVARKA</text:span></text:p>
      <text:p text:style-name="P454"/>
      <text:p text:style-name="P455"><text:span text:style-name="T456">4.1</text:span><text:span text:style-name="T457">. Vykdytojas įsipareigoja mokėti už muitinės sandėlio paslaugas pagal muitinės sandėlio nustatytus įkainius (priedas Nr.).<text:s/></text:span></text:p>
      <text:p text:style-name="P458"><text:span text:style-name="T459">4.2</text:span><text:span text:style-name="T460">. Sutartą mokestį mokėti šiomis sąlygomis</text:span><text:span text:style-name="T461"><text:tab/></text:span></text:p>
      <text:p text:style-name="P462"><text:tab/></text:p>
      <text:p text:style-name="P463"/>
      <text:p text:style-name="P464"><text:span text:style-name="T465">5</text:span><text:span text:style-name="T466">. ŠALIŲ ATSAKOMYBĖ</text:span></text:p>
      <text:p text:style-name="P467"/>
      <text:p text:style-name="P468"><text:span text:style-name="T469">5.1</text:span><text:span text:style-name="T470">. Muitinės sandėlio savininkas Lietuvos Respublikos įstatymų ir kitų teisės aktų nustatyta tvarka atsako už muitinės sandėlyje laikomų prekių praradimą ar sugadinimą.</text:span></text:p>
      <text:p text:style-name="P471"><text:span text:style-name="T472">5.2</text:span><text:span text:style-name="T473">. Vykdytojas Lietuvos Respublikos įstatymų ir kitų teisės aktų nustatyta tvarka atsako už muitinio sandėliavimo procedūros reikalavimų nevykdymą.</text:span></text:p>
      <text:p text:style-name="P474"/>
      <text:p text:style-name="P475"><text:span text:style-name="T476">6</text:span><text:span text:style-name="T477">. SUTARTIES GALIOJIMO, PAKEITIMO IR NUTRAUKIMO SĄLYGOS</text:span></text:p>
      <text:p text:style-name="P478"/>
      <text:p text:style-name="P479"><text:span text:style-name="T480">6.1</text:span><text:span text:style-name="T481">. Sutartis įsigalioja nuo pasirašymo dienos.</text:span></text:p>
      <text:p text:style-name="P482"><text:span text:style-name="T483">6.2</text:span><text:span text:style-name="T484">. Sutartis gali būti papildyta ją sudarančių šalių raštišku susitarimu.</text:span></text:p>
      <text:p text:style-name="P485"><text:span text:style-name="T486">6.3</text:span><text:span text:style-name="T487">. Sutartis turi būti nutraukta, jeigu įstatymų nustatyta tvarka yra nutraukta muitinės sandėlio veikla.</text:span></text:p>
      <text:p text:style-name="P488"><text:span text:style-name="T489">6.4</text:span><text:span text:style-name="T490">. Apie muitinės sandėlio veiklos sustabdymą ar nutraukimą muitinės sandėlio savininkas privalo raštu pranešti vykdytojui per 3 dienas nuo muitinės sandėlio veiklos sustabdymo ar nutraukimo dienos.</text:span></text:p>
      <text:p text:style-name="P491"><text:span text:style-name="T492">6.5</text:span><text:span text:style-name="T493">. Bet kuri šios sutarties šalis gali nutraukti sutartį apie tai raštu pranešusi kitai šaliai prieš mėnesį.</text:span></text:p>
      <text:p text:style-name="P494"><text:span text:style-name="T495">6.6</text:span><text:span text:style-name="T496">. Ginčai dėl sutarties sąlygų pakeitimo bei papildymo, įsipareigojimų nevykdymo sprendžiami įstatymų nustatyta tvarka.</text:span></text:p>
      <text:p text:style-name="P497"/>
      <text:p text:style-name="P498"><text:span text:style-name="T499">7</text:span><text:span text:style-name="T500">. ŠALIŲ ADRESAI</text:span></text:p>
      <text:p text:style-name="P501"/>
      <text:p text:style-name="P502">Muitinės sandėlio savininkas:<text:s/><text:tab/><text:s/>Muitinė:</text:p>
      <text:p text:style-name="P503"><text:tab/><text:tab/><text:tab/></text:p>
      <text:p text:style-name="P504"><text:tab/><text:tab/><text:tab/></text:p>
      <text:p text:style-name="P505"><text:tab/><text:tab/><text:tab/></text:p>
      <text:p text:style-name="P506"><text:tab/><text:tab/><text:tab/></text:p>
      <text:p text:style-name="P507"/>
      <text:p text:style-name="P508"><text:tab/><text:tab/><text:tab/></text:p>
      <text:p text:style-name="P509"><text:tab/><text:s/>(parašas)<text:s/><text:tab/><text:s/>(parašas)</text:p>
      <text:p text:style-name="P510"/>
      <text:p text:style-name="P511"><text:span text:style-name="T512"><text:tab/>A. V.<text:s/></text:span><text:span text:style-name="T513"><text:tab/>A. V.</text:span></text:p>
      <text:p text:style-name="P514"><text:span text:style-name="T515">_____________</text:span></text:p>
      <text:soft-page-break/>
      <text:p text:style-name="P516"><text:span text:style-name="T517">PATVIRTINTA</text:span></text:p>
      <text:p text:style-name="P518">Muitinės departamento direktorius</text:p>
      <text:p text:style-name="P519">1999 m. birželio 7 d. įsakymu Nr. 132</text:p>
      <text:p text:style-name="P520"><text:span text:style-name="T521">3</text:span><text:span text:style-name="T522"><text:s/>priedas</text:span></text:p>
      <text:p text:style-name="P523"/>
      <text:p text:style-name="P524"><text:span text:style-name="T525">PAVYZDINĖ DISPONENTŲ PREKIŲ LAIKYMO MUITINĖS SANDĖLYJE SUTARTIS Nr. ...........</text:span></text:p>
      <text:p text:style-name="P526"/>
      <text:p text:style-name="P527"><text:span text:style-name="T528"><text:tab/></text:span><text:span text:style-name="T529"><text:tab/><text:s/></text:span><text:span text:style-name="T530">199.....</text:span><text:span text:style-name="T531"><text:s/>m...................... mėn. ..... d.</text:span></text:p>
      <text:p text:style-name="P532"/>
      <text:p text:style-name="P533">Įmonė<text:tab/>.................... (toliau vadinama muitinės sandėlio</text:p>
      <text:p text:style-name="P534">savininkas), atstovaujama<text:tab/>, ir užsienio asmuo, turintis teisę disponuoti<text:s/></text:p>
      <text:p text:style-name="P535">numatomomis laikyti sandėlyje prekėmis<text:tab/><text:s/>(toliau vadinamas disponentas),<text:s/></text:p>
      <text:p text:style-name="P536">atstovaujamas................................................................, vadovaudamiesi Lietuvos Respublikos muitinės kodeksu ir Lietuvos Respublikos 1994 m. rugpjūčio 4 d. nutarimu Nr. 692 „Dėl Muitinės sandėlių steigimo tvarkos ir Muitinės sandėlio taisyklių patvirtinimo“, sudarė šią disponentų prekių laikymo muitinės sandėlyje sutartį:</text:p>
      <text:p text:style-name="P537"/>
      <text:p text:style-name="P538"><text:span text:style-name="T539">1</text:span><text:span text:style-name="T540">. SUTARTIES DALYKAS</text:span></text:p>
      <text:p text:style-name="P541"/>
      <text:p text:style-name="P542"><text:span text:style-name="T543">1.1</text:span><text:span text:style-name="T544">. Disponentas įgalioja muitinės sandėlio savininką vykdyti disponento laikomų prekių muitinio sandėliavimo procedūrą ir kitus muitinės sankcionuotus veiksmus.<text:s/></text:span></text:p>
      <text:p text:style-name="P545"><text:span text:style-name="T546">1.2</text:span><text:span text:style-name="T547">. Prekės laikomos sandėlyje, esančiame</text:span><text:span text:style-name="T548"><text:tab/></text:span></text:p>
      <text:p text:style-name="P549"><text:tab/>,<text:s/></text:p>
      <text:p text:style-name="P550">(adresas)<text:s/></text:p>
      <text:p text:style-name="P551">veikiančiame pagal Muitinės departamento prie Lietuvos Respublikos finansų ministerijos direktoriaus išduotą 199.... m................ mėn. ........ d. leidimą Nr. ...........<text:s/></text:p>
      <text:p text:style-name="P552"/>
      <text:p text:style-name="P553"><text:span text:style-name="T554">2</text:span><text:span text:style-name="T555">. ŠALIŲ PAREIGOS IR TEISĖS</text:span></text:p>
      <text:p text:style-name="P556"/>
      <text:p text:style-name="P557"><text:span text:style-name="T558">2.1</text:span><text:span text:style-name="T559">. Muitinės sandėlio savininkas turi teisę:</text:span></text:p>
      <text:p text:style-name="P560"><text:span text:style-name="T561">2.1.1</text:span><text:span text:style-name="T562">. pareikalauti iš disponento pateikti dokumentus, reikalingus muitinio sandėliavimo procedūrai vykdyti.</text:span></text:p>
      <text:p text:style-name="P563"><text:span text:style-name="T564">2.2</text:span><text:span text:style-name="T565">. Muitinės sandėlio savininkas įsipareigoja:</text:span></text:p>
      <text:p text:style-name="P566"><text:span text:style-name="T567">2.2.1</text:span><text:span text:style-name="T568">. saugoti disponento prekes;</text:span></text:p>
      <text:p text:style-name="P569"><text:span text:style-name="T570">2.2.2</text:span><text:span text:style-name="T571">. įforminti disponento prekėms muitinio sandėliavimo procedūrą ir/arba kitus muitinės sankcionuotus veiksmus;</text:span></text:p>
      <text:p text:style-name="P572"><text:span text:style-name="T573">2.2.3</text:span><text:span text:style-name="T574">. supažindinti disponentą su muitinės sandėlio darbo grafiku ir tvarka;</text:span></text:p>
      <text:p text:style-name="P575"><text:span text:style-name="T576">2.2.4</text:span><text:span text:style-name="T577">. sudaryti disponentui tinkamas sąlygas disponuoti muitinės sandėlyje laikomomis prekėmis;</text:span></text:p>
      <text:p text:style-name="P578"><text:span text:style-name="T579">2.2.5</text:span><text:span text:style-name="T580">. leisti disponentui apžiūrėti prekes;</text:span></text:p>
      <text:p text:style-name="P581"><text:span text:style-name="T582">2.2.6</text:span><text:span text:style-name="T583">. leisti disponentui prireikus paimti prekių pavyzdžius (prieš tai įforminus muitinės formalumus).</text:span></text:p>
      <text:p text:style-name="P584"><text:span text:style-name="T585">2.3</text:span><text:span text:style-name="T586">. Disponentas turi teisę:</text:span></text:p>
      <text:p text:style-name="P587"><text:span text:style-name="T588">2.3.1</text:span><text:span text:style-name="T589">. apžiūrėti prekes;</text:span></text:p>
      <text:p text:style-name="P590"><text:span text:style-name="T591">2.3.2</text:span><text:span text:style-name="T592">. vykdyti būtinas prekių kondicijos išsaugojimo operacijas;</text:span></text:p>
      <text:p text:style-name="P593"><text:span text:style-name="T594">2.3.3</text:span><text:span text:style-name="T595">. paimti iš muitinės sandėlio visas prekes (arba jų dalį) ir pateikti jas kitiems muitinės sankcionuotiems veiksmams įforminti, laikantis kiekvienam atvejui nustatytų sąlygų ir atliekant visus privalomuosius formalumus;</text:span></text:p>
      <text:p text:style-name="P596"><text:span text:style-name="T597">2.3.4</text:span><text:span text:style-name="T598">. atsisakyti visų (ar dalies) muitinės sandėlyje laikomų prekių valstybės naudai arba prižiūrint muitinei jas sunaikinti (savo arba kito suinteresuoto asmens lėšomis).</text:span></text:p>
      <text:p text:style-name="P599"><text:span text:style-name="T600">2.4</text:span><text:span text:style-name="T601">. Disponentas įsipareigoja:</text:span></text:p>
      <text:p text:style-name="P602"><text:span text:style-name="T603">2.4.1</text:span><text:span text:style-name="T604">. sandėliavimui skirtas prekes įvežti tvarkingai įpakuotas;<text:s/></text:span></text:p>
      <text:p text:style-name="P605"><text:span text:style-name="T606">2.4.2</text:span><text:span text:style-name="T607">. pateikti muitinės sandėlio savininkui dokumentus, reikalingus sutartiniams įsipareigojimams ir muitinio sandėliavimo procedūrai vykdyti;<text:s/></text:span></text:p>
      <text:p text:style-name="P608"><text:span text:style-name="T609">2.4.3</text:span><text:span text:style-name="T610">. prieš.... val. pranešti muitinės sandėlio savininkui apie prekių atvežimą ir/arba išvežimą;</text:span></text:p>
      <text:p text:style-name="P611"><text:span text:style-name="T612">2.4.4</text:span><text:span text:style-name="T613">. panaikinus leidimą steigti muitinės sandėlį, išgabenti prekes iš šio sandėlio per.................. dienų nuo muitinės sandėlio savininko pranešimo apie muitinės sandėlio veiklos nutraukimą. Neišgabenus prekių nustatytu laiku, muitinė imasi visų būtinų priemonių, nurodytų Muitinės kodekso 74 str. 1 dalyje (prekės sulaikomos, konfiskuojamos ir realizuojamos įstatymų ir kitų teisės aktų nustatyta tvarka);</text:span></text:p>
      <text:p text:style-name="P614"><text:span text:style-name="T615">2.4.5</text:span><text:span text:style-name="T616">. laikytis Muitinės sandėlio taisyklių reikalavimų.</text:span></text:p>
      <text:p text:style-name="P617"/>
      <text:p text:style-name="P618"><text:span text:style-name="T619">3</text:span><text:span text:style-name="T620">. PREKIŲ PRIĖMIMO IR IŠDAVIMO TVARKA</text:span></text:p>
      <text:p text:style-name="P621"/>
      <text:p text:style-name="P622"><text:span text:style-name="T623">3.1</text:span><text:span text:style-name="T624">. Priimamos į muitinės sandėlį prekės registruojamos apskaitos dokumentuose.</text:span></text:p>
      <text:p text:style-name="P625"><text:span text:style-name="T626">3.2</text:span><text:span text:style-name="T627">. Prekių priėmimo metu nustačius prekių kiekio, svorio, pavadinimo neatitikimą duomenims, nurodytiems važtaraščiuose arba kituose prekes lydinčiuose dokumentuose, surašomas prekių priėmimo aktas, kurį pasirašo šios sutarties šalys bei muitinės pareigūnas ir vežėjo atstovas.<text:s/></text:span></text:p>
      <text:p text:style-name="P628"><text:span text:style-name="T629">3.3</text:span><text:span text:style-name="T630">. Prekių laikymo vietose turi būti laikomi atskirų siuntų apskaitos lapai ar deklaracijų kopijos.</text:span></text:p>
      <text:p text:style-name="P631"><text:span text:style-name="T632">3.4</text:span><text:span text:style-name="T633">. Prekės iš muitinės sandėlio išduodamos turinčiam jomis disponuoti asmeniui tik su muitinės leidimu.</text:span></text:p>
      <text:p text:style-name="P634"/>
      <text:p text:style-name="P635"><text:span text:style-name="T636">4</text:span><text:span text:style-name="T637">. ATSISKAITYMO SĄLYGOS</text:span></text:p>
      <text:p text:style-name="P638"/>
      <text:p text:style-name="P639"><text:span text:style-name="T640">4.1</text:span><text:span text:style-name="T641">. Disponentas įsipareigoja mokėti už muitinio sandėliavimo procedūros vykdymą bei muitinės sandėlio paslaugas pagal muitinės sandėlio nustatytus įkainius, kurie gali būti koreguojami (priedas Nr.).</text:span></text:p>
      <text:p text:style-name="P642"><text:span text:style-name="T643">4.2</text:span><text:span text:style-name="T644">. Sutartą mokestį mokėti šiomis sąlygomis</text:span><text:span text:style-name="T645"><text:tab/></text:span></text:p>
      <text:p text:style-name="P646"><text:tab/></text:p>
      <text:p text:style-name="P647"/>
      <text:p text:style-name="P648"><text:span text:style-name="T649">5</text:span><text:span text:style-name="T650">. ŠALIŲ ATSAKOMYBĖ</text:span></text:p>
      <text:p text:style-name="P651"/>
      <text:p text:style-name="P652"><text:span text:style-name="T653">5.1</text:span><text:span text:style-name="T654">. Muitinės sandėlio savininkas Lietuvos Respublikos įstatymų ir kitų teisės aktų nustatyta tvarka atsako už muitinės sandėlyje laikomų prekių praradimą ar sugadinimą, muitinės sandėliavimo ir kitų muitinės sankcionuotų veiksmų vykdymą.</text:span></text:p>
      <text:p text:style-name="P655"><text:span text:style-name="T656">5.2</text:span><text:span text:style-name="T657">. Disponentas Lietuvos Respublikos įstatymų ir kitų teisės aktų nustatyta tvarka atsako už muitinio sandėliavimo taisyklių reikalavimų nevykdymą.</text:span></text:p>
      <text:p text:style-name="P658"/>
      <text:p text:style-name="P659"><text:span text:style-name="T660">6</text:span><text:span text:style-name="T661">. SUTARTIES GALIOJIMO, PAKEITIMO, NUTRAUKIMO SĄLYGOS</text:span></text:p>
      <text:p text:style-name="P662"/>
      <text:p text:style-name="P663"><text:span text:style-name="T664">6.1</text:span><text:span text:style-name="T665">. Sutartis įsigalioja nuo pasirašymo dienos.</text:span></text:p>
      <text:p text:style-name="P666"><text:span text:style-name="T667">6.2</text:span><text:span text:style-name="T668">. Sutartis gali būti papildyta ją sudarančių šalių raštišku susitarimu.</text:span></text:p>
      <text:p text:style-name="P669"><text:span text:style-name="T670">6.3</text:span><text:span text:style-name="T671">. Sutartis turi būti nutraukta, jeigu įstatymų nustatyta tvarka yra nutraukta muitinės sandėlio veikla.</text:span></text:p>
      <text:p text:style-name="P672"><text:span text:style-name="T673">6.4</text:span><text:span text:style-name="T674">. Apie muitinės sandėlio veiklos sustabdymą ar nutraukimą muitinės sandėlio savininkas privalo raštu pranešti disponentui per 3 dienas nuo sandėlio veiklos sustabdymo arba nutraukimo.</text:span></text:p>
      <text:p text:style-name="P675"><text:span text:style-name="T676">6.5</text:span><text:span text:style-name="T677">. Bet kuri šalis gali nutraukti sutartį apie tai raštu pranešusi kitai šaliai prieš mėnesį.</text:span></text:p>
      <text:p text:style-name="P678"><text:span text:style-name="T679">6.6</text:span><text:span text:style-name="T680">. Ginčai dėl sutarties sąlygų pakeitimo ar papildymo, įsipareigojimų nevykdymo sprendžiami įstatymų nustatyta tvarka.</text:span></text:p>
      <text:p text:style-name="P681"/>
      <text:p text:style-name="P682"><text:span text:style-name="T683">7</text:span><text:span text:style-name="T684">. ŠALIŲ ADRESAI</text:span></text:p>
      <text:p text:style-name="P685"/>
      <text:p text:style-name="P686">Muitinės sandėlio savininkas:<text:s/><text:tab/>Disponentas:</text:p>
      <text:p text:style-name="P687"><text:tab/><text:tab/><text:tab/></text:p>
      <text:p text:style-name="P688"><text:tab/><text:tab/><text:tab/></text:p>
      <text:p text:style-name="P689"><text:tab/><text:tab/><text:tab/></text:p>
      <text:p text:style-name="P690"><text:tab/><text:tab/><text:tab/></text:p>
      <text:p text:style-name="P691"/>
      <text:p text:style-name="P692"><text:tab/><text:tab/><text:tab/></text:p>
      <text:p text:style-name="P693"><text:span text:style-name="T694"><text:tab/><text:s/>(parašas)<text:s/></text:span><text:span text:style-name="T695"><text:tab/><text:s/>(parašas)</text:span></text:p>
      <text:p text:style-name="P696"><text:span text:style-name="T697">_____________</text:span></text:p>
      <text:soft-page-break/>
      <text:p text:style-name="P698"><text:span text:style-name="T699">PATVIRTINTA</text:span></text:p>
      <text:p text:style-name="P700">Muitinės departamento direktoriaus</text:p>
      <text:p text:style-name="P701">1999 m. birželio 7 d. įsakymu Nr. 132</text:p>
      <text:p text:style-name="P702"><text:span text:style-name="T703">4</text:span><text:span text:style-name="T704"><text:s/>priedas</text:span></text:p>
      <text:p text:style-name="P705"/>
      <text:p text:style-name="P706"><text:span text:style-name="T707">MUITINĖS SANDĖLIŲ VEIKLOS SUSTABDYMO IR NUTRAUKIMO TVARKA</text:span></text:p>
      <text:p text:style-name="P708"/>
      <text:p text:style-name="P709"><text:span text:style-name="T710">1</text:span><text:span text:style-name="T711">. Ši muitinės sandėlių veiklos sustabdymo ir nutraukimo tvarka reglamentuoja atvejus ir tvarką, kai muitinės sandėlių veikla gali būti sustabdoma arba nutraukiama.</text:span></text:p>
      <text:p text:style-name="P712"><text:span text:style-name="T713">2</text:span><text:span text:style-name="T714">. Muitinės sandėlio veikla sustabdoma arba nutraukiama Muitinės departamento direktoriaus įsakymu šiais atvejais, kai:</text:span></text:p>
      <text:p text:style-name="P715"><text:span text:style-name="T716">2.1</text:span><text:span text:style-name="T717">. muitinės sandėlio savininkas nesilaiko Lietuvos Respublikos muitinės kodekso, Muitinės sandėlio taisyklių, kitų muitinės veiklą reglamentuojančių teisės aktų reikalavimų;</text:span></text:p>
      <text:p text:style-name="P718"><text:span text:style-name="T719">2.2</text:span><text:span text:style-name="T720">. muitinės sandėlio savininkas nepateikia reikalaujamo dydžio garantijos;</text:span></text:p>
      <text:p text:style-name="P721"><text:span text:style-name="T722">2.3</text:span><text:span text:style-name="T723">. muitinės sandėlio savininkas pažeidžia žyminio mokesčio mokėjimo tvarką;</text:span></text:p>
      <text:p text:style-name="P724"><text:span text:style-name="T725">2.4</text:span><text:span text:style-name="T726">. muitinės sandėlio savininkas sandėlyje laiko leidime nenumatytas prekes;</text:span></text:p>
      <text:p text:style-name="P727"><text:span text:style-name="T728">2.5</text:span><text:span text:style-name="T729">. muitinės sandėlio savininkui sandėlyje atliekant leidime nenumatytas paslaugas;</text:span></text:p>
      <text:p text:style-name="P730"><text:span text:style-name="T731">2.6</text:span><text:span text:style-name="T732">. muitinės sandėlio savininkas nevykdo muitinės sandėlio aptarnavimo sutarties reikalavimų;</text:span></text:p>
      <text:p text:style-name="P733"><text:span text:style-name="T734">2.7</text:span><text:span text:style-name="T735">. pasibaigė muitinės sandėlio patalpų nuomos sutartis arba muitinės sandėlio savininkas prarado nuosavybės teisę į sandėlio patalpas;</text:span></text:p>
      <text:p text:style-name="P736"><text:span text:style-name="T737">2.8</text:span><text:span text:style-name="T738">. valstybės institucija panaikina leidimą laikyti sandėlyje pageidaujamas sandėliuoti prekes;</text:span></text:p>
      <text:p text:style-name="P739"><text:span text:style-name="T740">2.9</text:span><text:span text:style-name="T741">. muitinės sandėlio savininkas padarė pažeidimą, numatytą Teisės aktų pažeidimų klasifikatoriuje;</text:span></text:p>
      <text:p text:style-name="P742"><text:span text:style-name="T743">2.10</text:span><text:span text:style-name="T744">. nustačius prekių kontrabandos išvežimo iš muitinės sandėlio atvejus, teisėsaugos institucijų teikimu, jeigu muitinės sandėlio savininkas arba jo paskirtas sandėlio vadovas žinojo arba galėjo žinoti apie neteisėtus veiksmus.</text:span></text:p>
      <text:p text:style-name="P745"><text:span text:style-name="T746">3</text:span><text:span text:style-name="T747">. Teritorinė muitinė, kurios veiklos zonoje veikia muitinės sandėlis, nustačiusi muitinės sandėlio savininko veikloje pažeidimo atvejį, nedelsdama informuoja muitinės sandėlio savininką ir išsiunčia teikimą Muitinės departamentui dėl leidimo steigti muitinės sandėlį galiojimo sustabdymo arba panaikinimo.</text:span></text:p>
      <text:p text:style-name="P748"><text:span text:style-name="T749">4</text:span><text:span text:style-name="T750">. Muitinės sandėlio veikla nenutraukiama, jeigu pažeidimas padarytas pirmą kartą ir per muitinės nustatytą laiką pašalinamas.</text:span></text:p>
      <text:p text:style-name="P751"><text:span text:style-name="T752">5</text:span><text:span text:style-name="T753">. Muitinės departamento direktoriaus įsakyme dėl leidimo steigti muitinės sandėlį galiojimo sustabdymo turi būti nurodytas terminas pažeidimui pašalinti.<text:s/></text:span></text:p>
      <text:p text:style-name="P754"><text:span text:style-name="T755">6</text:span><text:span text:style-name="T756">. Muitinio sandėlio savininkui per įsakyme nustatytą terminą nepašalinus pažeidimo, muitinės sandėlio veikla nutraukiama.</text:span></text:p>
      <text:p text:style-name="P757"><text:span text:style-name="T758">7</text:span><text:span text:style-name="T759">. Muitinės sandėlio veikla taip pat nutraukiama:</text:span></text:p>
      <text:p text:style-name="P760"><text:span text:style-name="T761">7.1</text:span><text:span text:style-name="T762">. jeigu muitinės sandėlio savininkas pakartotinai padarė šios tvarkos 2 punkte numatytus pažeidimus;</text:span></text:p>
      <text:p text:style-name="P763"><text:span text:style-name="T764">7.2</text:span><text:span text:style-name="T765">. muitinės sandėlio savininko sprendimu.</text:span></text:p>
      <text:p text:style-name="P766"><text:span text:style-name="T767">8</text:span><text:span text:style-name="T768">. Apie muitinės sandėlio veiklos sustabdymą arba nutraukimą raštu pranešama muitinės sandėlio savininkui, o apie leidimo steigti uždarąjį muitinės sandėlį, kuriame laikomi alkoholiniai gėrimai (kodai pagal Kombinuotąją prekių nomenklatūrą – 22.03-22.06, 22.08), galiojimo sustabdymą ar panaikinimą – taip pat ir Valstybinei tabako ir alkoholio kontrolės tarnybai prie Lietuvos Respublikos Vyriausybės.</text:span></text:p>
      <text:p text:style-name="P769"><text:span text:style-name="T770">9</text:span><text:span text:style-name="T771">. Muitinės departamento direktoriaus įsakymas dėl muitinės sandėlio veiklos sustabdymo arba nutraukimo skelbiamas „Valstybės žiniose“.</text:span></text:p>
      <text:p text:style-name="P772"><text:span text:style-name="T773">10</text:span><text:span text:style-name="T774">. Muitinės sandėlio savininkas gali nutraukti muitinės sandėlio veiklą savo sprendimu, prieš mėnesį pranešęs apie tai Muitinės departamentui.</text:span></text:p>
      <text:p text:style-name="P775"><text:span text:style-name="T776">11</text:span><text:span text:style-name="T777">. Panaikinus leidimą steigti muitinės sandėlį, muitinės sandėlio veikla turi būti nutraukta per tris mėnesius nuo leidimo panaikinimo dienos.</text:span></text:p>
      <text:p text:style-name="P778"><text:span text:style-name="T779">12</text:span><text:span text:style-name="T780">. Asmenys, nesutinkantys su muitinės sprendimais, priimtais vadovaujantis šia tvarka, turi teisę juos apskųsti Lietuvos Respublikos įstatymų nustatyta tvarka.</text:span></text:p>
      <text:p text:style-name="P781"><text:span text:style-name="T782">_____________</text:span></text:p>
      <text:soft-page-break/>
      <text:p text:style-name="P783"><text:span text:style-name="T784">PATVIRTINTA</text:span></text:p>
      <text:p text:style-name="P785">Muitinės departamento direktoriaus</text:p>
      <text:p text:style-name="P786">1999 m. birželio 7 d. įsakymu Nr. 132</text:p>
      <text:p text:style-name="P787"><text:span text:style-name="T788">5</text:span><text:span text:style-name="T789"><text:s/>priedas</text:span></text:p>
      <text:p text:style-name="P790"/>
      <text:p text:style-name="P791"><text:span text:style-name="T792">ĮPRASTINIŲ MUITINĖS SANDĖLYJE LAIKOMŲ PREKIŲ TVARKYMO OPERACIJŲ SĄRAŠAS (KLASIFIKATORIUS)</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Tvarkymo operacijų aprašymas</text:p>
          </table:table-cell>
          <table:table-cell table:style-name="TableCell803">
            <text:p text:style-name="P804">Kodas</text:p>
          </table:table-cell>
        </table:table-row>
        <table:table-row table:style-name="TableRow805">
          <table:table-cell table:style-name="TableCell806">
            <text:p text:style-name="P807"/>
          </table:table-cell>
          <table:table-cell table:style-name="TableCell808" table:number-rows-spanned="2">
            <text:p text:style-name="P809">I. OPERACIJOS, REIKALINGOS NEPAKITUSIAI MUITINĖS SANDĖLYJE LAIKOMŲ PREKIŲ BŪSENAI IŠSAUGOTI</text:p>
          </table:table-cell>
          <table:table-cell table:style-name="TableCell810">
            <text:p text:style-name="P811"/>
          </table:table-cell>
        </table:table-row>
        <table:table-row table:style-name="TableRow812">
          <table:table-cell table:style-name="TableCell813">
            <text:p text:style-name="P814"/>
          </table:table-cell>
          <table:covered-table-cell>
            <text:p text:style-name="P815"/>
          </table:covered-table-cell>
          <table:table-cell table:style-name="TableCell816">
            <text:p text:style-name="P817"/>
          </table:table-cell>
        </table:table-row>
        <table:table-row table:style-name="TableRow818">
          <table:table-cell table:style-name="TableCell819">
            <text:p text:style-name="P820">1.<text:s/></text:p>
          </table:table-cell>
          <table:table-cell table:style-name="TableCell821">
            <text:p text:style-name="P822">Vėdinimas, apipurškimas, džiovinimas, dulkių nuvalymas, paprastos valymo operacijos,<text:s/></text:p>
          </table:table-cell>
          <table:table-cell table:style-name="TableCell823">
            <text:p text:style-name="P824">TO101</text:p>
          </table:table-cell>
        </table:table-row>
        <table:table-row table:style-name="TableRow825">
          <table:table-cell table:style-name="TableCell826">
            <text:p text:style-name="P827"/>
          </table:table-cell>
          <table:table-cell table:style-name="TableCell828">
            <text:p text:style-name="P829">pakuočių remontas, smulkus remontas, kurio metu pašalinami defektai, padaryti prekių<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gabenimo ar saugojimo metu, jeigu atliekamos tik paprastos remonto operacijos,<text:s/></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prekių transportavimui naudojamų apsauginių apvalkalų uždėjimas arba nuėmimas.</text:p>
          </table:table-cell>
          <table:table-cell table:style-name="TableCell844">
            <text:p text:style-name="P845"/>
          </table:table-cell>
        </table:table-row>
        <table:table-row table:style-name="TableRow846">
          <table:table-cell table:style-name="TableCell847">
            <text:p text:style-name="P848">2.<text:s/></text:p>
          </table:table-cell>
          <table:table-cell table:style-name="TableCell849">
            <text:p text:style-name="P850">Prekių inventorizavimas, jų pavyzdžių ėmimas ir svėrimas.</text:p>
          </table:table-cell>
          <table:table-cell table:style-name="TableCell851">
            <text:p text:style-name="P852">TO102</text:p>
          </table:table-cell>
        </table:table-row>
        <table:table-row table:style-name="TableRow853">
          <table:table-cell table:style-name="TableCell854">
            <text:p text:style-name="P855">3.<text:s/></text:p>
          </table:table-cell>
          <table:table-cell table:style-name="TableCell856">
            <text:p text:style-name="P857">Sugadintų arba užterštų sudėtinių dalių pašalinimas.</text:p>
          </table:table-cell>
          <table:table-cell table:style-name="TableCell858">
            <text:p text:style-name="P859">TO103</text:p>
          </table:table-cell>
        </table:table-row>
        <table:table-row table:style-name="TableRow860">
          <table:table-cell table:style-name="TableCell861">
            <text:p text:style-name="P862">4.</text:p>
          </table:table-cell>
          <table:table-cell table:style-name="TableCell863">
            <text:p text:style-name="P864">Konservavimas apšvitinimo būdu arba pridedant konservantų.</text:p>
          </table:table-cell>
          <table:table-cell table:style-name="TableCell865">
            <text:p text:style-name="P866">TO104</text:p>
          </table:table-cell>
        </table:table-row>
        <table:table-row table:style-name="TableRow867">
          <table:table-cell table:style-name="TableCell868">
            <text:p text:style-name="P869">5.</text:p>
          </table:table-cell>
          <table:table-cell table:style-name="TableCell870">
            <text:p text:style-name="P871">Apdorojimas apsaugos nuo parazitų priemonėmis (dezinfekcija).</text:p>
          </table:table-cell>
          <table:table-cell table:style-name="TableCell872">
            <text:p text:style-name="P873">TO105</text:p>
          </table:table-cell>
        </table:table-row>
        <table:table-row table:style-name="TableRow874">
          <table:table-cell table:style-name="TableCell875">
            <text:p text:style-name="P876">6.</text:p>
          </table:table-cell>
          <table:table-cell table:style-name="TableCell877">
            <text:p text:style-name="P878">Visų rūšių apdorojimas temperatūros sumažinimo būdu, įskaitant atvejus, kai dėl tokio<text:s/></text:p>
          </table:table-cell>
          <table:table-cell table:style-name="TableCell879">
            <text:p text:style-name="P880">TO106</text:p>
          </table:table-cell>
        </table:table-row>
        <table:table-row table:style-name="TableRow881">
          <table:table-cell table:style-name="TableCell882">
            <text:p text:style-name="P883"/>
          </table:table-cell>
          <table:table-cell table:style-name="TableCell884">
            <text:p text:style-name="P885">apdorojimo pasikeičia devynženklis prekių kodas pagal Kombinuotąją prekių nomenklatūrą.</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I. OPERACIJOS, REIKALINGOS MUITINĖS SANDĖLYJE LAIKOMŲ PREKIŲ<text:s/></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ŠVAIZDAI AR KITOMS PREKINĖMS CHARAKTERISTIKOMS PAGERINTI</text:p>
          </table:table-cell>
          <table:table-cell table:style-name="TableCell900">
            <text:p text:style-name="P901"/>
          </table:table-cell>
        </table:table-row>
        <table:table-row table:style-name="TableRow902">
          <table:table-cell table:style-name="TableCell903">
            <text:p text:style-name="P904">7.<text:s/></text:p>
          </table:table-cell>
          <table:table-cell table:style-name="TableCell905">
            <text:p text:style-name="P906">Vaisių ir daržovių perrinkimas, kotelių nuskabymas, stiebų ir (arba) virkščių nupjaustymas,<text:s/></text:p>
          </table:table-cell>
          <table:table-cell table:style-name="TableCell907">
            <text:p text:style-name="P908">TO201</text:p>
          </table:table-cell>
        </table:table-row>
        <table:table-row table:style-name="TableRow909">
          <table:table-cell table:style-name="TableCell910">
            <text:p text:style-name="P911"/>
          </table:table-cell>
          <table:table-cell table:style-name="TableCell912">
            <text:p text:style-name="P913">kauliukų išėmimas.</text:p>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Prekių sukomplektavimas ir sudėtinių dalių įdėjimas, jeigu šių operacijų metu į užbaigtą<text:s/></text:p>
          </table:table-cell>
          <table:table-cell table:style-name="TableCell921">
            <text:p text:style-name="P922">TO202</text:p>
          </table:table-cell>
        </table:table-row>
        <table:table-row table:style-name="TableRow923">
          <table:table-cell table:style-name="TableCell924">
            <text:p text:style-name="P925"/>
          </table:table-cell>
          <table:table-cell table:style-name="TableCell926">
            <text:p text:style-name="P927">gaminį įdedamos dalys ar reikmenys, kurių įdėjimas nėra svarbus gamybos proceso etapas,<text:s/></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įskaitant atvejus, kai dėl tokių operacijų pasikeičia devynženklis įdėtų dalių ar<text:s/></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reikmenų kodas pagal Kombinuotąją prekių nomenklatūrą (pvz., automobilio radijo imtuvo<text:s/></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įdėjimas ar stiklo valytuvų uždėjimas).</text:p>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Žaliaminių odų valymas, sudurstymas bei sūdytose odose esančios druskos pašalinimas.</text:p>
          </table:table-cell>
          <table:table-cell table:style-name="TableCell956">
            <text:p text:style-name="P957">TO203</text:p>
          </table:table-cell>
        </table:table-row>
        <table:table-row table:style-name="TableRow958">
          <table:table-cell table:style-name="TableCell959">
            <text:p text:style-name="P960">10.</text:p>
          </table:table-cell>
          <table:table-cell table:style-name="TableCell961">
            <text:p text:style-name="P962">Nedidelių kiekių vienos arba kelių skirtingų rūšių priedų įdėjimas į prekes, jeigu tai<text:s/></text:p>
          </table:table-cell>
          <table:table-cell table:style-name="TableCell963">
            <text:p text:style-name="P964">TO204</text:p>
          </table:table-cell>
        </table:table-row>
        <table:table-row table:style-name="TableRow965">
          <table:table-cell table:style-name="TableCell966">
            <text:p text:style-name="P967"/>
          </table:table-cell>
          <table:table-cell table:style-name="TableCell968">
            <text:p text:style-name="P969">nepakeičia pirminės prekių prigimties (pvz., apelsinų minkštimo, apelsinų aliejų arba<text:s/></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apelsinų skonio skoninių medžiagų įdėjimas į apelsinų sultis). Priedų kodas pagal<text:s/></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Kombinuotąją prekių nomenklatūrą gali pasikeisti, be to, šie priedai gali būti ir prekės,<text:s/></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kurioms taikoma muitinio sandėliavimo procedūra, ir laisvai cirkuliuojančios Lietuvos<text:s/></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Respublikos muitų teritorijoje prekės.</text:p>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Skysčių praskiedimas, įskaitant atvejus, kai dėl tokių operacijų pasikeičia devynženklis<text:s/></text:p>
          </table:table-cell>
          <table:table-cell table:style-name="TableCell1005">
            <text:p text:style-name="P1006">TO205</text:p>
          </table:table-cell>
        </table:table-row>
        <table:table-row table:style-name="TableRow1007">
          <table:table-cell table:style-name="TableCell1008">
            <text:p text:style-name="P1009"/>
          </table:table-cell>
          <table:table-cell table:style-name="TableCell1010">
            <text:p text:style-name="P1011">jų kodas pagal Kombinuotąją prekių nomenklatūrą, be to, skiedikliai gali būti ir prekės,<text:s/></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kurioms taikoma muitinio sandėliavimo procedūra, ir laisvai cirkuliuojančios Lietuvos<text:s/></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Respublikos muitų teritorijoje prekės.</text:p>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Tos pačios rūšies, bet skirtingos kokybės prekių sumaišymas tarpusavyje norint gauti tam tikras, pvz., vartotojo pageidaujamas, kokybines charakteristikas turinčias prekes, jeigu dėl tokio sumaišymo nepasikeičia prekių prigimtis.</text:p>
          </table:table-cell>
          <table:table-cell table:style-name="TableCell1033">
            <text:p text:style-name="P1034">TO206</text:p>
          </table:table-cell>
        </table:table-row>
        <table:table-row table:style-name="TableRow1035">
          <table:table-cell table:style-name="TableCell1036">
            <text:p text:style-name="P1037">13.</text:p>
          </table:table-cell>
          <table:table-cell table:style-name="TableCell1038">
            <text:p text:style-name="P1039">Prekių dalijimas į dalis, jeigu atliekamos tik paprastos operacijos.</text:p>
          </table:table-cell>
          <table:table-cell table:style-name="TableCell1040">
            <text:p text:style-name="P1041">TO207</text:p>
          </table:table-cell>
        </table:table-row>
        <table:table-row table:style-name="TableRow1042">
          <table:table-cell table:style-name="TableCell1043">
            <text:p text:style-name="P1044"/>
          </table:table-cell>
          <table:table-cell table:style-name="TableCell1045">
            <text:p text:style-name="P1046">III. OPERACIJOS, REIKALINGOS MUITINĖS SANDĖLYJE LAIKOMOMS<text:s/></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PREKĖMS PARUOŠTI DISTRIBUCIJAI ARBA PERPARDAVIMUI</text:p>
          </table:table-cell>
          <table:table-cell table:style-name="TableCell1054">
            <text:p text:style-name="P1055"/>
          </table:table-cell>
        </table:table-row>
        <table:table-row table:style-name="TableRow1056">
          <table:table-cell table:style-name="TableCell1057">
            <text:p text:style-name="P1058">14.</text:p>
          </table:table-cell>
          <table:table-cell table:style-name="TableCell1059">
            <text:p text:style-name="P1060">Rūšiavimas, mechaninis filtravimas, klasifikavimas ir perkėlimas iš vienos vietos į kitą.</text:p>
          </table:table-cell>
          <table:table-cell table:style-name="TableCell1061">
            <text:p text:style-name="P1062">TO301</text:p>
          </table:table-cell>
        </table:table-row>
        <table:table-row table:style-name="TableRow1063">
          <table:table-cell table:style-name="TableCell1064">
            <text:p text:style-name="P1065">15.</text:p>
          </table:table-cell>
          <table:table-cell table:style-name="TableCell1066">
            <text:p text:style-name="P1067">Derinimas ir reguliavimas.</text:p>
          </table:table-cell>
          <table:table-cell table:style-name="TableCell1068">
            <text:p text:style-name="P1069">TO302</text:p>
          </table:table-cell>
        </table:table-row>
        <table:table-row table:style-name="TableRow1070">
          <table:table-cell table:style-name="TableCell1071">
            <text:p text:style-name="P1072">16.</text:p>
          </table:table-cell>
          <table:table-cell table:style-name="TableCell1073">
            <text:p text:style-name="P1074">Pakavimas, išpakavimas, pakuočių pakeitimas, dekantavimas (nupylimas nuo nuosėdų)<text:s/></text:p>
          </table:table-cell>
          <table:table-cell table:style-name="TableCell1075">
            <text:p text:style-name="P1076">TO303</text:p>
          </table:table-cell>
        </table:table-row>
        <table:table-row table:style-name="TableRow1077">
          <table:table-cell table:style-name="TableCell1078">
            <text:p text:style-name="P1079"/>
          </table:table-cell>
          <table:table-cell table:style-name="TableCell1080">
            <text:p text:style-name="P1081">ir paprastas sudėjimas į talpyklas, įskaitant atvejus, kai dėl tokių operacijų pasikeičia<text:s/></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devynženklis prekių kodas pagal Kombinuotąją prekių nomenklatūrą.</text:p>
          </table:table-cell>
          <table:table-cell table:style-name="TableCell1089">
            <text:p text:style-name="P1090"/>
          </table:table-cell>
        </table:table-row>
        <table:table-row table:style-name="TableRow1091">
          <table:table-cell table:style-name="TableCell1092">
            <text:p text:style-name="P1093">17.</text:p>
          </table:table-cell>
          <table:table-cell table:style-name="TableCell1094">
            <text:p text:style-name="P1095">Ženklų, plombų, etikečių, žymelių su kainomis, banderolių ir kitų panašių skiriamųjų</text:p>
          </table:table-cell>
          <table:table-cell table:style-name="TableCell1096">
            <text:p text:style-name="P1097">TO304<text:s/></text:p>
          </table:table-cell>
        </table:table-row>
        <table:table-row table:style-name="TableRow1098">
          <table:table-cell table:style-name="TableCell1099">
            <text:p text:style-name="P1100"/>
          </table:table-cell>
          <table:table-cell table:style-name="TableCell1101">
            <text:p text:style-name="P1102">ženklų uždėjimas arba pakeitimas; tačiau dėl šių operacijų prekės negali įgyti požymių,<text:s/></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pagal kuriuos jos galėtų būti laikomos ne tos kilmės, kokios iš tikrųjų yra.</text:p>
          </table:table-cell>
          <table:table-cell table:style-name="TableCell1110">
            <text:p text:style-name="P1111"/>
          </table:table-cell>
        </table:table-row>
        <table:table-row table:style-name="TableRow1112">
          <table:table-cell table:style-name="TableCell1113">
            <text:p text:style-name="P1114">18.</text:p>
          </table:table-cell>
          <table:table-cell table:style-name="TableCell1115">
            <text:p text:style-name="P1116">Mašinų, aparatų ir transporto priemonių išbandymas, derinimas ir parengimas darbui,<text:s/></text:p>
          </table:table-cell>
          <table:table-cell table:style-name="TableCell1117">
            <text:p text:style-name="P1118">TO305</text:p>
          </table:table-cell>
        </table:table-row>
        <table:table-row table:style-name="TableRow1119">
          <table:table-cell table:style-name="TableCell1120">
            <text:p text:style-name="P1121"/>
          </table:table-cell>
          <table:table-cell table:style-name="TableCell1122">
            <text:p text:style-name="P1123">jeigu atliekamos tik paprastos operacijos.</text:p>
          </table:table-cell>
          <table:table-cell table:style-name="TableCell1124">
            <text:p text:style-name="P1125"/>
          </table:table-cell>
        </table:table-row>
        <table:table-row table:style-name="TableRow1126">
          <table:table-cell table:style-name="TableCell1127">
            <text:p text:style-name="P1128">19.</text:p>
          </table:table-cell>
          <table:table-cell table:style-name="TableCell1129">
            <text:p text:style-name="P1130">Prekių išbandymas, tikrinant, ar jos atitinka Lietuvos Respublikoje galiojančius<text:s/></text:p>
          </table:table-cell>
          <table:table-cell table:style-name="TableCell1131">
            <text:p text:style-name="P1132">TO306</text:p>
          </table:table-cell>
        </table:table-row>
        <table:table-row table:style-name="TableRow1133">
          <table:table-cell table:style-name="TableCell1134">
            <text:p text:style-name="P1135"/>
          </table:table-cell>
          <table:table-cell table:style-name="TableCell1136">
            <text:p text:style-name="P1137">techninius standartus.</text:p>
          </table:table-cell>
          <table:table-cell table:style-name="TableCell1138">
            <text:p text:style-name="P1139"/>
          </table:table-cell>
        </table:table-row>
        <table:table-row table:style-name="TableRow1140">
          <table:table-cell table:style-name="TableCell1141">
            <text:p text:style-name="P1142">20.</text:p>
          </table:table-cell>
          <table:table-cell table:style-name="TableCell1143">
            <text:p text:style-name="P1144">Džiovintų vaisių arba daržovių pjaustymas, smulkinimas ir išskirstymas.</text:p>
          </table:table-cell>
          <table:table-cell table:style-name="TableCell1145">
            <text:p text:style-name="P1146">TO307</text:p>
          </table:table-cell>
        </table:table-row>
        <table:table-row table:style-name="TableRow1147">
          <table:table-cell table:style-name="TableCell1148">
            <text:p text:style-name="P1149">21.</text:p>
          </table:table-cell>
          <table:table-cell table:style-name="TableCell1150">
            <text:p text:style-name="P1151">Antikorozinis apdorojimas.</text:p>
          </table:table-cell>
          <table:table-cell table:style-name="TableCell1152">
            <text:p text:style-name="P1153">TO308</text:p>
          </table:table-cell>
        </table:table-row>
        <table:table-row table:style-name="TableRow1154">
          <table:table-cell table:style-name="TableCell1155">
            <text:p text:style-name="P1156">22.</text:p>
          </table:table-cell>
          <table:table-cell table:style-name="TableCell1157">
            <text:p text:style-name="P1158">Transportavimo patogumui išardytų prekių surinkimas.</text:p>
          </table:table-cell>
          <table:table-cell table:style-name="TableCell1159">
            <text:p text:style-name="P1160">TO309</text:p>
          </table:table-cell>
        </table:table-row>
        <table:table-row table:style-name="TableRow1161">
          <table:table-cell table:style-name="TableCell1162">
            <text:p text:style-name="P1163">23.</text:p>
          </table:table-cell>
          <table:table-cell table:style-name="TableCell1164">
            <text:p text:style-name="P1165">Prekių pašildymas, būtinas jų transportavimui.</text:p>
          </table:table-cell>
          <table:table-cell table:style-name="TableCell1166">
            <text:p text:style-name="P1167">TO310</text:p>
          </table:table-cell>
        </table:table-row>
        <table:table-row table:style-name="TableRow1168">
          <table:table-cell table:style-name="TableCell1169">
            <text:p text:style-name="P1170">24.</text:p>
          </table:table-cell>
          <table:table-cell table:style-name="TableCell1171">
            <text:p text:style-name="P1172">Tekstilės dirbinių lyginimas.</text:p>
          </table:table-cell>
          <table:table-cell table:style-name="TableCell1173">
            <text:p text:style-name="P1174">TO311</text:p>
          </table:table-cell>
        </table:table-row>
        <table:table-row table:style-name="TableRow1175">
          <table:table-cell table:style-name="TableCell1176">
            <text:p text:style-name="P1177">25.</text:p>
          </table:table-cell>
          <table:table-cell table:style-name="TableCell1178">
            <text:p text:style-name="P1179">Antielektrostatinis tekstilės dirbinių apdorojimas.</text:p>
          </table:table-cell>
          <table:table-cell table:style-name="TableCell1180">
            <text:p text:style-name="P1181">TO312</text:p>
          </table:table-cell>
        </table:table-row>
      </table:table>
      <text:p text:style-name="P1182"><text:span text:style-name="T11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7:42:00Z</meta:creation-date>
    <dc:date>2017-01-13T07:42:00Z</dc:date>
    <meta:template xlink:href="Normal.dotm" xlink:type="simple"/>
    <meta:editing-cycles>2</meta:editing-cycles>
    <meta:editing-duration>PT0S</meta:editing-duration>
    <meta:document-statistic meta:page-count="15" meta:paragraph-count="508" meta:word-count="4008" meta:character-count="33560" meta:row-count="1202" meta:non-whitespace-character-count="30060"/>
  </office:meta>
</office:document-meta>
</file>