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PJŪČIO 23 D. NUTARIMO NR. 918 „DĖL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OS“ PAKEITIMO</text:p>
      <text:p text:style-name="P15"/>
      <text:p text:style-name="P16">2003 m. kovo 18 d. Nr. 3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rugpjūčio 23 d. nutarimą Nr. 918 „Dėl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os“ (Žin., 1999, Nr.<text:s/></text:span><text:a xlink:href="https://www.e-tar.lt/portal/lt/legalAct/TAR.93C01098DC08" office:target-frame-name="_blank" xlink:show="new"><text:span text:style-name="T25">71-2236</text:span></text:a><text:span text:style-name="T26">) ir išdėstyti jį nauja redakcija:</text:span></text:p>
      <text:p text:style-name="P27"/>
      <text:p text:style-name="P28"><text:span text:style-name="T29">„LIETUVOS RESPUBLIKOS VYRIAUSYBĖ</text:span></text:p>
      <text:p text:style-name="P30"/>
      <text:p text:style-name="P31">NUTARIMAS</text:p>
      <text:soft-page-break/>
      <text:p text:style-name="P32">DĖL LIETUVOS RESPUBLIKOS VYRIAUSYBĖS NUTARIMŲ, MINISTRO</text:p>
      <text:p text:style-name="P33">PIRMININKO POTVARKIŲ, MINISTRŲ, VYRIAUSYBĖS ĮSTAIGŲ, KITŲ</text:p>
      <text:p text:style-name="P34">VALSTYBĖS VALDYMO INSTITUCIJŲ VADOVŲ IR KOLEGIALIŲ INSTITUCIJŲ</text:p>
      <text:p text:style-name="P35">TEISĖS AKTŲ PATEIKIMO OFICIALIAI SKELBTI „VALSTYBĖS ŽINIOSE“ IR</text:p>
      <text:p text:style-name="P36">SKELBIMO INTERNETO TINKLALAPIUOSE TVARKOS</text:p>
      <text:p text:style-name="P37"/>
      <text:p text:style-name="P38"><text:span text:style-name="T39">Vadovaudamasi Lietuvos Respublikos įstatymo „Dėl Lietuvos Respublikos įstatymų ir kitų teisės aktų skelbimo ir įsigaliojimo tvarkos“ 2, 3, 8, 9, 10, 15, 16, 17 straipsnių pakeitimo, papildymo 10-1 straipsniu ir 7 straipsnio pripažinimo netekusiu galios įstatymo“ (Žin., 1999, Nr.<text:s/></text:span><text:a xlink:href="https://www.e-tar.lt/portal/lt/legalAct/TAR.BCD8723CC3C0" office:target-frame-name="_blank" xlink:show="new"><text:span text:style-name="T40">48-1524</text:span></text:a><text:span text:style-name="T41">) 11 straipsniu, Lietuvos Respublikos Vyriausybė<text:s/></text:span><text:span text:style-name="T42">nutari</text:span><text:span text:style-name="T43">a:</text:span></text:p>
      <text:p text:style-name="P44"><text:span text:style-name="T45">1</text:span><text:span text:style-name="T46">. Patvirtinti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ą (pridedama).</text:span></text:p>
      <text:p text:style-name="P47"><text:span text:style-name="T48">2</text:span><text:span text:style-name="T49">. Nustatyti, kad:</text:span></text:p>
      <text:p text:style-name="P50"><text:span text:style-name="T51">2.1</text:span><text:span text:style-name="T52">. Ministerijos, Vyriausybės įstaigos, kitos valstybės valdymo institucijos teisės aktus interneto tinklalapiuose pradeda skelbti nuo 1999 m. spalio 1 dienos.</text:span></text:p>
      <text:p text:style-name="P53"><text:span text:style-name="T54">2.2</text:span><text:span text:style-name="T55">. Lietuvos Respublikos Vyriausybės nutarimai, Ministro Pirmininko potvarkiai, ministrų, Vyriausybės įstaigų, kitų valstybės valdymo institucijų vadovų ir kolegialių institucijų norminiai teisės aktai, priimti po 1999 m. birželio 2 d., skelbiami juos priėmusios institucijos interneto tinklalapyje. Šios institucijos nurodytuosius galiojančius teisės aktus, priimtus iki 1999 m. birželio 2 d., skelbia interneto tinklalapyje savo nuožiūra pagal institucijos technines ir finansines galimybes“.</text:span></text:p>
      <text:p text:style-name="P56"/>
      <text:p text:style-name="P57"/>
      <text:soft-page-break/>
      <text:p text:style-name="P58">MINISTRAS PIRMININKAS<text:tab/>ALGIRDAS BRAZAUSKAS</text:p>
      <text:p text:style-name="P59"/>
      <text:p text:style-name="P60"><text:span text:style-name="T61">Teisingumo ministras</text:span><text:span text:style-name="T62"><text:tab/>Vytautas Markevičius</text:span></text:p>
      <text:soft-page-break/>
      <text:p text:style-name="P63">PATVIRTINTA</text:p>
      <text:p text:style-name="P71">Lietuvos Respublikos Vyriausybės</text:p>
      <text:p text:style-name="P72">1999 m. rugpjūčio 23 d. nutarimu</text:p>
      <text:p text:style-name="P73">Nr. 918</text:p>
      <text:p text:style-name="P74">(Lietuvos Respublikos</text:p>
      <text:p text:style-name="P75">Vyriausybės</text:p>
      <text:p text:style-name="P76">2003 m. kovo 18 d. nutarimo Nr. 332</text:p>
      <text:p text:style-name="P77">redakcija)</text:p>
      <text:p text:style-name="P78"/>
      <text:p text:style-name="P79"><text:span text:style-name="T80">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Lietuvos Respublikos Vyriausybės nutarimų, Ministro Pirmininko potvarkių, ministrų, Vyriausybės įstaigų, kitų valstybės valdymo institucijų vadovų ir kolegialių institucijų teisės aktų, nurodytų Lietuvos Respublikos įstatymų ir kitų teisės aktų skelbimo ir įsigaliojimo tvarkos įstatymo (Žin., 1993, Nr.<text:s/></text:span><text:a xlink:href="https://www.e-tar.lt/portal/lt/legalAct/TAR.CB5AF955F76E" office:target-frame-name="_blank" xlink:show="new"><text:span text:style-name="T90">12-296</text:span></text:a><text:span text:style-name="T91">; 2002, Nr.<text:s/></text:span><text:a xlink:href="https://www.e-tar.lt/portal/lt/legalAct/TAR.2DF80CC54E6F" office:target-frame-name="_blank" xlink:show="new"><text:span text:style-name="T92">124-5626</text:span></text:a><text:span text:style-name="T93">) 3 straipsnyje ir 19 straipsnio 5, 7 ir 8 punktuose, pateikimą oficialiai skelbti „Valstybės žiniose“, taip pat Lietuvos Respublikos Vyriausybės nutarimų, Ministro Pirmininko potvarkių, ministrų, Vyriausybės įstaigų, kitų valstybės valdymo institucijų vadovų ir kolegialių institucijų norminių teisės aktų skelbimą juos priėmusios institucijos interneto tinklalapiuose pagal nurodytojo įstatymo 13 straipsnį.</text:span></text:p>
      <text:p text:style-name="P94"><text:span text:style-name="T95">2</text:span><text:span text:style-name="T96">. Šios tvarkos 1 punkte nurodytų institucijų teisės aktus „Valstybės žiniose“ oficialiai skelbia juos pasirašę pareigūnai.</text:span></text:p>
      <text:p text:style-name="P97">Teisės aktus juos priėmusių institucijų interneto tinklalapiuose skelbia institucijos vadovo ar kolegialios institucijos paskirtas atsakingas tinklalapio tvarkytojas.</text:p>
      <text:p text:style-name="P98"/>
      <text:p text:style-name="P99"><text:span text:style-name="T100">II</text:span><text:span text:style-name="T101">.<text:s/></text:span><text:span text:style-name="T102">TEISĖS AKTŲ PATEIKIMAS „VALSTYBĖS ŽINIŲ“ REDAKCIJAI</text:span></text:p>
      <text:p text:style-name="P103"/>
      <text:p text:style-name="P104"><text:span text:style-name="T105">3</text:span><text:span text:style-name="T106">. Lietuvos Respublikos Vyriausybės nutarimai, Ministro Pirmininko potvarkiai, ministrų, Vyriausybės įstaigų, kitų valstybės valdymo institucijų vadovų ir kolegialių institucijų norminiai teisės aktai oficialiai paskelbti „Valstybės žinių“ redakcijai pateikiami ne vėliau kaip per 3 dienas nuo jų pasirašymo.</text:span></text:p>
      <text:p text:style-name="P107"><text:span text:style-name="T108">„Valstybės žinių“ redakcijai oficialiai skelbti pateikiamas teisės akto tekstas raštu, taip pat kompiuterinėje laikmenoje ( „Word“ ar „Excel“ formatas) ar elektroniniu paštu. Redakcijai pateikiami teisės aktai turi būti suredaguoti.</text:span></text:p>
      <text:p text:style-name="P109"><text:span text:style-name="T110">4</text:span><text:span text:style-name="T111">. Teisės aktus oficialiai skelbti „Valstybės žinių“ redakcijai pateikia:</text:span></text:p>
      <text:p text:style-name="P112"><text:span text:style-name="T113">4.1</text:span><text:span text:style-name="T114">. Lietuvos Respublikos Vyriausybės nutarimus ir Ministro Pirmininko potvarkius – Vyriausybės kancleris;</text:span></text:p>
      <text:p text:style-name="P115"><text:span text:style-name="T116">4.2</text:span><text:span text:style-name="T117">. ministrų norminius teisės aktus – ministerijos valstybės sekretorius arba kitas ministro įgaliotas asmuo;</text:span></text:p>
      <text:p text:style-name="P118"><text:span text:style-name="T119">4.3</text:span><text:span text:style-name="T120">. Vyriausybės įstaigų, kitų valstybės valdymo institucijų vadovų norminius teisės aktus – tos institucijos vadovo įgaliotas asmuo;</text:span></text:p>
      <text:p text:style-name="P121"><text:span text:style-name="T122">4.4</text:span><text:span text:style-name="T123">. kolegialių institucijų norminius teisės aktus – kolegialios institucijos įgaliotas asmuo.</text:span></text:p>
      <text:p text:style-name="P124"><text:span text:style-name="T125">5</text:span><text:span text:style-name="T126">. Ministro Pirmininko potvarkiai, ministrų, Vyriausybės įstaigų, kitų valstybės valdymo institucijų vadovų ir kolegialių institucijų individualūs teisės aktai, jeigu jie šiuos aktus pasirašiusių<text:s/></text:span><text:soft-page-break/><text:span text:style-name="T127">asmenų nuožiūra skelbiami „Valstybės žinių“ priede „Informaciniai pranešimai“, „Valstybės žinių“ redakcijai pateikiami laikantis šios tvarkos 3 ir 4 punktų reikalavimų.</text:span></text:p>
      <text:p text:style-name="P128"/>
      <text:p text:style-name="P129"><text:span text:style-name="T130">III</text:span><text:span text:style-name="T131">.<text:s/></text:span><text:span text:style-name="T132">TEISĖS AKTŲ SKELBIMAS INTERNETO TINKLALAPIUOSE</text:span></text:p>
      <text:p text:style-name="P133"/>
      <text:p text:style-name="P134"><text:span text:style-name="T135">6</text:span><text:span text:style-name="T136">. Lietuvos Respublikos Vyriausybės nutarimai, Ministro Pirmininko potvarkiai, ministrų, Vyriausybės įstaigų, kitų valstybės valdymo institucijų vadovų ir kolegialių institucijų norminiai teisės aktai skelbiami juos priėmusios institucijos interneto tinklalapyje. Nurodytieji teisės aktai institucijos interneto tinklalapyje skelbiami kaip ir teisės aktų projektai tuo pačiu adresu, nurodytu pagal Lietuvos Respublikos Vyriausybės 1999 m. vasario 4 d. nutarimą Nr. 118 „Dėl įstatymų ir kitų norminių teisės aktų projektų skelbimo „Interneto“ tinkle“ (Žin., 1999, Nr.<text:s/></text:span><text:a xlink:href="https://www.e-tar.lt/portal/lt/legalAct/TAR.805DB2B37175" office:target-frame-name="_blank" xlink:show="new"><text:span text:style-name="T137">15-389</text:span></text:a><text:span text:style-name="T138">), su nuoroda į institucijos teisės aktus.<text:s/></text:span></text:p>
      <text:p text:style-name="P139"><text:span text:style-name="T140">Ministerijos, Vyriausybės įstaigos, kitos valstybės valdymo institucijos ir kolegialios institucijos sudaro savo tinklalapiuose teisės aktų sąrašą su nuorodomis į konkrečius teisės aktus. Sąrašo gale nurodoma atsakingo už sąrašo sudarymą asmens pavardė, telefono numeris ir elektroninio pašto adresas.</text:span></text:p>
      <text:p text:style-name="P141"><text:span text:style-name="T142">7</text:span><text:span text:style-name="T143">. Interneto tinklalapiuose skelbiami:</text:span></text:p>
      <text:p text:style-name="P144"><text:span text:style-name="T145">7.1</text:span><text:span text:style-name="T146">. Lietuvos Respublikos Vyriausybės nutarimai, ministrų, Vyriausybės įstaigų, kitų valstybės valdymo institucijų vadovų ir kolegialių institucijų norminiai teisės aktai – per 3 dienas nuo jų oficialaus paskelbimo „Valstybės žiniose“;</text:span></text:p>
      <text:p text:style-name="P147"><text:span text:style-name="T148">7.2</text:span><text:span text:style-name="T149">. Ministro Pirmininko potvarkiai – per 3 dienas nuo jų įsigaliojimo dienos.</text:span></text:p>
      <text:p text:style-name="P150"><text:span text:style-name="T151">8</text:span><text:span text:style-name="T152">. Institucijos, neturinčios savo tinklalapio, teisės aktai skelbiami ministerijos, kurios reguliavimo sričiai priklauso ši institucija, tinklalapyje.</text:span></text:p>
      <text:soft-page-break/>
      <text:p text:style-name="P153"><text:span text:style-name="T154">Šios institucijos teisės aktus raštu ir kompiuterinėse laikmenose, taip pat atsakingų už teisės aktų skelbimą asmenų pavardes, telefonų numerius ir elektroninio pašto adresus privalo pateikti ministerijos, kurios reguliavimo sričiai priklauso ši institucija, atsakingam tinklalapio tvarkytojui.</text:span></text:p>
      <text:p text:style-name="P155"><text:span text:style-name="T156">9</text:span><text:span text:style-name="T157">. Teisės aktai, nurodyti šios tvarkos 7 punkte, skelbti interneto tinklalapyje pateikiami institucijos atsakingam tinklalapio tvarkytojui kompiuterinėse laikmenose („Word“ ar „Excel“ formatas) jų pateikimo oficialiai paskelbti „Valstybės žiniose“ dieną ir laikomi interneto tinklalapyje vienerius metus.</text:span></text:p>
      <text:p text:style-name="P158"><text:span text:style-name="T159">______________</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2:45:00Z</meta:creation-date>
    <dc:date>2022-03-09T12:45:00Z</dc:date>
    <meta:template xlink:href="Normal.dotm" xlink:type="simple"/>
    <meta:editing-cycles>2</meta:editing-cycles>
    <meta:editing-duration>PT0S</meta:editing-duration>
    <meta:document-statistic meta:page-count="7" meta:paragraph-count="48" meta:word-count="1010" meta:character-count="8297" meta:row-count="198" meta:non-whitespace-character-count="7335"/>
  </office:meta>
</office:document-meta>
</file>