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fo:letter-spacing="-0.0013in"/>
    </style:style>
    <style:style style:name="T47"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7 m. RUGSĖJO 27 d. ĮSAKYMO Nr. T-133 „DĖL TARPŽINYBINĖS MOKESTINIŲ DUOMENŲ SAUGYKLOS DUOMENŲ SAUGOS NUOSTATŲ PATVIRTINIMO“ PAKEITIMO</text:p>
      <text:p text:style-name="P12"/>
      <text:p text:style-name="P13"><text:span text:style-name="T14">2010 m.<text:s/></text:span><text:span text:style-name="T15">liepos 2</text:span><text:span text:style-name="T16"><text:s/>d. Nr. T-112</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Informacinės visuomenės plėtros komiteto prie Lietuvos Respublikos Vyriausybės direktoriaus 2007 m. rugsėjo 27 d. įsakymą Nr. T-133 „Dėl Tarpžinybinės mokestinių duomenų saugyklos duomenų saugos nuostatų patvirtinimo“ (Žin., 2007, Nr.<text:s/></text:span><text:a xlink:href="https://www.e-tar.lt/portal/lt/legalAct/TAR.5B45D34F01E2" office:target-frame-name="_blank" xlink:show="new"><text:span text:style-name="T25">103-4241</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S k i r i u Informacinės visuomenės plėtros komiteto prie Susisiekimo ministerijos (toliau vadinama – IVPK) Tarpžinybinių duomenų valdymo skyriaus vyriausiąjį specialistą Tomą Sakalauską Tarpžinybinės mokestinių duomenų saugyklos saugos įgaliotiniu.“</text:span></text:p>
      <text:p text:style-name="P34"><text:span text:style-name="T35">2</text:span><text:span text:style-name="T36">. Nurodytu įsakymu patvirtintuose Tarpžinybinės mokestinių duomenų saugyklos duomenų saugos nuostatuose išdėstau 31 punktą taip:</text:span></text:p>
      <text:p text:style-name="P37"><text:span text:style-name="T38">„</text:span><text:span text:style-name="T39">31</text:span><text:span text:style-name="T40">. Aptarnaujantys TDS darbuotojai atsako už tai, kad jų darbo vietose įdiegta programinė įranga būtų naudojama tik su Informacinės visuomenės plėtros komiteto prie Susisiekimo ministerijos (toliau vadinama – IVPK) ar su TDS veikla susijusioms funkcijoms vykdyti.“</text:span></text:p>
      <text:p text:style-name="P41"/>
      <text:p text:style-name="P42"/>
      <text:p text:style-name="P43"/>
      <text:p text:style-name="P44">Direktoriaus pavaduotojas,</text:p>
      <text:p text:style-name="P45"><text:span text:style-name="T46">pavaduojantis direktorių<text:s/></text:span><text:span text:style-name="T47"><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user</dc:creator>
    <meta:creation-date>2017-02-03T09:24:00Z</meta:creation-date>
    <dc:date>2017-02-03T09:24:00Z</dc:date>
    <meta:template xlink:href="Normal.dotm" xlink:type="simple"/>
    <meta:editing-cycles>2</meta:editing-cycles>
    <meta:editing-duration>PT0S</meta:editing-duration>
    <meta:document-statistic meta:page-count="1" meta:paragraph-count="42" meta:word-count="246" meta:character-count="1854" meta:row-count="68" meta:non-whitespace-character-count="1650"/>
  </office:meta>
</office:document-meta>
</file>