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62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style>
    <style:style style:name="P434" style:parent-style-name="Normal" style:master-page-name="MPF2" style:family="paragraph">
      <style:paragraph-properties fo:break-before="page" fo:margin-left="3.1493in" style:page-number="1">
        <style:tab-stops/>
      </style:paragraph-properties>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text:display="none"/>
    </style:style>
    <style:style style:name="P449" style:parent-style-name="Normal" style:family="paragraph">
      <style:paragraph-properties fo:text-align="center"/>
    </style:style>
    <style:style style:name="P450"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451"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452"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453" style:parent-style-name="Normal" style:family="paragraph">
      <style:paragraph-properties fo:text-align="center">
        <style:tab-stops>
          <style:tab-stop style:type="left" style:position="1.6736in"/>
          <style:tab-stop style:type="right" style:position="3.9375in"/>
        </style:tab-stops>
      </style:paragraph-properties>
    </style:style>
    <style:style style:name="P454" style:parent-style-name="Normal" style:family="paragraph">
      <style:paragraph-properties fo:text-align="center">
        <style:tab-stops>
          <style:tab-stop style:type="left" style:position="1.6736in"/>
          <style:tab-stop style:type="right" style:position="3.9375in"/>
        </style:tab-stops>
      </style:paragraph-properties>
    </style:style>
    <style:style style:name="P455" style:parent-style-name="Normal" style:family="paragraph">
      <style:paragraph-properties fo:text-align="center">
        <style:tab-stops>
          <style:tab-stop style:type="left" style:position="1.6736in"/>
          <style:tab-stop style:type="right" style:position="3.9375in"/>
        </style:tab-stops>
      </style:paragraph-properties>
    </style:style>
    <style:style style:name="P456" style:parent-style-name="Normal" style:family="paragraph">
      <style:paragraph-properties fo:text-align="center">
        <style:tab-stops>
          <style:tab-stop style:type="left" style:position="1.6736in"/>
          <style:tab-stop style:type="right" style:position="3.9375in"/>
        </style:tab-stops>
      </style:paragraph-properties>
    </style:style>
    <style:style style:name="P457"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458"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459" style:parent-style-name="Normal" style:family="paragraph">
      <style:paragraph-properties fo:text-align="center">
        <style:tab-stops>
          <style:tab-stop style:type="left" style:position="1.6736in"/>
          <style:tab-stop style:type="right" style:position="3.9375in"/>
        </style:tab-stops>
      </style:paragraph-properties>
    </style:style>
    <style:style style:name="T460" style:parent-style-name="DefaultParagraphFont" style:family="text">
      <style:text-properties fo:language="fi" fo:country="FI"/>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style:text-underline-type="single" style:text-underline-style="solid" style:text-underline-width="auto" style:text-underline-mode="continuous" fo:language="fi" fo:country="FI"/>
    </style:style>
    <style:style style:name="T463" style:parent-style-name="DefaultParagraphFont" style:family="text">
      <style:text-properties fo:language="fi" fo:country="FI"/>
    </style:style>
    <style:style style:name="P464"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465"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468" style:parent-style-name="Normal" style:family="paragraph">
      <style:paragraph-properties>
        <style:tab-stops>
          <style:tab-stop style:type="left" style:leader-style="solid" style:leader-text="_" style:position="6.1819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471" style:parent-style-name="Normal" style:family="paragraph">
      <style:paragraph-properties>
        <style:tab-stops>
          <style:tab-stop style:type="right" style:leader-style="solid" style:leader-text="_" style:position="6.3in"/>
        </style:tab-stops>
      </style:paragraph-properties>
    </style:style>
    <style:style style:name="P472" style:parent-style-name="Normal" style:family="paragraph">
      <style:paragraph-properties fo:text-align="center" fo:margin-left="0.9166in">
        <style:tab-stops>
          <style:tab-stop style:type="left" style:position="0.7569in"/>
          <style:tab-stop style:type="right" style:position="2.5284in"/>
          <style:tab-stop style:type="right" style:position="3.4145in"/>
        </style:tab-stops>
      </style:paragraph-properties>
      <style:text-properties fo:font-style="italic" style:font-style-asian="italic" fo:font-size="11pt" style:font-size-asian="11pt" style:font-size-complex="11pt"/>
    </style:style>
    <style:style style:name="P473" style:parent-style-name="Normal" style:family="paragraph">
      <style:paragraph-properties>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tyle="italic" style:font-style-asian="italic" fo:font-size="11pt" style:font-size-asian="11pt" style:font-size-complex="11pt"/>
    </style:style>
    <style:style style:name="P475"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476"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477"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478"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47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482" style:parent-style-name="DefaultParagraphFont" style:family="text">
      <style:text-properties fo:font-style="italic" style:font-style-asian="italic"/>
    </style:style>
    <style:style style:name="P483"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487" style:family="table-column">
      <style:table-column-properties style:column-width="2.2416in"/>
    </style:style>
    <style:style style:name="TableColumn488" style:family="table-column">
      <style:table-column-properties style:column-width="0.8201in"/>
    </style:style>
    <style:style style:name="TableColumn489" style:family="table-column">
      <style:table-column-properties style:column-width="1.0131in"/>
    </style:style>
    <style:style style:name="TableColumn490" style:family="table-column">
      <style:table-column-properties style:column-width="2.0375in"/>
    </style:style>
    <style:style style:name="Table486" style:family="table">
      <style:table-properties style:width="6.1125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494"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495" style:parent-style-name="DefaultParagraphFont" style:family="text">
      <style:text-properties fo:font-style="italic" style:font-style-asian="italic"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500"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501" style:parent-style-name="DefaultParagraphFont" style:family="text">
      <style:text-properties fo:font-style="italic" style:font-style-asian="italic" fo:font-size="11pt" style:font-size-asian="11pt"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504"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505" style:parent-style-name="DefaultParagraphFont" style:family="text">
      <style:text-properties fo:font-style="italic" style:font-style-asian="italic" fo:font-size="11pt" style:font-size-asian="11pt" style:font-size-complex="11pt"/>
    </style:style>
    <style:style style:name="P506"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507" style:parent-style-name="Normal" style:family="paragraph">
      <style:text-properties style:text-underline-type="single" style:text-underline-style="solid" style:text-underline-width="auto" style:text-underline-mode="continuous"/>
    </style:style>
    <style:style style:name="P508" style:parent-style-name="Normal" style:family="paragraph">
      <style:text-properties fo:font-weight="bold" style:font-weight-asian="bold"/>
    </style:style>
    <style:style style:name="P509" style:parent-style-name="Normal" style:family="paragraph">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master-page-name="MPF3" style:family="paragraph">
      <style:paragraph-properties fo:break-before="page" fo:margin-left="3.1493in" style:page-number="1">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text-properties style:font-name="HelveticaLT"/>
    </style:style>
    <style:style style:name="P524" style:parent-style-name="Normal" style:family="paragraph">
      <style:paragraph-properties fo:text-align="center"/>
    </style:style>
    <style:style style:name="P525"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526" style:parent-style-name="Normal" style:family="paragraph">
      <style:text-properties fo:font-weight="bold" style:font-weight-asian="bold"/>
    </style:style>
    <style:style style:name="P527"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528" style:parent-style-name="Normal" style:family="paragraph">
      <style:paragraph-properties fo:text-align="center">
        <style:tab-stops>
          <style:tab-stop style:type="left" style:position="1.6736in"/>
          <style:tab-stop style:type="right" style:position="3.9375in"/>
        </style:tab-stops>
      </style:paragraph-properties>
    </style:style>
    <style:style style:name="P529" style:parent-style-name="Normal" style:family="paragraph">
      <style:paragraph-properties fo:text-align="center">
        <style:tab-stops>
          <style:tab-stop style:type="left" style:position="1.6736in"/>
          <style:tab-stop style:type="right" style:position="3.9375in"/>
        </style:tab-stops>
      </style:paragraph-properties>
    </style:style>
    <style:style style:name="P530" style:parent-style-name="Normal" style:family="paragraph">
      <style:paragraph-properties fo:text-align="center">
        <style:tab-stops>
          <style:tab-stop style:type="left" style:position="1.6736in"/>
          <style:tab-stop style:type="right" style:position="3.9375in"/>
        </style:tab-stops>
      </style:paragraph-properties>
    </style:style>
    <style:style style:name="P531" style:parent-style-name="Normal" style:family="paragraph">
      <style:paragraph-properties fo:text-align="center">
        <style:tab-stops>
          <style:tab-stop style:type="left" style:position="1.6736in"/>
          <style:tab-stop style:type="right" style:position="3.9375in"/>
        </style:tab-stops>
      </style:paragraph-properties>
    </style:style>
    <style:style style:name="P532"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533"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text-position="sub 62.5%"/>
    </style:style>
    <style:style style:name="P534" style:parent-style-name="Normal" style:family="paragraph">
      <style:paragraph-properties fo:text-align="center">
        <style:tab-stops>
          <style:tab-stop style:type="left" style:position="1.6736in"/>
          <style:tab-stop style:type="right" style:position="3.9375in"/>
        </style:tab-stops>
      </style:paragraph-properties>
    </style:style>
    <style:style style:name="T535" style:parent-style-name="DefaultParagraphFont" style:family="text">
      <style:text-properties fo:language="fi" fo:country="FI"/>
    </style:style>
    <style:style style:name="T536" style:parent-style-name="DefaultParagraphFont" style:family="text">
      <style:text-properties style:text-underline-type="single" style:text-underline-style="solid" style:text-underline-width="auto" style:text-underline-mode="continuous"/>
    </style:style>
    <style:style style:name="T537" style:parent-style-name="DefaultParagraphFont" style:family="text">
      <style:text-properties style:text-underline-type="single" style:text-underline-style="solid" style:text-underline-width="auto" style:text-underline-mode="continuous" fo:language="fi" fo:country="FI"/>
    </style:style>
    <style:style style:name="T538" style:parent-style-name="DefaultParagraphFont" style:family="text">
      <style:text-properties fo:language="fi" fo:country="FI"/>
    </style:style>
    <style:style style:name="P539"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540"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543" style:parent-style-name="Normal" style:family="paragraph">
      <style:paragraph-properties>
        <style:tab-stops>
          <style:tab-stop style:type="left" style:leader-style="solid" style:leader-text="_" style:position="6.1819in"/>
        </style:tab-stops>
      </style:paragraph-properties>
    </style:style>
    <style:style style:name="T544" style:parent-style-name="DefaultParagraphFont" style:family="text">
      <style:text-properties fo:font-style="italic" style:font-style-asian="italic"/>
    </style:style>
    <style:style style:name="P545"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fo:font-size="11pt" style:font-size-asian="11pt" style:font-size-complex="11pt"/>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tyle="italic" style:font-style-asian="italic" fo:font-size="11pt" style:font-size-asian="11pt" style:font-size-complex="11pt"/>
    </style:style>
    <style:style style:name="P550"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551"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552"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553"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554"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557" style:parent-style-name="DefaultParagraphFont" style:family="text">
      <style:text-properties fo:font-style="italic" style:font-style-asian="italic"/>
    </style:style>
    <style:style style:name="P558"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561"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563" style:family="table-column">
      <style:table-column-properties style:column-width="2.2416in"/>
    </style:style>
    <style:style style:name="TableColumn564" style:family="table-column">
      <style:table-column-properties style:column-width="0.8201in"/>
    </style:style>
    <style:style style:name="TableColumn565" style:family="table-column">
      <style:table-column-properties style:column-width="1.0131in"/>
    </style:style>
    <style:style style:name="TableColumn566" style:family="table-column">
      <style:table-column-properties style:column-width="2.0375in"/>
    </style:style>
    <style:style style:name="Table562" style:family="table">
      <style:table-properties style:width="6.1125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570"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571" style:parent-style-name="DefaultParagraphFont" style:family="text">
      <style:text-properties fo:font-style="italic" style:font-style-asian="italic" fo:font-size="11pt" style:font-size-asian="11pt" style:font-size-complex="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576"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577" style:parent-style-name="DefaultParagraphFont" style:family="text">
      <style:text-properties fo:font-style="italic" style:font-style-asian="italic"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580"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581" style:parent-style-name="DefaultParagraphFont" style:family="text">
      <style:text-properties fo:font-style="italic" style:font-style-asian="italic" fo:font-size="11pt" style:font-size-asian="11pt" style:font-size-complex="11pt"/>
    </style:style>
    <style:style style:name="P582"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583" style:parent-style-name="Normal" style:family="paragraph">
      <style:text-properties style:text-underline-type="single" style:text-underline-style="solid" style:text-underline-width="auto" style:text-underline-mode="continuous"/>
    </style:style>
    <style:style style:name="P584" style:parent-style-name="Normal" style:family="paragraph">
      <style:text-properties fo:font-weight="bold" style:font-weight-asian="bold"/>
    </style:style>
    <style:style style:name="P585" style:parent-style-name="Normal" style:family="paragraph">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margin-left="3.1493in">
        <style:tab-stops/>
      </style:paragraph-properties>
    </style:style>
    <style:style style:name="P588" style:parent-style-name="Normal" style:master-page-name="MPF4" style:family="paragraph">
      <style:paragraph-properties fo:break-before="page" fo:margin-left="3.1493in" style:page-number="1">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margin-left="3.1493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margin-left="3.1493in">
        <style:tab-stops/>
      </style:paragraph-properties>
      <style:text-properties style:font-name="Helvetica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text:display="none"/>
    </style:style>
    <style:style style:name="P603" style:parent-style-name="Normal" style:family="paragraph">
      <style:paragraph-properties fo:text-align="center"/>
    </style:style>
    <style:style style:name="P604"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605"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606" style:parent-style-name="Normal" style:family="paragraph">
      <style:paragraph-properties fo:text-align="center" fo:margin-left="-0.125in">
        <style:tab-stops>
          <style:tab-stop style:type="left" style:position="1.7986in"/>
        </style:tab-stops>
      </style:paragraph-properties>
      <style:text-properties fo:font-weight="bold" style:font-weight-asian="bold" fo:letter-spacing="0.0555in"/>
    </style:style>
    <style:style style:name="P607" style:parent-style-name="Normal" style:family="paragraph">
      <style:paragraph-properties fo:text-align="center">
        <style:tab-stops>
          <style:tab-stop style:type="left" style:position="1.6736in"/>
          <style:tab-stop style:type="right" style:position="3.9375in"/>
        </style:tab-stops>
      </style:paragraph-properties>
    </style:style>
    <style:style style:name="P608" style:parent-style-name="Normal" style:family="paragraph">
      <style:paragraph-properties fo:text-align="center">
        <style:tab-stops>
          <style:tab-stop style:type="left" style:position="1.6736in"/>
          <style:tab-stop style:type="right" style:position="3.9375in"/>
        </style:tab-stops>
      </style:paragraph-properties>
    </style:style>
    <style:style style:name="P609" style:parent-style-name="Normal" style:family="paragraph">
      <style:paragraph-properties fo:text-align="center">
        <style:tab-stops>
          <style:tab-stop style:type="left" style:position="1.6736in"/>
          <style:tab-stop style:type="right" style:position="3.9375in"/>
        </style:tab-stops>
      </style:paragraph-properties>
    </style:style>
    <style:style style:name="P610" style:parent-style-name="Normal" style:family="paragraph">
      <style:paragraph-properties fo:text-align="center">
        <style:tab-stops>
          <style:tab-stop style:type="left" style:position="1.6736in"/>
          <style:tab-stop style:type="right" style:position="3.9375in"/>
        </style:tab-stops>
      </style:paragraph-properties>
    </style:style>
    <style:style style:name="P611"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612"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613" style:parent-style-name="Normal" style:family="paragraph">
      <style:paragraph-properties fo:text-align="center">
        <style:tab-stops>
          <style:tab-stop style:type="left" style:position="1.6736in"/>
          <style:tab-stop style:type="right" style:position="3.9375in"/>
        </style:tab-stops>
      </style:paragraph-properties>
    </style:style>
    <style:style style:name="T614" style:parent-style-name="DefaultParagraphFont" style:family="text">
      <style:text-properties fo:language="pt" fo:country="BR"/>
    </style:style>
    <style:style style:name="T615" style:parent-style-name="DefaultParagraphFont" style:family="text">
      <style:text-properties style:text-underline-type="single" style:text-underline-style="solid" style:text-underline-width="auto" style:text-underline-mode="continuous"/>
    </style:style>
    <style:style style:name="T616" style:parent-style-name="DefaultParagraphFont" style:family="text">
      <style:text-properties style:text-underline-type="single" style:text-underline-style="solid" style:text-underline-width="auto" style:text-underline-mode="continuous" fo:language="pt" fo:country="BR"/>
    </style:style>
    <style:style style:name="T617" style:parent-style-name="DefaultParagraphFont" style:family="text">
      <style:text-properties fo:language="pt" fo:country="BR"/>
    </style:style>
    <style:style style:name="P618"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619"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620"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style>
    <style:style style:name="P621"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622"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ize="16pt" style:font-size-asian="16pt" style:font-size-complex="16pt"/>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align="center" fo:margin-right="0.2222in">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627"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left" style:position="1.6736in"/>
          <style:tab-stop style:type="right" style:position="3.4451in"/>
          <style:tab-stop style:type="right" style:position="4.3312in"/>
        </style:tab-stops>
      </style:paragraph-properties>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fo:margin-left="3.2486in" fo:margin-right="-0.3937in">
        <style:tab-stops/>
      </style:paragraph-properties>
      <style:text-properties style:font-name="HelveticaLT"/>
    </style:style>
    <style:style style:name="TableColumn633" style:family="table-column">
      <style:table-column-properties style:column-width="0.5722in" style:use-optimal-column-width="false"/>
    </style:style>
    <style:style style:name="TableColumn634" style:family="table-column">
      <style:table-column-properties style:column-width="3.3409in" style:use-optimal-column-width="false"/>
    </style:style>
    <style:style style:name="TableColumn635" style:family="table-column">
      <style:table-column-properties style:column-width="1.2729in" style:use-optimal-column-width="false"/>
    </style:style>
    <style:style style:name="TableColumn636" style:family="table-column">
      <style:table-column-properties style:column-width="1.1138in" style:use-optimal-column-width="false"/>
    </style:style>
    <style:style style:name="Table632" style:family="table">
      <style:table-properties style:width="6.3in" fo:margin-left="0in" table:align="lef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872" style:parent-style-name="Normal" style:family="paragraph">
      <style:paragraph-properties>
        <style:tab-stops>
          <style:tab-stop style:type="right" style:leader-style="solid" style:leader-text="_" style:position="6.3in"/>
        </style:tab-stops>
      </style:paragraph-properties>
    </style:style>
    <style:style style:name="P873"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874" style:parent-style-name="DefaultParagraphFont" style:family="text">
      <style:text-properties fo:font-style="italic" style:font-style-asian="italic"/>
    </style:style>
    <style:style style:name="P875"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877" style:family="table-column">
      <style:table-column-properties style:column-width="2.2416in"/>
    </style:style>
    <style:style style:name="TableColumn878" style:family="table-column">
      <style:table-column-properties style:column-width="0.8201in"/>
    </style:style>
    <style:style style:name="TableColumn879" style:family="table-column">
      <style:table-column-properties style:column-width="1.0131in"/>
    </style:style>
    <style:style style:name="TableColumn880" style:family="table-column">
      <style:table-column-properties style:column-width="2.0375in"/>
    </style:style>
    <style:style style:name="Table876" style:family="table">
      <style:table-properties style:width="6.1125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884"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885" style:parent-style-name="DefaultParagraphFont" style:family="text">
      <style:text-properties fo:font-style="italic" style:font-style-asian="italic" fo:font-size="11pt" style:font-size-asian="11pt" style:font-size-complex="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890"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891" style:parent-style-name="DefaultParagraphFont" style:family="text">
      <style:text-properties fo:font-style="italic" style:font-style-asian="italic" fo:font-size="11pt" style:font-size-asian="11pt" style:font-size-complex="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894"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895" style:parent-style-name="DefaultParagraphFont" style:family="text">
      <style:text-properties fo:font-style="italic" style:font-style-asian="italic" fo:font-size="11pt" style:font-size-asian="11pt" style:font-size-complex="11pt"/>
    </style:style>
    <style:style style:name="P896"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897" style:parent-style-name="Normal" style:family="paragraph">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margin-left="3.2486in" fo:margin-right="-0.3937in">
        <style:tab-stops/>
      </style:paragraph-properties>
      <style:text-properties style:font-name="HelveticaLT"/>
    </style:style>
    <style:style style:name="P900" style:parent-style-name="Normal" style:family="paragraph">
      <style:paragraph-properties fo:text-align="center"/>
      <style:text-properties style:font-name="HelveticaLT"/>
    </style:style>
    <style:style style:name="P901" style:parent-style-name="Normal" style:family="paragraph">
      <style:paragraph-properties fo:text-align="center"/>
    </style:style>
    <style:style style:name="P902" style:parent-style-name="Normal" style:master-page-name="MPF5" style:family="paragraph">
      <style:paragraph-properties fo:break-before="page" fo:margin-left="3.1493in" style:page-number="1">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text-properties style:font-name="HelveticaLT"/>
    </style:style>
    <style:style style:name="P914" style:parent-style-name="Normal" style:family="paragraph">
      <style:paragraph-properties fo:text-align="center"/>
    </style:style>
    <style:style style:name="P915"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916"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917" style:parent-style-name="Normal" style:family="paragraph">
      <style:paragraph-properties fo:text-align="center" fo:margin-left="-0.125in">
        <style:tab-stops>
          <style:tab-stop style:type="left" style:position="1.7986in"/>
        </style:tab-stops>
      </style:paragraph-properties>
      <style:text-properties fo:font-weight="bold" style:font-weight-asian="bold" fo:letter-spacing="0.0555in"/>
    </style:style>
    <style:style style:name="P918" style:parent-style-name="Normal" style:family="paragraph">
      <style:paragraph-properties fo:text-align="center">
        <style:tab-stops>
          <style:tab-stop style:type="left" style:position="1.6736in"/>
          <style:tab-stop style:type="right" style:position="3.9375in"/>
        </style:tab-stops>
      </style:paragraph-properties>
    </style:style>
    <style:style style:name="P919" style:parent-style-name="Normal" style:family="paragraph">
      <style:paragraph-properties fo:text-align="center">
        <style:tab-stops>
          <style:tab-stop style:type="left" style:position="1.6736in"/>
          <style:tab-stop style:type="right" style:position="3.9375in"/>
        </style:tab-stops>
      </style:paragraph-properties>
    </style:style>
    <style:style style:name="P920" style:parent-style-name="Normal" style:family="paragraph">
      <style:paragraph-properties fo:text-align="center">
        <style:tab-stops>
          <style:tab-stop style:type="left" style:position="1.6736in"/>
          <style:tab-stop style:type="right" style:position="3.9375in"/>
        </style:tab-stops>
      </style:paragraph-properties>
    </style:style>
    <style:style style:name="P921" style:parent-style-name="Normal" style:family="paragraph">
      <style:paragraph-properties fo:text-align="center">
        <style:tab-stops>
          <style:tab-stop style:type="left" style:position="1.6736in"/>
          <style:tab-stop style:type="right" style:position="3.9375in"/>
        </style:tab-stops>
      </style:paragraph-properties>
    </style:style>
    <style:style style:name="P922"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923"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924" style:parent-style-name="Normal" style:family="paragraph">
      <style:paragraph-properties fo:text-align="center">
        <style:tab-stops>
          <style:tab-stop style:type="left" style:position="1.6736in"/>
          <style:tab-stop style:type="right" style:position="3.9375in"/>
        </style:tab-stops>
      </style:paragraph-properties>
    </style:style>
    <style:style style:name="T925" style:parent-style-name="DefaultParagraphFont" style:family="text">
      <style:text-properties fo:language="pt" fo:country="BR"/>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fo:language="pt" fo:country="BR"/>
    </style:style>
    <style:style style:name="T928" style:parent-style-name="DefaultParagraphFont" style:family="text">
      <style:text-properties fo:language="pt" fo:country="BR"/>
    </style:style>
    <style:style style:name="P929"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930"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931"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style>
    <style:style style:name="P932"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933"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934" style:parent-style-name="Normal" style:family="paragraph">
      <style:paragraph-properties>
        <style:tab-stops>
          <style:tab-stop style:type="right" style:leader-style="solid" style:leader-text="_" style:position="6.3in"/>
        </style:tab-stops>
      </style:paragraph-properties>
    </style:style>
    <style:style style:name="P935"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ize="16pt" style:font-size-asian="16pt" style:font-size-complex="16pt"/>
    </style:style>
    <style:style style:name="P936" style:parent-style-name="Normal" style:family="paragraph">
      <style:paragraph-properties>
        <style:tab-stops>
          <style:tab-stop style:type="right" style:leader-style="solid" style:leader-text="_" style:position="6.3in"/>
        </style:tab-stops>
      </style:paragraph-properties>
    </style:style>
    <style:style style:name="P937" style:parent-style-name="Normal" style:family="paragraph">
      <style:paragraph-properties fo:text-align="center" fo:margin-right="0.2222in">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938"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939" style:parent-style-name="Normal" style:family="paragraph">
      <style:paragraph-properties>
        <style:tab-stops>
          <style:tab-stop style:type="right" style:leader-style="solid" style:leader-text="_" style:position="6.3in"/>
        </style:tab-stops>
      </style:paragraph-properties>
    </style:style>
    <style:style style:name="P940" style:parent-style-name="Normal" style:family="paragraph">
      <style:paragraph-properties>
        <style:tab-stops>
          <style:tab-stop style:type="left" style:position="1.6736in"/>
          <style:tab-stop style:type="right" style:position="3.4451in"/>
          <style:tab-stop style:type="right" style:position="4.3312in"/>
        </style:tab-stops>
      </style:paragraph-properties>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margin-left="3.2486in" fo:margin-right="-0.3937in">
        <style:tab-stops/>
      </style:paragraph-properties>
      <style:text-properties style:font-name="HelveticaLT"/>
    </style:style>
    <style:style style:name="TableColumn944" style:family="table-column">
      <style:table-column-properties style:column-width="0.5722in" style:use-optimal-column-width="false"/>
    </style:style>
    <style:style style:name="TableColumn945" style:family="table-column">
      <style:table-column-properties style:column-width="3.3409in" style:use-optimal-column-width="false"/>
    </style:style>
    <style:style style:name="TableColumn946" style:family="table-column">
      <style:table-column-properties style:column-width="1.2729in" style:use-optimal-column-width="false"/>
    </style:style>
    <style:style style:name="TableColumn947" style:family="table-column">
      <style:table-column-properties style:column-width="1.1138in" style:use-optimal-column-width="false"/>
    </style:style>
    <style:style style:name="Table943" style:family="table">
      <style:table-properties style:width="6.3in" fo:margin-left="0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size="11pt" style:font-size-asian="11pt" style:font-size-complex="11pt"/>
    </style:style>
    <style:style style:name="P1182"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1183" style:parent-style-name="Normal" style:family="paragraph">
      <style:paragraph-properties>
        <style:tab-stops>
          <style:tab-stop style:type="right" style:leader-style="solid" style:leader-text="_" style:position="6.3in"/>
        </style:tab-stops>
      </style:paragraph-properties>
    </style:style>
    <style:style style:name="P1184"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185" style:parent-style-name="DefaultParagraphFont" style:family="text">
      <style:text-properties fo:font-style="italic" style:font-style-asian="italic"/>
    </style:style>
    <style:style style:name="P1186"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1188" style:family="table-column">
      <style:table-column-properties style:column-width="2.2416in"/>
    </style:style>
    <style:style style:name="TableColumn1189" style:family="table-column">
      <style:table-column-properties style:column-width="0.8201in"/>
    </style:style>
    <style:style style:name="TableColumn1190" style:family="table-column">
      <style:table-column-properties style:column-width="1.0131in"/>
    </style:style>
    <style:style style:name="TableColumn1191" style:family="table-column">
      <style:table-column-properties style:column-width="2.0375in"/>
    </style:style>
    <style:style style:name="Table1187" style:family="table">
      <style:table-properties style:width="6.1125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195"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196" style:parent-style-name="DefaultParagraphFont" style:family="text">
      <style:text-properties fo:font-style="italic" style:font-style-asian="italic" fo:font-size="11pt" style:font-size-asian="11pt"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201"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202" style:parent-style-name="DefaultParagraphFont" style:family="text">
      <style:text-properties fo:font-style="italic" style:font-style-asian="italic"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205"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206" style:parent-style-name="DefaultParagraphFont" style:family="text">
      <style:text-properties fo:font-style="italic" style:font-style-asian="italic" fo:font-size="11pt" style:font-size-asian="11pt" style:font-size-complex="11pt"/>
    </style:style>
    <style:style style:name="P1207"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1208" style:parent-style-name="Normal" style:family="paragraph">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margin-left="3.2486in" fo:margin-right="-0.3937in">
        <style:tab-stops/>
      </style:paragraph-properties>
      <style:text-properties style:font-name="HelveticaLT"/>
    </style:style>
    <style:style style:name="P1211" style:parent-style-name="Normal" style:family="paragraph">
      <style:paragraph-properties fo:text-align="center"/>
      <style:text-properties style:font-name="HelveticaLT"/>
    </style:style>
    <style:style style:name="P1212" style:parent-style-name="Normal" style:family="paragraph">
      <style:paragraph-properties fo:text-align="center"/>
    </style:style>
    <style:style style:name="P1213" style:parent-style-name="Normal" style:master-page-name="MPF6" style:family="paragraph">
      <style:paragraph-properties fo:break-before="page" fo:margin-left="3.1493in" style:page-number="1">
        <style:tab-stops/>
      </style:paragraph-properties>
    </style:style>
    <style:style style:name="P1219" style:parent-style-name="Normal" style:family="paragraph">
      <style:paragraph-properties fo:margin-left="3.1493in">
        <style:tab-stops/>
      </style:paragraph-properties>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text-properties style:font-name="Helvetica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text:display="none"/>
    </style:style>
    <style:style style:name="P1228" style:parent-style-name="Normal" style:family="paragraph">
      <style:paragraph-properties fo:text-align="center"/>
    </style:style>
    <style:style style:name="P1229"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1230"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1231" style:parent-style-name="Normal" style:family="paragraph">
      <style:paragraph-properties fo:text-align="center" fo:margin-left="-0.125in">
        <style:tab-stops>
          <style:tab-stop style:type="left" style:position="1.7986in"/>
        </style:tab-stops>
      </style:paragraph-properties>
      <style:text-properties fo:font-weight="bold" style:font-weight-asian="bold" fo:letter-spacing="0.0555in"/>
    </style:style>
    <style:style style:name="P1232" style:parent-style-name="Normal" style:family="paragraph">
      <style:paragraph-properties fo:text-align="center" fo:margin-left="-0.125in">
        <style:tab-stops>
          <style:tab-stop style:type="left" style:position="1.7986in"/>
        </style:tab-stops>
      </style:paragraph-properties>
      <style:text-properties fo:font-weight="bold" style:font-weight-asian="bold" fo:letter-spacing="0.0555in"/>
    </style:style>
    <style:style style:name="P1233" style:parent-style-name="Normal" style:family="paragraph">
      <style:paragraph-properties fo:text-align="center">
        <style:tab-stops>
          <style:tab-stop style:type="left" style:position="1.6736in"/>
          <style:tab-stop style:type="right" style:position="3.9375in"/>
        </style:tab-stops>
      </style:paragraph-properties>
    </style:style>
    <style:style style:name="P1234" style:parent-style-name="Normal" style:family="paragraph">
      <style:paragraph-properties fo:text-align="center">
        <style:tab-stops>
          <style:tab-stop style:type="left" style:position="1.6736in"/>
          <style:tab-stop style:type="right" style:position="3.9375in"/>
        </style:tab-stops>
      </style:paragraph-properties>
    </style:style>
    <style:style style:name="P1235" style:parent-style-name="Normal" style:family="paragraph">
      <style:paragraph-properties fo:text-align="center">
        <style:tab-stops>
          <style:tab-stop style:type="left" style:position="1.6736in"/>
          <style:tab-stop style:type="right" style:position="3.9375in"/>
        </style:tab-stops>
      </style:paragraph-properties>
    </style:style>
    <style:style style:name="P1236" style:parent-style-name="Normal" style:family="paragraph">
      <style:paragraph-properties fo:text-align="center">
        <style:tab-stops>
          <style:tab-stop style:type="left" style:position="1.6736in"/>
          <style:tab-stop style:type="right" style:position="3.9375in"/>
        </style:tab-stops>
      </style:paragraph-properties>
    </style:style>
    <style:style style:name="P1237"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1238" style:parent-style-name="Normal" style:family="paragraph">
      <style:paragraph-properties fo:text-align="center">
        <style:tab-stops>
          <style:tab-stop style:type="left" style:position="1.6736in"/>
          <style:tab-stop style:type="right" style:position="3.9375in"/>
        </style:tab-stops>
      </style:paragraph-properties>
    </style:style>
    <style:style style:name="P1239" style:parent-style-name="Normal" style:family="paragraph">
      <style:paragraph-properties fo:text-align="center">
        <style:tab-stops>
          <style:tab-stop style:type="left" style:position="1.6736in"/>
          <style:tab-stop style:type="right" style:position="3.9375in"/>
        </style:tab-stops>
      </style:paragraph-properties>
    </style:style>
    <style:style style:name="T1240" style:parent-style-name="DefaultParagraphFont" style:family="text">
      <style:text-properties fo:language="pt" fo:country="BR"/>
    </style:style>
    <style:style style:name="T1241" style:parent-style-name="DefaultParagraphFont" style:family="text">
      <style:text-properties style:text-underline-type="single" style:text-underline-style="solid" style:text-underline-width="auto" style:text-underline-mode="continuous"/>
    </style:style>
    <style:style style:name="T1242" style:parent-style-name="DefaultParagraphFont" style:family="text">
      <style:text-properties style:text-underline-type="single" style:text-underline-style="solid" style:text-underline-width="auto" style:text-underline-mode="continuous" fo:language="pt" fo:country="BR"/>
    </style:style>
    <style:style style:name="T1243" style:parent-style-name="DefaultParagraphFont" style:family="text">
      <style:text-properties fo:language="pt" fo:country="BR"/>
    </style:style>
    <style:style style:name="P1244"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1245"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1246"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style>
    <style:style style:name="P1247"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1248"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P1250"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ize="16pt" style:font-size-asian="16pt" style:font-size-complex="16pt"/>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fo:text-align="center" fo:margin-right="0.2222in">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253"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style>
    <style:style style:name="P1254" style:parent-style-name="Normal" style:family="paragraph">
      <style:paragraph-properties>
        <style:tab-stops>
          <style:tab-stop style:type="right" style:leader-style="solid" style:leader-text="_" style:position="6.3in"/>
        </style:tab-stops>
      </style:paragraph-properties>
    </style:style>
    <style:style style:name="P1255" style:parent-style-name="Normal" style:family="paragraph">
      <style:paragraph-properties>
        <style:tab-stops>
          <style:tab-stop style:type="left" style:position="1.6736in"/>
          <style:tab-stop style:type="right" style:position="3.4451in"/>
          <style:tab-stop style:type="right" style:position="4.3312in"/>
        </style:tab-stops>
      </style:paragraph-properties>
    </style:style>
    <style:style style:name="P1256" style:parent-style-name="Normal" style:family="paragraph">
      <style:paragraph-properties>
        <style:tab-stops>
          <style:tab-stop style:type="right" style:leader-style="solid" style:leader-text="_" style:position="6.3in"/>
        </style:tab-stops>
      </style:paragraph-properties>
    </style:style>
    <style:style style:name="P1257" style:parent-style-name="Normal" style:family="paragraph">
      <style:paragraph-properties fo:margin-left="3.2486in" fo:margin-right="-0.3937in">
        <style:tab-stops/>
      </style:paragraph-properties>
      <style:text-properties style:font-name="HelveticaLT"/>
    </style:style>
    <style:style style:name="TableColumn1259" style:family="table-column">
      <style:table-column-properties style:column-width="0.5722in" style:use-optimal-column-width="false"/>
    </style:style>
    <style:style style:name="TableColumn1260" style:family="table-column">
      <style:table-column-properties style:column-width="3.3409in" style:use-optimal-column-width="false"/>
    </style:style>
    <style:style style:name="TableColumn1261" style:family="table-column">
      <style:table-column-properties style:column-width="1.2729in" style:use-optimal-column-width="false"/>
    </style:style>
    <style:style style:name="TableColumn1262" style:family="table-column">
      <style:table-column-properties style:column-width="1.1138in" style:use-optimal-column-width="false"/>
    </style:style>
    <style:style style:name="Table1258" style:family="table">
      <style:table-properties style:width="6.3in" fo:margin-left="0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P1497"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1498" style:parent-style-name="Normal" style:family="paragraph">
      <style:paragraph-properties>
        <style:tab-stops>
          <style:tab-stop style:type="right" style:leader-style="solid" style:leader-text="_" style:position="6.3in"/>
        </style:tab-stops>
      </style:paragraph-properties>
    </style:style>
    <style:style style:name="P1499"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500" style:parent-style-name="DefaultParagraphFont" style:family="text">
      <style:text-properties fo:font-style="italic" style:font-style-asian="italic"/>
    </style:style>
    <style:style style:name="P1501"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1503" style:family="table-column">
      <style:table-column-properties style:column-width="2.2416in"/>
    </style:style>
    <style:style style:name="TableColumn1504" style:family="table-column">
      <style:table-column-properties style:column-width="0.8201in"/>
    </style:style>
    <style:style style:name="TableColumn1505" style:family="table-column">
      <style:table-column-properties style:column-width="1.0131in"/>
    </style:style>
    <style:style style:name="TableColumn1506" style:family="table-column">
      <style:table-column-properties style:column-width="2.0375in"/>
    </style:style>
    <style:style style:name="Table1502" style:family="table">
      <style:table-properties style:width="6.1125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510"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511" style:parent-style-name="DefaultParagraphFont" style:family="text">
      <style:text-properties fo:font-style="italic" style:font-style-asian="italic" fo:font-size="11pt" style:font-size-asian="11pt" style:font-size-complex="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516"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517" style:parent-style-name="DefaultParagraphFont" style:family="text">
      <style:text-properties fo:font-style="italic" style:font-style-asian="italic"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520"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521" style:parent-style-name="DefaultParagraphFont" style:family="text">
      <style:text-properties fo:font-style="italic" style:font-style-asian="italic" fo:font-size="11pt" style:font-size-asian="11pt" style:font-size-complex="11pt"/>
    </style:style>
    <style:style style:name="P1522"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1523" style:parent-style-name="Normal" style:family="paragraph">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margin-left="3.2486in" fo:margin-right="-0.3937in">
        <style:tab-stops/>
      </style:paragraph-properties>
      <style:text-properties style:font-name="HelveticaLT"/>
    </style:style>
    <style:style style:name="P1526" style:parent-style-name="Normal" style:family="paragraph">
      <style:paragraph-properties fo:text-align="center"/>
      <style:text-properties style:font-name="HelveticaLT"/>
    </style:style>
    <style:style style:name="P1527" style:parent-style-name="Normal" style:family="paragraph">
      <style:paragraph-properties fo:text-align="center"/>
    </style:style>
    <style:style style:name="P1528" style:parent-style-name="Normal" style:master-page-name="MPF7" style:family="paragraph">
      <style:paragraph-properties fo:break-before="page" fo:margin-left="3.1493in" style:page-number="1">
        <style:tab-stops/>
      </style:paragraph-properties>
    </style:style>
    <style:style style:name="P1534" style:parent-style-name="Normal" style:family="paragraph">
      <style:paragraph-properties fo:margin-left="3.1493in">
        <style:tab-stops/>
      </style:paragraph-properties>
    </style:style>
    <style:style style:name="P1535" style:parent-style-name="Normal" style:family="paragraph">
      <style:paragraph-properties fo:margin-left="3.1493in">
        <style:tab-stops/>
      </style:paragraph-properties>
    </style:style>
    <style:style style:name="P1536" style:parent-style-name="Normal" style:family="paragraph">
      <style:paragraph-properties fo:margin-left="3.1493in">
        <style:tab-stops/>
      </style:paragraph-properties>
    </style:style>
    <style:style style:name="P1537" style:parent-style-name="Normal" style:family="paragraph">
      <style:paragraph-properties fo:margin-left="3.1493in">
        <style:tab-stops/>
      </style:paragraph-properties>
    </style:style>
    <style:style style:name="P1538" style:parent-style-name="Normal" style:family="paragraph">
      <style:paragraph-properties fo:margin-left="3.1493in">
        <style:tab-stops/>
      </style:paragraph-properties>
    </style:style>
    <style:style style:name="P1539" style:parent-style-name="Normal" style:family="paragraph">
      <style:paragraph-properties fo:margin-left="3.1493in">
        <style:tab-stops/>
      </style:paragraph-properties>
      <style:text-properties style:font-name="HelveticaLT"/>
    </style:style>
    <style:style style:name="P1540" style:parent-style-name="Normal" style:family="paragraph">
      <style:paragraph-properties fo:text-align="center"/>
    </style:style>
    <style:style style:name="P1541"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1542"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1543" style:parent-style-name="Normal" style:family="paragraph">
      <style:paragraph-properties fo:text-align="center" fo:margin-left="-0.125in">
        <style:tab-stops>
          <style:tab-stop style:type="left" style:position="1.7986in"/>
        </style:tab-stops>
      </style:paragraph-properties>
      <style:text-properties fo:font-weight="bold" style:font-weight-asian="bold" fo:letter-spacing="0.0555in"/>
    </style:style>
    <style:style style:name="P1544" style:parent-style-name="Normal" style:family="paragraph">
      <style:paragraph-properties fo:text-align="center">
        <style:tab-stops>
          <style:tab-stop style:type="left" style:position="1.6736in"/>
          <style:tab-stop style:type="right" style:position="3.9375in"/>
        </style:tab-stops>
      </style:paragraph-properties>
      <style:text-properties fo:font-weight="bold" style:font-weight-asian="bold" fo:letter-spacing="0.0555in"/>
    </style:style>
    <style:style style:name="P1545" style:parent-style-name="Normal" style:family="paragraph">
      <style:paragraph-properties fo:text-align="center">
        <style:tab-stops>
          <style:tab-stop style:type="left" style:position="1.6736in"/>
          <style:tab-stop style:type="right" style:position="3.9375in"/>
        </style:tab-stops>
      </style:paragraph-properties>
    </style:style>
    <style:style style:name="P1546" style:parent-style-name="Normal" style:family="paragraph">
      <style:paragraph-properties fo:text-align="center">
        <style:tab-stops>
          <style:tab-stop style:type="left" style:position="1.6736in"/>
          <style:tab-stop style:type="right" style:position="3.9375in"/>
        </style:tab-stops>
      </style:paragraph-properties>
    </style:style>
    <style:style style:name="P1547" style:parent-style-name="Normal" style:family="paragraph">
      <style:paragraph-properties fo:text-align="center">
        <style:tab-stops>
          <style:tab-stop style:type="left" style:position="1.6736in"/>
          <style:tab-stop style:type="right" style:position="3.9375in"/>
        </style:tab-stops>
      </style:paragraph-properties>
    </style:style>
    <style:style style:name="P1548" style:parent-style-name="Normal" style:family="paragraph">
      <style:paragraph-properties fo:text-align="center">
        <style:tab-stops>
          <style:tab-stop style:type="left" style:position="1.6736in"/>
          <style:tab-stop style:type="right" style:position="3.9375in"/>
        </style:tab-stops>
      </style:paragraph-properties>
    </style:style>
    <style:style style:name="P1549"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1550"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1551" style:parent-style-name="Normal" style:family="paragraph">
      <style:paragraph-properties fo:text-align="center">
        <style:tab-stops>
          <style:tab-stop style:type="left" style:position="1.6736in"/>
          <style:tab-stop style:type="right" style:position="3.9375in"/>
        </style:tab-stops>
      </style:paragraph-properties>
    </style:style>
    <style:style style:name="T1552" style:parent-style-name="DefaultParagraphFont" style:family="text">
      <style:text-properties fo:language="pt" fo:country="BR"/>
    </style:style>
    <style:style style:name="T1553" style:parent-style-name="DefaultParagraphFont" style:family="text">
      <style:text-properties style:text-underline-type="single" style:text-underline-style="solid" style:text-underline-width="auto" style:text-underline-mode="continuous"/>
    </style:style>
    <style:style style:name="T1554" style:parent-style-name="DefaultParagraphFont" style:family="text">
      <style:text-properties style:text-underline-type="single" style:text-underline-style="solid" style:text-underline-width="auto" style:text-underline-mode="continuous" fo:language="pt" fo:country="BR"/>
    </style:style>
    <style:style style:name="T1555" style:parent-style-name="DefaultParagraphFont" style:family="text">
      <style:text-properties fo:language="pt" fo:country="BR"/>
    </style:style>
    <style:style style:name="P1556"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1557"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1558"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style>
    <style:style style:name="P1559"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1560"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ize="16pt" style:font-size-asian="16pt" style:font-size-complex="16pt"/>
    </style:style>
    <style:style style:name="P1563" style:parent-style-name="Normal" style:family="paragraph">
      <style:paragraph-properties>
        <style:tab-stops>
          <style:tab-stop style:type="right" style:leader-style="solid" style:leader-text="_" style:position="6.3in"/>
        </style:tab-stops>
      </style:paragraph-properties>
    </style:style>
    <style:style style:name="P1564" style:parent-style-name="Normal" style:family="paragraph">
      <style:paragraph-properties fo:text-align="center" fo:margin-right="0.2222in">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565"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566" style:parent-style-name="Normal" style:family="paragraph">
      <style:paragraph-properties>
        <style:tab-stops>
          <style:tab-stop style:type="right" style:leader-style="solid" style:leader-text="_" style:position="6.3in"/>
        </style:tab-stops>
      </style:paragraph-properties>
    </style:style>
    <style:style style:name="P1567" style:parent-style-name="Normal" style:family="paragraph">
      <style:paragraph-properties>
        <style:tab-stops>
          <style:tab-stop style:type="left" style:position="1.6736in"/>
          <style:tab-stop style:type="right" style:position="3.4451in"/>
          <style:tab-stop style:type="right" style:position="4.3312in"/>
        </style:tab-stops>
      </style:paragraph-properties>
    </style:style>
    <style:style style:name="P1568" style:parent-style-name="Normal" style:family="paragraph">
      <style:paragraph-properties>
        <style:tab-stops>
          <style:tab-stop style:type="right" style:leader-style="solid" style:leader-text="_" style:position="6.3in"/>
        </style:tab-stops>
      </style:paragraph-properties>
    </style:style>
    <style:style style:name="P1569" style:parent-style-name="Normal" style:family="paragraph">
      <style:paragraph-properties fo:margin-left="3.2486in" fo:margin-right="-0.3937in">
        <style:tab-stops/>
      </style:paragraph-properties>
      <style:text-properties style:font-name="HelveticaLT"/>
    </style:style>
    <style:style style:name="TableColumn1571" style:family="table-column">
      <style:table-column-properties style:column-width="0.5722in" style:use-optimal-column-width="false"/>
    </style:style>
    <style:style style:name="TableColumn1572" style:family="table-column">
      <style:table-column-properties style:column-width="3.3409in" style:use-optimal-column-width="false"/>
    </style:style>
    <style:style style:name="TableColumn1573" style:family="table-column">
      <style:table-column-properties style:column-width="1.2729in" style:use-optimal-column-width="false"/>
    </style:style>
    <style:style style:name="TableColumn1574" style:family="table-column">
      <style:table-column-properties style:column-width="1.1138in" style:use-optimal-column-width="false"/>
    </style:style>
    <style:style style:name="Table1570" style:family="table">
      <style:table-properties style:width="6.3in" fo:margin-left="0in" table:align="lef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P180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1810" style:parent-style-name="Normal" style:family="paragraph">
      <style:paragraph-properties>
        <style:tab-stops>
          <style:tab-stop style:type="right" style:leader-style="solid" style:leader-text="_" style:position="6.3in"/>
        </style:tab-stops>
      </style:paragraph-properties>
    </style:style>
    <style:style style:name="P1811"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812" style:parent-style-name="DefaultParagraphFont" style:family="text">
      <style:text-properties fo:font-style="italic" style:font-style-asian="italic"/>
    </style:style>
    <style:style style:name="P1813"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1815" style:family="table-column">
      <style:table-column-properties style:column-width="2.2416in"/>
    </style:style>
    <style:style style:name="TableColumn1816" style:family="table-column">
      <style:table-column-properties style:column-width="0.8201in"/>
    </style:style>
    <style:style style:name="TableColumn1817" style:family="table-column">
      <style:table-column-properties style:column-width="1.0131in"/>
    </style:style>
    <style:style style:name="TableColumn1818" style:family="table-column">
      <style:table-column-properties style:column-width="2.0375in"/>
    </style:style>
    <style:style style:name="Table1814" style:family="table">
      <style:table-properties style:width="6.1125in" fo:margin-left="0in" table:align="lef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822"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823" style:parent-style-name="DefaultParagraphFont" style:family="text">
      <style:text-properties fo:font-style="italic" style:font-style-asian="italic" fo:font-size="11pt" style:font-size-asian="11pt" style:font-size-complex="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828"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829" style:parent-style-name="DefaultParagraphFont" style:family="text">
      <style:text-properties fo:font-style="italic" style:font-style-asian="italic" fo:font-size="11pt" style:font-size-asian="11pt" style:font-size-complex="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832"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833" style:parent-style-name="DefaultParagraphFont" style:family="text">
      <style:text-properties fo:font-style="italic" style:font-style-asian="italic" fo:font-size="11pt" style:font-size-asian="11pt" style:font-size-complex="11pt"/>
    </style:style>
    <style:style style:name="P1834"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1835" style:parent-style-name="Normal" style:family="paragraph">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margin-left="3.2486in" fo:margin-right="-0.3937in">
        <style:tab-stops/>
      </style:paragraph-properties>
      <style:text-properties style:font-name="HelveticaLT"/>
    </style:style>
    <style:style style:name="P1838" style:parent-style-name="Normal" style:family="paragraph">
      <style:paragraph-properties fo:text-align="center"/>
      <style:text-properties style:font-name="HelveticaLT"/>
    </style:style>
    <style:style style:name="P1839" style:parent-style-name="Normal" style:family="paragraph">
      <style:paragraph-properties fo:text-align="center"/>
    </style:style>
    <style:style style:name="P1840" style:parent-style-name="Normal" style:master-page-name="MPF8" style:family="paragraph">
      <style:paragraph-properties fo:break-before="page" fo:margin-left="3.1493in" style:page-number="1">
        <style:tab-stops/>
      </style:paragraph-properties>
    </style:style>
    <style:style style:name="P1846" style:parent-style-name="Normal" style:family="paragraph">
      <style:paragraph-properties fo:margin-left="3.1493in">
        <style:tab-stops/>
      </style:paragraph-properties>
    </style:style>
    <style:style style:name="P1847" style:parent-style-name="Normal" style:family="paragraph">
      <style:paragraph-properties fo:margin-left="3.1493in">
        <style:tab-stops/>
      </style:paragraph-properties>
    </style:style>
    <style:style style:name="P1848" style:parent-style-name="Normal" style:family="paragraph">
      <style:paragraph-properties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text:display="none"/>
    </style:style>
    <style:style style:name="P1855" style:parent-style-name="Normal" style:family="paragraph">
      <style:paragraph-properties fo:text-align="center"/>
    </style:style>
    <style:style style:name="P1856"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1857"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1858"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1859" style:parent-style-name="Normal" style:family="paragraph">
      <style:paragraph-properties fo:text-align="center">
        <style:tab-stops>
          <style:tab-stop style:type="left" style:position="1.6736in"/>
          <style:tab-stop style:type="right" style:position="3.9375in"/>
        </style:tab-stops>
      </style:paragraph-properties>
    </style:style>
    <style:style style:name="P1860" style:parent-style-name="Normal" style:family="paragraph">
      <style:paragraph-properties fo:text-align="center">
        <style:tab-stops>
          <style:tab-stop style:type="left" style:position="1.6736in"/>
          <style:tab-stop style:type="right" style:position="3.9375in"/>
        </style:tab-stops>
      </style:paragraph-properties>
    </style:style>
    <style:style style:name="P1861" style:parent-style-name="Normal" style:family="paragraph">
      <style:paragraph-properties fo:text-align="center">
        <style:tab-stops>
          <style:tab-stop style:type="left" style:position="1.6736in"/>
          <style:tab-stop style:type="right" style:position="3.9375in"/>
        </style:tab-stops>
      </style:paragraph-properties>
    </style:style>
    <style:style style:name="P1862" style:parent-style-name="Normal" style:family="paragraph">
      <style:paragraph-properties fo:text-align="center">
        <style:tab-stops>
          <style:tab-stop style:type="left" style:position="1.6736in"/>
          <style:tab-stop style:type="right" style:position="3.9375in"/>
        </style:tab-stops>
      </style:paragraph-properties>
    </style:style>
    <style:style style:name="P1863"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1864" style:parent-style-name="Normal" style:family="paragraph">
      <style:paragraph-properties fo:text-align="center">
        <style:tab-stops>
          <style:tab-stop style:type="left" style:position="1.6736in"/>
          <style:tab-stop style:type="right" style:position="3.9375in"/>
        </style:tab-stops>
      </style:paragraph-properties>
    </style:style>
    <style:style style:name="P1865" style:parent-style-name="Normal" style:family="paragraph">
      <style:paragraph-properties fo:text-align="center">
        <style:tab-stops>
          <style:tab-stop style:type="left" style:position="1.6736in"/>
          <style:tab-stop style:type="right" style:position="3.9375in"/>
        </style:tab-stops>
      </style:paragraph-properties>
    </style:style>
    <style:style style:name="T1866" style:parent-style-name="DefaultParagraphFont" style:family="text">
      <style:text-properties fo:language="pt" fo:country="BR"/>
    </style:style>
    <style:style style:name="T1867" style:parent-style-name="DefaultParagraphFont" style:family="text">
      <style:text-properties style:text-underline-type="single" style:text-underline-style="solid" style:text-underline-width="auto" style:text-underline-mode="continuous"/>
    </style:style>
    <style:style style:name="T1868" style:parent-style-name="DefaultParagraphFont" style:family="text">
      <style:text-properties style:text-underline-type="single" style:text-underline-style="solid" style:text-underline-width="auto" style:text-underline-mode="continuous" fo:language="pt" fo:country="BR"/>
    </style:style>
    <style:style style:name="T1869" style:parent-style-name="DefaultParagraphFont" style:family="text">
      <style:text-properties fo:language="pt" fo:country="BR"/>
    </style:style>
    <style:style style:name="P1870"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1871"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P1873"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1874"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1875" style:parent-style-name="Normal" style:family="paragraph">
      <style:paragraph-properties>
        <style:tab-stops>
          <style:tab-stop style:type="left" style:leader-style="solid" style:leader-text="_" style:position="6.1819in"/>
        </style:tab-stops>
      </style:paragraph-properties>
    </style:style>
    <style:style style:name="T1876" style:parent-style-name="DefaultParagraphFont" style:family="text">
      <style:text-properties fo:font-style="italic" style:font-style-asian="italic"/>
    </style:style>
    <style:style style:name="P1877"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1878"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1879" style:parent-style-name="Normal" style:family="paragraph">
      <style:paragraph-properties>
        <style:tab-stops>
          <style:tab-stop style:type="left" style:position="1.6736in"/>
          <style:tab-stop style:type="right" style:position="3.4451in"/>
          <style:tab-stop style:type="right" style:position="4.3312in"/>
        </style:tab-stops>
      </style:paragraph-properties>
    </style:style>
    <style:style style:name="P1880" style:parent-style-name="Normal" style:family="paragraph">
      <style:paragraph-properties>
        <style:tab-stops>
          <style:tab-stop style:type="right" style:leader-style="solid" style:leader-text="_" style:position="6.3in"/>
        </style:tab-stops>
      </style:paragraph-properties>
    </style:style>
    <style:style style:name="P1881"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882"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883" style:parent-style-name="Normal" style:family="paragraph">
      <style:paragraph-properties>
        <style:tab-stops>
          <style:tab-stop style:type="right" style:leader-style="solid" style:leader-text="_" style:position="6.3in"/>
        </style:tab-stops>
      </style:paragraph-properties>
    </style:style>
    <style:style style:name="P1884"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885" style:parent-style-name="Normal" style:family="paragraph">
      <style:paragraph-properties>
        <style:tab-stops>
          <style:tab-stop style:type="left" style:position="1.6736in"/>
          <style:tab-stop style:type="right" style:position="3.4451in"/>
          <style:tab-stop style:type="right" style:position="4.3312in"/>
        </style:tab-stops>
      </style:paragraph-properties>
    </style:style>
    <style:style style:name="P1886" style:parent-style-name="Normal" style:family="paragraph">
      <style:paragraph-properties>
        <style:tab-stops>
          <style:tab-stop style:type="right" style:leader-style="solid" style:leader-text="_" style:position="6.3in"/>
        </style:tab-stops>
      </style:paragraph-properties>
    </style:style>
    <style:style style:name="P1887"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888"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style>
    <style:style style:name="P1889" style:parent-style-name="Normal" style:family="paragraph">
      <style:paragraph-properties>
        <style:tab-stops>
          <style:tab-stop style:type="right" style:leader-style="solid" style:leader-text="_" style:position="6.3in"/>
        </style:tab-stops>
      </style:paragraph-properties>
    </style:style>
    <style:style style:name="P1890" style:parent-style-name="Normal" style:family="paragraph">
      <style:paragraph-properties fo:text-align="center"/>
    </style:style>
    <style:style style:name="P1891" style:parent-style-name="Normal" style:family="paragraph">
      <style:paragraph-properties>
        <style:tab-stops>
          <style:tab-stop style:type="right" style:leader-style="solid" style:leader-text="_" style:position="6.3in"/>
        </style:tab-stops>
      </style:paragraph-properties>
    </style:style>
    <style:style style:name="P1892"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893" style:parent-style-name="DefaultParagraphFont" style:family="text">
      <style:text-properties fo:font-style="italic" style:font-style-asian="italic"/>
    </style:style>
    <style:style style:name="P1894"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1896" style:family="table-column">
      <style:table-column-properties style:column-width="2.2416in"/>
    </style:style>
    <style:style style:name="TableColumn1897" style:family="table-column">
      <style:table-column-properties style:column-width="0.8201in"/>
    </style:style>
    <style:style style:name="TableColumn1898" style:family="table-column">
      <style:table-column-properties style:column-width="1.0131in"/>
    </style:style>
    <style:style style:name="TableColumn1899" style:family="table-column">
      <style:table-column-properties style:column-width="2.0375in"/>
    </style:style>
    <style:style style:name="Table1895" style:family="table">
      <style:table-properties style:width="6.1125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903"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904" style:parent-style-name="DefaultParagraphFont" style:family="text">
      <style:text-properties fo:font-style="italic" style:font-style-asian="italic" fo:font-size="11pt" style:font-size-asian="11pt" style:font-size-complex="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909"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910" style:parent-style-name="DefaultParagraphFont" style:family="text">
      <style:text-properties fo:font-style="italic" style:font-style-asian="italic" fo:font-size="11pt" style:font-size-asian="11pt" style:font-size-complex="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913"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914" style:parent-style-name="DefaultParagraphFont" style:family="text">
      <style:text-properties fo:font-style="italic" style:font-style-asian="italic" fo:font-size="11pt" style:font-size-asian="11pt" style:font-size-complex="11pt"/>
    </style:style>
    <style:style style:name="P1915"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916" style:parent-style-name="DefaultParagraphFont" style:family="text">
      <style:text-properties style:text-underline-type="single" style:text-underline-style="solid" style:text-underline-width="auto" style:text-underline-mode="continuous"/>
    </style:style>
    <style:style style:name="P1917" style:parent-style-name="Normal" style:family="paragraph">
      <style:text-properties fo:font-weight="bold" style:font-weight-asian="bold"/>
    </style:style>
    <style:style style:name="P1918" style:parent-style-name="Normal" style:family="paragraph">
      <style:text-properties fo:font-weight="bold" style:font-weight-asian="bold"/>
    </style:style>
    <style:style style:name="P1919" style:parent-style-name="Normal" style:family="paragraph">
      <style:text-properties fo:font-weight="bold" style:font-weight-asian="bold"/>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style>
    <style:style style:name="P1922" style:parent-style-name="Normal" style:master-page-name="MPF9" style:family="paragraph">
      <style:paragraph-properties fo:break-before="page" fo:margin-left="3.1493in" style:page-number="1">
        <style:tab-stops/>
      </style:paragraph-properties>
    </style:style>
    <style:style style:name="P1928" style:parent-style-name="Normal" style:family="paragraph">
      <style:paragraph-properties fo:margin-left="3.1493in">
        <style:tab-stops/>
      </style:paragraph-properties>
    </style:style>
    <style:style style:name="P1929" style:parent-style-name="Normal" style:family="paragraph">
      <style:paragraph-properties fo:margin-left="3.1493in">
        <style:tab-stops/>
      </style:paragraph-properties>
    </style:style>
    <style:style style:name="P1930" style:parent-style-name="Normal" style:family="paragraph">
      <style:paragraph-properties fo:margin-left="3.1493in">
        <style:tab-stops/>
      </style:paragraph-properties>
    </style:style>
    <style:style style:name="P1931" style:parent-style-name="Normal" style:family="paragraph">
      <style:paragraph-properties fo:margin-left="3.1493in">
        <style:tab-stops/>
      </style:paragraph-properties>
    </style:style>
    <style:style style:name="P1932" style:parent-style-name="Normal" style:family="paragraph">
      <style:paragraph-properties fo:margin-left="3.1493in">
        <style:tab-stops/>
      </style:paragraph-properties>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P1935"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1936"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1937"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1938" style:parent-style-name="Normal" style:family="paragraph">
      <style:paragraph-properties fo:text-align="center">
        <style:tab-stops>
          <style:tab-stop style:type="left" style:position="1.6736in"/>
          <style:tab-stop style:type="right" style:position="3.9375in"/>
        </style:tab-stops>
      </style:paragraph-properties>
    </style:style>
    <style:style style:name="P1939" style:parent-style-name="Normal" style:family="paragraph">
      <style:paragraph-properties fo:text-align="center">
        <style:tab-stops>
          <style:tab-stop style:type="left" style:position="1.6736in"/>
          <style:tab-stop style:type="right" style:position="3.9375in"/>
        </style:tab-stops>
      </style:paragraph-properties>
    </style:style>
    <style:style style:name="P1940" style:parent-style-name="Normal" style:family="paragraph">
      <style:paragraph-properties fo:text-align="center">
        <style:tab-stops>
          <style:tab-stop style:type="left" style:position="1.6736in"/>
          <style:tab-stop style:type="right" style:position="3.9375in"/>
        </style:tab-stops>
      </style:paragraph-properties>
    </style:style>
    <style:style style:name="P1941" style:parent-style-name="Normal" style:family="paragraph">
      <style:paragraph-properties fo:text-align="center">
        <style:tab-stops>
          <style:tab-stop style:type="left" style:position="1.6736in"/>
          <style:tab-stop style:type="right" style:position="3.9375in"/>
        </style:tab-stops>
      </style:paragraph-properties>
    </style:style>
    <style:style style:name="P1942"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1943" style:parent-style-name="Normal" style:family="paragraph">
      <style:paragraph-properties fo:text-align="center">
        <style:tab-stops>
          <style:tab-stop style:type="left" style:position="1.6736in"/>
          <style:tab-stop style:type="right" style:position="3.9375in"/>
        </style:tab-stops>
      </style:paragraph-properties>
    </style:style>
    <style:style style:name="P1944" style:parent-style-name="Normal" style:family="paragraph">
      <style:paragraph-properties fo:text-align="center">
        <style:tab-stops>
          <style:tab-stop style:type="left" style:position="1.6736in"/>
          <style:tab-stop style:type="right" style:position="3.9375in"/>
        </style:tab-stops>
      </style:paragraph-properties>
    </style:style>
    <style:style style:name="T1945" style:parent-style-name="DefaultParagraphFont" style:family="text">
      <style:text-properties fo:language="pt" fo:country="BR"/>
    </style:style>
    <style:style style:name="T1946" style:parent-style-name="DefaultParagraphFont" style:family="text">
      <style:text-properties style:text-underline-type="single" style:text-underline-style="solid" style:text-underline-width="auto" style:text-underline-mode="continuous"/>
    </style:style>
    <style:style style:name="T1947" style:parent-style-name="DefaultParagraphFont" style:family="text">
      <style:text-properties style:text-underline-type="single" style:text-underline-style="solid" style:text-underline-width="auto" style:text-underline-mode="continuous" fo:language="pt" fo:country="BR"/>
    </style:style>
    <style:style style:name="T1948" style:parent-style-name="DefaultParagraphFont" style:family="text">
      <style:text-properties fo:language="pt" fo:country="BR"/>
    </style:style>
    <style:style style:name="P1949"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1950"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1951" style:parent-style-name="Normal" style:family="paragraph">
      <style:paragraph-properties>
        <style:tab-stops>
          <style:tab-stop style:type="right" style:leader-style="solid" style:leader-text="_" style:position="6.3in"/>
        </style:tab-stops>
      </style:paragraph-properties>
    </style:style>
    <style:style style:name="P1952"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1953"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1954" style:parent-style-name="Normal" style:family="paragraph">
      <style:paragraph-properties>
        <style:tab-stops>
          <style:tab-stop style:type="left" style:leader-style="solid" style:leader-text="_" style:position="6.1819in"/>
        </style:tab-stops>
      </style:paragraph-properties>
    </style:style>
    <style:style style:name="T1955" style:parent-style-name="DefaultParagraphFont" style:family="text">
      <style:text-properties fo:font-style="italic" style:font-style-asian="italic"/>
    </style:style>
    <style:style style:name="P1956"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1957" style:parent-style-name="Normal" style:family="paragraph">
      <style:paragraph-properties>
        <style:tab-stops>
          <style:tab-stop style:type="right" style:leader-style="solid" style:leader-text="_" style:position="6.3in"/>
        </style:tab-stops>
      </style:paragraph-properties>
    </style:style>
    <style:style style:name="P1958"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959"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960" style:parent-style-name="Normal" style:family="paragraph">
      <style:paragraph-properties>
        <style:tab-stops>
          <style:tab-stop style:type="right" style:leader-style="solid" style:leader-text="_" style:position="6.3in"/>
        </style:tab-stops>
      </style:paragraph-properties>
    </style:style>
    <style:style style:name="P1961"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962" style:parent-style-name="Normal" style:family="paragraph">
      <style:paragraph-properties>
        <style:tab-stops>
          <style:tab-stop style:type="left" style:position="1.6736in"/>
          <style:tab-stop style:type="right" style:position="3.4451in"/>
          <style:tab-stop style:type="right" style:position="4.3312in"/>
        </style:tab-stops>
      </style:paragraph-properties>
    </style:style>
    <style:style style:name="P1963" style:parent-style-name="Normal" style:family="paragraph">
      <style:paragraph-properties>
        <style:tab-stops>
          <style:tab-stop style:type="right" style:leader-style="solid" style:leader-text="_" style:position="6.3in"/>
        </style:tab-stops>
      </style:paragraph-properties>
    </style:style>
    <style:style style:name="P1964"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1965"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style>
    <style:style style:name="P1966" style:parent-style-name="Normal" style:family="paragraph">
      <style:paragraph-properties>
        <style:tab-stops>
          <style:tab-stop style:type="right" style:leader-style="solid" style:leader-text="_" style:position="6.3in"/>
        </style:tab-stops>
      </style:paragraph-properties>
    </style:style>
    <style:style style:name="P1967" style:parent-style-name="Normal" style:family="paragraph">
      <style:paragraph-properties fo:text-align="center"/>
    </style:style>
    <style:style style:name="P1968" style:parent-style-name="Normal" style:family="paragraph">
      <style:paragraph-properties>
        <style:tab-stops>
          <style:tab-stop style:type="right" style:leader-style="solid" style:leader-text="_" style:position="6.3in"/>
        </style:tab-stops>
      </style:paragraph-properties>
    </style:style>
    <style:style style:name="P1969"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970" style:parent-style-name="DefaultParagraphFont" style:family="text">
      <style:text-properties fo:font-style="italic" style:font-style-asian="italic"/>
    </style:style>
    <style:style style:name="P1971"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1973" style:family="table-column">
      <style:table-column-properties style:column-width="2.2416in"/>
    </style:style>
    <style:style style:name="TableColumn1974" style:family="table-column">
      <style:table-column-properties style:column-width="0.8201in"/>
    </style:style>
    <style:style style:name="TableColumn1975" style:family="table-column">
      <style:table-column-properties style:column-width="1.0131in"/>
    </style:style>
    <style:style style:name="TableColumn1976" style:family="table-column">
      <style:table-column-properties style:column-width="2.0375in"/>
    </style:style>
    <style:style style:name="Table1972" style:family="table">
      <style:table-properties style:width="6.1125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980"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981" style:parent-style-name="DefaultParagraphFont" style:family="text">
      <style:text-properties fo:font-style="italic" style:font-style-asian="italic" fo:font-size="11pt" style:font-size-asian="11pt" style:font-size-complex="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986"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987" style:parent-style-name="DefaultParagraphFont" style:family="text">
      <style:text-properties fo:font-style="italic" style:font-style-asian="italic"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1990"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991" style:parent-style-name="DefaultParagraphFont" style:family="text">
      <style:text-properties fo:font-style="italic" style:font-style-asian="italic" fo:font-size="11pt" style:font-size-asian="11pt" style:font-size-complex="11pt"/>
    </style:style>
    <style:style style:name="P1992"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1993" style:parent-style-name="DefaultParagraphFont" style:family="text">
      <style:text-properties style:text-underline-type="single" style:text-underline-style="solid" style:text-underline-width="auto" style:text-underline-mode="continuous"/>
    </style:style>
    <style:style style:name="P1994" style:parent-style-name="Normal" style:family="paragraph">
      <style:text-properties fo:font-weight="bold" style:font-weight-asian="bold"/>
    </style:style>
    <style:style style:name="P1995" style:parent-style-name="Normal" style:family="paragraph">
      <style:text-properties fo:font-weight="bold" style:font-weight-asian="bold"/>
    </style:style>
    <style:style style:name="P1996" style:parent-style-name="Normal" style:family="paragraph">
      <style:text-properties fo:font-weight="bold" style:font-weight-asian="bold"/>
    </style:style>
    <style:style style:name="P1997" style:parent-style-name="Normal" style:family="paragraph">
      <style:paragraph-properties fo:text-align="center"/>
      <style:text-properties fo:font-weight="bold" style:font-weight-asian="bold"/>
    </style:style>
    <style:style style:name="P1998" style:parent-style-name="Normal" style:family="paragraph">
      <style:paragraph-properties fo:margin-left="3.1493in">
        <style:tab-stops/>
      </style:paragraph-properties>
    </style:style>
    <style:style style:name="P1999" style:parent-style-name="Normal" style:master-page-name="MPF10" style:family="paragraph">
      <style:paragraph-properties fo:break-before="page" fo:margin-left="3.1493in" style:page-number="1">
        <style:tab-stops/>
      </style:paragraph-properties>
    </style:style>
    <style:style style:name="P2005" style:parent-style-name="Normal" style:family="paragraph">
      <style:paragraph-properties fo:margin-left="3.1493in">
        <style:tab-stops/>
      </style:paragraph-properties>
    </style:style>
    <style:style style:name="P2006" style:parent-style-name="Normal" style:family="paragraph">
      <style:paragraph-properties fo:margin-left="3.1493in">
        <style:tab-stops/>
      </style:paragraph-properties>
    </style:style>
    <style:style style:name="P2007" style:parent-style-name="Normal" style:family="paragraph">
      <style:paragraph-properties fo:margin-left="3.1493in">
        <style:tab-stops/>
      </style:paragraph-properties>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margin-left="3.1493in">
        <style:tab-stops/>
      </style:paragraph-properties>
    </style:style>
    <style:style style:name="P2010" style:parent-style-name="Normal" style:family="paragraph">
      <style:paragraph-properties fo:margin-left="3.1493in">
        <style:tab-stops/>
      </style:paragraph-properties>
    </style:style>
    <style:style style:name="P2011" style:parent-style-name="Normal" style:family="paragraph">
      <style:paragraph-properties fo:text-align="center"/>
    </style:style>
    <style:style style:name="P2012"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2013" style:parent-style-name="Normal" style:family="paragraph">
      <style:text-properties fo:font-weight="bold" style:font-weight-asian="bold"/>
    </style:style>
    <style:style style:name="P2014"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weight="bold" style:font-weight-asian="bold" fo:letter-spacing="0.0555in"/>
    </style:style>
    <style:style style:name="P2015" style:parent-style-name="Normal" style:family="paragraph">
      <style:paragraph-properties fo:text-align="center">
        <style:tab-stops>
          <style:tab-stop style:type="left" style:position="1.6736in"/>
          <style:tab-stop style:type="right" style:position="3.9375in"/>
        </style:tab-stops>
      </style:paragraph-properties>
    </style:style>
    <style:style style:name="P2016" style:parent-style-name="Normal" style:family="paragraph">
      <style:paragraph-properties fo:text-align="center">
        <style:tab-stops>
          <style:tab-stop style:type="left" style:position="1.6736in"/>
          <style:tab-stop style:type="right" style:position="3.9375in"/>
        </style:tab-stops>
      </style:paragraph-properties>
    </style:style>
    <style:style style:name="P2017" style:parent-style-name="Normal" style:family="paragraph">
      <style:paragraph-properties fo:text-align="center">
        <style:tab-stops>
          <style:tab-stop style:type="left" style:position="1.6736in"/>
          <style:tab-stop style:type="right" style:position="3.9375in"/>
        </style:tab-stops>
      </style:paragraph-properties>
    </style:style>
    <style:style style:name="P2018" style:parent-style-name="Normal" style:family="paragraph">
      <style:paragraph-properties fo:text-align="center">
        <style:tab-stops>
          <style:tab-stop style:type="left" style:position="1.6736in"/>
          <style:tab-stop style:type="right" style:position="3.9375in"/>
        </style:tab-stops>
      </style:paragraph-properties>
    </style:style>
    <style:style style:name="P2019"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2020"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2021" style:parent-style-name="Normal" style:family="paragraph">
      <style:paragraph-properties fo:text-align="center">
        <style:tab-stops>
          <style:tab-stop style:type="left" style:position="1.6736in"/>
          <style:tab-stop style:type="right" style:position="3.9375in"/>
        </style:tab-stops>
      </style:paragraph-properties>
    </style:style>
    <style:style style:name="T2022" style:parent-style-name="DefaultParagraphFont" style:family="text">
      <style:text-properties style:text-underline-type="single" style:text-underline-style="solid" style:text-underline-width="auto" style:text-underline-mode="continuous"/>
    </style:style>
    <style:style style:name="P2023"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2024"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25"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26"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27"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28"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29"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0"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1"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2"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3"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4"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5"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6"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7"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8"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39"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40"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ize="11pt" style:font-size-asian="11pt" style:font-size-complex="11pt"/>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042" style:parent-style-name="Normal" style:family="paragraph">
      <style:paragraph-properties>
        <style:tab-stops>
          <style:tab-stop style:type="right" style:leader-style="solid" style:leader-text="_" style:position="6.3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fo:font-size="11pt" style:font-size-asian="11pt" style:font-size-complex="11pt"/>
    </style:style>
    <style:style style:name="P2046"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2047" style:parent-style-name="Normal" style:family="paragraph">
      <style:paragraph-properties>
        <style:tab-stops>
          <style:tab-stop style:type="left" style:leader-style="solid" style:leader-text="_" style:position="6.1819in"/>
        </style:tab-stops>
      </style:paragraph-properties>
    </style:style>
    <style:style style:name="P2048"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tyle="italic" style:font-style-asian="italic" fo:font-size="11pt" style:font-size-asian="11pt" style:font-size-complex="11pt"/>
    </style:style>
    <style:style style:name="P2049" style:parent-style-name="Normal" style:family="paragraph">
      <style:paragraph-properties fo:text-align="justify"/>
      <style:text-properties fo:font-size="11pt" style:font-size-asian="11pt" style:font-size-complex="11pt"/>
    </style:style>
    <style:style style:name="P2050" style:parent-style-name="Normal" style:family="paragraph">
      <style:paragraph-properties fo:text-align="justify"/>
      <style:text-properties fo:font-size="11pt" style:font-size-asian="11pt" style:font-size-complex="11pt"/>
    </style:style>
    <style:style style:name="P2051" style:parent-style-name="Normal" style:family="paragraph">
      <style:paragraph-properties fo:text-align="justify"/>
      <style:text-properties fo:font-size="11pt" style:font-size-asian="11pt" style:font-size-complex="11pt"/>
    </style:style>
    <style:style style:name="P2052" style:parent-style-name="Normal" style:family="paragraph">
      <style:paragraph-properties fo:text-align="justify"/>
      <style:text-properties fo:font-size="11pt" style:font-size-asian="11pt" style:font-size-complex="11pt"/>
    </style:style>
    <style:style style:name="P2053" style:parent-style-name="Normal" style:family="paragraph">
      <style:paragraph-properties fo:text-align="justify" fo:text-indent="0.4166in"/>
      <style:text-properties fo:font-style="italic" style:font-style-asian="italic"/>
    </style:style>
    <style:style style:name="P2054" style:parent-style-name="Normal" style:family="paragraph">
      <style:paragraph-properties fo:text-align="justify"/>
      <style:text-properties fo:font-size="11pt" style:font-size-asian="11pt" style:font-size-complex="11pt"/>
    </style:style>
    <style:style style:name="P2055" style:parent-style-name="Normal" style:family="paragraph">
      <style:paragraph-properties fo:text-align="justify" fo:text-indent="1in"/>
      <style:text-properties fo:font-style="italic" style:font-style-asian="italic"/>
    </style:style>
    <style:style style:name="P2056"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P2057" style:parent-style-name="Normal" style:family="paragraph">
      <style:paragraph-properties>
        <style:tab-stops>
          <style:tab-stop style:type="left" style:leader-style="solid" style:leader-text="_" style:position="6.1819in"/>
        </style:tab-stops>
      </style:paragraph-properties>
    </style:style>
    <style:style style:name="T2058" style:parent-style-name="DefaultParagraphFont" style:family="text">
      <style:text-properties fo:font-style="italic" style:font-style-asian="italic"/>
    </style:style>
    <style:style style:name="P205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2060" style:parent-style-name="DefaultParagraphFont" style:family="text">
      <style:text-properties fo:font-style="italic" style:font-style-asian="italic"/>
    </style:style>
    <style:style style:name="P2061"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2063" style:family="table-column">
      <style:table-column-properties style:column-width="2.2416in"/>
    </style:style>
    <style:style style:name="TableColumn2064" style:family="table-column">
      <style:table-column-properties style:column-width="0.8201in"/>
    </style:style>
    <style:style style:name="TableColumn2065" style:family="table-column">
      <style:table-column-properties style:column-width="1.0131in"/>
    </style:style>
    <style:style style:name="TableColumn2066" style:family="table-column">
      <style:table-column-properties style:column-width="2.0375in"/>
    </style:style>
    <style:style style:name="Table2062" style:family="table">
      <style:table-properties style:width="6.1125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2070"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2071" style:parent-style-name="DefaultParagraphFont" style:family="text">
      <style:text-properties fo:font-style="italic" style:font-style-asian="italic" fo:font-size="11pt" style:font-size-asian="11pt" style:font-size-complex="11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2076"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2077" style:parent-style-name="DefaultParagraphFont" style:family="text">
      <style:text-properties fo:font-style="italic" style:font-style-asian="italic" fo:font-size="11pt" style:font-size-asian="11pt" style:font-size-complex="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2080"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2081" style:parent-style-name="DefaultParagraphFont" style:family="text">
      <style:text-properties fo:font-style="italic" style:font-style-asian="italic" fo:font-size="11pt" style:font-size-asian="11pt" style:font-size-complex="11pt"/>
    </style:style>
    <style:style style:name="P2082"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85" style:parent-style-name="Normal" style:family="paragraph">
      <style:text-properties fo:font-weight="bold" style:font-weight-asian="bold"/>
    </style:style>
    <style:style style:name="P2086" style:parent-style-name="Normal" style:family="paragraph">
      <style:text-properties fo:font-weight="bold" style:font-weight-asian="bold"/>
    </style:style>
    <style:style style:name="P2087" style:parent-style-name="Normal" style:family="paragraph">
      <style:text-properties fo:font-weight="bold" style:font-weight-asian="bold"/>
    </style:style>
    <style:style style:name="P2088" style:parent-style-name="Normal" style:family="paragraph">
      <style:paragraph-properties fo:text-align="center"/>
      <style:text-properties fo:font-weight="bold" style:font-weight-asian="bold"/>
    </style:style>
    <style:style style:name="P2089" style:parent-style-name="Normal" style:family="paragraph">
      <style:paragraph-properties fo:margin-left="3.1493in">
        <style:tab-stops/>
      </style:paragraph-properties>
    </style:style>
    <style:style style:name="P2090" style:parent-style-name="Normal" style:master-page-name="MPF11" style:family="paragraph">
      <style:paragraph-properties fo:break-before="page" fo:margin-left="3.1493in" style:page-number="1">
        <style:tab-stops/>
      </style:paragraph-properties>
    </style:style>
    <style:style style:name="P2096" style:parent-style-name="Normal" style:family="paragraph">
      <style:paragraph-properties fo:margin-left="3.1493in">
        <style:tab-stops/>
      </style:paragraph-properties>
    </style:style>
    <style:style style:name="P2097" style:parent-style-name="Normal" style:family="paragraph">
      <style:paragraph-properties fo:margin-left="3.1493in">
        <style:tab-stops/>
      </style:paragraph-properties>
    </style:style>
    <style:style style:name="P2098" style:parent-style-name="Normal" style:family="paragraph">
      <style:paragraph-properties fo:margin-left="3.1493in">
        <style:tab-stops/>
      </style:paragraph-properties>
    </style:style>
    <style:style style:name="P2099" style:parent-style-name="Normal" style:family="paragraph">
      <style:paragraph-properties fo:margin-left="3.1493in">
        <style:tab-stops/>
      </style:paragraph-properties>
    </style:style>
    <style:style style:name="P2100" style:parent-style-name="Normal" style:family="paragraph">
      <style:paragraph-properties fo:margin-left="3.1493in">
        <style:tab-stops/>
      </style:paragraph-properties>
    </style:style>
    <style:style style:name="T2101" style:parent-style-name="DefaultParagraphFont" style:family="text">
      <style:text-properties style:font-name-asian="Batang" style:font-weight-complex="bold" style:font-style-complex="italic" style:language-asian="ko" style:country-asian="KR"/>
    </style:style>
    <style:style style:name="P2102" style:parent-style-name="Normal" style:family="paragraph">
      <style:paragraph-properties fo:margin-left="3.1493in">
        <style:tab-stops/>
      </style:paragraph-properties>
      <style:text-properties style:font-name-asian="Batang" style:font-weight-complex="bold" style:font-style-complex="italic" style:language-asian="ko" style:country-asian="KR"/>
    </style:style>
    <style:style style:name="P2103" style:parent-style-name="Normal" style:family="paragraph">
      <style:paragraph-properties fo:margin-left="3.1493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style:text-properties text:display="none"/>
    </style:style>
    <style:style style:name="P2107" style:parent-style-name="Normal" style:family="paragraph">
      <style:paragraph-properties fo:text-align="center"/>
    </style:style>
    <style:style style:name="T2108" style:parent-style-name="DefaultParagraphFont" style:family="text">
      <style:text-properties style:text-underline-type="single" style:text-underline-style="solid" style:text-underline-width="auto" style:text-underline-mode="continuous"/>
    </style:style>
    <style:style style:name="T2109" style:parent-style-name="DefaultParagraphFont" style:family="text">
      <style:text-properties fo:font-weight="bold" style:font-weight-asian="bold" style:text-underline-type="single" style:text-underline-style="solid" style:text-underline-width="auto" style:text-underline-mode="continuous"/>
    </style:style>
    <style:style style:name="T2110" style:parent-style-name="DefaultParagraphFont" style:family="text">
      <style:text-properties style:text-underline-type="single" style:text-underline-style="solid" style:text-underline-width="auto" style:text-underline-mode="continuous"/>
    </style:style>
    <style:style style:name="P2111" style:parent-style-name="Normal" style:family="paragraph">
      <style:paragraph-properties fo:text-align="center">
        <style:tab-stops>
          <style:tab-stop style:type="left" style:position="1.6736in"/>
          <style:tab-stop style:type="left" style:position="3.4451in"/>
          <style:tab-stop style:type="right" style:position="3.9375in"/>
        </style:tab-stops>
      </style:paragraph-properties>
      <style:text-properties fo:font-style="italic" style:font-style-asian="italic" fo:letter-spacing="0.0555in"/>
    </style:style>
    <style:style style:name="P2112"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2113" style:parent-style-name="Normal" style:family="paragraph">
      <style:paragraph-properties fo:text-align="center">
        <style:tab-stops>
          <style:tab-stop style:type="left" style:position="1.6736in"/>
        </style:tab-stops>
      </style:paragraph-properties>
      <style:text-properties fo:font-weight="bold" style:font-weight-asian="bold" fo:letter-spacing="0.0555in"/>
    </style:style>
    <style:style style:name="P2114" style:parent-style-name="Normal" style:family="paragraph">
      <style:paragraph-properties fo:text-align="center">
        <style:tab-stops>
          <style:tab-stop style:type="left" style:position="1.6736in"/>
          <style:tab-stop style:type="right" style:position="3.9375in"/>
        </style:tab-stops>
      </style:paragraph-properties>
    </style:style>
    <style:style style:name="P2115" style:parent-style-name="Normal" style:family="paragraph">
      <style:paragraph-properties fo:text-align="center">
        <style:tab-stops>
          <style:tab-stop style:type="left" style:position="1.6736in"/>
          <style:tab-stop style:type="right" style:position="3.9375in"/>
        </style:tab-stops>
      </style:paragraph-properties>
    </style:style>
    <style:style style:name="P2116" style:parent-style-name="Normal" style:family="paragraph">
      <style:paragraph-properties fo:text-align="center">
        <style:tab-stops>
          <style:tab-stop style:type="left" style:position="1.6736in"/>
          <style:tab-stop style:type="right" style:position="3.9375in"/>
        </style:tab-stops>
      </style:paragraph-properties>
    </style:style>
    <style:style style:name="P2117" style:parent-style-name="Normal" style:family="paragraph">
      <style:paragraph-properties fo:text-align="center">
        <style:tab-stops>
          <style:tab-stop style:type="left" style:position="1.6736in"/>
          <style:tab-stop style:type="right" style:position="3.9375in"/>
        </style:tab-stops>
      </style:paragraph-properties>
    </style:style>
    <style:style style:name="T2118" style:parent-style-name="DefaultParagraphFont" style:family="text">
      <style:text-properties style:text-underline-type="single" style:text-underline-style="solid" style:text-underline-width="auto" style:text-underline-mode="continuous"/>
    </style:style>
    <style:style style:name="P2119"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2120" style:parent-style-name="Normal" style:family="paragraph">
      <style:paragraph-properties fo:text-align="center">
        <style:tab-stops>
          <style:tab-stop style:type="left" style:position="1.6736in"/>
          <style:tab-stop style:type="right" style:position="3.9375in"/>
        </style:tab-stops>
      </style:paragraph-properties>
      <style:text-properties fo:font-style="italic" style:font-style-asian="italic"/>
    </style:style>
    <style:style style:name="P2121" style:parent-style-name="Normal" style:family="paragraph">
      <style:paragraph-properties fo:text-align="center">
        <style:tab-stops>
          <style:tab-stop style:type="left" style:position="1.6736in"/>
          <style:tab-stop style:type="right" style:position="3.9375in"/>
        </style:tab-stops>
      </style:paragraph-properties>
    </style:style>
    <style:style style:name="T2122" style:parent-style-name="DefaultParagraphFont" style:family="text">
      <style:text-properties style:text-underline-type="single" style:text-underline-style="solid" style:text-underline-width="auto" style:text-underline-mode="continuous"/>
    </style:style>
    <style:style style:name="P2123"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text-properties fo:font-style="italic" style:font-style-asian="italic"/>
    </style:style>
    <style:style style:name="P2124" style:parent-style-name="Normal" style:family="paragraph">
      <style:paragraph-properties fo:text-align="center">
        <style:tab-stops>
          <style:tab-stop style:type="left" style:position="1.6736in"/>
          <style:tab-stop style:type="right" style:position="3.4451in"/>
          <style:tab-stop style:type="right" style:position="3.9375in"/>
        </style:tab-stops>
      </style:paragraph-properties>
    </style:style>
    <style:style style:name="P2125" style:parent-style-name="Normal" style:family="paragraph">
      <style:paragraph-properties>
        <style:tab-stops>
          <style:tab-stop style:type="right" style:leader-style="solid" style:leader-text="_" style:position="6.3in"/>
        </style:tab-stops>
      </style:paragraph-properties>
    </style:style>
    <style:style style:name="T2126" style:parent-style-name="DefaultParagraphFont" style:family="text">
      <style:text-properties style:text-underline-type="single" style:text-underline-style="solid" style:text-underline-width="auto" style:text-underline-mode="continuous"/>
    </style:style>
    <style:style style:name="T212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128" style:parent-style-name="DefaultParagraphFont" style:family="text">
      <style:text-properties style:text-underline-type="single" style:text-underline-style="solid" style:text-underline-width="auto" style:text-underline-mode="continuous"/>
    </style:style>
    <style:style style:name="T2129" style:parent-style-name="DefaultParagraphFont" style:family="text">
      <style:text-properties style:text-underline-type="single" style:text-underline-style="solid" style:text-underline-width="auto" style:text-underline-mode="continuous"/>
    </style:style>
    <style:style style:name="P2130"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2131" style:parent-style-name="Normal" style:family="paragraph">
      <style:paragraph-properties>
        <style:tab-stops>
          <style:tab-stop style:type="right" style:leader-style="solid" style:leader-text="_" style:position="6.3in"/>
        </style:tab-stops>
      </style:paragraph-properties>
    </style:style>
    <style:style style:name="T2132" style:parent-style-name="DefaultParagraphFont" style:family="text">
      <style:text-properties style:text-underline-type="single" style:text-underline-style="solid" style:text-underline-width="auto" style:text-underline-mode="continuous"/>
    </style:style>
    <style:style style:name="T2133" style:parent-style-name="DefaultParagraphFont" style:family="text">
      <style:text-properties fo:font-style="italic" style:font-style-asian="italic"/>
    </style:style>
    <style:style style:name="P2134" style:parent-style-name="Normal" style:family="paragraph">
      <style:paragraph-properties fo:text-indent="6.0951in">
        <style:tab-stops>
          <style:tab-stop style:type="left" style:position="1.6736in"/>
          <style:tab-stop style:type="right" style:position="3.4451in"/>
          <style:tab-stop style:type="right" style:position="3.9375in"/>
        </style:tab-stops>
      </style:paragraph-properties>
      <style:text-properties fo:font-style="italic" style:font-style-asian="italic" style:text-position="sub 62.5%"/>
    </style:style>
    <style:style style:name="P2135" style:parent-style-name="Normal" style:family="paragraph">
      <style:paragraph-properties>
        <style:tab-stops>
          <style:tab-stop style:type="right" style:leader-style="solid" style:leader-text="_" style:position="6.3in"/>
        </style:tab-stops>
      </style:paragraph-properties>
    </style:style>
    <style:style style:name="T2136" style:parent-style-name="DefaultParagraphFont" style:family="text">
      <style:text-properties style:text-underline-type="single" style:text-underline-style="solid" style:text-underline-width="auto" style:text-underline-mode="continuous"/>
    </style:style>
    <style:style style:name="T2137" style:parent-style-name="DefaultParagraphFont" style:family="text">
      <style:text-properties style:text-underline-type="single" style:text-underline-style="solid" style:text-underline-width="auto" style:text-underline-mode="continuous"/>
    </style:style>
    <style:style style:name="P2138"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fo:font-size="11pt" style:font-size-asian="11pt" style:font-size-complex="11pt"/>
    </style:style>
    <style:style style:name="P2139" style:parent-style-name="Normal" style:family="paragraph">
      <style:paragraph-properties fo:text-align="center">
        <style:tab-stops>
          <style:tab-stop style:type="left" style:position="1.6736in"/>
          <style:tab-stop style:type="right" style:position="3.4451in"/>
          <style:tab-stop style:type="right" style:position="4.3312in"/>
        </style:tab-stops>
      </style:paragraph-properties>
      <style:text-properties fo:font-style="italic" style:font-style-asian="italic"/>
    </style:style>
    <style:style style:name="P2140" style:parent-style-name="Normal" style:family="paragraph">
      <style:paragraph-properties>
        <style:tab-stops>
          <style:tab-stop style:type="right" style:leader-style="solid" style:leader-text="_" style:position="6.3in"/>
        </style:tab-stops>
      </style:paragraph-properties>
    </style:style>
    <style:style style:name="T2141" style:parent-style-name="DefaultParagraphFont" style:family="text">
      <style:text-properties style:text-underline-type="single" style:text-underline-style="solid" style:text-underline-width="auto" style:text-underline-mode="continuous"/>
    </style:style>
    <style:style style:name="P2142" style:parent-style-name="Normal" style:family="paragraph">
      <style:paragraph-properties>
        <style:tab-stops>
          <style:tab-stop style:type="left" style:position="1.6736in"/>
          <style:tab-stop style:type="right" style:position="3.4451in"/>
          <style:tab-stop style:type="right" style:position="4.3312in"/>
        </style:tab-stops>
      </style:paragraph-properties>
      <style:text-properties fo:font-style="italic" style:font-style-asian="italic" fo:font-size="11pt" style:font-size-asian="11pt" style:font-size-complex="11pt"/>
    </style:style>
    <style:style style:name="P2143"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2144"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T2145" style:parent-style-name="DefaultParagraphFont" style:family="text">
      <style:text-properties style:text-underline-type="single" style:text-underline-style="solid" style:text-underline-width="auto" style:text-underline-mode="continuous"/>
    </style:style>
    <style:style style:name="P2146"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P2147" style:parent-style-name="Normal" style:family="paragraph">
      <style:paragraph-properties>
        <style:tab-stops>
          <style:tab-stop style:type="left" style:position="1.6736in"/>
          <style:tab-stop style:type="right" style:position="3.4451in"/>
          <style:tab-stop style:type="right" style:position="3.9375in"/>
        </style:tab-stops>
      </style:paragraph-properties>
    </style:style>
    <style:style style:name="T2148" style:parent-style-name="DefaultParagraphFont" style:family="text">
      <style:text-properties style:text-underline-type="single" style:text-underline-style="solid" style:text-underline-width="auto" style:text-underline-mode="continuous"/>
    </style:style>
    <style:style style:name="P214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2150"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2151" style:parent-style-name="Normal" style:family="paragraph">
      <style:paragraph-properties>
        <style:tab-stops>
          <style:tab-stop style:type="right" style:leader-style="solid" style:leader-text="_" style:position="6.3in"/>
        </style:tab-stops>
      </style:paragraph-properties>
    </style:style>
    <style:style style:name="P2152" style:parent-style-name="Normal" style:family="paragraph">
      <style:paragraph-properties fo:text-align="center" fo:text-indent="0.0465in">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2153" style:parent-style-name="DefaultParagraphFont" style:family="text">
      <style:text-properties fo:font-style="italic" style:font-style-asian="italic"/>
    </style:style>
    <style:style style:name="P2154"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P2155" style:parent-style-name="Normal" style:family="paragraph">
      <style:paragraph-properties>
        <style:tab-stops>
          <style:tab-stop style:type="right" style:leader-style="solid" style:leader-text="_" style:position="6.3in"/>
        </style:tab-stops>
      </style:paragraph-properties>
    </style:style>
    <style:style style:name="T2156" style:parent-style-name="DefaultParagraphFont" style:family="text">
      <style:text-properties style:text-underline-type="single" style:text-underline-style="solid" style:text-underline-width="auto" style:text-underline-mode="continuous"/>
    </style:style>
    <style:style style:name="T2157" style:parent-style-name="DefaultParagraphFont" style:family="text">
      <style:text-properties style:text-underline-type="single" style:text-underline-style="solid" style:text-underline-width="auto" style:text-underline-mode="continuous"/>
    </style:style>
    <style:style style:name="P2158"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215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ableColumn2161" style:family="table-column">
      <style:table-column-properties style:column-width="2.2416in"/>
    </style:style>
    <style:style style:name="TableColumn2162" style:family="table-column">
      <style:table-column-properties style:column-width="0.8201in"/>
    </style:style>
    <style:style style:name="TableColumn2163" style:family="table-column">
      <style:table-column-properties style:column-width="1.0131in"/>
    </style:style>
    <style:style style:name="TableColumn2164" style:family="table-column">
      <style:table-column-properties style:column-width="2.0375in"/>
    </style:style>
    <style:style style:name="Table2160" style:family="table">
      <style:table-properties style:width="6.1125in" fo:margin-left="0in" table:align="lef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2177"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2178" style:parent-style-name="DefaultParagraphFont" style:family="text">
      <style:text-properties fo:font-style="italic" style:font-style-asian="italic" fo:font-size="11pt" style:font-size-asian="11pt" style:font-size-complex="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text-properties fo:font-size="11pt" style:font-size-asian="11pt" style:font-size-complex="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2183" style:parent-style-name="Normal" style:family="paragraph">
      <style:paragraph-properties fo:text-align="center">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2184" style:parent-style-name="DefaultParagraphFont" style:family="text">
      <style:text-properties fo:font-style="italic" style:font-style-asian="italic" fo:font-size="11pt" style:font-size-asian="11pt" style:font-size-complex="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text-properties fo:font-style="italic" style:font-style-asian="italic" fo:font-size="11pt" style:font-size-asian="11pt" style:font-size-complex="11pt"/>
    </style:style>
    <style:style style:name="P2187" style:parent-style-name="Normal" style:family="paragraph">
      <style:paragraph-properties fo:text-align="end">
        <style:tab-stops>
          <style:tab-stop style:type="left" style:position="1.6736in"/>
          <style:tab-stop style:type="right" style:position="3.4451in"/>
          <style:tab-stop style:type="right" style:position="3.9375in"/>
          <style:tab-stop style:type="left" style:position="6.0833in"/>
        </style:tab-stops>
      </style:paragraph-properties>
    </style:style>
    <style:style style:name="T2188" style:parent-style-name="DefaultParagraphFont" style:family="text">
      <style:text-properties fo:font-style="italic" style:font-style-asian="italic" fo:font-size="11pt" style:font-size-asian="11pt" style:font-size-complex="11pt"/>
    </style:style>
    <style:style style:name="P2189" style:parent-style-name="Normal" style:family="paragraph">
      <style:paragraph-properties>
        <style:tab-stops>
          <style:tab-stop style:type="left" style:position="1.6736in"/>
          <style:tab-stop style:type="right" style:position="3.4451in"/>
          <style:tab-stop style:type="right" style:position="3.9375in"/>
          <style:tab-stop style:type="left" style:position="6.0833in"/>
        </style:tab-stops>
      </style:paragraph-properties>
    </style:style>
    <style:style style:name="P2190" style:parent-style-name="Normal" style:family="paragraph">
      <style:paragraph-properties>
        <style:tab-stops>
          <style:tab-stop style:type="left" style:position="1.6736in"/>
        </style:tab-stops>
      </style:paragraph-properties>
    </style:style>
    <style:style style:name="T2191" style:parent-style-name="DefaultParagraphFont" style:family="text">
      <style:text-properties style:text-underline-type="single" style:text-underline-style="solid" style:text-underline-width="auto" style:text-underline-mode="continuous"/>
    </style:style>
    <style:style style:name="T2192" style:parent-style-name="DefaultParagraphFont" style:family="text">
      <style:text-properties style:text-underline-type="single" style:text-underline-style="solid" style:text-underline-width="auto" style:text-underline-mode="continuous"/>
    </style:style>
    <style:style style:name="T2193" style:parent-style-name="DefaultParagraphFont" style:family="text">
      <style:text-properties style:text-underline-type="single" style:text-underline-style="solid" style:text-underline-width="auto" style:text-underline-mode="continuous"/>
    </style:style>
    <style:style style:name="T2194" style:parent-style-name="DefaultParagraphFont" style:family="text">
      <style:text-properties style:text-underline-type="single" style:text-underline-style="solid" style:text-underline-width="auto" style:text-underline-mode="continuous"/>
    </style:style>
    <style:style style:name="P2195" style:parent-style-name="Normal" style:family="paragraph">
      <style:paragraph-properties>
        <style:tab-stops>
          <style:tab-stop style:type="left" style:position="1.6736in"/>
        </style:tab-stops>
      </style:paragraph-properties>
      <style:text-properties style:text-underline-type="single" style:text-underline-style="solid" style:text-underline-width="auto" style:text-underline-mode="continuous"/>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KVALIFIKACIJOS PAŽYMĖJIMO, PROFESINIO MOKYMO PAŽYMĖJIMO, PROFESINIO MOKYMOSI PASIEKIMŲ PAŽYMĖJIMO, PAŽYMĖJIMO, KOMPETENCIJŲ ĮVERTINIMO PAŽYMĖJIMO TURINIO, FORMOS IR IŠDAVIMO TVARKOS APRAŠO PATVIRTINIMO</text:p>
      <text:p text:style-name="P12"/>
      <text:p text:style-name="P13">2012 m. vasario 6 d. Nr. V-209</text:p>
      <text:p text:style-name="P14">Vilnius</text:p>
      <text:p text:style-name="P15"/>
      <text:p text:style-name="P16"><text:span text:style-name="T17">Įgyvendindamas Lietuvos Respublikos profesinio mokymo įstatymo (Žin., 1997, Nr.<text:s/></text:span><text:a xlink:href="https://www.e-tar.lt/portal/lt/legalAct/TAR.44FA08A7226F" office:target-frame-name="_blank" xlink:show="new"><text:span text:style-name="T18">98-2478</text:span></text:a><text:span text:style-name="T19">; 2007, Nr.<text:s/></text:span><text:a xlink:href="https://www.e-tar.lt/portal/lt/legalAct/TAR.520097AFEB05" office:target-frame-name="_blank" xlink:show="new"><text:span text:style-name="T20">43-1627</text:span></text:a><text:span text:style-name="T21">; 2009, Nr.<text:s/></text:span><text:a xlink:href="https://www.e-tar.lt/portal/lt/legalAct/TAR.45091AEC328E" office:target-frame-name="_blank" xlink:show="new"><text:span text:style-name="T22">93-3973</text:span></text:a><text:span text:style-name="T23">; 2010, Nr.<text:s/></text:span><text:a xlink:href="https://www.e-tar.lt/portal/lt/legalAct/TAR.537420FEDA68" office:target-frame-name="_blank" xlink:show="new"><text:span text:style-name="T24">67-3338</text:span></text:a><text:span text:style-name="T25">; 2011, Nr.<text:s/></text:span><text:a xlink:href="https://www.e-tar.lt/portal/lt/legalAct/TAR.CB176F2F9493" office:target-frame-name="_blank" xlink:show="new"><text:span text:style-name="T26">86-4140</text:span></text:a><text:span text:style-name="T27">) 19 straipsnio 2 dalį, 22 straipsnio 1 dalies 7 punktą:</text:span></text:p>
      <text:p text:style-name="P28"><text:span text:style-name="T29">1</text:span><text:span text:style-name="T30">. T v i r t i n u Kvalifikacijos pažymėjimo, profesinio mokymo pažymėjimo, profesinio mokymosi pasiekimų pažymėjimo, pažymėjimo, kompetencijų įvertinimo pažymėjimo turinio, formos ir išdavimo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švietimo ir mokslo ministro 2002 m. birželio 10 d. įsakymą Nr. 1055 „Dėl Mokymosi pasiekimų įteisinimo pagal pagrindinio profesinio mokymo programas tvarkos“ (Žin., 2002, Nr.<text:s/></text:span><text:a xlink:href="https://www.e-tar.lt/portal/lt/legalAct/TAR.7A839DE7E87B" office:target-frame-name="_blank" xlink:show="new"><text:span text:style-name="T37">68-2796</text:span></text:a><text:span text:style-name="T38">);</text:span></text:p>
      <text:p text:style-name="P39"><text:span text:style-name="T40">2.2</text:span><text:span text:style-name="T41">. Lietuvos Respublikos švietimo ir mokslo ministro 2003 m. gegužės 15 d. įsakymą Nr. ISAK-667 „Dėl švietimo ir mokslo ministro 2002 m. birželio 10 d. įsakymo Nr. 1055 „Dėl Mokymosi pasiekimų įteisinimo pagal pagrindinio profesinio mokymo programas tvarkos“ pakeitimo“ (Žin., 2003, Nr.<text:s/></text:span><text:a xlink:href="https://www.e-tar.lt/portal/lt/legalAct/TAR.3AC1FC79B9E0" office:target-frame-name="_blank" xlink:show="new"><text:span text:style-name="T42">49-2188</text:span></text:a><text:span text:style-name="T43">);</text:span></text:p>
      <text:p text:style-name="P44"><text:span text:style-name="T45">2.3</text:span><text:span text:style-name="T46">. Lietuvos Respublikos švietimo ir mokslo ministro 2010 m. rugpjūčio 23 d. įsakymą Nr. V-1395 „Dėl švietimo ir mokslo ministro 2002 m. birželio 10 d. įsakymo Nr. 1055 „Dėl Mokymosi pasiekimų įteisinimo pagal pagrindinio profesinio mokymo programas tvarkos“ pakeitimo“ (Žin., 2010, Nr.<text:s/></text:span><text:a xlink:href="https://www.e-tar.lt/portal/lt/legalAct/TAR.E9F1971EC33C" office:target-frame-name="_blank" xlink:show="new"><text:span text:style-name="T47">102-5309</text:span></text:a><text:span text:style-name="T48">).</text:span></text:p>
      <text:p text:style-name="P49"><text:span text:style-name="T50">3</text:span><text:span text:style-name="T51">. N u s t a t a u, kad šis įsakymas įsigalioja 2012 m. rugsėjo 1 dieną.</text:span></text:p>
      <text:p text:style-name="P52"/>
      <text:p text:style-name="P53"/>
      <text:p text:style-name="P54"/>
      <text:p text:style-name="P55"><text:span text:style-name="T56">Švietimo ir mokslo ministras<text:s/></text:span><text:span text:style-name="T57"><text:tab/>Gintaras Steponavičius</text:span></text:p>
      <text:soft-page-break/>
      <text:p text:style-name="P58">PATVIRTINTA</text:p>
      <text:p text:style-name="P64">Lietuvos Respublikos<text:s/></text:p>
      <text:p text:style-name="P65">švietimo ir mokslo ministro<text:s/></text:p>
      <text:p text:style-name="P66">2012 m. vasario 6 d. įsakymu Nr. V-209</text:p>
      <text:p text:style-name="P67"/>
      <text:p text:style-name="P68"><text:span text:style-name="T69">KVALIFIKACIJOS PAŽYMĖJIMO, PROFESINIO MOKYMO PAŽYMĖJIMO, PROFESINIO MOKYMOSI PASIEKIMŲ PAŽYMĖJIMO, PAŽYMĖJIMO, KOMPETENCIJŲ ĮVERTINIMO PAŽYMĖJIMO TURINIO, FORMOS IR IŠD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valifikacijos pažymėjimo, profesinio mokymo pažymėjimo, profesinio mokymosi pasiekimų pažymėjimo, pažymėjimo, kompetencijų įvertinimo pažymėjimo turinio, formos ir išdavimo tvarkos aprašas (toliau – Aprašas) reglamentuoja kvalifikacijos ir mokymosi pasiekimų dokumentų turinį, formą ir išdavimo asmenims, įgijusiems atitinkamo lygio kvalifikaciją, baigusiems formaliojo profesinio mokymo programą arba jos dalį, baigusiems profesinio mokymo programos modulį, neformaliojo profesinio mokymo programą ir (ar) įgijusiam kompetenciją, reikalingą įstatymų reglamentuojamam darbui ar funkcijai atlikti, gavusiems jo įgytų tai kvalifikacijai reikalingų kompetencijų įvertinimą, tvarką.</text:span></text:p>
      <text:p text:style-name="P79"><text:span text:style-name="T80">2</text:span><text:span text:style-name="T81">. Kvalifikacijos pažymėjimo, profesinio mokymo pažymėjimo, profesinio mokymosi pasiekimų pažymėjimo, pažymėjimo, kompetencijų įvertinimo pažymėjimo blankų privalomąsias formas tvirtina Lietuvos Respublikos švietimo ir mokslo ministras, šie blankai registruojami Išsilavinimo pažymėjimų blankų registre vadovaujantis Išsilavinimo pažymėjimų blankų registravimo tvarkos aprašu, patvirtintu Lietuvos Respublikos švietimo ir mokslo ministro 2010 m. gruodžio 30 d. įsakymu Nr. V-2456 (Žin., 2011, Nr.<text:s/></text:span><text:a xlink:href="https://www.e-tar.lt/portal/lt/legalAct/TAR.AE06C8B5D368" office:target-frame-name="_blank" xlink:show="new"><text:span text:style-name="T82">4-139</text:span></text:a><text:span text:style-name="T83">).</text:span></text:p>
      <text:p text:style-name="P84"><text:span text:style-name="T85">3</text:span><text:span text:style-name="T86">. Apraše vartojamos sąvokos atitinka Lietuvos Respublikos profesinio mokymo įstatyme (Žin., 1997, Nr.<text:s/></text:span><text:a xlink:href="https://www.e-tar.lt/portal/lt/legalAct/TAR.44FA08A7226F" office:target-frame-name="_blank" xlink:show="new"><text:span text:style-name="T87">98-2478</text:span></text:a><text:span text:style-name="T88">; 2007, Nr.<text:s/></text:span><text:a xlink:href="https://www.e-tar.lt/portal/lt/legalAct/TAR.520097AFEB05" office:target-frame-name="_blank" xlink:show="new"><text:span text:style-name="T89">43-1627</text:span></text:a><text:span text:style-name="T90">) ir kituose teisės aktuose vartojamas sąvokas.</text:span></text:p>
      <text:p text:style-name="P91"/>
      <text:p text:style-name="P92"><text:span text:style-name="T93">II</text:span><text:span text:style-name="T94">.<text:s/></text:span><text:span text:style-name="T95">KVALIFIKACIJOS PAŽYMĖJIMAS (KODAI 4111, 4112)</text:span></text:p>
      <text:p text:style-name="P96"/>
      <text:p text:style-name="P97"><text:span text:style-name="T98">4</text:span><text:span text:style-name="T99">. Kvalifikacijos pažymėjimo (kodas 4111 (1 priedas) ir kodas 4112 (2 priedas)) turinį ir rekvizitus sudaro:</text:span></text:p>
      <text:p text:style-name="P100"><text:span text:style-name="T101">4.1</text:span><text:span text:style-name="T102">. Lietuvos valstybės herbas (jei kvalifikacijos pažymėjimas išduodamas valstybinių profesinio mokymo teikėjų arba savivaldybių, kurios nustatyta tvarka neturi patvirtinto savivaldybės herbo, profesinio mokymo teikėjų) (kodas 4111); kvalifikacijos pažymėjimuose, išduodamuose nevalstybinių profesinio mokymo teikėjų, Lietuvos valstybės herbas nenaudojamas (kodas 4112). Savivaldybių, kurios nustatyta tvarka turi patvirtintą savivaldybės herbą, profesinio mokymo teikėjai išduodamame kvalifikacijos pažymėjime atspausdina savivaldybės herbą kvalifikacijos pažymėjimo blanke (kodas 4112) virš nurodomo dokumento sudarytojo pavadinimo;</text:span></text:p>
      <text:p text:style-name="P103"><text:span text:style-name="T104">4.2</text:span><text:span text:style-name="T105">. dokumento sudarytojo – profesinio mokymo teikėjo – pavadinimas;</text:span></text:p>
      <text:p text:style-name="P106"><text:span text:style-name="T107">4.3</text:span><text:span text:style-name="T108">. kvalifikacijos pažymėjimo pavadinimas;</text:span></text:p>
      <text:p text:style-name="P109"><text:span text:style-name="T110">4.4</text:span><text:span text:style-name="T111">. unikalaus kvalifikacijos pažymėjimo blanko serija ir numeris;</text:span></text:p>
      <text:p text:style-name="P112"><text:span text:style-name="T113">4.5</text:span><text:span text:style-name="T114">. asmens, kuriam išduodamas kvalifikacijos pažymėjimas, vardas ir pavardė, asmens kodas;</text:span></text:p>
      <text:p text:style-name="P115"><text:span text:style-name="T116">4.6</text:span><text:span text:style-name="T117">. suteiktos kvalifikacijos, įregistruotos Studijų, mokymo programų ir kvalifikacijų registre Studijų, mokymo programų ir kvalifikacijų registro nuostatų, patvirtintų Lietuvos Respublikos Vyriausybės 2010 m. vasario 10 d. nutarimu Nr. 154 (Žin., 2010, Nr.<text:s/></text:span><text:a xlink:href="https://www.e-tar.lt/portal/lt/legalAct/TAR.A40607A18A9B" office:target-frame-name="_blank" xlink:show="new"><text:span text:style-name="T118">21-996</text:span></text:a><text:span text:style-name="T119">), nustatyta tvarka, pavadinimas ir kodas;</text:span></text:p>
      <text:p text:style-name="P120"><text:span text:style-name="T121">4.7</text:span><text:span text:style-name="T122">. profesinio standarto arba profesinio rengimo standarto, įregistruoto Studijų,<text:s/></text:span><text:soft-page-break/><text:span text:style-name="T123">mokymo programų ir kvalifikacijų registre, pavadinimas ir kodas, jų nesant – atitinkamos formaliojo profesinio mokymo programos, įregistruotos Studijų, mokymo programų ir kvalifikacijų registre, pavadinimas ir valstybinis kodas, kuriuose aprašyta kvalifikacijos pažymėjime įvardyta kvalifikacija;</text:span></text:p>
      <text:p text:style-name="P124"><text:span text:style-name="T125">4.8</text:span><text:span text:style-name="T126">. kvalifikacijos pažymėjime įvardytos kvalifikacijos lygis pagal Lietuvos kvalifikacijų sandarą, patvirtintą Lietuvos Respublikos Vyriausybės 2010 m. gegužės 4 d. nutarimu Nr. 535 (Žin., 2010, Nr.<text:s/></text:span><text:a xlink:href="https://www.e-tar.lt/portal/lt/legalAct/TAR.BC967702800C" office:target-frame-name="_blank" xlink:show="new"><text:span text:style-name="T127">56-2761</text:span></text:a><text:span text:style-name="T128">), nurodytas formaliojo profesinio mokymo programoje;</text:span></text:p>
      <text:p text:style-name="P129"><text:span text:style-name="T130">4.9</text:span><text:span text:style-name="T131">. kvalifikacijos pažymėjime įvardytos kvalifikacijos lygis pagal Europos kvalifikacijų sąrangą, nustatytą 2008 m. balandžio 23 d. Europos Parlamento ir Tarybos rekomendacijoje dėl Europos visą gyvenimą kvalifikacijų sąrangos kūrimo (2008/C111/01), nurodytas formaliojo profesinio mokymo programoje;</text:span></text:p>
      <text:p text:style-name="P132"><text:span text:style-name="T133">4.10</text:span><text:span text:style-name="T134">. kvalifikacijos pažymėjimą išdavusio profesinio mokymo teikėjo vadovo pareigų pavadinimas, vardas ir pavardė, parašas (įrašant vadovo pareigas nurodomas profesinio mokymo teikėjo pavadinimas ir kodas, įregistruoti Juridinių asmenų registre);</text:span></text:p>
      <text:p text:style-name="P135"><text:span text:style-name="T136">4.11</text:span><text:span text:style-name="T137">. profesinio mokymo teikėjo antspaudas;</text:span></text:p>
      <text:p text:style-name="P138"><text:span text:style-name="T139">4.12</text:span><text:span text:style-name="T140">. kvalifikacijos pažymėjimo išdavimo data ir registracijos numeris;</text:span></text:p>
      <text:p text:style-name="P141"><text:span text:style-name="T142">4.13</text:span><text:span text:style-name="T143">. kvalifikacijos pažymėjimo kodas.</text:span></text:p>
      <text:p text:style-name="P144"><text:span text:style-name="T145">5</text:span><text:span text:style-name="T146">. Kvalifikacijos pažymėjimą (kodas 4111 ir 4112) profesinio mokymo teikėjai išduoda asmeniui:</text:span></text:p>
      <text:p text:style-name="P147"><text:span text:style-name="T148">5.1</text:span><text:span text:style-name="T149">. baigusiam šio profesinio mokymo teikėjo įstaigoje kvalifikacijai įgyti skirtą formaliojo profesinio mokymo programą ir gavusiam profesinio mokymo pažymėjimą bei kompetencijų vertinimo institucijoje gavusiam kompetencijų įvertinimo pažymėjimą, liudijantį apie jo įgytas tai kvalifikacijai reikalingas kompetencijas;</text:span></text:p>
      <text:p text:style-name="P150"><text:span text:style-name="T151">5.2</text:span><text:span text:style-name="T152">. nebaigusiam šio profesinio mokymo teikėjo įstaigoje kvalifikacijai įgyti skirtos formaliojo profesinio mokymo programos, tačiau kompetencijų vertinimo institucijoje gavusiam kompetencijų įvertinimo pažymėjimą, liudijantį apie jo tai kvalifikacijai reikalingas kompetencijas, įgytas darbo veiklos ar savišvietos būdu arba baigus neformaliojo mokymo programą.</text:span></text:p>
      <text:p text:style-name="P153"><text:span text:style-name="T154">6</text:span><text:span text:style-name="T155">. Aprašo 7 punkte nurodyti pažymėjimai išduodami profesinio mokymo teikėjui nustačius, kad asmens kompetencijų įvertinimo pažymėjime nurodytos kompetencijos atitinka reikalavimus kvalifikacijai, nustatytus atitinkamame profesiniame standarte arba profesinio rengimo standarte, jų nesant – atitinkamoje formaliojo profesinio mokymo programoje.</text:span></text:p>
      <text:p text:style-name="P156"><text:span text:style-name="T157">7</text:span><text:span text:style-name="T158">. Profesinio mokymo teikėjas, išdavęs asmeniui kvalifikacijos pažymėjimą, taip pat raštu patvirtina, kad šis asmuo baigė formaliojo profesinio mokymo programą su pagyrimu, jei:</text:span></text:p>
      <text:p text:style-name="P159"><text:span text:style-name="T160">7.1</text:span><text:span text:style-name="T161">. asmeniui išduotas profesinio mokymo pažymėjimas, kuriame visų įrašytų formaliojo profesinio mokymo programos modulių (dalykų) įvertinimas pažymiais yra nuo 9 iki 10 balų;</text:span></text:p>
      <text:p text:style-name="P162"><text:span text:style-name="T163">7.2</text:span><text:span text:style-name="T164">. asmeniui išduotas kompetencijų įvertinimo pažymėjimas, kuriame įgytų kompetencijų<text:s/></text:span><text:span text:style-name="T165">teorinės ir praktinės dalies įvertinimai pažymiais yra nuo<text:s/></text:span><text:span text:style-name="T166">9 iki 10 balų.</text:span></text:p>
      <text:p text:style-name="P167"/>
      <text:p text:style-name="P168"><text:span text:style-name="T169">III</text:span><text:span text:style-name="T170">.<text:s/></text:span><text:span text:style-name="T171">PROFESINIO MOKYMO PAŽYMĖJIMAS (KODAI 3101, 3102)</text:span></text:p>
      <text:p text:style-name="P172"/>
      <text:p text:style-name="P173"><text:span text:style-name="T174">8</text:span><text:span text:style-name="T175">. Profesinio mokymo pažymėjimo (kodas 3101 (3 priedas) ir kodas 3102 (4 priedas)) turinį ir rekvizitus sudaro:</text:span></text:p>
      <text:p text:style-name="P176"><text:span text:style-name="T177">8.1</text:span><text:span text:style-name="T178">. Lietuvos valstybės herbas (jei profesinio mokymo pažymėjimas išduodamas valstybinių profesinio mokymo teikėjų arba savivaldybių, kurios nustatyta tvarka neturi patvirtinto savivaldybės herbo, profesinio mokymo teikėjų) (kodas 3101); Profesinio mokymo pažymėjimuose, išduodamuose nevalstybinių profesinio mokymo teikėjų, Lietuvos valstybės herbas nenaudojamas (kodas 3102). Savivaldybių, kurios nustatyta tvarka turi patvirtintą savivaldybės herbą, profesinio mokymo teikėjai išduodamame profesinio mokymo pažymėjime<text:s/></text:span><text:soft-page-break/><text:span text:style-name="T179">atspausdina savivaldybės herbą profesinio mokymo pažymėjimo blanke (kodas 3102) virš nurodomo dokumento sudarytojo pavadinimo;</text:span></text:p>
      <text:p text:style-name="P180"><text:span text:style-name="T181">8.2</text:span><text:span text:style-name="T182">. dokumento sudarytojo – profesinio mokymo teikėjo – pavadinimas;</text:span></text:p>
      <text:p text:style-name="P183"><text:span text:style-name="T184">8.3</text:span><text:span text:style-name="T185">. profesinio mokymo pažymėjimo pavadinimas;</text:span></text:p>
      <text:p text:style-name="P186"><text:span text:style-name="T187">8.4</text:span><text:span text:style-name="T188">. unikalaus profesinio mokymo pažymėjimo blanko serija ir numeris;</text:span></text:p>
      <text:p text:style-name="P189"><text:span text:style-name="T190">8.5</text:span><text:span text:style-name="T191">. mokinio, baigusio profesinio mokymo pažymėjime nurodytą formaliojo profesinio mokymo programą ir kuriam išduodamas profesinio mokymo pažymėjimas, vardas ir pavardė, asmens kodas;</text:span></text:p>
      <text:p text:style-name="P192"><text:span text:style-name="T193">8.6</text:span><text:span text:style-name="T194">. profesinio mokymo teikėjo, išdavusio profesinio mokymo pažymėjimą, pavadinimas ir kodas, įregistruoti Juridinių asmenų registre;</text:span></text:p>
      <text:p text:style-name="P195"><text:span text:style-name="T196">8.7</text:span><text:span text:style-name="T197">. formaliojo profesinio mokymo programos, įregistruotos Studijų, mokymo programų ir kvalifikacijų registre, trukmė, pavadinimas ir valstybinis kodas;</text:span></text:p>
      <text:p text:style-name="P198"><text:span text:style-name="T199">8.8</text:span><text:span text:style-name="T200">. mokinio baigtų formaliojo profesinio mokymo programos modulių (dalykų) pavadinimai, trukmė valandomis ir jų įvertinimas. Vienam moduliui (dalykui) skiriama viena eilutė, eilutės numeruojamos. Jeigu modulio (dalyko) pavadinimas eilutėje netelpa, jį galima trumpinti vadovaujantis lietuvių kalbos rašybos taisyklėmis;</text:span></text:p>
      <text:p text:style-name="P201"><text:span text:style-name="T202">8.9</text:span><text:span text:style-name="T203">. profesinio mokymo teikėjo vadovo pareigų pavadinimas, vardas ir pavardė, parašas;</text:span></text:p>
      <text:p text:style-name="P204"><text:span text:style-name="T205">8.10</text:span><text:span text:style-name="T206">. profesinio mokymo teikėjo antspaudas;</text:span></text:p>
      <text:p text:style-name="P207"><text:span text:style-name="T208">8.11</text:span><text:span text:style-name="T209">. profesinio mokymo pažymėjimo išdavimo data ir registracijos numeris;</text:span></text:p>
      <text:p text:style-name="P210"><text:span text:style-name="T211">8.12</text:span><text:span text:style-name="T212">. profesinio mokymo pažymėjimo kodas.</text:span></text:p>
      <text:p text:style-name="P213"><text:span text:style-name="T214">9</text:span><text:span text:style-name="T215">. Profesinio mokymo pažymėjimą (kodas 3101 ir 2102) profesinio mokymo teikėjai išduoda mokiniui, baigusiam šio profesinio mokymo teikėjo vykdomą kvalifikacijai įgyti skirtą formaliojo profesinio mokymo programą.</text:span></text:p>
      <text:p text:style-name="P216"/>
      <text:p text:style-name="P217"><text:span text:style-name="T218">IV</text:span><text:span text:style-name="T219">.<text:s/></text:span><text:span text:style-name="T220">PROFESINIO MOKYMOSI PASIEKIMŲ PAŽYMĖJIMAS (KODAS 3103, 3104)</text:span></text:p>
      <text:p text:style-name="P221"/>
      <text:p text:style-name="P222"><text:span text:style-name="T223">10</text:span><text:span text:style-name="T224">. Profesinio mokymosi pasiekimų pažymėjimo (kodas 3103 (5 priedas) ir kodas 3104 (6 priedas)) turinį ir rekvizitus sudaro:</text:span></text:p>
      <text:p text:style-name="P225"><text:span text:style-name="T226">10.1</text:span><text:span text:style-name="T227">. Lietuvos valstybės herbas (jei profesinio mokymosi pasiekimų pažymėjimas išduodamas valstybinių profesinio mokymo teikėjų arba savivaldybių, kurios nustatyta tvarka neturi patvirtinto savivaldybės herbo, profesinio mokymo teikėjų) (kodas 3103); Profesinio mokymosi pasiekimų pažymėjimuose, išduodamuose nevalstybinių profesinio mokymo teikėjų, Lietuvos valstybės herbas nenaudojamas (kodas 3104). Savivaldybių, kurios nustatyta tvarka turi patvirtintą savivaldybės herbą, profesinio mokymo teikėjai išduodamame profesinio mokymosi pasiekimų pažymėjime (kodas 3104) atspausdina savivaldybės herbą profesinio mokymosi pasiekimų pažymėjimo blanke virš nurodomo dokumento sudarytojo pavadinimo;</text:span></text:p>
      <text:p text:style-name="P228"><text:span text:style-name="T229">10.2</text:span><text:span text:style-name="T230">. dokumento sudarytojo – profesinio mokymo teikėjo – pavadinimas;</text:span></text:p>
      <text:p text:style-name="P231"><text:span text:style-name="T232">10.3</text:span><text:span text:style-name="T233">. profesinio mokymosi pasiekimų pažymėjimo pavadinimas;</text:span></text:p>
      <text:p text:style-name="P234"><text:span text:style-name="T235">10.4</text:span><text:span text:style-name="T236">. unikalaus profesinio mokymosi pasiekimų pažymėjimo blanko serija ir numeris;</text:span></text:p>
      <text:p text:style-name="P237"><text:span text:style-name="T238">10.5</text:span><text:span text:style-name="T239">. mokinio, baigusio profesinio mokymosi pasiekimų pažymėjime nurodytos profesinio mokymo programos dalį ir kuriam išduodamas profesinio mokymosi pasiekimų pažymėjimas, vardas ir pavardė, asmens kodas;</text:span></text:p>
      <text:p text:style-name="P240"><text:span text:style-name="T241">10.6</text:span><text:span text:style-name="T242">. profesinio mokymo teikėjo, išdavusio profesinio mokymosi pasiekimų pažymėjimą, pavadinimas ir kodas, įregistruoti Juridinių asmenų registre;</text:span></text:p>
      <text:p text:style-name="P243"><text:span text:style-name="T244">10.7</text:span><text:span text:style-name="T245">. profesinio mokymo programos, įregistruotos Studijų, mokymo programų ir kvalifikacijų registre, trukmė, pavadinimas ir valstybinis kodas;</text:span></text:p>
      <text:p text:style-name="P246"><text:span text:style-name="T247">10.8</text:span><text:span text:style-name="T248">. mokinio baigtų profesinio mokymo programos modulių (dalykų) pavadinimai, trukmė valandomis ir jų įvertinimas. Vienam moduliui (dalykui) skiriama viena eilutė, eilutės numeruojamos. Jeigu modulio (dalyko) pavadinimas eilutėje netelpa, jį galima trumpinti vadovaujantis lietuvių kalbos rašybos taisyklėmis;</text:span></text:p>
      <text:p text:style-name="P249"><text:span text:style-name="T250">10.9</text:span><text:span text:style-name="T251">. profesinio mokymo teikėjo vadovo pareigų pavadinimas, vardas ir pavardė,<text:s/></text:span><text:soft-page-break/><text:span text:style-name="T252">parašas;</text:span></text:p>
      <text:p text:style-name="P253"><text:span text:style-name="T254">10.10</text:span><text:span text:style-name="T255">. profesinio mokymo teikėjo antspaudas;</text:span></text:p>
      <text:p text:style-name="P256"><text:span text:style-name="T257">10.11</text:span><text:span text:style-name="T258">. profesinio mokymosi pasiekimų pažymėjimo išdavimo data ir registracijos numeris;</text:span></text:p>
      <text:p text:style-name="P259"><text:span text:style-name="T260">10.12</text:span><text:span text:style-name="T261">. profesinio mokymosi pasiekimų pažymėjimo kodas.</text:span></text:p>
      <text:p text:style-name="P262"><text:span text:style-name="T263">11</text:span><text:span text:style-name="T264">. Profesinio mokymosi pasiekimų pažymėjimą (kodas 3103 ir 3104) profesinio mokymo teikėjai išduoda mokiniui, nebaigusiam šio profesinio mokymo teikėjo vykdomos kvalifikacijai įgyti skirtos profesinio mokymo programos.</text:span></text:p>
      <text:p text:style-name="P265"/>
      <text:p text:style-name="P266"><text:span text:style-name="T267">V</text:span><text:span text:style-name="T268">.<text:s/></text:span><text:span text:style-name="T269">PAŽYMĖJIMAS (KODAS 3105, 3106)</text:span></text:p>
      <text:p text:style-name="P270"/>
      <text:p text:style-name="P271"><text:span text:style-name="T272">12</text:span><text:span text:style-name="T273">. Pažymėjimo (kodas 3105 (7 priedas) ir kodas 3106 (8 priedas)) turinį ir rekvizitus sudaro:</text:span></text:p>
      <text:p text:style-name="P274"><text:span text:style-name="T275">12.1</text:span><text:span text:style-name="T276">. Lietuvos valstybės herbas (jei pažymėjimas išduodamas valstybinių profesinio mokymo teikėjų arba savivaldybių, kurios nustatyta tvarka neturi patvirtinto savivaldybės herbo, profesinio mokymo teikėjų) (kodas 3105); pažymėjimuose, išduodamuose nevalstybinių profesinio mokymo teikėjų, Lietuvos valstybės herbas nenaudojamas (kodas 3106). Savivaldybių, kurios nustatyta tvarka turi patvirtintą savivaldybės herbą, profesinio mokymo teikėjai išduodamame profesinio mokymosi pasiekimų pažymėjime (kodas 3106) atspausdina savivaldybės herbą pažymėjimo blanke virš nurodomo dokumento sudarytojo pavadinimo;</text:span></text:p>
      <text:p text:style-name="P277"><text:span text:style-name="T278">12.2</text:span><text:span text:style-name="T279">. dokumento sudarytojo – profesinio mokymo teikėjo – pavadinimas;</text:span></text:p>
      <text:p text:style-name="P280"><text:span text:style-name="T281">12.3</text:span><text:span text:style-name="T282">. pažymėjimo pavadinimas;</text:span></text:p>
      <text:p text:style-name="P283"><text:span text:style-name="T284">12.4</text:span><text:span text:style-name="T285">. unikalaus pažymėjimo blanko serija ir numeris;</text:span></text:p>
      <text:p text:style-name="P286"><text:span text:style-name="T287">12.5</text:span><text:span text:style-name="T288">. asmens, baigusio pažymėjime nurodytą profesinio mokymo programos modulį arba neformaliojo profesinio mokymo programą ir kuriam išduodamas pažymėjimas, vardas ir pavardė, asmens kodas;</text:span></text:p>
      <text:p text:style-name="P289"><text:span text:style-name="T290">12.6</text:span><text:span text:style-name="T291">. profesinio mokymo teikėjo, išdavusio pažymėjimą, pavadinimas ir kodas, įregistruoti Juridinių asmenų registre;</text:span></text:p>
      <text:p text:style-name="P292"><text:span text:style-name="T293">12.7</text:span><text:span text:style-name="T294">. profesinio mokymo programos modulio, įregistruoto Studijų, mokymo programų ir kvalifikacijų registre trukmė, pavadinimas ir valstybinis kodas arba neformaliojo profesinio mokymo programos trukmė ir pavadinimas;</text:span></text:p>
      <text:p text:style-name="P295"><text:span text:style-name="T296">12.8</text:span><text:span text:style-name="T297">. asmens įgytų kompetencijų, reikalingų atlikti įstatymų reglamentuojamam darbui arba funkcijai, pavadinimas, nurodytas profesinio mokymo programos modulyje arba neformaliojo profesinio mokymo programoje, kurią baigė asmuo;</text:span></text:p>
      <text:p text:style-name="P298"><text:span text:style-name="T299">12.9</text:span><text:span text:style-name="T300">. profesinio mokymo teikėjo vadovo pareigų pavadinimas, vardas ir pavardė, parašas;</text:span></text:p>
      <text:p text:style-name="P301"><text:span text:style-name="T302">12.10</text:span><text:span text:style-name="T303">. profesinio mokymo teikėjo antspaudas;</text:span></text:p>
      <text:p text:style-name="P304"><text:span text:style-name="T305">12.11</text:span><text:span text:style-name="T306">. pažymėjimo išdavimo data ir registracijos numeris;</text:span></text:p>
      <text:p text:style-name="P307"><text:span text:style-name="T308">12.12</text:span><text:span text:style-name="T309">. pažymėjimo kodas.</text:span></text:p>
      <text:p text:style-name="P310"><text:span text:style-name="T311">13</text:span><text:span text:style-name="T312">. Pažymėjimą (kodas 3105 ir 3106) profesinio mokymo teikėjai išduoda asmeniui, baigusiam profesinio mokymo programos modulį arba neformaliojo profesinio mokymo programą ir (ar) įgijusiam kompetenciją, reikalingą įstatymų reglamentuojamam darbui ar funkcijai atlikti.</text:span></text:p>
      <text:p text:style-name="P313"/>
      <text:p text:style-name="P314"><text:span text:style-name="T315">VI</text:span><text:span text:style-name="T316">.<text:s/></text:span><text:span text:style-name="T317">KOMPETENCIJŲ ĮVERTINIMO PAŽYMĖJIMAS (KODAS 3107)</text:span></text:p>
      <text:p text:style-name="P318"/>
      <text:p text:style-name="P319"><text:span text:style-name="T320">14</text:span><text:span text:style-name="T321">. Kompetencijų įvertinimo pažymėjimo (kodas 3107) (9 priedas) turinį ir rekvizitus sudaro:</text:span></text:p>
      <text:p text:style-name="P322"><text:span text:style-name="T323">14.1</text:span><text:span text:style-name="T324">. dokumento sudarytojo – kompetencijų vertinimo institucijos – pavadinimas;</text:span></text:p>
      <text:p text:style-name="P325"><text:span text:style-name="T326">14.2</text:span><text:span text:style-name="T327">. kompetencijų įvertinimo pažymėjimo pavadinimas;</text:span></text:p>
      <text:p text:style-name="P328"><text:span text:style-name="T329">14.3</text:span><text:span text:style-name="T330">. unikalaus pažymėjimo blanko serija ir numeris;</text:span></text:p>
      <text:p text:style-name="P331"><text:span text:style-name="T332">14.4</text:span><text:span text:style-name="T333">. asmens, kuriam išduodamas kompetencijų įvertinimo pažymėjimas, vardas ir pavardė, asmens kodas;</text:span></text:p>
      <text:p text:style-name="P334"><text:span text:style-name="T335">14.5</text:span><text:span text:style-name="T336">. asmens įgytų kompetencijų sąrašas, nustatytas profesiniame standarte arba profesinio rengimo standarte, įregistruotame Studijų, mokymo programų ir kvalifikacijų registre, jų nesant – atitinkamoje formaliojo profesinio mokymo programoje, įregistruotoje Studijų, mokymo programų ir kvalifikacijų registre;</text:span></text:p>
      <text:p text:style-name="P337"><text:span text:style-name="T338">14.6</text:span><text:span text:style-name="T339">. profesinio standarto arba profesinio rengimo standarto pavadinimas ir kodas, jų nesant – atitinkamos formaliojo profesinio mokymo programos pavadinimas ir valstybinis kodas;</text:span></text:p>
      <text:p text:style-name="P340"><text:span text:style-name="T341">14.7</text:span><text:span text:style-name="T342">. asmens įgytų kompetencijų teorinės ir praktinės dalies įvertinimo rezultatai pažymiais;</text:span></text:p>
      <text:p text:style-name="P343"><text:span text:style-name="T344">14.8</text:span><text:span text:style-name="T345">. kompetencijų vertinimo institucijos, išdavusios kompetencijų įvertinimo pažymėjimą, pavadinimas ir kodas, įregistruoti Juridinių asmenų registre;</text:span></text:p>
      <text:p text:style-name="P346"><text:span text:style-name="T347">14.9</text:span><text:span text:style-name="T348">. profesinio mokymo teikėjo vadovo pareigų pavadinimas, vardas ir pavardė, parašas;</text:span></text:p>
      <text:p text:style-name="P349"><text:span text:style-name="T350">14.10</text:span><text:span text:style-name="T351">. profesinio mokymo teikėjo antspaudas;</text:span></text:p>
      <text:p text:style-name="P352"><text:span text:style-name="T353">14.11</text:span><text:span text:style-name="T354">. pažymėjimo išdavimo data ir registracijos numeris;</text:span></text:p>
      <text:p text:style-name="P355"><text:span text:style-name="T356">14.12</text:span><text:span text:style-name="T357">. pažymėjimo kodas.</text:span></text:p>
      <text:p text:style-name="P358"><text:span text:style-name="T359">15</text:span><text:span text:style-name="T360">. Kompetencijų įvertinimo pažymėjimą (kodas 3107) kompetencijų vertinimo institucijos išduoda asmeniui, gavusiam teigiamą įgytų kompetencijų teorinės ir praktinės dalies įvertinimą.</text:span></text:p>
      <text:p text:style-name="P361"/>
      <text:p text:style-name="P362"><text:span text:style-name="T363">VII</text:span><text:span text:style-name="T364">.<text:s/></text:span><text:span text:style-name="T365">KVALIFIKACIJOS PAŽYMĖJIMŲ, PROFESINIO MOKYMO PAŽYMĖJIMŲ, PROFESINIO MOKYMOSI PASIEKIMŲ PAŽYMĖJIMŲ, PAŽYMĖJIMŲ, KOMPETENCIJŲ ĮVERTINIMO PAŽYMĖJIMŲ IR JŲ DUBLIKATŲ IŠDAVIMAS, REGISTRAVIMAS IR APSKAITA</text:span></text:p>
      <text:p text:style-name="P366"/>
      <text:p text:style-name="P367"><text:span text:style-name="T368">16</text:span><text:span text:style-name="T369">. Profesinio mokymo teikėjo arba kompetencijų vertinimo institucijos sprendimai išduoti kvalifikacijos ir mokymosi pasiekimų dokumentus – kvalifikacijos pažymėjimą, profesinio mokymo pažymėjimą, profesinio mokymosi pasiekimų pažymėjimą, pažymėjimą ir kompetencijų įvertinimo pažymėjimą – patvirtinami profesinio mokymo teikėjo vadovo arba kompetencijų vertinimo institucijos vadovo įsakymu.</text:span></text:p>
      <text:p text:style-name="P370"><text:span text:style-name="T371">17</text:span><text:span text:style-name="T372">. Kvalifikacijos ir mokymosi pasiekimų dokumentai išrašomi, pasirašytinai išduodami asmenims bei teisės aktų nustatyta tvarka registruojami registre, kurio dalį objektų sudaro kvalifikacijos ir mokymosi pasiekimų dokumentai (toliau – Registras), ir mokinių vardiniame žurnale (išskyrus kompetencijų įvertinimo pažymėjimus) per penkias darbo dienas nuo įsakymo pasirašymo dienos.</text:span></text:p>
      <text:p text:style-name="P373"><text:span text:style-name="T374">18</text:span><text:span text:style-name="T375">. Mokinių registre registruotiems asmenims kvalifikacijos ir mokymosi pasiekimų dokumentai ir jų dublikatai blankuose spausdinami iš Mokinių registro.</text:span></text:p>
      <text:p text:style-name="P376"><text:span text:style-name="T377">19</text:span><text:span text:style-name="T378">. Išduoti kvalifikacijos ir mokymosi pasiekimų dokumentai apskaitomi kvalifikacijos ir mokymosi pasiekimų dokumentų apskaitos žurnale.</text:span></text:p>
      <text:p text:style-name="P379"><text:span text:style-name="T380">20</text:span><text:span text:style-name="T381">. Profesinio mokymo teikėjui arba kompetencijų vertinimo institucijai priėmus sprendimą neišduoti kvalifikacijos ir mokymosi pasiekimų dokumento, asmens prašymu jam pasirašytinai išduodama profesinio mokymo teikėjo vadovo įsakymo kopija.</text:span></text:p>
      <text:p text:style-name="P382"><text:span text:style-name="T383">21</text:span><text:span text:style-name="T384">. Asmuo, negalintis atsiimti kvalifikacijos ir mokymosi pasiekimų dokumento, teisės aktų nustatyta tvarka įgalioja kitą asmenį už jį pasirašyti ir paimti jam skirtą dokumentą.</text:span></text:p>
      <text:p text:style-name="P385"><text:span text:style-name="T386">22</text:span><text:span text:style-name="T387">. Kvalifikacijos pažymėjimas, profesinio mokymo pažymėjimas, profesinio mokymosi pasiekimų pažymėjimas, pažymėjimas tvirtinami profesinio mokymo teikėjo vadovo, o kompetencijų įvertinimo pažymėjimas – kompetencijų vertinimo institucijos vadovo antspaudu ir parašu. Jei kvalifikacijos ir mokymosi pasiekimų dokumentą yra pasirašęs ne vadovas, o teisės aktų nustatyta tvarka kitas asmuo (pvz., laikinai direktoriaus pareigas einantis asmuo), šis faktas nurodomas parašo rekvizite vadovaujantis Dokumentų<text:s/></text:span><text:soft-page-break/><text:span text:style-name="T388">rengimo taisyklėmis, patvirtintomis Lietuvos vyriausiojo archyvaro 2011 m. liepos 4 d. įsakymu Nr. V-117 (Žin., 2011, Nr.<text:s/></text:span><text:a xlink:href="https://www.e-tar.lt/portal/lt/legalAct/TAR.E60E6A140217" office:target-frame-name="_blank" xlink:show="new"><text:span text:style-name="T389">88-4229</text:span></text:a><text:span text:style-name="T390">). Profesinio mokymo teikėjo vadovas, kompetencijų vertinimo institucijos vadovas ar teisės aktų nustatyta tvarka kitas asmuo, pasirašęs kvalifikacijos ir mokymosi pasiekimų dokumentą ar jų dublikatą, atsako už įrašų teisingumą.</text:span></text:p>
      <text:p text:style-name="P391"><text:span text:style-name="T392">23</text:span><text:span text:style-name="T393">. Asmuo, pametęs ar kitaip praradęs kvalifikacijos ir mokymosi pasiekimų dokumentą, profesinio mokymo teikėjo arba kompetencijų vertinimo institucijos vadovui įteikia prašymą gauti dokumento dublikatą nurodydamas originalo išdavimo metus.</text:span></text:p>
      <text:p text:style-name="P394"><text:span text:style-name="T395">24</text:span><text:span text:style-name="T396">. Jei profesinio mokymo teikėjas, kuriame mokėsi asmuo, arba kompetencijų vertinimo institucija, kuri vertino asmens įgytas kompetencijas, yra teisės aktų nustatyta tvarka reorganizuota, likviduota ar pertvarkyta, asmens prašymas dėl dublikato gavimo teikiamas institucijai, kuriai perduoti saugoti reorganizuoto, likviduoto ar pertvarkyto profesinio mokymo teikėjo arba kompetencijų vertinimo institucijos dokumentai, vadovui.</text:span></text:p>
      <text:p text:style-name="P397"><text:span text:style-name="T398">25</text:span><text:span text:style-name="T399">. Kvalifikacijos ir mokymosi pasiekimų dokumento dublikatas išduodamas remiantis profesinio mokymo teikėjo ar kompetencijų vertinimo institucijos archyve saugomais dokumentais ar Registro duomenimis (jei atitinkamas kvalifikacijos ir mokymosi pasiekimo dokumentas jame buvo įregistruotas).</text:span></text:p>
      <text:p text:style-name="P400"><text:span text:style-name="T401">26</text:span><text:span text:style-name="T402">. Išrašomo kvalifikacijos ir mokymosi pasiekimų dokumento dublikato blanko viršutiniame dešiniajame kampe didžiosiomis raidėmis išspausdinamas įrašas „DUBLIKATAS“. Dokumento dublikato pavyzdys pateikiamas 10 priede.</text:span></text:p>
      <text:p text:style-name="P403"><text:span text:style-name="T404">27</text:span><text:span text:style-name="T405">. Asmenims, praradusiems profesinio mokymo teikėjo išduotą kvalifikacijos ir mokymosi pasiekimų dokumentą, kurio blankas yra nustojęs galioti, išduodamas analogiškos formos dokumentas, kuriam švietimo ir mokslo ministro įsakymu priskirtas dublikato statusas.</text:span></text:p>
      <text:p text:style-name="P406"><text:span text:style-name="T407">28</text:span><text:span text:style-name="T408">. Įrašai dublikate turi atitikti įrašus, esančius šio dokumento pirminio išdavimo kvalifikacijos ir mokymosi pasiekimų dokumentų apskaitos žurnale ar Registre. Neleidžiama keisti originalą išdavusios profesinio mokymo įstaigos arba kompetencijų vertinimo institucijos pavadinimo, formaliojo profesinio mokymo programos baigimo metų, asmens vardo, pavardės, atlikti kitų taisymų ir papildymų. Dublikatas tvirtinamas jį išduodančio profesinio mokymo teikėjo arba kompetencijų vertinimo institucijos vadovo parašu ir antspaudu.</text:span></text:p>
      <text:p text:style-name="P409"><text:span text:style-name="T410">29</text:span><text:span text:style-name="T411">. Išduoti dublikatai registruojami kvalifikacijos ir mokymosi pasiekimų dokumentų apskaitos žurnalo pastabų skiltyje nurodant „Dublikatas“ ir Registre, o pamesti ar kitaip prarasti kvalifikacijos ir mokymosi pasiekimų dokumentai išregistruojami iš Registro (jei atitinkamas kvalifikacijos ir mokymosi pasiekimo dokumentas jame buvo įregistruotas).</text:span></text:p>
      <text:p text:style-name="P412"/>
      <text:p text:style-name="P413"><text:span text:style-name="T414">VIII</text:span><text:span text:style-name="T415">.<text:s/></text:span><text:span text:style-name="T416">BAIGIAMOSIOS NUOSTATOS</text:span></text:p>
      <text:p text:style-name="P417"/>
      <text:p text:style-name="P418"><text:span text:style-name="T419">30</text:span><text:span text:style-name="T420">. Visi Apraše išvardytų kvalifikacijos ir mokymosi pasiekimų dokumentų blankai, jų apskaitos žurnalai ir dokumentai, kuriais remiantis blankai gauti ir išduoti, neišduoti dokumentai, dokumentai, susiję su jų išdavimu, saugomi Lietuvos Respublikos dokumentų ir archyvų įstatymo (Žin., 1995, Nr.<text:s/></text:span><text:a xlink:href="https://www.e-tar.lt/portal/lt/legalAct/TAR.1FEF229DA7C6" office:target-frame-name="_blank" xlink:show="new"><text:span text:style-name="T421">107-2389</text:span></text:a><text:span text:style-name="T422">; 2004, Nr. 57-1982) nustatyta tvarka.</text:span></text:p>
      <text:p text:style-name="P423"><text:span text:style-name="T424">31</text:span><text:span text:style-name="T425">. Kvalifikacijos ir mokymosi pasiekimų dokumentų blankų gamybą ir platinimą organizuoja Švietimo ir mokslo ministerijos Švietimo aprūpinimo centras.</text:span></text:p>
      <text:p text:style-name="P426"><text:span text:style-name="T427">32</text:span><text:span text:style-name="T428">. Profesinio mokymo teikėjai ir kompetencijų vertinimo institucijos ne vėliau kaip iki einamųjų po ataskaitinių metų gruodžio 15 dienos Švietimo ir mokslo ministerijos Švietimo aprūpinimo centrui pateikia duomenis apie ataskaitiniais metais panaudotų arba sugadintų ir prarastų kvalifikacijos ir mokymosi pasiekimų dokumentų blankų skaičių.</text:span></text:p>
      <text:p text:style-name="P429"><text:span text:style-name="T430">33</text:span><text:span text:style-name="T431">. Ginčai dėl kvalifikacijos pažymėjimo, profesinio mokymo pažymėjimo, profesinio mokymosi pasiekimų pažymėjimo, pažymėjimo ir kompetencijų įvertinimo pažymėjimo išdavimo sprendžiami teisės aktų nustatyta tvarka.</text:span></text:p>
      <text:p text:style-name="P432"><text:span text:style-name="T433">_________________</text:span></text:p>
      <text:soft-page-break/>
      <text:p text:style-name="P434">Kvalifikacijos pažymėjimo, profesinio<text:s/></text:p>
      <text:p text:style-name="P440">mokymo pažymėjimo, profesinio mokymosi<text:s/></text:p>
      <text:p text:style-name="P441">pasiekimų pažymėjimo, pažymėjimo,<text:s/></text:p>
      <text:p text:style-name="P442">kompetencijų įvertinimo pažymėjimo turinio,<text:s/></text:p>
      <text:p text:style-name="P443">formos ir išdavimo tvarkos aprašo</text:p>
      <text:p text:style-name="P444">1<text:s/>priedas</text:p>
      <text:p text:style-name="P445"/>
      <text:p text:style-name="P446"><text:span text:style-name="T447"><draw:frame draw:z-index="0" draw:id="id0" draw:style-name="a0" draw:name="Picture 1" text:anchor-type="as-char" svg:x="0in" svg:y="0in" svg:width="0.92708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48">Herbas</text:p>
      <text:p text:style-name="P449">__________________________________________________</text:p>
      <text:p text:style-name="P450">(dokumento sudarytojo pavadinimas)</text:p>
      <text:p text:style-name="P451"/>
      <text:p text:style-name="P452">KVALIFIKACIJOS PAŽYMĖJIMAS</text:p>
      <text:p text:style-name="P453"/>
      <text:p text:style-name="P454">X Nr. 000000</text:p>
      <text:p text:style-name="P455"/>
      <text:p text:style-name="P456">______________________________________________</text:p>
      <text:p text:style-name="P457">(vardas ir pavardė naudininko linksniu)</text:p>
      <text:p text:style-name="P458"/>
      <text:p text:style-name="P459"><text:span text:style-name="T460">______</text:span>_________<text:span text:style-name="T461">a. k.</text:span><text:span text:style-name="T462"><text:s/></text:span><text:span text:style-name="T463">____________</text:span>________________</text:p>
      <text:p text:style-name="P464">(asmens kodas)</text:p>
      <text:p text:style-name="P465"/>
      <text:p text:style-name="P466">____ m. suteikta<text:s/><text:tab/></text:p>
      <text:p text:style-name="P467"/>
      <text:p text:style-name="P468">__________________________________________ kvalifikacija, kodas<text:tab/>,<text:span text:style-name="T469"><text:s/></text:span></text:p>
      <text:p text:style-name="P470"/>
      <text:p text:style-name="P471">aprašyta<text:s/><text:tab/></text:p>
      <text:p text:style-name="P472">(profesinio standarto (arba profesinio rengimo standarto) pavadinimas vietininko linksniu arba</text:p>
      <text:p text:style-name="P473">___________________________,<text:s/><text:tab/>.</text:p>
      <text:p text:style-name="P474">formaliojo profesinio mokymo programos pavadinimas vietininko linksniu) (kodas arba valstybinis kodas)</text:p>
      <text:p text:style-name="P475"/>
      <text:p text:style-name="P476">Lietuvos kvalifikacijų sandaros _____ lygis.</text:p>
      <text:p text:style-name="P477"/>
      <text:p text:style-name="P478">Europos kvalifikacijų sąrangos______ lygis.</text:p>
      <text:p text:style-name="P479"/>
      <text:p text:style-name="P480">_<text:tab/></text:p>
      <text:p text:style-name="P481">(<text:span text:style-name="T482">profesinio mokymo teikėjo pavadinimas kilmininko linksniu)</text:span></text:p>
      <text:p text:style-name="P483"/>
      <text:p text:style-name="P484">_________________________________, kodas<text:tab/>,</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__________________</text:p>
            <text:p text:style-name="P494"><text:span text:style-name="T495">(pareigų pavadinimas)</text:span></text:p>
          </table:table-cell>
          <table:table-cell table:style-name="TableCell496">
            <text:p text:style-name="P497">A. V.</text:p>
          </table:table-cell>
          <table:table-cell table:style-name="TableCell498">
            <text:p text:style-name="P499">__________</text:p>
            <text:p text:style-name="P500"><text:span text:style-name="T501">(parašas)</text:span></text:p>
          </table:table-cell>
          <table:table-cell table:style-name="TableCell502">
            <text:p text:style-name="P503">_____________</text:p>
            <text:p text:style-name="P504"><text:span text:style-name="T505">(vardas ir pavardė)</text:span></text:p>
          </table:table-cell>
        </table:table-row>
      </table:table>
      <text:p text:style-name="P506"/>
      <text:p text:style-name="Normal">Išdavimo data ____ m. _________ __ d. Reg. Nr. _____</text:p>
      <text:p text:style-name="P507"/>
      <text:p text:style-name="P508">Kodas 4111</text:p>
      <text:p text:style-name="P509"/>
      <text:p text:style-name="P510"><text:span text:style-name="T511">_________________</text:span></text:p>
      <text:soft-page-break/>
      <text:p text:style-name="P512">Kvalifikacijos pažymėjimo, profesinio<text:s/></text:p>
      <text:p text:style-name="P518">mokymo pažymėjimo, profesinio mokymosi<text:s/></text:p>
      <text:p text:style-name="P519">pasiekimų pažymėjimo, pažymėjimo,<text:s/></text:p>
      <text:p text:style-name="P520">kompetencijų įvertinimo pažymėjimo turinio,<text:s/></text:p>
      <text:p text:style-name="P521">formos ir išdavimo tvarkos aprašo</text:p>
      <text:p text:style-name="P522">2<text:s/>priedas</text:p>
      <text:p text:style-name="P523"/>
      <text:p text:style-name="P524">__________________________________________________</text:p>
      <text:p text:style-name="P525">(dokumento sudarytojo pavadinimas)</text:p>
      <text:p text:style-name="P526"/>
      <text:p text:style-name="P527">KVALIFIKACIJOS PAŽYMĖJIMAS</text:p>
      <text:p text:style-name="P528"/>
      <text:p text:style-name="P529">X Nr. 000000</text:p>
      <text:p text:style-name="P530"/>
      <text:p text:style-name="P531">______________________________________________</text:p>
      <text:p text:style-name="P532">(vardas ir pavardė naudininko linksniu)</text:p>
      <text:p text:style-name="P533"/>
      <text:p text:style-name="P534"><text:span text:style-name="T535">______</text:span>_________<text:span text:style-name="T536">a. k.</text:span><text:span text:style-name="T537"><text:s/></text:span><text:span text:style-name="T538">____________</text:span>________________</text:p>
      <text:p text:style-name="P539">(asmens kodas)</text:p>
      <text:p text:style-name="P540"/>
      <text:p text:style-name="P541">____ m. suteikta<text:s/><text:tab/></text:p>
      <text:p text:style-name="P542"/>
      <text:p text:style-name="P543">__________________________________________ kvalifikacija, kodas<text:tab/>,<text:span text:style-name="T544"><text:s/></text:span></text:p>
      <text:p text:style-name="P545"/>
      <text:p text:style-name="P546">aprašyta<text:s/><text:tab/></text:p>
      <text:p text:style-name="P547">(profesinio standarto (arba profesinio rengimo standarto) pavadinimas vietininko linksniu arba<text:s/></text:p>
      <text:p text:style-name="P548">___________________________,<text:s/><text:tab/>.</text:p>
      <text:p text:style-name="P549">formaliojo profesinio mokymo programos pavadinimas vietininko linksniu) <text:s/>(kodas arba valstybinis kodas)</text:p>
      <text:p text:style-name="P550"/>
      <text:p text:style-name="P551">Lietuvos kvalifikacijų sandaros _____ lygis.</text:p>
      <text:p text:style-name="P552"/>
      <text:p text:style-name="P553">Europos kvalifikacijų sąrangos______ lygis.</text:p>
      <text:p text:style-name="P554"/>
      <text:p text:style-name="P555">_<text:tab/></text:p>
      <text:p text:style-name="P556">(<text:span text:style-name="T557">profesinio mokymo teikėjo pavadinimas kilmininko linksniu)</text:span></text:p>
      <text:p text:style-name="P558"/>
      <text:p text:style-name="P559">_________________________________, kodas<text:tab/>,</text:p>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__________________</text:p>
            <text:p text:style-name="P570"><text:span text:style-name="T571">(pareigų pavadinimas)</text:span></text:p>
          </table:table-cell>
          <table:table-cell table:style-name="TableCell572">
            <text:p text:style-name="P573">A. V.</text:p>
          </table:table-cell>
          <table:table-cell table:style-name="TableCell574">
            <text:p text:style-name="P575">__________</text:p>
            <text:p text:style-name="P576"><text:span text:style-name="T577">(parašas)</text:span></text:p>
          </table:table-cell>
          <table:table-cell table:style-name="TableCell578">
            <text:p text:style-name="P579">_____________</text:p>
            <text:p text:style-name="P580"><text:span text:style-name="T581">(vardas ir pavardė)</text:span></text:p>
          </table:table-cell>
        </table:table-row>
      </table:table>
      <text:p text:style-name="P582"/>
      <text:p text:style-name="Normal">Išdavimo data ____ m. _________ __ d. Reg. Nr. _____</text:p>
      <text:p text:style-name="P583"/>
      <text:p text:style-name="P584">Kodas 4112</text:p>
      <text:p text:style-name="P585"/>
      <text:p text:style-name="P586">_________________</text:p>
      <text:p text:style-name="P587"/>
      <text:soft-page-break/>
      <text:p text:style-name="P588">Kvalifikacijos pažymėjimo, profesinio<text:s/></text:p>
      <text:p text:style-name="P594">mokymo pažymėjimo, profesinio mokymosi<text:s/></text:p>
      <text:p text:style-name="P595">pasiekimų pažymėjimo, pažymėjimo,<text:s/></text:p>
      <text:p text:style-name="P596">kompetencijų įvertinimo pažymėjimo turinio,<text:s/></text:p>
      <text:p text:style-name="P597">formos ir išdavimo tvarkos aprašo</text:p>
      <text:p text:style-name="P598">3<text:s/>priedas</text:p>
      <text:p text:style-name="P599"/>
      <text:p text:style-name="P600"><text:span text:style-name="T601"><draw:frame draw:z-index="0" draw:id="id1" draw:style-name="a1" draw:name="Picture 2" text:anchor-type="as-char" svg:x="0in" svg:y="0in" svg:width="0.85417in" svg:height="0.71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02">Herbas</text:p>
      <text:p text:style-name="P603">__________________________________________________</text:p>
      <text:p text:style-name="P604">(dokumento sudarytojo pavadinimas)</text:p>
      <text:p text:style-name="P605"/>
      <text:p text:style-name="P606">PROFESINIO MOKYMO PAŽYMĖJIMAS</text:p>
      <text:p text:style-name="P607"/>
      <text:p text:style-name="P608">X Nr. 000000</text:p>
      <text:p text:style-name="P609"/>
      <text:p text:style-name="P610">______________________________________________</text:p>
      <text:p text:style-name="P611">(vardas ir pavardė)</text:p>
      <text:p text:style-name="P612"/>
      <text:p text:style-name="P613"><text:span text:style-name="T614">______</text:span>_________<text:span text:style-name="T615">a. k.</text:span><text:span text:style-name="T616"><text:s/></text:span><text:span text:style-name="T617">____________</text:span>________________</text:p>
      <text:p text:style-name="P618">(asmens kodas)</text:p>
      <text:p text:style-name="P619"/>
      <text:p text:style-name="P620">______________________________________________________________</text:p>
      <text:p text:style-name="P621">(profesinio mokymo teikėjo pavadinimas vietininko linksniu)</text:p>
      <text:p text:style-name="P622"/>
      <text:p text:style-name="P623">___________________________,<text:s/><text:tab/>,</text:p>
      <text:p text:style-name="P624"/>
      <text:p text:style-name="P625">____ m. baigė<text:s/><text:tab/></text:p>
      <text:p text:style-name="P626">(formaliojo profesinio mokymo programos trukmė, pavadinimas galininko linksniu)</text:p>
      <text:p text:style-name="P627"/>
      <text:p text:style-name="P628">_<text:tab/></text:p>
      <text:p text:style-name="P629"/>
      <text:p text:style-name="P630">___________________________, valstybinis kodas<text:s/><text:tab/>.</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Modulio (dalyko) pavadinimas</text:p>
          </table:table-cell>
          <table:table-cell table:style-name="TableCell642">
            <text:p text:style-name="P643">Trukmė valandomis</text:p>
          </table:table-cell>
          <table:table-cell table:style-name="TableCell644">
            <text:p text:style-name="P645">Įvertinimas</text:p>
          </table:table-cell>
        </table:table-row>
        <table:table-row table:style-name="TableRow646">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6.</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7.</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8.</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9.</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0.</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2.</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3.</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4.</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5.</text:p>
          </table:table-cell>
          <table:table-cell table:style-name="TableCell775">
            <text:p text:style-name="P776"/>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ext:p text:style-name="P783">16.</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7.</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8.</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9.</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0.</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1.</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2.</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3.</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4.</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5.</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_<text:tab/></text:p>
      <text:p text:style-name="P873">(<text:span text:style-name="T874">profesinio mokymo teikėjo pavadinimas kilmininko linksniu)</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__________________</text:p>
            <text:p text:style-name="P884"><text:span text:style-name="T885">(pareigų pavadinimas)</text:span></text:p>
          </table:table-cell>
          <table:table-cell table:style-name="TableCell886">
            <text:p text:style-name="P887">A. V.</text:p>
          </table:table-cell>
          <table:table-cell table:style-name="TableCell888">
            <text:p text:style-name="P889">__________</text:p>
            <text:p text:style-name="P890"><text:span text:style-name="T891">(parašas)</text:span></text:p>
          </table:table-cell>
          <table:table-cell table:style-name="TableCell892">
            <text:p text:style-name="P893">_____________</text:p>
            <text:p text:style-name="P894"><text:span text:style-name="T895">(vardas ir pavardė)</text:span></text:p>
          </table:table-cell>
        </table:table-row>
      </table:table>
      <text:p text:style-name="P896"/>
      <text:p text:style-name="Normal">Išdavimo data ____ m. _________ __ d. Reg. Nr. _____</text:p>
      <text:p text:style-name="P897"/>
      <text:p text:style-name="Normal"><text:span text:style-name="T898">Kodas 3101</text:span></text:p>
      <text:p text:style-name="P899"/>
      <text:p text:style-name="P900">_________________</text:p>
      <text:p text:style-name="P901"/>
      <text:soft-page-break/>
      <text:p text:style-name="P902">Kvalifikacijos pažymėjimo, profesinio<text:s/></text:p>
      <text:p text:style-name="P908">mokymo pažymėjimo, profesinio mokymosi<text:s/></text:p>
      <text:p text:style-name="P909">pasiekimų pažymėjimo, pažymėjimo,<text:s/></text:p>
      <text:p text:style-name="P910">kompetencijų įvertinimo pažymėjimo turinio,<text:s/></text:p>
      <text:p text:style-name="P911">formos ir išdavimo tvarkos aprašo</text:p>
      <text:p text:style-name="P912">4<text:s/>priedas</text:p>
      <text:p text:style-name="P913"/>
      <text:p text:style-name="P914">__________________________________________________</text:p>
      <text:p text:style-name="P915">(dokumento sudarytojo pavadinimas)</text:p>
      <text:p text:style-name="P916"/>
      <text:p text:style-name="P917">PROFESINIO MOKYMO PAŽYMĖJIMAS</text:p>
      <text:p text:style-name="P918"/>
      <text:p text:style-name="P919">X Nr. 000000</text:p>
      <text:p text:style-name="P920"/>
      <text:p text:style-name="P921">______________________________________________</text:p>
      <text:p text:style-name="P922">(vardas ir pavardė)</text:p>
      <text:p text:style-name="P923"/>
      <text:p text:style-name="P924"><text:span text:style-name="T925">______</text:span>_________<text:span text:style-name="T926">a. k.</text:span><text:span text:style-name="T927"><text:s/></text:span><text:span text:style-name="T928">____________</text:span>________________</text:p>
      <text:p text:style-name="P929">(asmens kodas)</text:p>
      <text:p text:style-name="P930"/>
      <text:p text:style-name="P931">______________________________________________________________</text:p>
      <text:p text:style-name="P932">(profesinio mokymo teikėjo pavadinimas vietininko linksniu)</text:p>
      <text:p text:style-name="P933"/>
      <text:p text:style-name="P934">___________________________,<text:s/><text:tab/>,</text:p>
      <text:p text:style-name="P935"/>
      <text:p text:style-name="P936">____ m. baigė<text:s/><text:tab/></text:p>
      <text:p text:style-name="P937">(formaliojo profesinio mokymo programos trukmė, pavadinimas galininko linksniu)</text:p>
      <text:p text:style-name="P938"/>
      <text:p text:style-name="P939">_<text:tab/></text:p>
      <text:p text:style-name="P940"/>
      <text:p text:style-name="P941">___________________________, valstybinis kodas<text:s/><text:tab/>.</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Modulio (dalyko) pavadinimas</text:p>
          </table:table-cell>
          <table:table-cell table:style-name="TableCell953">
            <text:p text:style-name="P954">Trukmė valandomis</text:p>
          </table:table-cell>
          <table:table-cell table:style-name="TableCell955">
            <text:p text:style-name="P956">Įvertinimas</text:p>
          </table:table-cell>
        </table:table-row>
        <table:table-row table:style-name="TableRow957">
          <table:table-cell table:style-name="TableCell958">
            <text:p text:style-name="P959">1.</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9.</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3.</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4.</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6.</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7.</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8.</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9.</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2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1.</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3.</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4.</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_<text:tab/></text:p>
      <text:p text:style-name="P1184">(<text:span text:style-name="T1185">profesinio mokymo teikėjo pavadinimas kilmininko linksniu)</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__________________</text:p>
            <text:p text:style-name="P1195"><text:span text:style-name="T1196">(pareigų pavadinimas)</text:span></text:p>
          </table:table-cell>
          <table:table-cell table:style-name="TableCell1197">
            <text:p text:style-name="P1198">A. V.</text:p>
          </table:table-cell>
          <table:table-cell table:style-name="TableCell1199">
            <text:p text:style-name="P1200">__________</text:p>
            <text:p text:style-name="P1201"><text:span text:style-name="T1202">(parašas)</text:span></text:p>
          </table:table-cell>
          <table:table-cell table:style-name="TableCell1203">
            <text:p text:style-name="P1204">_____________</text:p>
            <text:p text:style-name="P1205"><text:span text:style-name="T1206">(vardas ir pavardė)</text:span></text:p>
          </table:table-cell>
        </table:table-row>
      </table:table>
      <text:p text:style-name="P1207"/>
      <text:p text:style-name="Normal">Išdavimo data ____ m. _________ __ d. Reg. Nr. _____</text:p>
      <text:p text:style-name="P1208"/>
      <text:p text:style-name="Normal"><text:span text:style-name="T1209">Kodas 3102</text:span></text:p>
      <text:p text:style-name="P1210"/>
      <text:p text:style-name="P1211">_________________</text:p>
      <text:p text:style-name="P1212"/>
      <text:soft-page-break/>
      <text:p text:style-name="P1213">Kvalifikacijos pažymėjimo, profesinio<text:s/></text:p>
      <text:p text:style-name="P1219">mokymo pažymėjimo, profesinio mokymosi<text:s/></text:p>
      <text:p text:style-name="P1220">pasiekimų pažymėjimo, pažymėjimo,<text:s/></text:p>
      <text:p text:style-name="P1221">kompetencijų įvertinimo pažymėjimo turinio,<text:s/></text:p>
      <text:p text:style-name="P1222">formos ir išdavimo tvarkos aprašo</text:p>
      <text:p text:style-name="P1223">5<text:s/>priedas</text:p>
      <text:p text:style-name="P1224"/>
      <text:p text:style-name="P1225"><text:span text:style-name="T1226"><draw:frame draw:z-index="0" draw:id="id2" draw:style-name="a2" draw:name="Picture 3" text:anchor-type="as-char" svg:x="0in" svg:y="0in" svg:width="0.85417in" svg:height="0.718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227">Herbas</text:p>
      <text:p text:style-name="P1228">__________________________________________________</text:p>
      <text:p text:style-name="P1229">(dokumento sudarytojo pavadinimas)</text:p>
      <text:p text:style-name="P1230"/>
      <text:p text:style-name="P1231">PROFESINIO MOKYMOSI PASIEKIMŲ</text:p>
      <text:p text:style-name="P1232">PAŽYMĖJIMAS</text:p>
      <text:p text:style-name="P1233"/>
      <text:p text:style-name="P1234">X Nr. 000000</text:p>
      <text:p text:style-name="P1235"/>
      <text:p text:style-name="P1236">______________________________________________</text:p>
      <text:p text:style-name="P1237">(vardas ir pavardė)</text:p>
      <text:p text:style-name="P1238"/>
      <text:p text:style-name="P1239"><text:span text:style-name="T1240">______</text:span>_________<text:span text:style-name="T1241">a. k.</text:span><text:span text:style-name="T1242"><text:s/></text:span><text:span text:style-name="T1243">____________</text:span>________________</text:p>
      <text:p text:style-name="P1244">(asmens kodas)</text:p>
      <text:p text:style-name="P1245"/>
      <text:p text:style-name="P1246">______________________________________________________________</text:p>
      <text:p text:style-name="P1247">(profesinio mokymo teikėjo pavadinimas vietininko linksniu)</text:p>
      <text:p text:style-name="P1248"/>
      <text:p text:style-name="P1249">___________________________,<text:s/><text:tab/>,</text:p>
      <text:p text:style-name="P1250"/>
      <text:p text:style-name="P1251">____ m. baigė dalį<text:tab/></text:p>
      <text:p text:style-name="P1252">(profesinio mokymo programos trukmė, pavadinimas kilmininko linksniu)</text:p>
      <text:p text:style-name="P1253"/>
      <text:p text:style-name="P1254">_<text:tab/></text:p>
      <text:p text:style-name="P1255"/>
      <text:p text:style-name="P1256">___________________________, valstybinis kodas<text:s/><text:tab/>.</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Modulio (dalyko) pavadinimas</text:p>
          </table:table-cell>
          <table:table-cell table:style-name="TableCell1268">
            <text:p text:style-name="P1269">Trukmė valandomis</text:p>
          </table:table-cell>
          <table:table-cell table:style-name="TableCell1270">
            <text:p text:style-name="P1271">Įvertinimas</text:p>
          </table:table-cell>
        </table:table-row>
        <table:table-row table:style-name="TableRow1272">
          <table:table-cell table:style-name="TableCell1273">
            <text:p text:style-name="P1274">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5.</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8.</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9.</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2.</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4.</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ext:soft-page-break/>
        <table:table-row table:style-name="TableRow1398">
          <table:table-cell table:style-name="TableCell1399">
            <text:p text:style-name="P1400">15.</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6.</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7.</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8.</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9.</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0.</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3.</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4.</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5.</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_<text:tab/></text:p>
      <text:p text:style-name="P1499">(<text:span text:style-name="T1500">profesinio mokymo teikėjo pavadinimas kilmininko linksniu)</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__________________</text:p>
            <text:p text:style-name="P1510"><text:span text:style-name="T1511">(pareigų pavadinimas)</text:span></text:p>
          </table:table-cell>
          <table:table-cell table:style-name="TableCell1512">
            <text:p text:style-name="P1513">A. V.</text:p>
          </table:table-cell>
          <table:table-cell table:style-name="TableCell1514">
            <text:p text:style-name="P1515">__________</text:p>
            <text:p text:style-name="P1516"><text:span text:style-name="T1517">(parašas)</text:span></text:p>
          </table:table-cell>
          <table:table-cell table:style-name="TableCell1518">
            <text:p text:style-name="P1519">_____________</text:p>
            <text:p text:style-name="P1520"><text:span text:style-name="T1521">(vardas ir pavardė)</text:span></text:p>
          </table:table-cell>
        </table:table-row>
      </table:table>
      <text:p text:style-name="P1522"/>
      <text:p text:style-name="Normal">Išdavimo data ____ m. _________ __ d. Reg. Nr. _____</text:p>
      <text:p text:style-name="P1523"/>
      <text:p text:style-name="Normal"><text:span text:style-name="T1524">Kodas 3103</text:span></text:p>
      <text:p text:style-name="P1525"/>
      <text:p text:style-name="P1526">_________________</text:p>
      <text:p text:style-name="P1527"/>
      <text:soft-page-break/>
      <text:p text:style-name="P1528">Kvalifikacijos pažymėjimo, profesinio<text:s/></text:p>
      <text:p text:style-name="P1534">mokymo pažymėjimo, profesinio mokymosi<text:s/></text:p>
      <text:p text:style-name="P1535">pasiekimų pažymėjimo, pažymėjimo,<text:s/></text:p>
      <text:p text:style-name="P1536">kompetencijų įvertinimo pažymėjimo turinio,<text:s/></text:p>
      <text:p text:style-name="P1537">formos ir išdavimo tvarkos aprašo</text:p>
      <text:p text:style-name="P1538">6<text:s/>priedas</text:p>
      <text:p text:style-name="P1539"/>
      <text:p text:style-name="P1540">__________________________________________________</text:p>
      <text:p text:style-name="P1541">(dokumento sudarytojo pavadinimas)</text:p>
      <text:p text:style-name="P1542"/>
      <text:p text:style-name="P1543">PROFESINIO MOKYMOSI PASIEKIMŲ</text:p>
      <text:p text:style-name="P1544">PAŽYMĖJIMAS</text:p>
      <text:p text:style-name="P1545"/>
      <text:p text:style-name="P1546">X Nr. 000000</text:p>
      <text:p text:style-name="P1547"/>
      <text:p text:style-name="P1548">______________________________________________</text:p>
      <text:p text:style-name="P1549">(vardas ir pavardė)</text:p>
      <text:p text:style-name="P1550"/>
      <text:p text:style-name="P1551"><text:span text:style-name="T1552">______</text:span>_________<text:span text:style-name="T1553">a. k.</text:span><text:span text:style-name="T1554"><text:s/></text:span><text:span text:style-name="T1555">____________</text:span>________________</text:p>
      <text:p text:style-name="P1556">(asmens kodas)</text:p>
      <text:p text:style-name="P1557"/>
      <text:p text:style-name="P1558">______________________________________________________________</text:p>
      <text:p text:style-name="P1559">(profesinio mokymo teikėjo pavadinimas vietininko linksniu)</text:p>
      <text:p text:style-name="P1560"/>
      <text:p text:style-name="P1561">___________________________,<text:s/><text:tab/>,</text:p>
      <text:p text:style-name="P1562"/>
      <text:p text:style-name="P1563">____ m. baigė dalį<text:tab/></text:p>
      <text:p text:style-name="P1564">(profesinio mokymo programos trukmė, pavadinimas kilmininko linksniu)</text:p>
      <text:p text:style-name="P1565"/>
      <text:p text:style-name="P1566">_<text:tab/></text:p>
      <text:p text:style-name="P1567"/>
      <text:p text:style-name="P1568">___________________________, valstybinis kodas<text:s/><text:tab/>.</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Eil. Nr.</text:p>
          </table:table-cell>
          <table:table-cell table:style-name="TableCell1578">
            <text:p text:style-name="P1579">Modulio (dalyko) pavadinimas</text:p>
          </table:table-cell>
          <table:table-cell table:style-name="TableCell1580">
            <text:p text:style-name="P1581">Trukmė valandomis</text:p>
          </table:table-cell>
          <table:table-cell table:style-name="TableCell1582">
            <text:p text:style-name="P1583">Įvertinimas</text:p>
          </table:table-cell>
        </table:table-row>
        <table:table-row table:style-name="TableRow1584">
          <table:table-cell table:style-name="TableCell1585">
            <text:p text:style-name="P1586">1.</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5.</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7.</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8.</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9.</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1.</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3.</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4.</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5.</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6.</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7.</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8.</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ext:soft-page-break/>
        <table:table-row table:style-name="TableRow1746">
          <table:table-cell table:style-name="TableCell1747">
            <text:p text:style-name="P1748">19.</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2.</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3.</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4.</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5.</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_<text:tab/></text:p>
      <text:p text:style-name="P1811">(<text:span text:style-name="T1812">profesinio mokymo teikėjo pavadinimas kilmininko linksniu)</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__________________</text:p>
            <text:p text:style-name="P1822"><text:span text:style-name="T1823">(pareigų pavadinimas)</text:span></text:p>
          </table:table-cell>
          <table:table-cell table:style-name="TableCell1824">
            <text:p text:style-name="P1825">A. V.</text:p>
          </table:table-cell>
          <table:table-cell table:style-name="TableCell1826">
            <text:p text:style-name="P1827">__________</text:p>
            <text:p text:style-name="P1828"><text:span text:style-name="T1829">(parašas)</text:span></text:p>
          </table:table-cell>
          <table:table-cell table:style-name="TableCell1830">
            <text:p text:style-name="P1831">_____________</text:p>
            <text:p text:style-name="P1832"><text:span text:style-name="T1833">(vardas ir pavardė)</text:span></text:p>
          </table:table-cell>
        </table:table-row>
      </table:table>
      <text:p text:style-name="P1834"/>
      <text:p text:style-name="Normal">Išdavimo data ____ m. _________ __ d. Reg. Nr. _____</text:p>
      <text:p text:style-name="P1835"/>
      <text:p text:style-name="Normal"><text:span text:style-name="T1836">Kodas 3104</text:span></text:p>
      <text:p text:style-name="P1837"/>
      <text:p text:style-name="P1838">_________________</text:p>
      <text:p text:style-name="P1839"/>
      <text:soft-page-break/>
      <text:p text:style-name="P1840">Kvalifikacijos pažymėjimo, profesinio<text:s/></text:p>
      <text:p text:style-name="P1846">mokymo pažymėjimo, profesinio mokymosi<text:s/></text:p>
      <text:p text:style-name="P1847">pasiekimų pažymėjimo, pažymėjimo,<text:s/></text:p>
      <text:p text:style-name="P1848">kompetencijų įvertinimo pažymėjimo turinio,<text:s/></text:p>
      <text:p text:style-name="P1849">formos ir išdavimo tvarkos aprašo</text:p>
      <text:p text:style-name="P1850">7<text:s/>priedas</text:p>
      <text:p text:style-name="P1851"/>
      <text:p text:style-name="P1852"><text:span text:style-name="T1853"><draw:frame draw:z-index="0" draw:id="id3" draw:style-name="a3" draw:name="Picture 4" text:anchor-type="as-char" svg:x="0in" svg:y="0in" svg:width="0.8125in" svg:height="0.68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1854">Herbas</text:p>
      <text:p text:style-name="P1855">__________________________________________________</text:p>
      <text:p text:style-name="P1856">(dokumento sudarytojo pavadinimas)</text:p>
      <text:p text:style-name="P1857"/>
      <text:p text:style-name="P1858">PAŽYMĖJIMAS</text:p>
      <text:p text:style-name="P1859"/>
      <text:p text:style-name="P1860">X Nr. 000000</text:p>
      <text:p text:style-name="P1861"/>
      <text:p text:style-name="P1862">______________________________________________</text:p>
      <text:p text:style-name="P1863">(vardas ir pavardė)</text:p>
      <text:p text:style-name="P1864"/>
      <text:p text:style-name="P1865"><text:span text:style-name="T1866">______</text:span>_________<text:span text:style-name="T1867">a. k.</text:span><text:span text:style-name="T1868"><text:s/></text:span><text:span text:style-name="T1869">____________</text:span>________________</text:p>
      <text:p text:style-name="P1870">(asmens kodas)</text:p>
      <text:p text:style-name="P1871"/>
      <text:p text:style-name="P1872">_<text:tab/></text:p>
      <text:p text:style-name="P1873">(profesinio mokymo teikėjo pavadinimas vietininko linksniu)</text:p>
      <text:p text:style-name="P1874"/>
      <text:p text:style-name="P1875">__________________________________________ , kodas<text:tab/>,<text:span text:style-name="T1876"><text:s/></text:span></text:p>
      <text:p text:style-name="P1877"/>
      <text:p text:style-name="P1878"/>
      <text:p text:style-name="P1879"/>
      <text:p text:style-name="P1880">____ m. baigė<text:s/><text:tab/></text:p>
      <text:p text:style-name="P1881">(profesinio mokymo programos modulio trukmė, pavadinimas galininko linksniu, valstybinis kodas arba</text:p>
      <text:p text:style-name="P1882"/>
      <text:p text:style-name="P1883">_<text:tab/></text:p>
      <text:p text:style-name="P1884">neformaliojo profesinio mokymo programos trukmė, pavadinimas galininko linksniu)</text:p>
      <text:p text:style-name="P1885"/>
      <text:p text:style-name="P1886">ir (ar) įgijo<text:s/><text:tab/></text:p>
      <text:p text:style-name="P1887">(kompetencijos, reikalingos įstatymų reglamentuojamam darbui arba funkcijai atlikti, pavadinimas)</text:p>
      <text:p text:style-name="P1888"/>
      <text:p text:style-name="P1889">_<text:tab/><text:s/>.</text:p>
      <text:p text:style-name="P1890"/>
      <text:p text:style-name="P1891">_<text:tab/></text:p>
      <text:p text:style-name="P1892">(<text:span text:style-name="T1893">profesinio mokymo teikėjo pavadinimas kilmininko linksniu)</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__________________</text:p>
            <text:p text:style-name="P1903"><text:span text:style-name="T1904">(pareigų pavadinimas)</text:span></text:p>
          </table:table-cell>
          <table:table-cell table:style-name="TableCell1905">
            <text:p text:style-name="P1906">A. V.</text:p>
          </table:table-cell>
          <table:table-cell table:style-name="TableCell1907">
            <text:p text:style-name="P1908">__________</text:p>
            <text:p text:style-name="P1909"><text:span text:style-name="T1910">(parašas)</text:span></text:p>
          </table:table-cell>
          <table:table-cell table:style-name="TableCell1911">
            <text:p text:style-name="P1912">_____________</text:p>
            <text:p text:style-name="P1913"><text:span text:style-name="T1914">(vardas ir pavardė)</text:span></text:p>
          </table:table-cell>
        </table:table-row>
      </table:table>
      <text:p text:style-name="P1915"/>
      <text:p text:style-name="Normal">Išdavimo data ____ m. _________ __ d. <text:s/>Reg. Nr. _____<text:span text:style-name="T1916"><text:s text:c="5"/></text:span></text:p>
      <text:p text:style-name="P1917"/>
      <text:p text:style-name="P1918">Kodas 3105</text:p>
      <text:p text:style-name="P1919"/>
      <text:p text:style-name="P1920">_________________</text:p>
      <text:p text:style-name="P1921"/>
      <text:soft-page-break/>
      <text:p text:style-name="P1922">Kvalifikacijos pažymėjimo, profesinio<text:s/></text:p>
      <text:p text:style-name="P1928">mokymo pažymėjimo, profesinio mokymosi<text:s/></text:p>
      <text:p text:style-name="P1929">pasiekimų pažymėjimo, pažymėjimo,<text:s/></text:p>
      <text:p text:style-name="P1930">kompetencijų įvertinimo pažymėjimo turinio,<text:s/></text:p>
      <text:p text:style-name="P1931">formos ir išdavimo tvarkos aprašo</text:p>
      <text:p text:style-name="P1932">8<text:s/>priedas</text:p>
      <text:p text:style-name="P1933"/>
      <text:p text:style-name="P1934">__________________________________________________</text:p>
      <text:p text:style-name="P1935">(dokumento sudarytojo pavadinimas)</text:p>
      <text:p text:style-name="P1936"/>
      <text:p text:style-name="P1937">PAŽYMĖJIMAS</text:p>
      <text:p text:style-name="P1938"/>
      <text:p text:style-name="P1939">X Nr. 000000</text:p>
      <text:p text:style-name="P1940"/>
      <text:p text:style-name="P1941">______________________________________________</text:p>
      <text:p text:style-name="P1942">(vardas ir pavardė)</text:p>
      <text:p text:style-name="P1943"/>
      <text:p text:style-name="P1944"><text:span text:style-name="T1945">______</text:span>_________<text:span text:style-name="T1946">a. k.</text:span><text:span text:style-name="T1947"><text:s/></text:span><text:span text:style-name="T1948">____________</text:span>________________</text:p>
      <text:p text:style-name="P1949">(asmens kodas)</text:p>
      <text:p text:style-name="P1950"/>
      <text:p text:style-name="P1951">_<text:tab/></text:p>
      <text:p text:style-name="P1952">(profesinio mokymo teikėjo pavadinimas vietininko linksniu)</text:p>
      <text:p text:style-name="P1953"/>
      <text:p text:style-name="P1954">__________________________________________ , kodas<text:tab/>,<text:span text:style-name="T1955"><text:s/></text:span></text:p>
      <text:p text:style-name="P1956"/>
      <text:p text:style-name="P1957">____ m. baigė<text:s/><text:tab/></text:p>
      <text:p text:style-name="P1958">(profesinio mokymo programos modulio trukmė, pavadinimas galininko linksniu, valstybinis kodas arba</text:p>
      <text:p text:style-name="P1959"/>
      <text:p text:style-name="P1960">_<text:tab/></text:p>
      <text:p text:style-name="P1961">neformaliojo profesinio mokymo programos trukmė, pavadinimas galininko linksniu)</text:p>
      <text:p text:style-name="P1962"/>
      <text:p text:style-name="P1963">ir (ar) įgijo<text:s/><text:tab/></text:p>
      <text:p text:style-name="P1964">(kompetencijos, reikalingos įstatymų reglamentuojamam darbui arba funkcijai atlikti, pavadinimas)</text:p>
      <text:p text:style-name="P1965"/>
      <text:p text:style-name="P1966">_<text:tab/><text:s/>.</text:p>
      <text:p text:style-name="P1967"/>
      <text:p text:style-name="P1968">_<text:tab/></text:p>
      <text:p text:style-name="P1969">(<text:span text:style-name="T1970">profesinio mokymo teikėjo pavadinimas kilmininko linksniu)</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__________________</text:p>
            <text:p text:style-name="P1980"><text:span text:style-name="T1981">(pareigų pavadinimas)</text:span></text:p>
          </table:table-cell>
          <table:table-cell table:style-name="TableCell1982">
            <text:p text:style-name="P1983">A. V.</text:p>
          </table:table-cell>
          <table:table-cell table:style-name="TableCell1984">
            <text:p text:style-name="P1985">__________</text:p>
            <text:p text:style-name="P1986"><text:span text:style-name="T1987">(parašas)</text:span></text:p>
          </table:table-cell>
          <table:table-cell table:style-name="TableCell1988">
            <text:p text:style-name="P1989">_____________</text:p>
            <text:p text:style-name="P1990"><text:span text:style-name="T1991">(vardas ir pavardė)</text:span></text:p>
          </table:table-cell>
        </table:table-row>
      </table:table>
      <text:p text:style-name="P1992"/>
      <text:p text:style-name="Normal">Išdavimo data ____ m. _________ __ d. <text:s/>Reg. Nr. _____<text:span text:style-name="T1993"><text:s text:c="5"/></text:span></text:p>
      <text:p text:style-name="P1994"/>
      <text:p text:style-name="P1995">Kodas 3106</text:p>
      <text:p text:style-name="P1996"/>
      <text:p text:style-name="P1997">_________________</text:p>
      <text:p text:style-name="P1998"/>
      <text:soft-page-break/>
      <text:p text:style-name="P1999">Kvalifikacijos pažymėjimo, profesinio<text:s/></text:p>
      <text:p text:style-name="P2005">mokymo pažymėjimo, profesinio mokymosi<text:s/></text:p>
      <text:p text:style-name="P2006">pasiekimų pažymėjimo, pažymėjimo,<text:s/></text:p>
      <text:p text:style-name="P2007">kompetencijų įvertinimo pažymėjimo turinio,<text:s/></text:p>
      <text:p text:style-name="P2008">formos ir išdavimo tvarkos aprašo</text:p>
      <text:p text:style-name="P2009">9<text:s/>priedas</text:p>
      <text:p text:style-name="P2010"/>
      <text:p text:style-name="P2011">__________________________________________________</text:p>
      <text:p text:style-name="P2012">(dokumento sudarytojo pavadinimas)</text:p>
      <text:p text:style-name="P2013"/>
      <text:p text:style-name="P2014">KOMPETENCIJŲ ĮVERTINIMO PAŽYMĖJIMAS</text:p>
      <text:p text:style-name="P2015"/>
      <text:p text:style-name="P2016">X Nr. 000000</text:p>
      <text:p text:style-name="P2017"/>
      <text:p text:style-name="P2018">______________________________________________</text:p>
      <text:p text:style-name="P2019">(vardas ir pavardė)</text:p>
      <text:p text:style-name="P2020"/>
      <text:p text:style-name="P2021">______________<text:span text:style-name="T2022">a. k.<text:s/></text:span>_________________________</text:p>
      <text:p text:style-name="P2023">(asmens kodas)</text:p>
      <text:p text:style-name="P2024">įgijo šias kompetencijas:<text:s/></text:p>
      <text:p text:style-name="P2025">1.</text:p>
      <text:p text:style-name="P2026">2.</text:p>
      <text:p text:style-name="P2027">3.</text:p>
      <text:p text:style-name="P2028">4.</text:p>
      <text:p text:style-name="P2029">5.</text:p>
      <text:p text:style-name="P2030">6.</text:p>
      <text:p text:style-name="P2031">7.</text:p>
      <text:p text:style-name="P2032">8.</text:p>
      <text:p text:style-name="P2033">9.</text:p>
      <text:p text:style-name="P2034">10.</text:p>
      <text:p text:style-name="P2035">11.</text:p>
      <text:p text:style-name="P2036">12.</text:p>
      <text:p text:style-name="P2037">13.</text:p>
      <text:p text:style-name="P2038">14.</text:p>
      <text:p text:style-name="P2039">15.</text:p>
      <text:p text:style-name="P2040">16.</text:p>
      <text:p text:style-name="P2041"/>
      <text:p text:style-name="P2042"><text:span text:style-name="T2043">nustatytas<text:s/></text:span><text:span text:style-name="T2044"><text:tab/></text:span></text:p>
      <text:p text:style-name="P2045">(profesinio standarto (arba profesinio rengimo standarto) pavadinimas vietininko linksniu arba</text:p>
      <text:p text:style-name="P2046"/>
      <text:p text:style-name="P2047">__________________________________ ,<text:s/><text:tab/>.</text:p>
      <text:p text:style-name="P2048">profesinio mokymo programos pavadinimas vietininko linksniu) (kodas arba valstybinis kodas)</text:p>
      <text:p text:style-name="P2049"/>
      <text:p text:style-name="P2050">Kompetencijų įvertinimas:</text:p>
      <text:p text:style-name="P2051"/>
      <text:p text:style-name="P2052">teorija _________________ (_________),</text:p>
      <text:p text:style-name="P2053">(skaitmenimis) <text:s text:c="3"/>(žodžiu)</text:p>
      <text:p text:style-name="P2054">praktinis darbas __________ (_________).</text:p>
      <text:p text:style-name="P2055">(skaitmenimis) <text:s text:c="2"/>(žodžiu)</text:p>
      <text:p text:style-name="P2056"/>
      <text:p text:style-name="P2057">__________________________________________ , kodas<text:tab/>,<text:span text:style-name="T2058"><text:s/></text:span></text:p>
      <text:p text:style-name="P2059">(<text:span text:style-name="T2060">kompetencijų vertinimo institucijos pavadinima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__________________</text:p>
            <text:p text:style-name="P2070"><text:span text:style-name="T2071">(pareigų pavadinimas)</text:span></text:p>
          </table:table-cell>
          <table:table-cell table:style-name="TableCell2072">
            <text:p text:style-name="P2073">A. V.</text:p>
          </table:table-cell>
          <table:table-cell table:style-name="TableCell2074">
            <text:p text:style-name="P2075">__________</text:p>
            <text:p text:style-name="P2076"><text:span text:style-name="T2077">(parašas)</text:span></text:p>
          </table:table-cell>
          <table:table-cell table:style-name="TableCell2078">
            <text:p text:style-name="P2079">_____________</text:p>
            <text:p text:style-name="P2080"><text:span text:style-name="T2081">(vardas ir pavardė)</text:span></text:p>
          </table:table-cell>
        </table:table-row>
      </table:table>
      <text:p text:style-name="P2082"/>
      <text:p text:style-name="Normal"><text:span text:style-name="T2083">Išdavimo data ____ m. _________ __ d. <text:s/>Reg. Nr. _____</text:span><text:span text:style-name="T2084"><text:s/></text:span></text:p>
      <text:p text:style-name="P2085"/>
      <text:p text:style-name="P2086">Kodas 3107</text:p>
      <text:p text:style-name="P2087"/>
      <text:p text:style-name="P2088">_________________</text:p>
      <text:p text:style-name="P2089"/>
      <text:soft-page-break/>
      <text:p text:style-name="P2090">Kvalifikacijos pažymėjimo, profesinio<text:s/></text:p>
      <text:p text:style-name="P2096">mokymo pažymėjimo, profesinio mokymosi<text:s/></text:p>
      <text:p text:style-name="P2097">pasiekimų pažymėjimo, pažymėjimo,<text:s/></text:p>
      <text:p text:style-name="P2098">kompetencijų įvertinimo pažymėjimo turinio,<text:s/></text:p>
      <text:p text:style-name="P2099">formos ir išdavimo tvarkos aprašo</text:p>
      <text:p text:style-name="P2100">10<text:s/>priedas<text:span text:style-name="T2101"><text:s/></text:span></text:p>
      <text:p text:style-name="P2102">DUBLIKATAS</text:p>
      <text:p text:style-name="P2103"/>
      <text:p text:style-name="P2104"><text:span text:style-name="T2105"><draw:frame draw:z-index="0" draw:id="id4" draw:style-name="a4" draw:name="Picture 5" text:anchor-type="as-char" svg:x="0in" svg:y="0in" svg:width="0.92708in" svg:height="0.79167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2106">Herbas</text:p>
      <text:p text:style-name="P2107"><text:span text:style-name="T2108">______________</text:span><text:span text:style-name="T2109">AMATŲ MOKYKLA</text:span><text:span text:style-name="T2110">_______________</text:span></text:p>
      <text:p text:style-name="P2111">(dokumento sudarytojo pavadinimas)</text:p>
      <text:p text:style-name="P2112"/>
      <text:p text:style-name="P2113">KVALIFIKACIJOS PAŽYMĖJIMAS</text:p>
      <text:p text:style-name="P2114"/>
      <text:p text:style-name="P2115">X Nr. 000000</text:p>
      <text:p text:style-name="P2116"/>
      <text:p text:style-name="P2117">_________<text:span text:style-name="T2118">VARDENIUI PAVARDENIUI</text:span>___________</text:p>
      <text:p text:style-name="P2119">(vardas ir pavardė naudininko linksniu)</text:p>
      <text:p text:style-name="P2120"/>
      <text:p text:style-name="P2121">_______________<text:span text:style-name="T2122">a. k. 00000000000</text:span>________________</text:p>
      <text:p text:style-name="P2123">(asmens kodas)</text:p>
      <text:p text:style-name="P2124"/>
      <text:p text:style-name="P2125"><text:span text:style-name="T2126">MMMM</text:span><text:s/>m. suteikta ___<text:span text:style-name="T2127"><text:s/></text:span><text:span text:style-name="T2128">siuvėjo<text:s/></text:span><text:span text:style-name="T2129"><text:tab/></text:span></text:p>
      <text:p text:style-name="P2130"/>
      <text:p text:style-name="P2131">_______________________________ kvalifikacija, kodas<text:s/><text:span text:style-name="T2132"><text:s/>0000000</text:span><text:tab/><text:span text:style-name="T2133"><text:s/></text:span></text:p>
      <text:p text:style-name="P2134"/>
      <text:p text:style-name="P2135">aprašyta<text:s/><text:span text:style-name="T2136">Siuvėjo rengimo standarte</text:span><text:span text:style-name="T2137"><text:tab/></text:span></text:p>
      <text:p text:style-name="P2138">(profesinio standarto (arba profesinio rengimo standarto) pavadinimas vietininko linksniu arba<text:s/></text:p>
      <text:p text:style-name="P2139"/>
      <text:p text:style-name="P2140">_________________________________,<text:s/><text:span text:style-name="T2141">kodas 0000000</text:span><text:tab/></text:p>
      <text:p text:style-name="P2142">formaliojo profesinio mokymo programos pavadinimas vietininko linksniu) (kodas arba valstybinis kodas)</text:p>
      <text:p text:style-name="P2143"/>
      <text:p text:style-name="P2144">Lietuvos kvalifikacijų sandaros __<text:span text:style-name="T2145">III</text:span>_ lygis.</text:p>
      <text:p text:style-name="P2146"/>
      <text:p text:style-name="P2147">Europos kvalifikacijų sąrangos ___<text:span text:style-name="T2148">3</text:span>__ lygis.</text:p>
      <text:p text:style-name="P2149"/>
      <text:p text:style-name="P2150"/>
      <text:p text:style-name="P2151">_<text:tab/></text:p>
      <text:p text:style-name="P2152">(<text:span text:style-name="T2153">profesinio mokymo teikėjo pavadinimas kilmininko linksniu)</text:span></text:p>
      <text:p text:style-name="P2154"/>
      <text:p text:style-name="P2155">_________<text:span text:style-name="T2156"><text:s/>Amatų mokyklos</text:span><text:tab/><text:s/>kodas<text:s/><text:span text:style-name="T2157">000000000</text:span>,</text:p>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direktorius</text:p>
          </table:table-cell>
          <table:table-cell table:style-name="TableCell2168">
            <text:p text:style-name="P2169"/>
          </table:table-cell>
          <table:table-cell table:style-name="TableCell2170">
            <text:p text:style-name="P2171"/>
          </table:table-cell>
          <table:table-cell table:style-name="TableCell2172">
            <text:p text:style-name="P2173">Vardis Pavardis</text:p>
          </table:table-cell>
        </table:table-row>
        <table:table-row table:style-name="TableRow2174">
          <table:table-cell table:style-name="TableCell2175">
            <text:p text:style-name="P2176">__________________</text:p>
            <text:p text:style-name="P2177"><text:span text:style-name="T2178">(pareigų pavadinimas)</text:span></text:p>
          </table:table-cell>
          <table:table-cell table:style-name="TableCell2179">
            <text:p text:style-name="P2180">A. V.</text:p>
          </table:table-cell>
          <table:table-cell table:style-name="TableCell2181">
            <text:p text:style-name="P2182">__________</text:p>
            <text:p text:style-name="P2183"><text:span text:style-name="T2184">(parašas)</text:span></text:p>
          </table:table-cell>
          <table:table-cell table:style-name="TableCell2185">
            <text:p text:style-name="P2186">_____________</text:p>
            <text:p text:style-name="P2187"><text:span text:style-name="T2188">(vardas ir pavardė)</text:span></text:p>
          </table:table-cell>
        </table:table-row>
      </table:table>
      <text:p text:style-name="P2189"/>
      <text:p text:style-name="P2190">Išdavimo data<text:s/><text:span text:style-name="T2191">MMMM</text:span><text:s/>m.<text:s/><text:span text:style-name="T2192">xxxxxxxxx</text:span><text:s/><text:span text:style-name="T2193">yy</text:span><text:s/>d. <text:s/>Reg. Nr. __<text:span text:style-name="T2194">00</text:span>______</text:p>
      <text:p text:style-name="P2195"/>
      <text:soft-page-break/>
      <text:p text:style-name="Normal"><text:span text:style-name="T2196">Kodas 4111</text:span></text:p>
      <text:p text:style-name="Normal"/>
      <text:p text:style-name="P21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in"/>
          <style:tab-stop style:type="right" style:position="6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in"/>
          <style:tab-stop style:type="right" style:position="6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in"/>
          <style:tab-stop style:type="right" style:position="6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in"/>
          <style:tab-stop style:type="right" style:position="6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in"/>
          <style:tab-stop style:type="right" style:position="6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in"/>
          <style:tab-stop style:type="right" style:position="6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in"/>
          <style:tab-stop style:type="right" style:position="6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style:tab-stops>
          <style:tab-stop style:type="center" style:position="3in"/>
          <style:tab-stop style:type="right" style:position="6in"/>
        </style:tab-stops>
      </style:paragraph-propertie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in"/>
          <style:tab-stop style:type="right" style:position="6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in"/>
          <style:tab-stop style:type="right" style:position="6in"/>
        </style:tab-stops>
      </style:paragraph-properties>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35"><text:page-number text:fixed="false">2</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13"><text:page-number text:fixed="false">2</text:page-number></text:p>
        <text:p text:style-name="P514"/>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589"><text:page-number text:fixed="false">2</text:page-number></text:p>
        <text:p text:style-name="P590"/>
      </style:header>
      <style:footer>
        <text:p text:style-name="P591"/>
      </style:footer>
    </style:master-page>
    <style:master-page style:next-style-name="MP4" style:name="MPF4" style:page-layout-name="PL4">
      <style:header>
        <text:p text:style-name="P592"/>
      </style:header>
      <style:footer>
        <text:p text:style-name="P593"/>
      </style:footer>
    </style:master-page>
    <style:master-page style:name="MP5" style:page-layout-name="PL5">
      <style:header>
        <text:p text:style-name="P903"><text:page-number text:fixed="false">2</text:page-number></text:p>
        <text:p text:style-name="P904"/>
      </style:header>
      <style:footer>
        <text:p text:style-name="P905"/>
      </style:footer>
    </style:master-page>
    <style:master-page style:next-style-name="MP5" style:name="MPF5" style:page-layout-name="PL5">
      <style:header>
        <text:p text:style-name="P906"/>
      </style:header>
      <style:footer>
        <text:p text:style-name="P907"/>
      </style:footer>
    </style:master-page>
    <style:master-page style:name="MP6" style:page-layout-name="PL6">
      <style:header>
        <text:p text:style-name="P1214"><text:page-number text:fixed="false">2</text:page-number></text:p>
        <text:p text:style-name="P1215"/>
      </style:header>
      <style:footer>
        <text:p text:style-name="P1216"/>
      </style:footer>
    </style:master-page>
    <style:master-page style:next-style-name="MP6" style:name="MPF6" style:page-layout-name="PL6">
      <style:header>
        <text:p text:style-name="P1217"/>
      </style:header>
      <style:footer>
        <text:p text:style-name="P1218"/>
      </style:footer>
    </style:master-page>
    <style:master-page style:name="MP7" style:page-layout-name="PL7">
      <style:header>
        <text:p text:style-name="P1529"><text:page-number text:fixed="false">2</text:page-number></text:p>
        <text:p text:style-name="P1530"/>
      </style:header>
      <style:footer>
        <text:p text:style-name="P1531"/>
      </style:footer>
    </style:master-page>
    <style:master-page style:next-style-name="MP7" style:name="MPF7" style:page-layout-name="PL7">
      <style:header>
        <text:p text:style-name="P1532"/>
      </style:header>
      <style:footer>
        <text:p text:style-name="P1533"/>
      </style:footer>
    </style:master-page>
    <style:master-page style:name="MP8" style:page-layout-name="PL8">
      <style:header>
        <text:p text:style-name="P1841"><text:page-number text:fixed="false">2</text:page-number></text:p>
        <text:p text:style-name="P1842"/>
      </style:header>
      <style:footer>
        <text:p text:style-name="P1843"/>
      </style:footer>
    </style:master-page>
    <style:master-page style:next-style-name="MP8" style:name="MPF8" style:page-layout-name="PL8">
      <style:header>
        <text:p text:style-name="P1844"/>
      </style:header>
      <style:footer>
        <text:p text:style-name="P1845"/>
      </style:footer>
    </style:master-page>
    <style:master-page style:name="MP9" style:page-layout-name="PL9">
      <style:header>
        <text:p text:style-name="P1923"><text:page-number text:fixed="false">2</text:page-number></text:p>
        <text:p text:style-name="P1924"/>
      </style:header>
      <style:footer>
        <text:p text:style-name="P1925"/>
      </style:footer>
    </style:master-page>
    <style:master-page style:next-style-name="MP9" style:name="MPF9" style:page-layout-name="PL9">
      <style:header>
        <text:p text:style-name="P1926"/>
      </style:header>
      <style:footer>
        <text:p text:style-name="P1927"/>
      </style:footer>
    </style:master-page>
    <style:master-page style:name="MP10" style:page-layout-name="PL10">
      <style:header>
        <text:p text:style-name="P2000"><text:page-number text:fixed="false">2</text:page-number></text:p>
        <text:p text:style-name="P2001"/>
      </style:header>
      <style:footer>
        <text:p text:style-name="P2002"/>
      </style:footer>
    </style:master-page>
    <style:master-page style:next-style-name="MP10" style:name="MPF10" style:page-layout-name="PL10">
      <style:header>
        <text:p text:style-name="P2003"/>
      </style:header>
      <style:footer>
        <text:p text:style-name="P2004"/>
      </style:footer>
    </style:master-page>
    <style:master-page style:name="MP11" style:page-layout-name="PL11">
      <style:header>
        <text:p text:style-name="P2091"><text:page-number text:fixed="false">2</text:page-number></text:p>
        <text:p text:style-name="P2092"/>
      </style:header>
      <style:footer>
        <text:p text:style-name="P2093"/>
      </style:footer>
    </style:master-page>
    <style:master-page style:next-style-name="MP11" style:name="MPF11" style:page-layout-name="PL11">
      <style:header>
        <text:p text:style-name="P2094"/>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8-02-15T09:36:00Z</meta:creation-date>
    <dc:date>2018-02-15T09:36:00Z</dc:date>
    <meta:template xlink:href="Normal.dotm" xlink:type="simple"/>
    <meta:editing-cycles>2</meta:editing-cycles>
    <meta:editing-duration>PT0S</meta:editing-duration>
    <meta:document-statistic meta:page-count="25" meta:paragraph-count="451" meta:word-count="4963" meta:character-count="36083" meta:row-count="1578" meta:non-whitespace-character-count="31571"/>
  </office:meta>
</office:document-meta>
</file>