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GRUODŽIO 8 D. NUTARIMO NR. 1743 „DĖL VALSTYBINĖS MAISTO IR VETERINARIJOS TARNYBOS ADMINISTRACIJOS STRUKTŪROS PATVIRTINIMO“ PAKEITIMO</text:span></text:p>
      <text:p text:style-name="Normal"/>
      <text:p text:style-name="P16">2011 m. birželio 22 d. Nr. 733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Valstybinės maisto ir veterinarijos tarnybos administracijos struktūrą, patvirtintą Lietuvos Respublikos Vyriausybės 2010 m. gruodžio 8 d. nutarimu Nr. 1743 „Dėl Valstybinės maisto ir veterinarijos tarnybos administracijos struktūros patvirtinimo“ (Žin., 2010, Nr.<text:s/><text:a xlink:href="https://www.e-tar.lt/portal/lt/legalAct/TAR.19730F1D1E34" office:target-frame-name="_blank" xlink:show="new"><text:span text:style-name="T23">145-7459</text:span></text:a>), ir ją išdėstyti nauja redakcija (pridedama).</text:p>
      <text:p text:style-name="P24">2. Šis nutarimas įsigalioja 2011 m. liepos 1 dieną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ŽEMĖS ŪKIO MINISTRAS<text:tab/>KAZYS STARKEVIČIUS</text:p>
      <text:p text:style-name="P30"/>
      <text:p text:style-name="P31"/>
      <text:soft-page-break/>
      <text:p text:style-name="P32">PATVIRTINTA</text:p>
      <text:p text:style-name="P33">Lietuvos Respublikos Vyriausybės<text:s/></text:p>
      <text:p text:style-name="P34">2010 m. gruodžio 8 d. nutarimu Nr. 1743</text:p>
      <text:p text:style-name="P35">(Lietuvos Respublikos Vyriausybės<text:s/></text:p>
      <text:p text:style-name="P36">2011 m. birželio 22 d.<text:s/></text:p>
      <text:p text:style-name="P37">nutarimo Nr. 733 redakcija)</text:p>
      <text:p text:style-name="Normal"/>
      <text:p text:style-name="P38"><text:span text:style-name="T39">VALSTYBINĖS MAISTO IR VETERINARIJOS TARNYBOS ADMINISTRACIJOS STRUKTŪRA</text:span></text:p>
      <text:p text:style-name="P40"/>
      <text:p text:style-name="P41">Valstybinės maisto ir veterinarijos tarnybos administracijos struktūrą sudaro:</text:p>
      <text:p text:style-name="P42">1. Valstybinės maisto ir veterinarijos tarnybos direktorius.</text:p>
      <text:p text:style-name="P43">2. Valstybinės maisto ir veterinarijos tarnybos direktoriaus pavaduotojas.</text:p>
      <text:p text:style-name="P44">3. Valstybinės maisto ir veterinarijos tarnybos direktoriaus pavaduotojas.</text:p>
      <text:p text:style-name="P45">4. Valstybinės maisto ir veterinarijos tarnybos direktoriaus pavaduotojas.</text:p>
      <text:p text:style-name="P46">5. Valstybinės maisto ir veterinarijos tarnybos direktoriaus pavaduotojas.</text:p>
      <text:p text:style-name="P47">6. Valstybinės maisto ir veterinarijos tarnybos vyriausiasis specialistas (atstovas spaudai).</text:p>
      <text:p text:style-name="P48">7. Bendrųjų reikalų skyrius.</text:p>
      <text:p text:style-name="P49">8. Finansų ir biudžeto skyrius.</text:p>
      <text:p text:style-name="P50">9. Gyvūnų sveikatingumo ir gerovės skyrius.</text:p>
      <text:p text:style-name="P51">10. Informacinių sistemų skyrius.</text:p>
      <text:p text:style-name="P52">11. Maisto skyrius.</text:p>
      <text:p text:style-name="P53">12. Pasienio maisto ir veterinarinės kontrolės skyrius.</text:p>
      <text:p text:style-name="P54">12.1. Kenos pasienio veterinarijos postas (poskyris).</text:p>
      <text:p text:style-name="P55">12.2. Kybartų geležinkelio pasienio veterinarijos postas (poskyris).</text:p>
      <text:p text:style-name="P56">12.3. Kybartų kelio pasienio veterinarijos postas (poskyris).</text:p>
      <text:p text:style-name="P57">12.4. Lavoriškių pasienio veterinarijos postas (poskyris).</text:p>
      <text:p text:style-name="P58">12.5. Malkų įlankos pasienio veterinarijos postas (poskyris).</text:p>
      <text:p text:style-name="P59">12.6. Medininkų pasienio veterinarijos postas (poskyris).</text:p>
      <text:p text:style-name="P60">12.7. Molo pasienio veterinarijos postas (poskyris).</text:p>
      <text:p text:style-name="P61">12.8. Pagėgių pasienio veterinarijos postas (poskyris).</text:p>
      <text:p text:style-name="P62">12.9. Panemunės <text:s/>pasienio veterinarijos postas (poskyris).</text:p>
      <text:p text:style-name="P63">12.10. Pilies pasienio veterinarijos postas (poskyris).</text:p>
      <text:p text:style-name="P64">12.11. Šalčininkų pasienio veterinarijos postas (poskyris).</text:p>
      <text:p text:style-name="P65">12.12. Vaidotų pasienio veterinarijos postas (poskyris).</text:p>
      <text:p text:style-name="P66">12.13. Vilniaus oro uosto pasienio veterinarijos postas (poskyris).</text:p>
      <text:p text:style-name="P67">13. Personalo skyrius.</text:p>
      <text:p text:style-name="P68">14. Skubios veiklos skyrius.</text:p>
      <text:p text:style-name="P69">15. Strateginio planavimo ir kokybės valdymo skyrius.</text:p>
      <text:p text:style-name="P70">16. Tarptautinių klausimų skyrius.</text:p>
      <text:p text:style-name="P71">17. Teisės skyrius.</text:p>
      <text:p text:style-name="P72">18. Veterinarijos sanitarijos skyrius.</text:p>
      <text:p text:style-name="P73">19. Vidaus audito skyrius.</text:p>
      <text:p text:style-name="P74">19.1. Maisto ir veterinarinės kontrolės poskyris.</text:p>
      <text:p text:style-name="P75">20. Viešųjų pirkimų skyrius.</text:p>
      <text:p text:style-name="P76">21. Akmenės valstybinė maisto ir veterinarijos tarnyba.</text:p>
      <text:p text:style-name="P77">22. Alytaus valstybinė maisto ir veterinarijos tarnyba.</text:p>
      <text:p text:style-name="P78">23. Anykščių valstybinė maisto ir veterinarijos tarnyba.</text:p>
      <text:p text:style-name="P79">24. Biržų valstybinė maisto ir veterinarijos tarnyba.</text:p>
      <text:p text:style-name="P80">25. Druskininkų valstybinė maisto ir veterinarijos tarnyba.</text:p>
      <text:p text:style-name="P81">26. Elektrėnų valstybinė maisto ir veterinarijos tarnyba.</text:p>
      <text:p text:style-name="P82">27. Ignalinos valstybinė maisto ir veterinarijos tarnyba.</text:p>
      <text:p text:style-name="P83">28. Jonavos valstybinė maisto ir veterinarijos tarnyba.</text:p>
      <text:p text:style-name="P84">29. Joniškio valstybinė maisto ir veterinarijos tarnyba.</text:p>
      <text:p text:style-name="P85">30. Jurbarko valstybinė maisto ir veterinarijos tarnyba.</text:p>
      <text:p text:style-name="P86">31. Kaišiadorių valstybinė maisto ir veterinarijos tarnyba.</text:p>
      <text:p text:style-name="P87">32. Kalvarijos valstybinė maisto ir veterinarijos tarnyba.</text:p>
      <text:p text:style-name="P88">33. Kauno valstybinė maisto ir veterinarijos tarnyba.</text:p>
      <text:p text:style-name="P89">34. Kazlų Rūdos valstybinė maisto ir veterinarijos tarnyba.</text:p>
      <text:p text:style-name="P90">35. Kelmės valstybinė maisto ir veterinarijos tarnyba.</text:p>
      <text:p text:style-name="P91">36. Kėdainių valstybinė maisto ir veterinarijos tarnyba.</text:p>
      <text:p text:style-name="P92">37. Klaipėdos valstybinė maisto ir veterinarijos tarnyba.</text:p>
      <text:p text:style-name="P93">38. Kretingos valstybinė maisto ir veterinarijos tarnyba.</text:p>
      <text:p text:style-name="P94">39. Kupiškio valstybinė maisto ir veterinarijos tarnyba.</text:p>
      <text:p text:style-name="P95">40. Lazdijų valstybinė maisto ir veterinarijos tarnyba.</text:p>
      <text:p text:style-name="P96">41. Marijampolės valstybinė maisto ir veterinarijos tarnyba.</text:p>
      <text:p text:style-name="P97">42. Mažeikių valstybinė maisto ir veterinarijos tarnyba.</text:p>
      <text:p text:style-name="P98">43. Molėtų valstybinė maisto ir veterinarijos tarnyba.</text:p>
      <text:p text:style-name="P99">44. Palangos valstybinė maisto ir veterinarijos tarnyba.</text:p>
      <text:p text:style-name="P100">45. Panevėžio valstybinė maisto ir veterinarijos tarnyba.</text:p>
      <text:p text:style-name="P101">46. Pakruojo valstybinė maisto ir veterinarijos tarnyba.</text:p>
      <text:p text:style-name="P102">47. Pasvalio valstybinė maisto ir veterinarijos tarnyba.</text:p>
      <text:p text:style-name="P103">48. Plungės valstybinė maisto ir veterinarijos tarnyba .</text:p>
      <text:p text:style-name="P104">49. Prienų valstybinė maisto ir veterinarijos tarnyba.</text:p>
      <text:p text:style-name="P105">50. Radviliškio valstybinė maisto ir veterinarijos tarnyba.</text:p>
      <text:p text:style-name="P106">51. Raseinių valstybinė maisto ir veterinarijos tarnyba.</text:p>
      <text:p text:style-name="P107">52. Rietavo valstybinė maisto ir veterinarijos tarnyba.</text:p>
      <text:p text:style-name="P108">53. Rokiškio valstybinė maisto ir veterinarijos tarnyba.</text:p>
      <text:p text:style-name="P109">54. Skuodo valstybinė maisto ir veterinarijos tarnyba.</text:p>
      <text:p text:style-name="P110">55. Šakių valstybinė maisto ir veterinarijos tarnyba.</text:p>
      <text:p text:style-name="P111">56. Šalčininkų valstybinė maisto ir veterinarijos tarnyba.</text:p>
      <text:p text:style-name="P112">57. Šiaulių valstybinė maisto ir veterinarijos tarnyba.</text:p>
      <text:p text:style-name="P113">58. Šilalės valstybinė maisto ir veterinarijos tarnyba.</text:p>
      <text:p text:style-name="P114">59. Šilutės valstybinė maisto ir veterinarijos tarnyba.</text:p>
      <text:p text:style-name="P115">60. Širvintų valstybinė maisto ir veterinarijos tarnyba.</text:p>
      <text:p text:style-name="P116">61. Švenčionių valstybinė maisto ir veterinarijos tarnyba.</text:p>
      <text:p text:style-name="P117">62. Tauragės valstybinė maisto ir veterinarijos tarnyba.</text:p>
      <text:p text:style-name="P118">63. Telšių valstybinė maisto ir veterinarijos tarnyba.</text:p>
      <text:p text:style-name="P119">64. Trakų valstybinė maisto ir veterinarijos tarnyba.</text:p>
      <text:p text:style-name="P120">65. Ukmergės valstybinė maisto ir veterinarijos tarnyba.</text:p>
      <text:p text:style-name="P121">66. Utenos valstybinė maisto ir veterinarijos tarnyba.</text:p>
      <text:p text:style-name="P122">67. Varėnos valstybinė maisto ir veterinarijos tarnyba.</text:p>
      <text:p text:style-name="P123">68. Vilkaviškio valstybinė maisto ir veterinarijos tarnyba.</text:p>
      <text:p text:style-name="P124">69. Vilniaus valstybinė maisto ir veterinarijos tarnyba.</text:p>
      <text:p text:style-name="P125">70. Visagino valstybinė maisto ir veterinarijos tarnyba.</text:p>
      <text:p text:style-name="P126">71. Zarasų valstybinė maisto ir veterinarijos tarnyba.</text:p>
      <text:p text:style-name="Normal"/>
      <text:p text:style-name="P1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13:04:00Z</meta:creation-date>
    <dc:date>2015-12-08T13:04:00Z</dc:date>
    <meta:print-date>2011-06-23T07:38:00Z</meta:print-date>
    <meta:template xlink:href="Normal" xlink:type="simple"/>
    <meta:editing-cycles>2</meta:editing-cycles>
    <meta:editing-duration>PT0S</meta:editing-duration>
    <meta:document-statistic meta:page-count="3" meta:paragraph-count="126" meta:word-count="752" meta:character-count="6094" meta:row-count="341" meta:non-whitespace-character-count="5468"/>
  </office:meta>
</office:document-meta>
</file>