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T52" style:parent-style-name="DefaultParagraphFont" style:family="text">
      <style:text-properties fo:font-weight="bold" style:font-weight-asian="bold" fo:font-variant="small-cap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font-variant="small-cap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font-variant="small-cap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T139" style:parent-style-name="DefaultParagraphFont" style:family="text">
      <style:text-properties fo:font-weight="bold" style:font-weight-asian="bold" fo:font-variant="small-cap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font-variant="small-cap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text-position="25% 1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font-variant="small-cap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text-transform="uppercase" fo:color="#000000"/>
    </style:style>
    <style:style style:name="T410" style:parent-style-name="DefaultParagraphFont" style:family="text">
      <style:text-properties fo:font-weight="bold" style:font-weight-asian="bold" fo:text-transform="uppercase" fo:color="#000000"/>
    </style:style>
    <style:style style:name="T411" style:parent-style-name="DefaultParagraphFont" style:family="text">
      <style:text-properties fo:font-weight="bold" style:font-weight-asian="bold" fo:font-variant="small-cap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style="italic" style:font-style-asian="italic"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text-transform="uppercase" fo:color="#000000"/>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font-variant="small-caps"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s/></text:p>
      <text:p text:style-name="P14">DĖL VALSTYBINIO APLINKOS MONITORINGO NUOSTATŲ PATVIRTINIMO</text:p>
      <text:p text:style-name="P15"/>
      <text:p text:style-name="P16">2002 m. balandžio 8 d. Nr. 160</text:p>
      <text:p text:style-name="P17">Vilnius</text:p>
      <text:p text:style-name="P18"/>
      <text:p text:style-name="P19"><text:span text:style-name="T20">Vadovaudamasis Lietuvos Respublikos aplinkos monitoringo įstatymo (Žin., 1997, Nr.<text:s/></text:span><text:a xlink:href="https://www.e-tar.lt/portal/lt/legalAct/TAR.1A98CE535B1C" office:target-frame-name="_blank" xlink:show="new"><text:span text:style-name="T21">112-2824</text:span></text:a><text:span text:style-name="T22">) 6 straipsnio 1 dalimi bei 9 straipsniu ir Lietuvos Respublikos Vyriausybės nutarimu „Dėl įgaliojimų suteikimo Aplinkos ministerijai“ (Žin., 2002, Nr.<text:s/></text:span><text:a xlink:href="https://www.e-tar.lt/portal/lt/legalAct/TAR.8030FA8E2E75" office:target-frame-name="_blank" xlink:show="new"><text:span text:style-name="T23">26-921</text:span></text:a><text:span text:style-name="T24">):</text:span></text:p>
      <text:p text:style-name="P25"><text:span text:style-name="T26">1</text:span><text:span text:style-name="T27">.<text:s/></text:span><text:span text:style-name="T28">Tvirtinu</text:span><text:span text:style-name="T29"><text:s/>Valstybinio aplinkos monitoringo nuostatus (pridedama).</text:span></text:p>
      <text:p text:style-name="P30"><text:span text:style-name="T31">2</text:span><text:span text:style-name="T32">. Aplinkos ministerijos informacijos kompiuterinėje sistemoje<text:s/></text:span><text:span text:style-name="T33">vadovautis</text:span><text:span text:style-name="T34"><text:s/>reikšminiais žodžiais: „monitoringas“, „valdymo sistema“.</text:span></text:p>
      <text:p text:style-name="P35"/>
      <text:p text:style-name="P36"/>
      <text:p text:style-name="P37"><text:span text:style-name="T38">Aplinkos Ministras</text:span><text:span text:style-name="T39"><text:tab/>Arūnas Kundrotas</text:span></text:p>
      <text:p text:style-name="P40"/>
      <text:p text:style-name="P41"/>
      <text:soft-page-break/>
      <text:p text:style-name="P42">PATVIRTINTA</text:p>
      <text:p text:style-name="P43">Lietuvos Respublikos aplinkos ministro</text:p>
      <text:p text:style-name="P44">2002 m. balandžio 8 d. įsakymu Nr. 160</text:p>
      <text:p text:style-name="P45"/>
      <text:p text:style-name="P46"><text:span text:style-name="T47">Valstybinio aplinkos monitoringo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Aplinkos monitoringo vykdymas yra reglamentuojamas LR aplinkos monitoringo (Žin., 1997, Nr.<text:s/></text:span><text:a xlink:href="https://www.e-tar.lt/portal/lt/legalAct/TAR.1A98CE535B1C" office:target-frame-name="_blank" xlink:show="new"><text:span text:style-name="T57">112-2824</text:span></text:a><text:span text:style-name="T58">), LR aplinkos apsaugos (Žin., 1992, Nr.<text:s/></text:span><text:a xlink:href="https://www.e-tar.lt/portal/lt/legalAct/TAR.E2780B68DE62" office:target-frame-name="_blank" xlink:show="new"><text:span text:style-name="T59">5-75</text:span></text:a><text:span text:style-name="T60">; 1996, Nr.<text:s/></text:span><text:a xlink:href="https://www.e-tar.lt/portal/lt/legalAct/TAR.A497A19DF124" office:target-frame-name="_blank" xlink:show="new"><text:span text:style-name="T61">57-1335</text:span></text:a><text:span text:style-name="T62">; 1997, Nr.<text:s/></text:span><text:a xlink:href="https://www.e-tar.lt/portal/lt/legalAct/TAR.FEB34C56FC81" office:target-frame-name="_blank" xlink:show="new"><text:span text:style-name="T63">65-1540</text:span></text:a><text:span text:style-name="T64">), LR žemės gelmių (Žin., 1995, Nr.<text:s/></text:span><text:a xlink:href="https://www.e-tar.lt/portal/lt/legalAct/TAR.13E108ED3981" office:target-frame-name="_blank" xlink:show="new"><text:span text:style-name="T65">63-1582</text:span></text:a><text:span text:style-name="T66">; 2001, Nr.<text:s/></text:span><text:a xlink:href="https://www.e-tar.lt/portal/lt/legalAct/TAR.FC99661E0C1C" office:target-frame-name="_blank" xlink:show="new"><text:span text:style-name="T67">35-1164</text:span></text:a><text:span text:style-name="T68">), LR laukinės augalijos (Žin., 1999, Nr.<text:s/></text:span><text:a xlink:href="https://www.e-tar.lt/portal/lt/legalAct/TAR.B810DCE56C74" office:target-frame-name="_blank" xlink:show="new"><text:span text:style-name="T69">60-1944</text:span></text:a><text:span text:style-name="T70">), LR jūros aplinkos apsaugos (Žin., 1997, Nr.<text:s/></text:span><text:a xlink:href="https://www.e-tar.lt/portal/lt/legalAct/TAR.56935A08DD06" office:target-frame-name="_blank" xlink:show="new"><text:span text:style-name="T71">108-2731</text:span></text:a><text:span text:style-name="T72">), LR vandens (Žin., 1997, Nr.<text:s/></text:span><text:a xlink:href="https://www.e-tar.lt/portal/lt/legalAct/TAR.B3CC2C0B9BD2" office:target-frame-name="_blank" xlink:show="new"><text:span text:style-name="T73">104-2615</text:span></text:a><text:span text:style-name="T74">), LR aplinkos oro apsaugos (Žin., 1999, Nr.<text:s/></text:span><text:a xlink:href="https://www.e-tar.lt/portal/lt/legalAct/TAR.9A844F180551" office:target-frame-name="_blank" xlink:show="new"><text:span text:style-name="T75">98-2813</text:span></text:a><text:span text:style-name="T76">), LR branduolinės energijos (Žin., 1996, Nr.<text:s/></text:span><text:a xlink:href="https://www.e-tar.lt/portal/lt/legalAct/TAR.6286F15970B3" office:target-frame-name="_blank" xlink:show="new"><text:span text:style-name="T77">119-2771</text:span></text:a><text:span text:style-name="T78">; 1997, Nr.<text:s/></text:span><text:a xlink:href="https://www.e-tar.lt/portal/lt/legalAct/TAR.673BF73D9868" office:target-frame-name="_blank" xlink:show="new"><text:span text:style-name="T79">59-1368</text:span></text:a><text:span text:style-name="T80">; 1999, Nr.<text:s/></text:span><text:a xlink:href="https://www.e-tar.lt/portal/lt/legalAct/TAR.02E3807FF22E" office:target-frame-name="_blank" xlink:show="new"><text:span text:style-name="T81">65-2088</text:span></text:a><text:span text:style-name="T82">) įstatymuose.<text:s/></text:span></text:p>
      <text:p text:style-name="P83"><text:span text:style-name="T84">2</text:span><text:span text:style-name="T85">. Valstybinio aplinkos monitoringo vykdymas yra reglamentuojamas LR aplinkos monitoringo įstatyme.<text:s/></text:span></text:p>
      <text:p text:style-name="P86"><text:span text:style-name="T87">3</text:span><text:span text:style-name="T88">. Valstybinio aplinkos monitoringo nuostatai reglamentuoja aplinkos monitoringo sistemos organizavimo, vykdymo bei kontrolės tvarką. Jie privalomi visiems valstybinį aplinkos monitoringą vykdantiems juridiniams bei fiziniams asmenims.</text:span></text:p>
      <text:p text:style-name="P89"><text:span text:style-name="T90">4</text:span><text:span text:style-name="T91">. Šie nuostatai yra parengti vadovaujantis LR aplinkos monitoringo įstatymo 6 straipsnio 1 dalimi bei 9 straipsniu.</text:span></text:p>
      <text:p text:style-name="P92"><text:span text:style-name="T93">5</text:span><text:span text:style-name="T94">. Konkreti valstybinio aplinkos monitoringo vykdymo tvarka (vietos, parametrai, periodiškumas, stebėjimo metodai) nurodoma Valstybinio aplinkos monitoringo metodiniuose reikalavimuose (toliau – Metodiniai reikalavimai).</text:span></text:p>
      <text:p text:style-name="P95"/>
      <text:p text:style-name="P96"><text:span text:style-name="T97">II</text:span><text:span text:style-name="T98">.<text:s/></text:span><text:span text:style-name="T99">PAGRINDINĖ ŠIUOSE NUOSTATUOSE VARTOJAMA SĄVOKA</text:span></text:p>
      <text:p text:style-name="P100"/>
      <text:p text:style-name="P101"><text:span text:style-name="T102">6</text:span><text:span text:style-name="T103">.<text:s/></text:span><text:span text:style-name="T104">Valstybinis aplinkos monitoringas</text:span><text:span text:style-name="T105"><text:s/>– valstybės lygiu visoje Lietuvos Respublikos teritorijoje vykdomi sistemingi gamtinės aplinkos bei jos komponentų būklės ir jų tarpusavio sąveikos stebėjimai, antropogeninio poveikio aplinkai vertinimas ir prognozė.</text:span></text:p>
      <text:p text:style-name="P106"/>
      <text:p text:style-name="P107"><text:span text:style-name="T108">III</text:span><text:span text:style-name="T109">.<text:s/></text:span><text:span text:style-name="T110">VALSTYBINIO APLINKOS MONITORINGO VYKDYMAS</text:span></text:p>
      <text:p text:style-name="P111"/>
      <text:p text:style-name="P112"><text:span text:style-name="T113">7</text:span><text:span text:style-name="T114">. Valstybinį aplinkos monitoringą organizuoja Aplinkos ministerija.</text:span></text:p>
      <text:p text:style-name="P115"><text:span text:style-name="T116">8</text:span><text:span text:style-name="T117">. Valstybinį aplinkos monitoringą vykdo valstybės, mokslo institucijos, taip pat kiti juridiniai asmenys, LR aplinkos monitoringo įstatymo nustatyta ir Metodiniuose reikalavimuose patvirtinta tvarka renkantys, kaupiantys ir analizuojantys informaciją apie gamtinės aplinkos komponentų būklę. Metodinius reikalavimus aplinkos monitoringui aprobuoja Aplinkos ministerija arba jos įgaliota institucija.</text:span></text:p>
      <text:p text:style-name="P118"><text:span text:style-name="T119">9</text:span><text:span text:style-name="T120">. Valstybinis aplinkos monitoringas vykdomas pagal LR Vyriausybės tvirtinamą Valstybinę aplinkos monitoringo programą (toliau – Programa). Programa rengiama 3-5 metams. Jos projektą rengia aplinkos ministro įsakymu sudaryta darbo grupė.<text:s/></text:span></text:p>
      <text:p text:style-name="P121"/>
      <text:p text:style-name="P122"><text:span text:style-name="T123">IV</text:span><text:span text:style-name="T124">.<text:s/></text:span><text:span text:style-name="T125">REIKALAVIMAI SUBJEKTAMS, VYKDANTIEMS VALSTYBINĮ APLINKOS MONITORINGĄ</text:span></text:p>
      <text:p text:style-name="P126"/>
      <text:p text:style-name="P127"><text:span text:style-name="T128">10</text:span><text:span text:style-name="T129">. Valstybinį aplinkos monitoringą vykdančių institucijų laboratorijos, kurios atlieka fizikinius ir cheminius parametrų matavimus, privalo turėti leidimą aplinkos ir jos taršos šaltinių laboratoriniams matavimams atlikti pagal LR aplinkos ministro 1999 m. sausio 4 d. įsakymą Nr. 1 „Dėl leidimų išdavimo aplinkos ir jos taršos šaltinių laboratoriniams matavimams atlikti“ (Žin., 1999, Nr.<text:s/></text:span><text:a xlink:href="https://www.e-tar.lt/portal/lt/legalAct/TAR.965ABBE2A164" office:target-frame-name="_blank" xlink:show="new"><text:span text:style-name="T130">3-89</text:span></text:a><text:span text:style-name="T131">).</text:span></text:p>
      <text:p text:style-name="P132"><text:span text:style-name="T133">11</text:span><text:span text:style-name="T134">. Valstybinį aplinkos monitoringą vykdančios institucijos ar jų padaliniai, kurie atlieka biotos stebėjimus (taip pat ir elementarių parametrų, tokių kaip ilgis, svoris, gylis ir kt., matavimus), turi pagrįsti ir pateikti atitinkamą informaciją, kad jų turima techninė bazė bei atsakingų vykdytojų kvalifikacija yra pakankama atlikti biotos stebėjimus pagal patvirtintus Metodinius reikalavimus.</text:span></text:p>
      <text:p text:style-name="P135"/>
      <text:p text:style-name="P136"><text:span text:style-name="T137">V</text:span><text:span text:style-name="T138">.<text:s/></text:span><text:span text:style-name="T139">VALSTYBINĖ APLINKOS MONITORINGO PROGRAMA</text:span></text:p>
      <text:p text:style-name="P140"><text:span text:style-name="T141">12</text:span><text:span text:style-name="T142">. Programa turi:</text:span></text:p>
      <text:p text:style-name="P143"><text:span text:style-name="T144">12.1</text:span><text:span text:style-name="T145">. būti skirta aplinkos kokybei vertinti, kad pagal atliktų stebėjimų ir gautų tyrimų rezultatus būtų galima formuoti bendrą aplinkos procesų valdymo strategiją bei aplinkosaugos politiką, rengti atitinkamas rekomendacijas, informuoti specialistus bei visuomenę apie esamą ir prognozuojamą aplinkos būklę;<text:s/></text:span></text:p>
      <text:p text:style-name="P146"><text:span text:style-name="T147">12.2</text:span><text:span text:style-name="T148">. būti vientisa ir optimalios struktūros, kad būtų galima kompleksiškai vertinti gamtinės aplinkos būklę, išskyrus tuos atvejus, kai monitoringo darbams vykdyti nustatyti specialieji reikalavimai;<text:s/></text:span></text:p>
      <text:p text:style-name="P149"><text:span text:style-name="T150">12.3</text:span><text:span text:style-name="T151">. aprėpti visų aplinkos sferų stebėjimus, kad aplinkos ar atskirų stebimų aplinkos komponentų būklę būtų galima vertinti visos Lietuvos mastu, jei stebėjimams vykdyti nenustatyti specialieji reikalavimai;</text:span></text:p>
      <text:p text:style-name="P152"><text:span text:style-name="T153">12.4</text:span><text:span text:style-name="T154">. apibrėžti valstybinio aplinkos monitoringo apimtis;</text:span></text:p>
      <text:p text:style-name="P155"><text:span text:style-name="T156">12.5</text:span><text:span text:style-name="T157">. būti orientuota į Lietuvos valstybinės aplinkos apsaugos strategijoje numatytų uždavinių įgyvendinimą;<text:s/></text:span></text:p>
      <text:p text:style-name="P158"><text:span text:style-name="T159">12.6</text:span><text:span text:style-name="T160">. padėti įgyvendinti tarptautinius Lietuvos įsipareigojimus, susijusius su aplinkos monitoringu, bei bendruosius aplinkosaugos reikalavimus;</text:span></text:p>
      <text:p text:style-name="P161"><text:span text:style-name="T162">12.7</text:span><text:span text:style-name="T163">. numatyti programoje nustatytų priemonių finansavimo būdus;<text:s/></text:span></text:p>
      <text:p text:style-name="P164"><text:span text:style-name="T165">12.8</text:span><text:span text:style-name="T166">. būti pagrįsta lėšų efektyvaus panaudojimo principu.</text:span></text:p>
      <text:p text:style-name="P167"><text:span text:style-name="T168">13</text:span><text:span text:style-name="T169">. Programa nustato:</text:span></text:p>
      <text:p text:style-name="P170"><text:span text:style-name="T171">13.1</text:span><text:span text:style-name="T172">. aplinkos monitoringo struktūrą;</text:span></text:p>
      <text:p text:style-name="P173"><text:span text:style-name="T174">13.2</text:span><text:span text:style-name="T175">. aplinkos monitoringo dalių planus;</text:span></text:p>
      <text:p text:style-name="P176"><text:span text:style-name="T177">13.3</text:span><text:span text:style-name="T178">. aplinkos monitoringo dalims taikomus vertinimo kriterijus (fizikinių ir cheminių matavimų rezultatai yra vertinami, lyginant juos su didžiausiomis leidžiamomis koncentracijomis (DLK), foninėmis reikšmėmis ir (arba) kitomis normatyvinėmis vertėmis; biologinių matavimų bei stebėjimų (tarp jų ekotoksikologiniai) rezultatai yra vertinami, lyginant juos su kontrolinių matavimų ar kitomis atskaitinėmis vertėmis ir pan.);</text:span></text:p>
      <text:p text:style-name="P179"><text:span text:style-name="T180">13.4</text:span><text:span text:style-name="T181">. programos priemonių finansavimo sistemą ir lėšų paskirstymą;</text:span></text:p>
      <text:p text:style-name="P182"><text:span text:style-name="T183">13.5</text:span><text:span text:style-name="T184">. programos vykdymo eigą.</text:span></text:p>
      <text:p text:style-name="P185"/>
      <text:p text:style-name="P186"><text:span text:style-name="T187">VI</text:span><text:span text:style-name="T188">.<text:s/></text:span><text:span text:style-name="T189">VALSTYBINIO APLINKOS MONITORINGO METODINIAI REIKALAVIMAI</text:span></text:p>
      <text:p text:style-name="P190"/>
      <text:p text:style-name="P191"><text:span text:style-name="T192">14</text:span><text:span text:style-name="T193">. Valstybinio aplinkos monitoringo metodiniai reikalavimai nustato konkrečią valstybinio aplinkos monitoringo vykdymo tvarką.<text:s/></text:span></text:p>
      <text:p text:style-name="P194"><text:span text:style-name="T195">15</text:span><text:span text:style-name="T196">. Metodiniuose reikalavimuose nurodoma:</text:span></text:p>
      <text:p text:style-name="P197"><text:span text:style-name="T198">15.1</text:span><text:span text:style-name="T199">. stebėjimo vietų parinkimo principas;</text:span></text:p>
      <text:p text:style-name="P200"><text:span text:style-name="T201">15.2</text:span><text:span text:style-name="T202">. stebėjimo vietos charakteristika;</text:span></text:p>
      <text:p text:style-name="P203"><text:span text:style-name="T204">15.3</text:span><text:span text:style-name="T205">. trumpas stebimo objekto aprašas;</text:span></text:p>
      <text:p text:style-name="P206"><text:span text:style-name="T207">15.4</text:span><text:span text:style-name="T208">. matuojami ar stebimi parametrai;</text:span></text:p>
      <text:p text:style-name="P209"><text:span text:style-name="T210">15.5</text:span><text:span text:style-name="T211">. detali stebėjimo vykdymo (ėminių surinkimo) procedūra;</text:span></text:p>
      <text:p text:style-name="P212"><text:span text:style-name="T213">15.6</text:span><text:span text:style-name="T214">. duomenų (ėminių) registracijos procedūra (lauko žurnalai ir kita);</text:span></text:p>
      <text:p text:style-name="P215"><text:span text:style-name="T216">15.7</text:span><text:span text:style-name="T217">. ėminių konservavimas, transportavimas ir saugojimas;</text:span></text:p>
      <text:p text:style-name="P218"><text:span text:style-name="T219">15.8</text:span><text:span text:style-name="T220">. bandinių paruošimo analizei procedūra;</text:span></text:p>
      <text:p text:style-name="P221"><text:span text:style-name="T222">15.9</text:span><text:span text:style-name="T223">. mėginių analizės metodas</text:span><text:span text:style-name="T224">1;</text:span></text:p>
      <text:p text:style-name="P225"><text:span text:style-name="T226">15.10</text:span><text:span text:style-name="T227">. duomenų analizės metodas (rezultatų skaičiavimas);</text:span></text:p>
      <text:p text:style-name="P228"><text:span text:style-name="T229">15.11</text:span><text:span text:style-name="T230">. stebėjimų organizavimo Lietuvoje principai;</text:span></text:p>
      <text:p text:style-name="P231"><text:span text:style-name="T232">15.12</text:span><text:span text:style-name="T233">. duomenų kokybės užtikrinimas stebėjimų (bandinių paėmimas), bandinių transportavimo, mėginių analizės, duomenų analizės metu;</text:span></text:p>
      <text:p text:style-name="P234"><text:span text:style-name="T235">15.13</text:span><text:span text:style-name="T236">. bibliografiniai šaltiniai.</text:span></text:p>
      <text:p text:style-name="P237"><text:span text:style-name="T238">16</text:span><text:span text:style-name="T239">. Metodiniuose reikalavimuose nurodyti stebėjimo būdai ir matavimo procedūros privalo atitikti patvirtintus Lietuvos Respublikos normatyvinius teisės aktus arba, jei jų nėra, – tarptautinius reikalavimus.</text:span></text:p>
      <text:p text:style-name="P240"><text:span text:style-name="T241">17</text:span><text:span text:style-name="T242">. Stebėjimų vietos turi būti parinktos taip, kad leistų surinkti objektyvią bei statistiškai patikimą informaciją apie stebimų aplinkos komponentų būklę ar joje vykstančius procesus bei leistų efektyviai vertinti ją visoje Lietuvoje.<text:s/></text:span></text:p>
      <text:p text:style-name="P243"><text:span text:style-name="T244">18</text:span><text:span text:style-name="T245">. Stebėjimo vietų skaičius parenkamas atsižvelgiant į nustatytus monitoringui reikalavimus bei vadovaujantis stebėjimų Metodiniuose reikalavimuose nurodyta tvarka. Jis yra nurodomas programoje bei Metodiniuose reikalavimuose vadovaujantis 17 punkto reikalavimais.<text:s/></text:span></text:p>
      <text:p text:style-name="P246"><text:span text:style-name="T247">19</text:span><text:span text:style-name="T248">. Stebėjimo vietos išdėstomos pagal Metodiniuose reikalavimuose pateiktus stebėjimų tvarkos reikalavimus, atsižvelgiant į esamas galimybes (stebėjimo vietos prieinamumas, vietinių specialistų dalyvavimo galimybės, minimalios būtinos lėšos ir kt.) bei pagal 17 punkto reikalavimus.<text:s/></text:span></text:p>
      <text:p text:style-name="P249"><text:span text:style-name="T250">20</text:span><text:span text:style-name="T251">. Stebimų parametrų parinkimas turi leisti objektyviai ir statistiškai patikimai įvertinti tiriamų aplinkos komponentų būklę ar joje vykstančius procesus. Stebimi parametrai pateikiami programoje ir Metodiniuose reikalavimuose.<text:s/></text:span></text:p>
      <text:p text:style-name="P252"><text:span text:style-name="T253">21</text:span><text:span text:style-name="T254">. Stebėjimų periodiškumas nustatomas atsižvelgiant į nustatytus monitoringo uždavinius bei vadovaujantis Metodiniuose reikalavimuose nurodyta stebėjimų tvarka. Jis turi būti toks, kad būtų galima gauti objektyvią bei statistiškai patikimą informaciją apie stebimų aplinkos komponentų būklę ar joje vykstančius procesus.</text:span></text:p>
      <text:p text:style-name="P255"><text:span text:style-name="T256">22</text:span><text:span text:style-name="T257">. Metodinių reikalavimų parengimą organizuoja ir juos tvirtina Aplinkos ministerija arba jos įgaliota institucija.<text:s/></text:span></text:p>
      <text:p text:style-name="P258"/>
      <text:p text:style-name="P259"><text:span text:style-name="T260">VII</text:span><text:span text:style-name="T261">.<text:s/></text:span><text:span text:style-name="T262">VALSTYBINĖS APLINKOS MONITORINGO PROGRAMOS ĮGYVENDINIMO UŽTIKRINIMAS</text:span></text:p>
      <text:p text:style-name="P263"/>
      <text:p text:style-name="P264"><text:span text:style-name="T265">23</text:span><text:span text:style-name="T266">. Programos įgyvendinimui kontroliuoti aplinkos ministro įsakymu sudaroma Valstybinės aplinkos monitoringo programos priežiūros komisija (toliau – Komisija). Komisija sudaroma iš:</text:span></text:p>
      <text:p text:style-name="P267"><text:span text:style-name="T268">23.1</text:span><text:span text:style-name="T269">. Seimo Aplinkos apsaugos komiteto atstovo;</text:span></text:p>
      <text:p text:style-name="P270"><text:span text:style-name="T271">23.2</text:span><text:span text:style-name="T272">. Vyriausybės atstovo;</text:span></text:p>
      <text:p text:style-name="P273"><text:span text:style-name="T274">23.3</text:span><text:span text:style-name="T275">. monitoringą organizuojančios institucijos atstovų;</text:span></text:p>
      <text:p text:style-name="P276"><text:span text:style-name="T277">23.4</text:span><text:span text:style-name="T278">. Savivaldybių asociacijos atstovo;</text:span></text:p>
      <text:p text:style-name="P279"><text:span text:style-name="T280">23.5</text:span><text:span text:style-name="T281">. monitoringą vykdančių institucijų atstovų;</text:span></text:p>
      <text:p text:style-name="P282"><text:span text:style-name="T283">23.6</text:span><text:span text:style-name="T284">. programos rengėjų atstovų.</text:span></text:p>
      <text:p text:style-name="P285"><text:span text:style-name="T286">Komisija savo veikloje vadovaujasi Komisijos nuostatais bei kitais teisės aktais.</text:span></text:p>
      <text:p text:style-name="P287"><text:span text:style-name="T288">24</text:span><text:span text:style-name="T289">. Valstybinį aplinkos monitoringą organizuojanti institucija:</text:span></text:p>
      <text:p text:style-name="P290"><text:span text:style-name="T291">24.1</text:span><text:span text:style-name="T292">. užtikrina bei atsako už programos įgyvendinimą;</text:span></text:p>
      <text:p text:style-name="P293"><text:span text:style-name="T294">24.2</text:span><text:span text:style-name="T295">. derina ir tvirtina metinius aplinkos monitoringą vykdančių institucijų parengtus monitoringo darbų planus;</text:span></text:p>
      <text:p text:style-name="P296"><text:span text:style-name="T297">24.3</text:span><text:span text:style-name="T298">. kontroliuoja monitoringo informacijos surinkimo bei pateikimo eigą;</text:span></text:p>
      <text:p text:style-name="P299"><text:span text:style-name="T300">24.4</text:span><text:span text:style-name="T301">. organizuoja Komisijos darbą;</text:span></text:p>
      <text:p text:style-name="P302"><text:span text:style-name="T303">24.5</text:span><text:span text:style-name="T304">. priima sprendimus, susijusius su neesminiais vykdomos programos veiksmų plano pakeitimais;</text:span></text:p>
      <text:p text:style-name="P305"><text:span text:style-name="T306">24.6</text:span><text:span text:style-name="T307">. sprendžia su programos įgyvendinimu susijusias problemas, rengia pasiūlymus dėl programos optimizavimo, teikia rekomendacijas stebėjimų sistemai plėtoti;</text:span></text:p>
      <text:p text:style-name="P308"><text:span text:style-name="T309">24.7</text:span><text:span text:style-name="T310">. organizuoja ataskaitos apie aplinkos būklę rengimą, suformuoja redakcinę kolegiją;</text:span></text:p>
      <text:p text:style-name="P311"><text:span text:style-name="T312">24.8</text:span><text:span text:style-name="T313">. organizuoja kasmetines mokslines konferencijas ar seminarus aplinkos monitoringo temomis bei darbinius pasitarimus;</text:span></text:p>
      <text:p text:style-name="P314"><text:span text:style-name="T315">24.9</text:span><text:span text:style-name="T316">. remdamasi egzistuojančiais juridiniais dokumentais, o jei jų nėra, – konkurso būdu ar atsižvelgdama į Komisijos nuomonę tuo klausimu, nustato valstybinį aplinkos monitoringą vykdančias institucijas bei derina atsakingų vykdytojų ir, esant reikalui, – temos vykdytojų sąrašą;</text:span></text:p>
      <text:p text:style-name="P317"><text:span text:style-name="T318">24.10</text:span><text:span text:style-name="T319">. atsižvelgdama į Komisijos nuomonę tuo klausimu, nustato valstybinio aplinkos monitoringo mokslinę dalį kuruojančias institucijas;</text:span></text:p>
      <text:p text:style-name="P320"><text:span text:style-name="T321">24.11</text:span><text:span text:style-name="T322">. rengia ir derina technines aplinkos monitoringo sutarčių užduotis;</text:span></text:p>
      <text:p text:style-name="P323"><text:span text:style-name="T324">24.12</text:span><text:span text:style-name="T325">. esant reikalui, dalyvauja organizuojant tarptautines tarplaboratorines interkalibracijas.</text:span></text:p>
      <text:p text:style-name="P326"><text:span text:style-name="T327">25</text:span><text:span text:style-name="T328">. Valstybinį aplinkos monitoringą vykdančios institucijos:</text:span></text:p>
      <text:p text:style-name="P329"><text:span text:style-name="T330">25.1</text:span><text:span text:style-name="T331">. atsako už jų koordinuojamos monitoringo sistemos dalies įgyvendinimą bei funkcionavimą;</text:span></text:p>
      <text:p text:style-name="P332"><text:span text:style-name="T333">25.2</text:span><text:span text:style-name="T334">. rengia metinius monitoringo darbų planus bei teikia juos monitoringą organizuojančiai institucijai derinti;</text:span></text:p>
      <text:p text:style-name="P335"><text:span text:style-name="T336">25.3</text:span><text:span text:style-name="T337">. teikia monitoringą organizuojančiai institucijai derinti savo kuruojamos monitoringo srities atsakingų vykdytojų sąrašą;</text:span></text:p>
      <text:p text:style-name="P338"><text:span text:style-name="T339">25.4</text:span><text:span text:style-name="T340">. atsižvelgdama į institucijos, kuruojančios monitoringo mokslinę dalį, rekomendacijas, teikia pasiūlymus valstybinį aplinkos monitoringą organizuojančiai institucijai dėl monitoringo sistemos optimizavimo;</text:span></text:p>
      <text:p text:style-name="P341"><text:span text:style-name="T342">25.5</text:span><text:span text:style-name="T343">. atsižvelgdama į institucijos, kuruojančios valstybinio aplinkos monitoringo mokslinę dalį, rekomendacijas, pagal savo kompetenciją derina Metodinius reikalavimus bei siūlomus pakeitimus;</text:span></text:p>
      <text:p text:style-name="P344"><text:span text:style-name="T345">25.6</text:span><text:span text:style-name="T346">. atsižvelgdama į institucijos, kuruojančios valstybinio aplinkos monitoringo mokslinę dalį, rekomendacijas, pagal savo kompetenciją derina nutarimus, kurių įgyvendinimas susijęs su galimais monitoringo sistemos pokyčiais, stebėjimų principų ir metodų keitimu;</text:span></text:p>
      <text:p text:style-name="P347"><text:span text:style-name="T348">25.7</text:span><text:span text:style-name="T349">. organizuoja ir dalyvauja vykdant kuruojamos monitoringo sistemos struktūrinius ar metodinius pertvarkymus;</text:span></text:p>
      <text:p text:style-name="P350"><text:span text:style-name="T351">25.8</text:span><text:span text:style-name="T352">. dalyvauja rengiant rekomendacijas (pasiūlymus) dėl aplinkos kokybės užtikrinimo ir gerinimo priemonių įgyvendinimo;</text:span></text:p>
      <text:p text:style-name="P353"><text:span text:style-name="T354">25.9</text:span><text:span text:style-name="T355">. dalyvauja rengiant medžiagą teminiams monitoringo bei aplinkos būklę vertinantiems leidiniams.</text:span></text:p>
      <text:p text:style-name="P356"><text:span text:style-name="T357">26</text:span><text:span text:style-name="T358">. Valstybinio aplinkos monitoringo mokslinę dalį kuruojančios institucijos:</text:span></text:p>
      <text:p text:style-name="P359"><text:span text:style-name="T360">26.1</text:span><text:span text:style-name="T361">. konsultuoja valstybinį aplinkos monitoringą vykdančias institucijas rengiant metinius monitoringo darbų planus;</text:span></text:p>
      <text:p text:style-name="P362"><text:span text:style-name="T363">26.2</text:span><text:span text:style-name="T364">. kartu su valstybinį aplinkos monitoringą vykdančiomis institucijomis pagal savo kompetenciją dalyvauja rengiant Metodinius reikalavimus bei siūlant jų pakeitimus, rengia siūlymus dėl būtinų monitoringo sistemos stebėjimo principų ar metodų pataisų bei teikia išvadas monitoringą organizuojančiai institucijai;</text:span></text:p>
      <text:p text:style-name="P365"><text:span text:style-name="T366">26.3</text:span><text:span text:style-name="T367">. dalyvauja teminių aplinkos monitoringo bei aplinkos būklę vertinančių leidinių redakcinių kolegijų darbe, organizuoja ataskaitų bei leidiniams teikiamos medžiagos recenzavimą, rengia apibendrinančius leidinių skyrius bei atsako už duomenų analizės kokybę ir moksliškai pagrįstą duomenų interpretaciją;</text:span></text:p>
      <text:p text:style-name="P368"><text:span text:style-name="T369">26.4</text:span><text:span text:style-name="T370">. kartu su valstybinį aplinkos monitoringą vykdančiomis institucijomis pagal savo kompetenciją dalyvauja rengiant rekomendacijas (pasiūlymus) dėl aplinkos kokybės užtikrinimo ir gerinimo priemonių įgyvendinimo;</text:span></text:p>
      <text:p text:style-name="P371"><text:span text:style-name="T372">26.5</text:span><text:span text:style-name="T373">. teikia pasiūlymus valstybinį aplinkos monitoringą organizuojančiai institucijai derinant atsakingų vykdytojų sąrašą;</text:span></text:p>
      <text:p text:style-name="P374"><text:span text:style-name="T375">26.6</text:span><text:span text:style-name="T376">. dalyvauja valstybinį aplinkos monitoringą organizuojančios institucijos rengiamuose pasitarimuose bei konferencijose.</text:span></text:p>
      <text:p text:style-name="P377"><text:span text:style-name="T378">27</text:span><text:span text:style-name="T379">. Atskiras programos darbų plano dalis įgyvendina atsakingi vykdytojai. Jie:</text:span></text:p>
      <text:p text:style-name="P380"><text:span text:style-name="T381">27.1</text:span><text:span text:style-name="T382">. organizuoja, prižiūri bei užtikrina vykdomų darbų įgyvendinimą, kad šis atitiktų programoje bei sutarties techninėje užduotyje nurodytus reikalavimus;</text:span></text:p>
      <text:p text:style-name="P383"><text:span text:style-name="T384">27.2</text:span><text:span text:style-name="T385">. savo atsakomybe, o jei to reikalauja monitoringą organizuojanti institucija, – derinant su ja, parenka kuruojamos darbų plano dalies temos vykdytojus;</text:span></text:p>
      <text:p text:style-name="P386"><text:span text:style-name="T387">27.3</text:span><text:span text:style-name="T388">. atsako už informacijos kokybę visų darbų etapų metu (surenkant ėminius, juos transportuojant bei mėginių ir duomenų analizės metu);</text:span></text:p>
      <text:p text:style-name="P389"><text:span text:style-name="T390">27.4</text:span><text:span text:style-name="T391">. rengia medžiagą teminiams monitoringo bei aplinkos būklę vertinantiems leidiniams;</text:span></text:p>
      <text:p text:style-name="P392"><text:span text:style-name="T393">27.5</text:span><text:span text:style-name="T394">. dalyvauja valstybinį aplinkos monitoringą organizuojančios ar mokslinę dalį kuruojančios institucijos organizuojamuose pasitarimuose bei konferencijose.</text:span></text:p>
      <text:p text:style-name="P395"><text:span text:style-name="T396">28</text:span><text:span text:style-name="T397">. Tiesioginius stebėjimus (ėminių paėmimą) atlieka temos vykdytojai. Jie:</text:span></text:p>
      <text:p text:style-name="P398"><text:span text:style-name="T399">28.1</text:span><text:span text:style-name="T400">. laiku ir pagal Metodinius reikalavimus atlieka numatytus darbus;</text:span></text:p>
      <text:p text:style-name="P401"><text:span text:style-name="T402">28.2</text:span><text:span text:style-name="T403">. laiku pateikia informaciją atsakingam vykdytojui;</text:span></text:p>
      <text:p text:style-name="P404"><text:span text:style-name="T405">28.3</text:span><text:span text:style-name="T406">. užtikrindami duomenų kokybę stebėjimų (ėminių paėmimo), transportavimo metu bei vykdydami vidaus kontrolę, garantuoja pateikiamos informacijos kokybę.</text:span></text:p>
      <text:p text:style-name="P407"/>
      <text:p text:style-name="P408"><text:span text:style-name="T409">VIII</text:span><text:span text:style-name="T410">.<text:s/></text:span><text:span text:style-name="T411">VALSTYBINIO APLINKOS MONITORINGO KONTROLĖ</text:span></text:p>
      <text:p text:style-name="P412"/>
      <text:p text:style-name="P413"><text:span text:style-name="T414">29</text:span><text:span text:style-name="T415">. Valstybinio aplinkos monitoringo vykdymo eigą kontroliuoja Aplinkos ministerija.<text:s/></text:span></text:p>
      <text:p text:style-name="P416"><text:span text:style-name="T417">30</text:span><text:span text:style-name="T418">. Kontroliuojanti ar jos įgaliota institucija turi teisę organizuoti kontrolinius patikrinimus vietose, įskaitant ir kontrolinių matavimų atlikimą. Kontroliniams matavimams atlikti, laboratorijų darbui patikrinti ar pateikiamos informacijos patikimumui įvertinti gali būti sudaromos ekspertų komisijos</text:span><text:span text:style-name="T419">.</text:span><text:span text:style-name="T420"><text:s/></text:span></text:p>
      <text:p text:style-name="P421"><text:span text:style-name="T422">31</text:span><text:span text:style-name="T423">. Valstybinį aplinkos monitoringą vykdančios ir kontroliuojančios institucijų laboratorijos, kurios atlieka fizikinius ir cheminius parametrų matavimus, privalo:</text:span></text:p>
      <text:p text:style-name="P424"><text:span text:style-name="T425">31.1</text:span><text:span text:style-name="T426">. reguliariai dalyvauti žiediniuose palyginamuosiuose bandymuose, organizuojamuose Lietuvoje, bei tarptautiniuose palyginamuosiuose bandymuose (atliekant interkalibraciją);</text:span></text:p>
      <text:p text:style-name="P427"><text:span text:style-name="T428">31.2</text:span><text:span text:style-name="T429">. dalyvauti įstatymų nustatytose ekologinių tyrimų laboratorijų atestacijos ir akreditavimo procedūrose bei tarptautinėse monitoringo ir naudojamų procedūrų atestacijos programose;</text:span></text:p>
      <text:p text:style-name="P430"><text:span text:style-name="T431">31.3</text:span><text:span text:style-name="T432">. vykdyti atliekamų matavimų vidaus kokybės kontrolę pagal tarptautinio standarto „Kontrolės diagramos. Bendrosios nuorodos ir reikalavimai“ (ISO 7870:1993) reikalavimus.</text:span></text:p>
      <text:p text:style-name="P433"><text:span text:style-name="T434">32</text:span><text:span text:style-name="T435">. Stebėjimų, atitinkančių metodinius reikalavimus, atlikimo eigą, duomenų kokybę ir informacijos laiku surinkimą kontroliuoja atsakingi vykdytojai. Konkrečią tvarką nustato patys vykdytojai.</text:span></text:p>
      <text:p text:style-name="P436"><text:span text:style-name="T437">33</text:span><text:span text:style-name="T438">. Monitoringą organizuojanti institucija kasmet pateikia Komisijai ataskaitą apie programos įgyvendinimą. Įvertinusi programos įgyvendinimo efektyvumą, Komisija raštu pateikia savo išvadas ir rekomendacijas Aplinkos ministerijai ar jos įgaliotai institucijai.</text:span></text:p>
      <text:p text:style-name="P439"/>
      <text:p text:style-name="P440"><text:span text:style-name="T441">IX</text:span><text:span text:style-name="T442">.<text:s/></text:span><text:span text:style-name="T443">APLINKOS MONITORINGO INFORMACIJOS PATEIKIMAS</text:span></text:p>
      <text:p text:style-name="P444"/>
      <text:p text:style-name="P445"><text:span text:style-name="T446">34</text:span><text:span text:style-name="T447">. Atsakingi vykdytojai apibendrintus duomenis pagal patvirtintą ar aplinkos monitoringo sutartyje numatytą darbų planą pateikia atitinkamai monitoringą vykdančiai institucijai bei, jei nenumatyta kitaip, Aplinkos monitoringo duomenų fondui, vadovaudamiesi pastarojo reikalavimais. Monitoringą vykdančios institucijos kartu su institucijomis, atsakingomis už Aplinkos duomenų fondo tvarkymą, kontroliuoja duomenų pateikimą laiku.<text:s/></text:span></text:p>
      <text:p text:style-name="P448"><text:span text:style-name="T449">35</text:span><text:span text:style-name="T450">. Monitoringą vykdančios institucijos savo išvadas, gautas remiantis turimais duomenimis ir suderintas su mokslinę monitoringo dalį kuruojančiomis institucijomis, ataskaitų ar kita forma pagal patvirtintą ar aplinkos monitoringo sutartyje numatytą darbų planą pateikia monitoringą organizuojančiai institucijai. Vykdančios institucijos metų pabaigoje atsiskaito monitoringą organizuojančiai institucijai už metinio darbų plano įgyvendinimą bei monitoringui vykdyti skirtų lėšų panaudojimą.<text:s/></text:span></text:p>
      <text:p text:style-name="P451"><text:span text:style-name="T452">36</text:span><text:span text:style-name="T453">. Monitoringą organizuojanti institucija turi teisę reikalauti tiesiogiai ar per vykdančias institucijas iš atsakingų vykdytojų tarpinių darbų ataskaitų bei su vykdomais darbais susijusios papildomos informacijos.<text:s/></text:span></text:p>
      <text:p text:style-name="P454"><text:span text:style-name="T455">37</text:span><text:span text:style-name="T456">. Monitoringą organizuojanti institucija pirminę ar suvestinę informaciją apie valstybinio aplinkos monitoringo rezultatus pateikia savo periodinėse publikacijose, internete, taip pat valstybės, savivaldos, mokslo ir mokymo institucijoms, juridiniams ir fiziniams asmenims įstatymų, Vyriausybės nutarimų ir duomenų bazes tvarkančių institucijų nustatyta tvarka. Valstybinio aplinkos monitoringo informacija kitoms valstybėms ir tarptautinėms organizacijoms teikiama įstatymų, Vyriausybės nutarimų ir tarptautinių susitarimų nustatyta tvarka.<text:s/></text:span></text:p>
      <text:p text:style-name="P457"/>
      <text:p text:style-name="P458"><text:span text:style-name="T459">X</text:span><text:span text:style-name="T460">.<text:s/></text:span><text:span text:style-name="T461">ATSAKOMYBĖ</text:span></text:p>
      <text:p text:style-name="P462"/>
      <text:p text:style-name="P463"><text:span text:style-name="T464">38</text:span><text:span text:style-name="T465">. Aplinkos ministerija atsako už valstybinio aplinkos monitoringo įgyvendinimą, vykdymą, kontrolę bei užtikrina aplinkos monitoringo duomenų pateikimą, vadovaudamasi Aplinkos monitoringo duomenų fondo reikalavimais. Už šių nuostatų reikalavimų pažeidimus asmenys traukiami atsakomybėn įstatymų nustatyta tvarka.</text:span></text:p>
      <text:p text:style-name="P46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3-22T13:15:00Z</meta:creation-date>
    <dc:date>2021-03-22T13:15:00Z</dc:date>
    <meta:template xlink:href="Normal.dotm" xlink:type="simple"/>
    <meta:editing-cycles>2</meta:editing-cycles>
    <meta:editing-duration>PT0S</meta:editing-duration>
    <meta:document-statistic meta:page-count="3" meta:paragraph-count="164" meta:word-count="2233" meta:character-count="19628" meta:row-count="605" meta:non-whitespace-character-count="17559"/>
  </office:meta>
</office:document-meta>
</file>