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3 M. BIRŽELIO 26 D. NUTARIMO Nr. 594 „Dėl IŠLAIDŲ, SUSIJUSIŲ SU SAULĖS ŠVIESOS ENERGIJOS ELEKTRINĖS PROJEKTO PLĖTOJIMU, KOMPENSAVIMO TVARKOS APRAŠO PATVIRTINIMO“ PAKEITIMO</text:p>
      <text:p text:style-name="P7"/>
      <text:p text:style-name="P8">2013 m. rugsėjo 25 d. Nr. 87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Išlaidų, susijusių su saulės šviesos energijos elektrinės projekto plėtojimu, kompensavimo tvarkos aprašą, patvirtintą Lietuvos Respublikos Vyriausybės 2013 m. birželio 26 d. nutarimu Nr. 594 „Dėl Išlaidų, susijusių su saulės šviesos energijos elektrinės projekto plėtojimu, kompensavimo tvarkos aprašo patvirtinimo“ (Žin., 2013, Nr. </text:span><text:a xlink:href="https://www.e-tar.lt/portal/legalAct.html?documentId=TAR.36CA7EC3A51A" office:target-frame-name="_blank" xlink:show="new"><text:span text:style-name="T17">70-3537</text:span></text:a><text:span text:style-name="T18">):</text:span></text:p>
      <text:p text:style-name="P19"><text:span text:style-name="T20">1</text:span><text:span text:style-name="T21">. Išdėstyti 13 punkto paskutinį sakinį taip:</text:span></text:p>
      <text:p text:style-name="P22"><text:span text:style-name="T23">„Energetikos inspekcija ūkiškai ir techniškai aptarnauja Komisiją ir saugo jos veiklos bei pareiškėjų pateiktus dokumentus.“</text:span></text:p>
      <text:p text:style-name="P24"><text:span text:style-name="T25">2</text:span><text:span text:style-name="T26">. Išdėstyti 22 punktą taip:</text:span></text:p>
      <text:p text:style-name="P27"><text:span text:style-name="T28">„</text:span><text:span text:style-name="T29">22</text:span><text:span text:style-name="T30">. Komisija sprendimus dėl išlaidų kompensavimo, nurodytus Aprašo 20.1 ir 20.2 punktuose, raštu arba elektroniniu paštu pateikia viešuosius interesus atitinkančių paslaugų lėšų administratoriui ir Valstybinei kainų ir energetikos kontrolės komisijai.“</text:span></text:p>
      <text:p text:style-name="P31"><text:span text:style-name="T32">3</text:span><text:span text:style-name="T33">. Išdėstyti 23 punktą taip:</text:span></text:p>
      <text:p text:style-name="P34"><text:span text:style-name="T35">„</text:span><text:span text:style-name="T36">23</text:span><text:span text:style-name="T37">. Išlaidos, susijusios su elektrinės projekto plėtojimu, pareiškėjams kompensuojamos per vienus metus nuo Komisijos sprendimo priėmimo. Šios išlaidos pripažįstamos viešuosius interesus atitinkančių paslaugų išlaidomis. Valstybinė kainų ir energetikos kontrolės komisija, nustatydama viešuosius interesus atitinkančių paslaugų lėšų poreikį 2014 metams, vadovaujasi Komisijos pateikta prognozuojama kompensacijų suma. Dėl prognozuojamos kompensacijų sumos sprendžia Komisija.“</text:span></text:p>
      <text:p text:style-name="P38"><text:span text:style-name="T39">4</text:span><text:span text:style-name="T40">. Išdėstyti 25 punktą taip:</text:span></text:p>
      <text:p text:style-name="P41"><text:span text:style-name="T42">„</text:span><text:span text:style-name="T43">25</text:span><text:span text:style-name="T44">. Energetikos inspekcija ir Energetikos ministerija atlieka šias funkcijas:</text:span></text:p>
      <text:p text:style-name="P45"><text:span text:style-name="T46">25.1</text:span><text:span text:style-name="T47">. įvertina pareiškėjo teikiamą prašymą ir pateiktą informaciją;</text:span></text:p>
      <text:p text:style-name="P48"><text:span text:style-name="T49">25.2</text:span><text:span text:style-name="T50">. teikia Komisijai teikimą su pateiktos informacijos įvertinimu.“</text:span></text:p>
      <text:p text:style-name="P51"><text:span text:style-name="T52">5</text:span><text:span text:style-name="T53">. Išdėstyti 28 punktą taip:</text:span></text:p>
      <text:p text:style-name="P54"><text:span text:style-name="T55">„</text:span><text:span text:style-name="T56">28</text:span><text:span text:style-name="T57">. Energetikos inspekcija ir Energetikos ministerija turi teisę kreiptis į valstybės ir savivaldybių institucijas ir įstaigas bei kitas organizacijas, kad jos pateiktų reikiamus duomenis, išvadas, pasiūlymus ar kitą jų turimą reikiamą informaciją.“</text:span></text:p>
      <text:p text:style-name="P58"/>
      <text:p text:style-name="P59"/>
      <text:p text:style-name="P60"/>
      <text:p text:style-name="P61">Ministras Pirmininkas<text:s/><text:tab/>Algirdas Butkevičius</text:p>
      <text:p text:style-name="P62"/>
      <text:p text:style-name="P63"/>
      <text:p text:style-name="P64"/>
      <text:p text:style-name="P65"><text:span text:style-name="T66">Energetikos ministras<text:s/></text:span><text:span text:style-name="T67"><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2-23T11:09:00Z</meta:creation-date>
    <dc:date>2014-12-23T11:09:00Z</dc:date>
    <meta:template xlink:href="Normal" xlink:type="simple"/>
    <meta:editing-cycles>2</meta:editing-cycles>
    <meta:editing-duration>PT0S</meta:editing-duration>
    <meta:document-statistic meta:page-count="1" meta:paragraph-count="25" meta:word-count="303" meta:character-count="2415" meta:row-count="97" meta:non-whitespace-character-count="2137"/>
  </office:meta>
</office:document-meta>
</file>